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885cm" table:align="left" style:writing-mode="lr-tb"/>
    </style:style>
    <style:style style:name="表格1.A" style:family="table-column">
      <style:table-column-properties style:column-width="1.074cm"/>
    </style:style>
    <style:style style:name="表格1.B" style:family="table-column">
      <style:table-column-properties style:column-width="0.422cm"/>
    </style:style>
    <style:style style:name="表格1.E" style:family="table-column">
      <style:table-column-properties style:column-width="1.072cm"/>
    </style:style>
    <style:style style:name="表格1.F" style:family="table-column">
      <style:table-column-properties style:column-width="0.42cm"/>
    </style:style>
    <style:style style:name="表格1.j" style:family="table-column">
      <style:table-column-properties style:column-width="0.437cm"/>
    </style:style>
    <style:style style:name="表格1.1" style:family="table-row">
      <style:table-row-properties style:row-height="1.03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row-height="1.037cm" fo:keep-together="auto"/>
    </style:style>
    <style:style style:name="表格2" style:family="table">
      <style:table-properties style:width="32.579cm" table:align="left" style:writing-mode="lr-tb"/>
    </style:style>
    <style:style style:name="表格2.A" style:family="table-column">
      <style:table-column-properties style:column-width="1.376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1.207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1.482cm"/>
    </style:style>
    <style:style style:name="表格2.G" style:family="table-column">
      <style:table-column-properties style:column-width="1.222cm"/>
    </style:style>
    <style:style style:name="表格2.H" style:family="table-column">
      <style:table-column-properties style:column-width="0.422cm"/>
    </style:style>
    <style:style style:name="表格2.I" style:family="table-column">
      <style:table-column-properties style:column-width="1.074cm"/>
    </style:style>
    <style:style style:name="表格2.K" style:family="table-column">
      <style:table-column-properties style:column-width="1.072cm"/>
    </style:style>
    <style:style style:name="表格2.L" style:family="table-column">
      <style:table-column-properties style:column-width="0.42cm"/>
    </style:style>
    <style:style style:name="表格2.p" style:family="table-column">
      <style:table-column-properties style:column-width="0.437cm"/>
    </style:style>
    <style:style style:name="表格2.1" style:family="table-row">
      <style:table-row-properties style:row-height="1.03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9" style:family="paragraph" style:parent-style-name="Standard">
      <style:text-properties text:display="none"/>
    </style:style>
    <style:style style:name="P10" style:family="paragraph" style:parent-style-name="Standard" style:master-page-name="Standard">
      <style:paragraph-properties fo:margin-top="0cm" fo:margin-bottom="0.318cm" style:contextual-spacing="false" style:line-height-at-least="0.423cm" style:page-number="auto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ge-content" fo:background-color="#ffffff" draw:fill="solid" draw:fill-color="#ffffff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254cm" fo:padding-right="0.254cm" fo:padding-top="0.127cm" fo:padding-bottom="0.127cm" fo:border="1.5pt solid #00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外框1" text:anchor-type="char" svg:x="0.007cm" svg:y="1.127cm" svg:width="4.075cm" svg:height="21.936cm" draw:z-index="2"><draw:text-box><text:p text:style-name="P1"><text:span text:style-name="T1">題目：</text:span><text:span text:style-name="Strong_20_Emphasis"><text:span text:style-name="T7">七年級的我</text:span></text:span></text:p><text:p text:style-name="P1"><text:span text:style-name="T1">說明：</text:span><text:span text:style-name="Strong_20_Emphasis"><text:span text:style-name="T9">剛升上七年級的你心中有什麼樣的感覺呢？你是否感到興奮？緊張？害怕？你對七年級的生活充滿期待嗎？開學以來你有感覺到那些與國小的不同：學習的環境、老師的教學、同學的相處……請以「七年級的我」為題目，描述你這將近兩個月的七年級生活及感受。</text:span></text:span></text:p><text:p text:style-name="P1"><text:span text:style-name="T1">※請用黑筆書寫、請書寫題目、不可照抄說明、不可暴露姓名身分、</text:span><text:span text:style-name="T3">文章分成四段。</text:span></text:p></draw:text-box></draw:frame><text:span text:style-name="T4">臺北市立瑠公國中一○七學年度第一學期 <text:s/>七 年級第一次段考 </text:span><text:span text:style-name="T1">　七年</text:span><text:span text:style-name="T5"> <text:s text:c="3"/></text:span><text:span text:style-name="T1">班</text:span><text:span text:style-name="T5"> <text:s text:c="3"/></text:span><text:span text:style-name="T1">號　姓名</text:span><text:span text:style-name="T5"> <text:s text:c="11"/></text:span><text:span text:style-name="T1">　　　</text:span></text:p>
      <text:p text:style-name="P3"/>
      <text:p text:style-name="P4"/>
      <text:p text:style-name="P4"/>
      <text:p text:style-name="P4"/>
      <text:p text:style-name="P4"/>
      <text:p text:style-name="P8"><draw:frame draw:style-name="fr1" draw:name="外框2" text:anchor-type="char" svg:x="19.791cm" svg:y="28.753cm" svg:width="1.058cm" svg:height="1.905cm" draw:z-index="4"><draw:text-box><text:p text:style-name="P2"><text:span text:style-name="T6">第一頁</text:span></text:p></draw:text-box></draw:frame></text:p>
      <text:p text:style-name="P9"><draw:frame draw:style-name="fr2" draw:name="外框3" text:anchor-type="paragraph" svg:x="-0.199cm" svg:y="0.002cm" svg:width="26.885cm" draw:z-index="0"><draw:text-box fo:min-height="0.058cm"><table:table table:name="表格1" table:style-name="表格1"><table:table-column table:style-name="表格1.A"/><table:table-column table:style-name="表格1.B"/><table:table-column table:style-name="表格1.A"/><table:table-column table:style-name="表格1.B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j"/><table:table-row table:style-name="表格1.1"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/table:table-row><table:table-row table:style-name="表格1.1"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/table:table-row><table:table-row table:style-name="表格1.1"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/table:table-row><table:table-row table:style-name="表格1.1"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/table:table-row><table:table-row table:style-name="表格1.1"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/table:table-row><table:table-row table:style-name="表格1.1"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/table:table-row><table:table-row table:style-name="表格1.1"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/table:table-row><table:table-row table:style-name="表格1.1"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/table:table-row><table:table-row table:style-name="表格1.1"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/table:table-row><table:table-row table:style-name="表格1.1"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/table:table-row><table:table-row table:style-name="表格1.1"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/table:table-row><table:table-row table:style-name="表格1.1"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/table:table-row><table:table-row table:style-name="表格1.1"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/table:table-row><table:table-row table:style-name="表格1.1"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/table:table-row><table:table-row table:style-name="表格1.1"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/table:table-row><table:table-row table:style-name="表格1.1"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/table:table-row><table:table-row table:style-name="表格1.1"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/table:table-row><table:table-row table:style-name="表格1.1"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/table:table-row><table:table-row table:style-name="表格1.1"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/table:table-row><table:table-row table:style-name="表格1.1"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/table:table-row><table:table-row table:style-name="表格1.21"><table:table-cell table:style-name="表格1.A1" office:value-type="string"><text:p text:style-name="P5"/><text:p text:style-name="P4"/><text:p text:style-name="P4"/><text:p text:style-name="P4"/><text:p text:style-name="P4"/><text:p text:style-name="P4"/><text:p text:style-name="P4"/><text:p text:style-name="P4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table:table-cell table:style-name="表格1.A1" office:value-type="string"><text:p text:style-name="P5"/></table:table-cell><table:covered-table-cell/></table:table-row></table:table></draw:text-box></draw:frame></text:p>
      <text:p text:style-name="P8"><draw:frame draw:style-name="fr2" draw:name="外框4" text:anchor-type="paragraph" svg:x="-0.199cm" svg:y="0.002cm" svg:width="32.579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B"/><table:table-column table:style-name="表格2.G"/><table:table-column table:style-name="表格2.H"/><table:table-column table:style-name="表格2.I"/><table:table-column table:style-name="表格2.H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p"/><table:table-row table:style-name="表格2.1"><table:table-cell table:style-name="表格2.A1" office:value-type="string"><text:p text:style-name="P5"/></table:table-cell><table:table-cell table:style-name="表格2.A1" table:number-rows-spanned="21" office:value-type="string"><text:p text:style-name="P6"/><text:p text:style-name="P4"/></table:table-cell><table:table-cell table:style-name="表格2.A1" office:value-type="string"><text:p text:style-name="P5"/></table:table-cell><table:table-cell table:style-name="表格2.A1" table:number-rows-spanned="21" office:value-type="string"><text:p text:style-name="P6"/><text:p text:style-name="P4"/></table:table-cell><table:table-cell table:style-name="表格2.A1" office:value-type="string"><text:p text:style-name="P5"/></table:table-cell><table:table-cell table:style-name="表格2.A1" table:number-rows-spanned="21" office:value-type="string"><text:p text:style-name="P6"/><text:p text:style-name="P4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/table:table-row><table:table-row table:style-name="表格2.1"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/table:table-row><table:table-row table:style-name="表格2.1"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/table:table-row><table:table-row table:style-name="表格2.1"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/table:table-row><table:table-row table:style-name="表格2.1"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/table:table-row><table:table-row table:style-name="表格2.1"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/table:table-row><table:table-row table:style-name="表格2.1"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/table:table-row><table:table-row table:style-name="表格2.1"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/table:table-row><table:table-row table:style-name="表格2.1"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/table:table-row><table:table-row table:style-name="表格2.1"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/table:table-row><table:table-row table:style-name="表格2.1"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/table:table-row><table:table-row table:style-name="表格2.1"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/table:table-row><table:table-row table:style-name="表格2.1"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/table:table-row><table:table-row table:style-name="表格2.1"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/table:table-row><table:table-row table:style-name="表格2.1"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/table:table-row><table:table-row table:style-name="表格2.1"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/table:table-row><table:table-row table:style-name="表格2.1"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/table:table-row><table:table-row table:style-name="表格2.1"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/table:table-row><table:table-row table:style-name="表格2.1"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/table:table-row><table:table-row table:style-name="表格2.1"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/table:table-row><table:table-row table:style-name="表格2.1"><table:table-cell table:style-name="表格2.A1" office:value-type="string"><text:p text:style-name="P6"/><text:p text:style-name="P4"/></table:table-cell><table:covered-table-cell/><table:table-cell table:style-name="表格2.A1" office:value-type="string"><text:p text:style-name="P6"/><text:p text:style-name="P4"/></table:table-cell><table:covered-table-cell/><table:table-cell table:style-name="表格2.A1" office:value-type="string"><text:p text:style-name="P6"/><text:p text:style-name="P4"/></table:table-cell><table:covered-table-cell/><table:table-cell table:style-name="表格2.A1" office:value-type="string"><text:p text:style-name="P6"/><text:p text:style-name="P4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table:table-cell table:style-name="表格2.A1" office:value-type="string"><text:p text:style-name="P5"/></table:table-cell><table:covered-table-cell/></table:table-row></table:table></draw:text-box></draw:frame><draw:frame draw:style-name="fr1" draw:name="外框5" text:anchor-type="char" svg:x="19.368cm" svg:y="33.673cm" svg:width="1.058cm" svg:height="1.905cm" draw:z-index="3"><draw:text-box><text:p text:style-name="P7">第二頁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24pt" fo:language="none" fo:country="none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3" style:display-name=" 字元 字元3" style:family="text">
      <style:text-properties style:font-name="新細明體" fo:font-family="新細明體, PMingLiU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_20_字元_20_字元2" style:display-name=" 字元 字元2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965cm" fo:text-indent="-0.847cm" fo:margin-left="2.96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505cm" fo:text-indent="-0.847cm" fo:margin-left="5.50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045cm" fo:text-indent="-0.847cm" fo:margin-left="8.04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892cm" fo:text-indent="-0.847cm" fo:margin-left="8.8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6.4cm" fo:page-height="25.7cm" style:num-format="1" style:print-orientation="landscape" fo:margin-top="2.401cm" fo:margin-bottom="1cm" fo:margin-left="1.3cm" fo:margin-right="1.3cm" style:writing-mode="tb-rl" style:layout-grid-color="#c0c0c0" style:layout-grid-lines="5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立瑠公國中一○○學年度第一學期  九年級第一次段考　九年    班    號　姓名：</dc:title>
    <dc:subject/>
    <meta:keyword/>
    <meta:initial-creator>Sophie</meta:initial-creator>
    <meta:creation-date>2018-10-03T21:25:00</meta:creation-date>
    <dc:creator>May</dc:creator>
    <dc:date>2018-10-03T21:25:00</dc:date>
    <meta:print-date>2014-11-28T16:54:00</meta:print-date>
    <meta:editing-cycles>2</meta:editing-cycles>
    <meta:editing-duration>PT1M</meta:editing-duration>
    <meta:document-statistic meta:table-count="2" meta:image-count="0" meta:object-count="0" meta:page-count="1" meta:paragraph-count="6" meta:word-count="201" meta:character-count="231" meta:non-whitespace-character-count="202"/>
    <meta:generator>LibreOffice/7.0.4.2$Windows_X86_64 LibreOffice_project/dcf040e67528d9187c66b2379df5ea4407429775</meta:generator>
  </office:meta>
</office:document-meta>
</file>