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A0000005E6965F89FED498BF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6cm" style:rel-width="100%" fo:margin-top="0cm" fo:margin-bottom="0cm" table:align="center" style:writing-mode="lr-tb"/>
    </style:style>
    <style:style style:name="表格1.A" style:family="table-column">
      <style:table-column-properties style:column-width="2.318cm" style:rel-column-width="6560*"/>
    </style:style>
    <style:style style:name="表格1.B" style:family="table-column">
      <style:table-column-properties style:column-width="2.316cm" style:rel-column-width="6553*"/>
    </style:style>
    <style:style style:name="表格1.C" style:family="table-column">
      <style:table-column-properties style:column-width="2.316cm" style:rel-column-width="6554*"/>
    </style:style>
    <style:style style:name="表格1.G" style:family="table-column">
      <style:table-column-properties style:column-width="2.314cm" style:rel-column-width="6547*"/>
    </style:style>
    <style:style style:name="表格1.J" style:family="table-column">
      <style:table-column-properties style:column-width="2.314cm" style:rel-column-width="6549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2" style:family="table">
      <style:table-properties style:width="23.16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896cm" style:rel-column-width="8198*"/>
    </style:style>
    <style:style style:name="表格2.B" style:family="table-column">
      <style:table-column-properties style:column-width="2.895cm" style:rel-column-width="8192*"/>
    </style:style>
    <style:style style:name="表格2.E" style:family="table-column">
      <style:table-column-properties style:column-width="2.895cm" style:rel-column-width="8191*"/>
    </style:style>
    <style:style style:name="表格2.F" style:family="table-column">
      <style:table-column-properties style:column-width="2.893cm" style:rel-column-width="8186*"/>
    </style:style>
    <style:style style:name="表格2.H" style:family="table-column">
      <style:table-column-properties style:column-width="2.893cm" style:rel-column-width="818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none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3.16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11.58cm" style:rel-column-width="32767*"/>
    </style:style>
    <style:style style:name="表格3.1" style:family="table-row">
      <style:table-row-properties style:min-row-height="9.23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1.494cm" fo:keep-together="auto"/>
    </style:style>
    <style:style style:name="P1" style:family="paragraph" style:parent-style-name="_30_4-1.">
      <style:paragraph-properties fo:margin-left="0.935cm" fo:margin-right="0cm" fo:margin-top="0cm" fo:margin-bottom="0cm" style:contextual-spacing="false" style:line-height-at-least="0.423cm" fo:orphans="0" fo:widows="0" fo:text-indent="-0.935cm" style:auto-text-indent="false" style:snap-to-layout-grid="false">
        <style:tab-stops/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_30_4-1.">
      <style:paragraph-properties fo:margin-left="0.476cm" fo:margin-right="0cm" fo:margin-top="0cm" fo:margin-bottom="0cm" style:contextual-spacing="false" style:line-height-at-least="0.423cm" fo:orphans="0" fo:widows="0" fo:text-indent="-0.476cm" style:auto-text-indent="false" style:snap-to-layout-grid="false">
        <style:tab-stops/>
      </style:paragraph-properties>
      <style:text-properties style:font-name="標楷體" fo:language="en" fo:country="US" style:letter-kerning="true" style:font-name-asian="標楷體1" style:language-complex="ar" style:country-complex="SA"/>
    </style:style>
    <style:style style:name="P3" style:family="paragraph" style:parent-style-name="_30_4-1._28_1_29_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font-size-complex="12pt" style:language-complex="ar" style:country-complex="SA"/>
    </style:style>
    <style:style style:name="P4" style:family="paragraph" style:parent-style-name="_31_3-填充題1.">
      <style:paragraph-properties fo:margin-left="1.058cm" fo:margin-right="0cm" fo:margin-top="0cm" fo:margin-bottom="0cm" style:contextual-spacing="false" style:line-height-at-least="0.423cm" fo:orphans="0" fo:widows="0" fo:text-indent="-1.058cm" style:auto-text-indent="false">
        <style:tab-stops>
          <style:tab-stop style:position="1.058cm"/>
        </style:tab-stops>
      </style:paragraph-properties>
      <style:text-properties fo:language="en" fo:country="US" style:letter-kerning="true" style:language-complex="ar" style:country-complex="SA"/>
    </style:style>
    <style:style style:name="P5" style:family="paragraph" style:parent-style-name="_31_3-填充題1.">
      <style:paragraph-properties fo:margin-top="0cm" fo:margin-bottom="0cm" style:contextual-spacing="false" style:line-height-at-least="0.423cm" fo:orphans="0" fo:widows="0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language-complex="ar" style:country-complex="SA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pt" style:language-complex="ar" style:country-complex="SA"/>
    </style:style>
    <style:style style:name="P15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16" style:family="paragraph" style:parent-style-name="Standard">
      <style:paragraph-properties style:line-height-at-least="0.635cm" style:snap-to-layout-grid="false"/>
    </style:style>
    <style:style style:name="P17" style:family="paragraph" style:parent-style-name="Standard">
      <style:paragraph-properties fo:line-height="150%" fo:text-align="end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font-size-asian="12pt" style:language-complex="ar" style:country-complex="SA"/>
    </style:style>
    <style:style style:name="T1" style:family="text">
      <style:text-properties style:font-name="標楷體" fo:font-size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7" style:family="text">
      <style:text-properties style:font-name="標楷體" fo:font-size="14pt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font-name-asian="標楷體1" style:language-asian="zh" style:country-asian="HK" style:font-size-complex="12pt"/>
    </style:style>
    <style:style style:name="T12" style:family="text">
      <style:text-properties style:font-name="標楷體" fo:font-size="12pt" style:font-name-asian="標楷體1" style:font-size-asian="12pt" style:language-asian="zh" style:country-asian="HK"/>
    </style:style>
    <style:style style:name="T13" style:family="text">
      <style:text-properties style:font-name="標楷體" fo:font-size="12pt" style:font-name-asian="標楷體1" style:font-size-asian="12pt" style:language-asian="zh" style:country-asian="TW"/>
    </style:style>
    <style:style style:name="T14" style:family="text">
      <style:text-properties style:font-name="標楷體" fo:font-size="12pt" fo:letter-spacing="-0.071cm" fo:font-style="italic" style:font-name-asian="標楷體1" style:font-size-asian="12pt" style:language-asian="zh" style:country-asian="TW" style:font-style-asian="italic" style:font-style-complex="italic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pt" style:font-name-asian="標楷體1" style:font-size-asian="1pt" style:font-size-complex="1pt"/>
    </style:style>
    <style:style style:name="T17" style:family="text">
      <style:text-properties style:font-name="標楷體" style:letter-kerning="false" style:font-name-asian="標楷體1" style:language-asian="zh" style:country-asian="HK"/>
    </style:style>
    <style:style style:name="T18" style:family="text">
      <style:text-properties style:font-name="標楷體" style:letter-kerning="false" style:font-name-asian="標楷體1" style:language-asian="zh" style:country-asian="TW"/>
    </style:style>
    <style:style style:name="T19" style:family="text">
      <style:text-properties style:font-name="標楷體" style:language-asian="zh" style:country-asian="HK"/>
    </style:style>
    <style:style style:name="T20" style:family="text">
      <style:text-properties style:font-name="標楷體" style:letter-kerning="true" style:font-name-asian="標楷體1" style:language-asian="zh" style:country-asian="HK"/>
    </style:style>
    <style:style style:name="T21" style:family="text">
      <style:text-properties style:font-name="標楷體" style:letter-kerning="true" style:font-name-asian="標楷體1" style:language-asian="zh" style:country-asian="TW"/>
    </style:style>
    <style:style style:name="T22" style:family="text">
      <style:text-properties style:font-name="標楷體" style:language-asian="zh" style:country-asian="TW"/>
    </style:style>
    <style:style style:name="T23" style:family="text">
      <style:text-properties style:use-window-font-color="true" loext:opacity="0%" style:font-name="標楷體" style:font-name-asian="標楷體1"/>
    </style:style>
    <style:style style:name="T24" style:family="text">
      <style:text-properties style:use-window-font-color="true" loext:opacity="0%" fo:font-size="12pt" fo:letter-spacing="normal" style:font-size-asian="12pt" style:language-asian="zh" style:country-asian="HK"/>
    </style:style>
    <style:style style:name="T25" style:family="text">
      <style:text-properties style:use-window-font-color="true" loext:opacity="0%" fo:font-size="12pt" fo:letter-spacing="normal" style:font-size-asian="12pt" style:language-asian="zh" style:country-asian="TW"/>
    </style:style>
    <style:style style:name="T26" style:family="text">
      <style:text-properties style:use-window-font-color="true" loext:opacity="0%" fo:font-size="12pt" style:font-size-asian="12pt" style:language-asian="zh" style:country-asian="TW"/>
    </style:style>
    <style:style style:name="T27" style:family="text">
      <style:text-properties style:language-asian="zh" style:country-asian="HK"/>
    </style:style>
    <style:style style:name="T28" style:family="text">
      <style:text-properties style:letter-kerning="false" style:font-name-asian="標楷體1" style:language-asian="zh" style:country-asian="HK"/>
    </style:style>
    <style:style style:name="T29" style:family="text">
      <style:text-properties style:letter-kerning="false" style:font-name-asian="標楷體1" style:language-asian="zh" style:country-asian="TW"/>
    </style:style>
    <style:style style:name="T30" style:family="text">
      <style:text-properties fo:font-style="italic" style:language-asian="zh" style:country-asian="TW" style:font-style-asian="italic"/>
    </style:style>
    <style:style style:name="T31" style:family="text">
      <style:text-properties style:language-asian="zh" style:country-asian="TW"/>
    </style:style>
    <style:style style:name="T32" style:family="text">
      <style:text-properties style:letter-kerning="true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<text:span text:style-name="T3">臺北市立瑠公國民中學107學年度第</text:span><text:span text:style-name="T4">一</text:span><text:span text:style-name="T3">學期七年級數學科第</text:span><text:span text:style-name="T4">一</text:span><text:span text:style-name="T3">次定期評量答案卷</text:span></text:p>
      <text:p text:style-name="P16"><text:span text:style-name="T8">※</text:span><text:span text:style-name="T5">答案卷請以</text:span><text:span text:style-name="T6">黑色</text:span><text:span text:style-name="T5">原子筆作答</text:span></text:p>
      <text:p text:style-name="P17"><text:span text:style-name="T9">七年_____班_____號 姓名: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C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0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8"><text:span text:style-name="T10">一、單</text:span><text:span text:style-name="T9">選</text:span><text:span text:style-name="T10">題：</text:span><text:span text:style-name="T9">(每題4分，共40分)</text:span></text:p>
      <text:p text:style-name="P10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8">5</text:p>
          </table:table-cell>
          <table:table-cell table:style-name="表格2.F1" office:value-type="string">
            <text:p text:style-name="P8">5</text:p>
          </table:table-cell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8">5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G2" office:value-type="string">
            <text:p text:style-name="P11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9">5</text:p>
          </table:table-cell>
          <table:table-cell table:style-name="表格2.F3" office:value-type="string">
            <text:p text:style-name="P9">5</text:p>
          </table:table-cell>
          <table:table-cell table:style-name="表格2.A1" office:value-type="string">
            <text:p text:style-name="P9">5</text:p>
          </table:table-cell>
          <table:table-cell table:style-name="表格2.H3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4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4" office:value-type="string">
            <text:p text:style-name="P20"/>
          </table:table-cell>
        </table:table-row>
      </table:table>
      <text:p text:style-name="Standard"><text:span text:style-name="T10">二、</text:span><text:span text:style-name="T9">填充題：(每題3分，共45分)</text:span></text:p>
      <text:p text:style-name="P7"/>
      <text:p text:style-name="P18"><text:span text:style-name="T9">三.綜合題：共15分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<text:span text:style-name="T13">1.(1)在下面的數線上標示出</text:span><text:span text:style-name="T14">A</text:span><text:span text:style-name="T13">（－3）、</text:span><text:span text:style-name="T14">B</text:span><text:span text:style-name="T13">（</text:span><text:span text:style-name="T31"><draw:frame draw:style-name="fr2" text:anchor-type="as-char" svg:width="0.9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3">）、</text:span><text:span text:style-name="T14">C</text:span><text:span text:style-name="T13">（2.25）</text:span><text:span text:style-name="T14"> <text:line-break/></text:span><text:span text:style-name="T12">三</text:span><text:span text:style-name="T13">個點。（各1分，共3分）</text:span></text:p>
            <text:p text:style-name="P5"><text:span text:style-name="T13"><text:s text:c="2"/>(2)</text:span><text:span text:style-name="T12">承上題，假</text:span><text:span text:style-name="T13">設</text:span><text:span text:style-name="T12">此數線上有一點</text:span><text:span text:style-name="T14">D </text:span><text:span text:style-name="T13">(5)，</text:span><text:span text:style-name="T12">求</text:span><text:span text:style-name="T31"><draw:frame draw:style-name="fr2" text:anchor-type="as-char" svg:width="0.623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2">的值。(2分)</text:span></text:p>
            <text:p text:style-name="P13"/>
            <text:p text:style-name="P13"/>
            <text:p text:style-name="P13"/>
            <text:p text:style-name="P21"><draw:frame draw:style-name="fr1" draw:name="圖片 77" text:anchor-type="as-char" svg:width="10.91cm" svg:height="0.741cm" draw:z-index="0"><draw:image xlink:href="Pictures/100000000000055A0000005E6965F89FED498BF7.jpg" xlink:type="simple" xlink:show="embed" xlink:actuate="onLoad" draw:mime-type="image/jpeg"/><svg:desc>11102</svg:desc></draw:frame></text:p>
            <text:p text:style-name="P1"/>
            <text:p text:style-name="P14"/>
          </table:table-cell>
          <table:table-cell table:style-name="表格3.A1" office:value-type="string">
            <text:p text:style-name="P2"><text:span text:style-name="T26">2.</text:span><text:span text:style-name="T25">某次生物實驗中，細菌的數目原有3個，假設細菌數每經過1天後，會增加成為原來的2倍，且</text:span><text:span text:style-name="T24">在</text:span><text:span text:style-name="T25">細菌不死亡的狀況下，請問：</text:span></text:p>
            <text:p text:style-name="P3"><text:span text:style-name="T27">(1) 10天</text:span><text:span text:style-name="T31">後的細菌有多少個？(以指數形式作答) （1分）</text:span></text:p>
            <text:p text:style-name="P3"><text:span text:style-name="T31">(2) 14</text:span><text:span text:style-name="T27">天</text:span><text:span text:style-name="T31">後的細菌是10</text:span><text:span text:style-name="T27">天</text:span><text:span text:style-name="T31">後細菌數的多少倍？<text:line-break/>(請寫出計算過程，並以指數形式作答) （2分）</text:span></text:p>
          </table:table-cell>
        </table:table-row>
        <table:table-row table:style-name="表格3.2">
          <table:table-cell table:style-name="表格3.A1" office:value-type="string">
            <text:p text:style-name="P23"><text:span text:style-name="T21">3.</text:span><text:span text:style-name="T20">計算</text:span><text:span text:style-name="T21"> </text:span><text:span text:style-name="T32"><draw:frame draw:style-name="fr2" text:anchor-type="as-char" svg:width="7.511cm" svg:height="0.57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0">。<text:line-break/></text:span><text:bookmark text:name="_GoBack"/><text:span text:style-name="T29">(請寫出</text:span><text:span text:style-name="T28">計算</text:span><text:span text:style-name="T29">過程，否則不予計分)</text:span><text:span text:style-name="T18"> (4</text:span><text:span text:style-name="T17">分)</text:span></text:p>
          </table:table-cell>
          <table:table-cell table:style-name="表格3.A1" office:value-type="string">
            <text:p text:style-name="P22"><text:span text:style-name="T22">4.若</text:span><text:span text:style-name="T30">a</text:span><text:span text:style-name="T22">、</text:span><text:span text:style-name="T30">b</text:span><text:span text:style-name="T22">為整數，且｜</text:span><text:span text:style-name="T30">a</text:span><text:span text:style-name="T22">＋4｜＋｜</text:span><text:span text:style-name="T30">b</text:span><text:span text:style-name="T22">－2｜＝1，<text:line-break/></text:span><text:span text:style-name="T19">請列出所有</text:span><text:span text:style-name="T30">a</text:span><text:span text:style-name="T22">＋</text:span><text:span text:style-name="T30">b</text:span><text:span text:style-name="T22">之值</text:span><text:span text:style-name="T19">。</text:span><text:span text:style-name="T22">(3</text:span><text:span text:style-name="T19">分)<text:line-break/></text:span><text:span text:style-name="T22"> </text:span><text:span text:style-name="T31">(請寫出</text:span><text:span text:style-name="T27">推論</text:span><text:span text:style-name="T31">過程，否則不予計分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fo:font-size="14pt" style:font-size-asian="14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fo:font-size="11.5pt" fo:letter-spacing="0.018cm" style:font-size-asian="11.5pt"/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fo:letter-spacing="0.018cm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loext:num-list-format="%3%.(　　)" style:num-suffix=".(　　)" style:num-format="1" text:display-levels="3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27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User</dc:creator>
    <meta:editing-cycles>6</meta:editing-cycles>
    <meta:print-date>2018-10-08T04:12:00</meta:print-date>
    <meta:creation-date>2018-10-08T04:12:00</meta:creation-date>
    <dc:date>2018-10-08T07:03:00</dc:date>
    <meta:editing-duration>PT2M</meta:editing-duration>
    <meta:generator>LibreOffice/7.2.1.2$Windows_X86_64 LibreOffice_project/87b77fad49947c1441b67c559c339af8f3517e22</meta:generator>
    <meta:document-statistic meta:table-count="3" meta:image-count="1" meta:object-count="3" meta:page-count="1" meta:paragraph-count="39" meta:word-count="384" meta:character-count="454" meta:non-whitespace-character-count="437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o stretchy="false">−</mo>
        <mn>1</mn>
      </mrow>
      <mfrac>
        <mn>1</mn>
        <mn>3</mn>
      </mfrac>
    </mrow>
    <annotation encoding="StarMath 5.0">-1 {1} over {3}</annotation>
  </semantics>
</math>
</file>

<file path=Object 2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3/content.xml><?xml version="1.0" encoding="utf-8"?>
<math xmlns="http://www.w3.org/1998/Math/MathML" display="block">
  <semantics>
    <mrow>
      <mi>｜</mi>
      <msup>
        <mrow>
          <mo fence="true" form="prefix" stretchy="true">(</mo>
          <mrow>
            <mrow>
              <mo stretchy="false">−</mo>
              <mn>5</mn>
            </mrow>
          </mrow>
          <mo fence="true" form="postfix" stretchy="true">)</mo>
        </mrow>
        <mn>2</mn>
      </msup>
      <mi>×</mi>
      <mrow>
        <msup>
          <mn>2</mn>
          <mn>2</mn>
        </msup>
        <mo stretchy="false">−</mo>
        <mn>4</mn>
      </mrow>
      <mi>×</mi>
      <msup>
        <mn>7</mn>
        <mn>2</mn>
      </msup>
      <mrow>
        <mi>｜</mi>
        <mo stretchy="false">−</mo>
        <mrow>
          <mrow>
            <mrow>
              <mo fence="true" form="prefix" stretchy="false">(</mo>
              <mrow>
                <mrow>
                  <mrow>
                    <mo stretchy="false">−</mo>
                    <mn>3</mn>
                  </mrow>
                  <mrow/>
                  <mrow>
                    <mrow/>
                    <mn>4</mn>
                  </mrow>
                </mrow>
              </mrow>
              <mo fence="true" form="postfix" stretchy="false">)</mo>
            </mrow>
            <mi>÷</mi>
            <mn>9</mn>
            <mi mathvariant="italic">的值</mi>
          </mrow>
          <mrow/>
        </mrow>
      </mrow>
    </mrow>
    <annotation encoding="StarMath 5.0">｜{left (-5 right )} ^ {2} × {2} ^ {2} -4× {7} ^ {2}｜ - {(-3} ^ {4} )÷9 的值</annotation>
  </semantics>
</math>
</file>