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2cm" fo:margin-left="0.233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G4" style:family="table-cell">
      <style:table-cell-properties fo:padding="0cm" fo:border="none"/>
    </style:style>
    <style:style style:name="表格2" style:family="table">
      <style:table-properties style:rel-width="98%" table:align="left" style:writing-mode="lr-tb"/>
    </style:style>
    <style:style style:name="表格2.A" style:family="table-column">
      <style:table-column-properties style:rel-column-width="2268*"/>
    </style:style>
    <style:style style:name="表格2.1" style:family="table-row">
      <style:table-row-properties style:min-row-height="1.127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.E2" style:family="table-cell">
      <style:table-cell-properties fo:padding="0cm" fo:border="none"/>
    </style:style>
    <style:style style:name="表格3" style:family="table">
      <style:table-properties style:rel-width="72%" table:align="left" style:writing-mode="lr-tb"/>
    </style:style>
    <style:style style:name="表格3.A" style:family="table-column">
      <style:table-column-properties style:rel-column-width="851*"/>
    </style:style>
    <style:style style:name="表格3.B" style:family="table-column">
      <style:table-column-properties style:rel-column-width="7513*"/>
    </style:style>
    <style:style style:name="表格3.1" style:family="table-row">
      <style:table-row-properties style:min-row-height="1.099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20.003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8.501cm"/>
    </style:style>
    <style:style style:name="表格4.1" style:family="table-row">
      <style:table-row-properties style:min-row-height="1.956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_28_2_29_選擇題">
      <style:paragraph-properties fo:margin-top="0cm" fo:margin-bottom="0.106cm" style:contextual-spacing="false" fo:line-height="0.706cm"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529cm"/>
      <style:text-properties fo:font-size="16pt" style:font-size-asian="16pt" style:font-size-complex="16pt"/>
    </style:style>
    <style:style style:name="P4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5" style:family="paragraph" style:parent-style-name="Standard" style:list-style-name="WW8Num1">
      <style:paragraph-properties fo:line-height="0.706cm" style:text-autospace="none" style:punctuation-wrap="simple" style:line-break="normal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706cm" fo:text-indent="-1.482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1.27cm" fo:margin-right="0cm" fo:line-height="0.706cm" fo:text-indent="-1.27cm" style:auto-text-indent="false" style:text-autospace="none" style:punctuation-wrap="simple" style:line-break="normal"/>
    </style:style>
    <style:style style:name="P10" style:family="paragraph" style:parent-style-name="Standard">
      <style:paragraph-properties fo:line-height="0.706cm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2.244cm" fo:margin-right="0cm" fo:line-height="0.706cm" fo:text-indent="-0.55cm" style:auto-text-indent="false" style:snap-to-layout-grid="false"/>
      <style:text-properties fo:font-style="italic" style:font-style-asian="italic"/>
    </style:style>
    <style:style style:name="P12" style:family="paragraph" style:parent-style-name="Standard">
      <style:paragraph-properties fo:margin-left="2.328cm" fo:margin-right="0cm" fo:line-height="0.635cm" fo:text-indent="-2.328cm" style:auto-text-indent="false" style:snap-to-layout-grid="false"/>
      <style:text-properties fo:font-style="italic" style:font-style-asian="italic"/>
    </style:style>
    <style:style style:name="P13" style:family="paragraph" style:parent-style-name="Standard">
      <style:paragraph-properties fo:margin-left="0cm" fo:margin-right="0cm" fo:line-height="0.635cm" fo:text-indent="1.702cm" style:auto-text-indent="false" style:snap-to-layout-grid="false"/>
      <style:text-properties fo:font-style="italic" style:font-style-asian="italic"/>
    </style:style>
    <style:style style:name="P14" style:family="paragraph" style:parent-style-name="Standard">
      <style:paragraph-properties fo:margin-left="2.286cm" fo:margin-right="0cm" fo:line-height="0.635cm" fo:text-indent="-2.286cm" style:auto-text-indent="false" style:snap-to-layout-grid="false"/>
      <style:text-properties fo:font-style="italic" style:font-style-asian="italic"/>
    </style:style>
    <style:style style:name="P15" style:family="paragraph" style:parent-style-name="Standard">
      <style:paragraph-properties fo:margin-left="2.328cm" fo:margin-right="0cm" fo:line-height="0.635cm" fo:text-indent="-2.328cm" style:auto-text-indent="false" style:snap-to-layout-grid="false"/>
      <style:text-properties fo:font-style="italic" style:font-style-asian="italic" style:font-name-complex="細明體"/>
    </style:style>
    <style:style style:name="P16" style:family="paragraph" style:parent-style-name="Standard">
      <style:paragraph-properties fo:margin-left="2.201cm" fo:margin-right="0cm" fo:line-height="0.635cm" fo:text-indent="-0.508cm" style:auto-text-indent="false" style:snap-to-layout-grid="false"/>
      <style:text-properties fo:font-style="italic" style:font-style-asian="italic" style:font-name-complex="細明體"/>
    </style:style>
    <style:style style:name="P17" style:family="paragraph" style:parent-style-name="Standard">
      <style:paragraph-properties fo:margin-left="1.06cm" fo:margin-right="0cm" fo:line-height="0.706cm" fo:text-indent="-1.06cm" style:auto-text-indent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1.27cm" fo:margin-right="0cm" fo:line-height="0.706cm" fo:text-indent="-1.27cm" style:auto-text-indent="false" style:text-autospace="none" style:punctuation-wrap="simple" style:line-break="normal"/>
      <style:text-properties fo:color="#ff0000" loext:opacity="100%" fo:font-style="italic" style:font-style-asian="italic"/>
    </style:style>
    <style:style style:name="P19" style:family="paragraph" style:parent-style-name="Standard">
      <style:paragraph-properties fo:line-height="0.635cm" style:snap-to-layout-grid="false"/>
    </style:style>
    <style:style style:name="P20" style:family="paragraph" style:parent-style-name="Standard">
      <style:paragraph-properties fo:margin-left="2.286cm" fo:margin-right="0cm" fo:line-height="0.635cm" fo:text-indent="-2.286cm" style:auto-text-indent="false" style:snap-to-layout-grid="false"/>
    </style:style>
    <style:style style:name="P21" style:family="paragraph" style:parent-style-name="Standard">
      <style:paragraph-properties fo:margin-left="2.286cm" fo:margin-right="0cm" fo:line-height="0.635cm" fo:text-indent="-0.593cm" style:auto-text-indent="false" style:snap-to-layout-grid="false"/>
    </style:style>
    <style:style style:name="P22" style:family="paragraph" style:parent-style-name="Standard">
      <style:paragraph-properties fo:margin-left="2.328cm" fo:margin-right="0cm" fo:line-height="0.635cm" fo:text-indent="-2.328cm" style:auto-text-indent="false" style:snap-to-layout-grid="false"/>
    </style:style>
    <style:style style:name="P23" style:family="paragraph" style:parent-style-name="Standard">
      <style:paragraph-properties fo:margin-left="2.134cm" fo:margin-right="0cm" fo:line-height="0.635cm" fo:text-indent="-2.134cm" style:auto-text-indent="false" style:snap-to-layout-grid="false"/>
    </style:style>
    <style:style style:name="P24" style:family="paragraph" style:parent-style-name="Standard">
      <style:paragraph-properties fo:margin-left="2.244cm" fo:margin-right="0cm" fo:line-height="0.635cm" fo:text-indent="-2.244cm" style:auto-text-indent="false" style:snap-to-layout-grid="false"/>
    </style:style>
    <style:style style:name="P25" style:family="paragraph" style:parent-style-name="Standard">
      <style:paragraph-properties fo:margin-left="2.201cm" fo:margin-right="0cm" fo:line-height="0.635cm" fo:text-indent="-0.508cm" style:auto-text-indent="false" style:snap-to-layout-grid="false"/>
    </style:style>
    <style:style style:name="P26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706cm"/>
      <style:text-properties style:font-name="新細明體" fo:font-size="14pt" style:font-name-asian="新細明體" style:font-size-asian="14pt" style:font-name-complex="新細明體" style:font-size-complex="14pt"/>
    </style:style>
    <style:style style:name="P28" style:family="paragraph" style:parent-style-name="Standard">
      <style:paragraph-properties fo:line-height="0.564cm"/>
      <style:text-properties style:font-name="新細明體" fo:font-size="14pt" style:font-name-asian="新細明體" style:font-size-asian="14pt" style:font-name-complex="新細明體" style:font-size-complex="14pt"/>
    </style:style>
    <style:style style:name="P29" style:family="paragraph" style:parent-style-name="Standard">
      <style:paragraph-properties fo:line-height="0.706cm"/>
      <style:text-properties style:font-name="新細明體" fo:font-size="10pt" style:font-name-asian="新細明體" style:font-size-asian="10pt" style:font-name-complex="新細明體" style:font-size-complex="10pt"/>
    </style:style>
    <style:style style:name="P30" style:family="paragraph" style:parent-style-name="Standard">
      <style:paragraph-properties fo:margin-left="0.423cm" fo:margin-right="0cm" fo:line-height="0.564cm" fo:text-indent="-0.423cm" style:auto-text-indent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882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5pt" fo:font-weight="bold" style:font-name-asian="新細明體" style:font-size-asian="15pt" style:font-weight-asian="bold" style:font-name-complex="新細明體" style:font-size-complex="15pt"/>
    </style:style>
    <style:style style:name="T3" style:family="text">
      <style:text-properties style:font-name="新細明體" fo:font-size="15pt" fo:font-weight="bold" style:font-name-asian="新細明體" style:font-size-asian="15pt" style:font-weight-asian="bold" style:font-name-complex="新細明體" style:font-size-complex="15pt" loext:padding="0cm" loext:border="0.51pt solid #000000" loext:shadow="none"/>
    </style:style>
    <style:style style:name="T4" style:family="text">
      <style:text-properties style:font-name="新細明體" fo:font-weight="bold" style:font-name-asian="新細明體" style:font-weight-asian="bold" style:font-name-complex="新細明體"/>
    </style:style>
    <style:style style:name="T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 loext:padding="0cm" loext:border="0.51pt solid #000000" loext:shadow="none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細明體"/>
    </style:style>
    <style:style style:name="T22" style:family="text">
      <style:text-properties fo:font-style="italic" style:font-style-asian="italic" style:font-name-complex="細明體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name-asian="Times New Roman" style:font-style-asian="italic"/>
    </style:style>
    <style:style style:name="T25" style:family="text">
      <style:text-properties fo:font-style="italic" style:font-name-asian="Times New Roman" style:font-style-asian="italic" style:font-name-complex="Times New Roman"/>
    </style:style>
    <style:style style:name="T26" style:family="text">
      <style:text-properties style:font-name="Times New Roman" fo:language="en" fo:country="US" fo:font-style="italic" style:font-name-asian="Times New Roman" style:language-asian="zh" style:country-asian="TW" style:font-style-asian="italic" style:font-name-complex="Times New Roman"/>
    </style:style>
    <style:style style:name="T27" style:family="text">
      <style:text-properties style:font-name="Times New Roman" fo:language="en" fo:country="US" fo:font-style="italic" style:font-name-asian="標楷體" style:language-asian="zh" style:country-asian="TW" style:font-style-asian="italic" style:font-name-complex="細明體"/>
    </style:style>
    <style:style style:name="T28" style:family="text">
      <style:text-properties style:font-name="Times New Roman" fo:language="en" fo:country="US" fo:font-style="italic" style:font-name-asian="標楷體" style:language-asian="zh" style:country-asian="TW" style:font-style-asian="italic" style:font-name-complex="細明體"/>
    </style:style>
    <style:style style:name="T29" style:family="text">
      <style:text-properties style:font-name="Times New Roman" fo:language="en" fo:country="US" style:font-name-asian="標楷體" style:language-asian="zh" style:country-asian="TW" style:font-name-complex="細明體"/>
    </style:style>
    <style:style style:name="T30" style:family="text">
      <style:text-properties style:font-name-asian="Times New Roman"/>
    </style:style>
    <style:style style:name="T3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2" style:family="text">
      <style:text-properties fo:color="#ff0000" loext:opacity="100%" fo:font-style="italic" style:font-style-asian="italic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 107 學年度 七 年級 第 1 學期 第 1次定期評量 <text:s/>英語科 <text:s/></text:span><text:span text:style-name="T3">答案</text:span></text:p>
      <text:p text:style-name="P4">聽力錄音稿</text:p>
      <text:list xml:id="list3924286861" text:style-name="WW8Num1">
        <text:list-item>
          <text:p text:style-name="P5"><text:span text:style-name="T14">辨識句意：選出符合句</text:span><text:span text:style-name="T14">子</text:span><text:span text:style-name="T14">描述的圖片</text:span><text:span text:style-name="T14">。3%</text:span></text:p>
        </text:list-item>
      </text:list>
      <text:p text:style-name="P7"><text:bookmark-start text:name="B05L1031_2"/><text:span text:style-name="T6">1. </text:span><text:span text:style-name="T6">( </text:span><text:span text:style-name="T6">A</text:span><text:span text:style-name="T6"> ) </text:span><text:span text:style-name="T18">錄音稿：</text:span><text:bookmark-start text:name="B05L1033_2"/><text:bookmark-end text:name="B05L1031_2"/><text:span text:style-name="T21">B: Is your grandpa 65?</text:span></text:p>
      <text:p text:style-name="P1"><text:span text:style-name="T26"><text:s text:c="14"/></text:span><text:span text:style-name="T27">G: No. <text:s/>He</text:span><text:span text:style-name="T27">’</text:span><text:span text:style-name="T27">s 56.</text:span></text:p>
      <text:p text:style-name="P7"><text:span text:style-name="T6">2. ( </text:span><text:span text:style-name="T6">C</text:span><text:span text:style-name="T6"> )</text:span> <text:span text:style-name="T19">錄音稿：</text:span><text:bookmark-end text:name="B05L1033_2"/><text:span text:style-name="T21">G: Hello, I</text:span><text:span text:style-name="T20">’</text:span><text:span text:style-name="T21">m Meg, a cute girl. <text:s/>Ha! <text:s/>Look at the picture. <text:s/></text:span></text:p>
      <text:p text:style-name="P7"><text:span text:style-name="T25"><text:s text:c="17"/></text:span><text:span text:style-name="T21">They are my parents and my brother. <text:s/>Oh, that is my cat!</text:span></text:p>
      <text:p text:style-name="P7">3.<text:bookmark-start text:name="B05L1034_2"/> ( A ) <text:span text:style-name="T19">錄音稿：</text:span><text:bookmark-end text:name="B05L1034_2"/><text:span text:style-name="T20">My </text:span><text:span text:style-name="T20">grandpa is a teacher, my dad is a doctor, and I am a student.</text:span></text:p>
      <text:p text:style-name="P17"/>
      <text:p text:style-name="P8"><text:span text:style-name="T14">二、基本問答：</text:span><text:span text:style-name="T14">根據聽到的內容，選出最適合的回應</text:span><text:span text:style-name="T14">。</text:span><text:span text:style-name="T14">5%</text:span></text:p>
      <text:p text:style-name="P9"><text:span text:style-name="T6">4</text:span><text:span text:style-name="T6">. </text:span><text:bookmark-start text:name="B05L1037_2"/>( B ) 錄音稿：<text:span text:style-name="T20">B: </text:span><text:span text:style-name="T21">Hello, Letty. <text:s/>How are you?</text:span></text:p>
      <text:p text:style-name="P9"><text:bookmark-end text:name="B05L1037_2"/><text:span text:style-name="T6">5</text:span><text:span text:style-name="T6">. </text:span><text:bookmark-start text:name="B05L1043_2"/>( C ) 錄音稿：<text:span text:style-name="T21">Are you a teacher?</text:span><text:span text:style-name="T20"> </text:span><text:s/></text:p>
      <text:p text:style-name="P9"><text:bookmark-end text:name="B05L1043_2"/><text:span text:style-name="T6">6</text:span><text:span text:style-name="T6">. </text:span><text:bookmark-start text:name="B05L1045_2"/>( B ) 錄音稿：<text:span text:style-name="T20">What</text:span><text:span text:style-name="T20">’</text:span><text:span text:style-name="T20">s your class number, Ben?</text:span></text:p>
      <text:p text:style-name="P6"><text:span text:style-name="T6">7</text:span><text:span text:style-name="T6">. </text:span>( C ) 錄音稿：<text:span text:style-name="T21">Look at the girl. <text:s/>She is very cute and pretty. <text:s/>Who is she?</text:span></text:p>
      <text:p text:style-name="P6"><text:span text:style-name="T6">8</text:span><text:span text:style-name="T6">. </text:span>( A ) 錄音稿：<text:span text:style-name="T21">W: I</text:span><text:span text:style-name="T20">’</text:span><text:span text:style-name="T21">m Nicole, the teacher of Class 711. <text:s/>Are you my student, Terry?</text:span></text:p>
      <text:p text:style-name="P18"><text:bookmark-end text:name="B05L1045_2"/></text:p>
      <text:p text:style-name="P10"><text:span text:style-name="T14">三、言談理解：</text:span><text:span text:style-name="T14">根據聽到的內容，選出最適合的答案。10</text:span><text:span text:style-name="T14">%</text:span></text:p>
      <text:p text:style-name="P20"><text:span text:style-name="T6">9</text:span><text:span text:style-name="T6">. </text:span><text:bookmark-start text:name="B05L1057_2"/>( B ) 錄音稿：<text:bookmark-end text:name="B05L1057_2"/><text:span text:style-name="T21">M: What is your father?</text:span></text:p>
      <text:p text:style-name="P21"><text:span text:style-name="T25"><text:s text:c="7"/></text:span><text:span text:style-name="T21">W: My father is a singer. <text:s/>His name is Richard Clarkson.</text:span></text:p>
      <text:p text:style-name="P21"><text:span text:style-name="T25"><text:s text:c="7"/></text:span><text:span text:style-name="T21">M: Your father is Richard Clarkson? <text:s/>Oh, I love his songs!</text:span></text:p>
      <text:p text:style-name="P22"><text:soft-page-break/><text:span text:style-name="T25"><text:s text:c="15"/></text:span><text:span text:style-name="T21">Q: Who is Richard Clarkson?</text:span></text:p>
      <text:p text:style-name="P15"/>
      <text:p text:style-name="P23"><text:span text:style-name="T6">1</text:span><text:span text:style-name="T6">0</text:span><text:span text:style-name="T6">. </text:span><text:bookmark-start text:name="B05L1053_2"/>( C) 錄音稿：<text:bookmark-end text:name="B05L1053_2"/><text:span text:style-name="T20">G: In my family, my father is a househusband and my mother is a coach. <text:s/></text:span></text:p>
      <text:p text:style-name="P23"><text:span text:style-name="T24"><text:s text:c="17"/></text:span><text:span text:style-name="T20">My </text:span><text:span text:style-name="T20">brother</text:span><text:span text:style-name="T20"> Evan is a teacher and </text:span><text:span text:style-name="T20">I’</text:span><text:span text:style-name="T20">m a student. <text:s/>My dog Rocky is my friend.</text:span></text:p>
      <text:p text:style-name="P22"><text:span text:style-name="T24"><text:s text:c="15"/></text:span><text:span text:style-name="T20">Q: Which is true?</text:span></text:p>
      <text:p text:style-name="P12"/>
      <text:p text:style-name="P24"><text:span text:style-name="T6">11</text:span><text:span text:style-name="T6">. </text:span>( B ) 錄音稿：<text:span text:style-name="T21">B: Grandma, this is Sasha Su, my classmate. <text:s/>She is twelve.</text:span></text:p>
      <text:p text:style-name="P21"><text:span text:style-name="T25"><text:s text:c="7"/></text:span><text:span text:style-name="T21">W: Nice to meet you, Sasha. <text:s/>You are very cute and beautiful. <text:s/></text:span></text:p>
      <text:p text:style-name="P21"><text:span text:style-name="T25"><text:s text:c="9"/></text:span><text:span text:style-name="T21">Is your father Louis Su? <text:s/>He is my student.</text:span></text:p>
      <text:p text:style-name="P25"><text:span text:style-name="T25"><text:s text:c="7"/></text:span><text:span text:style-name="T21">G: Yes, Louis Su is my father.</text:span></text:p>
      <text:p text:style-name="P22"><text:span text:style-name="T25"><text:s text:c="15"/></text:span><text:span text:style-name="T21">Q: Who is Louis</text:span><text:span text:style-name="T20">’</text:span><text:span text:style-name="T21"> teacher?</text:span><text:span text:style-name="T20"> </text:span></text:p>
      <text:p text:style-name="P12"/>
      <text:p text:style-name="P20"><text:span text:style-name="T6">1</text:span><text:span text:style-name="T6">2</text:span><text:span text:style-name="T6">. </text:span>( B ) 錄音稿：<text:span text:style-name="T21">M: Who is that pretty young woman?</text:span></text:p>
      <text:p text:style-name="P21"><text:span text:style-name="T25"><text:s text:c="7"/></text:span><text:span text:style-name="T21">W: She is Vincent</text:span><text:span text:style-name="T20">’</text:span><text:span text:style-name="T21">s wife. <text:s/>She is twenty-five.</text:span></text:p>
      <text:p text:style-name="P21"><text:span text:style-name="T25"><text:s text:c="7"/></text:span><text:span text:style-name="T21">M: She is so young! <text:s/>Her daughter Tracy is two years old!</text:span></text:p>
      <text:p text:style-name="P25"><text:span text:style-name="T25"><text:s text:c="7"/></text:span><text:span text:style-name="T21">Q: How old is Vincent</text:span><text:span text:style-name="T20">’</text:span><text:span text:style-name="T21">s wife?</text:span></text:p>
      <text:p text:style-name="P16"/>
      <text:p text:style-name="P19"><text:span text:style-name="T6">1</text:span><text:span text:style-name="T6">3</text:span><text:span text:style-name="T6">. </text:span>( A ) 錄音稿：<text:span text:style-name="T20">M: Hi, Penny. <text:s/>Nice to meet you.</text:span></text:p>
      <text:p text:style-name="P13"><text:span text:style-name="T30"><text:s text:c="8"/></text:span>W: Hello, Scott. <text:s/>How do you do?</text:p>
      <text:p text:style-name="P13"><text:span text:style-name="T30"><text:s text:c="8"/></text:span>M: Very well.</text:p>
      <text:p text:style-name="P14"><text:span text:style-name="T30"><text:s text:c="16"/></text:span>Q: What is true?</text:p>
      <text:p text:style-name="P11"><text:soft-page-break/></text:p>
      <text:p text:style-name="Standard"><text:span text:style-name="T2">臺北市立瑠公國中 107 學年度 七 年級 第 1 學期 第 1次定期評量 <text:s/>英語科 <text:s/></text:span><text:span text:style-name="T3">答案</text:span></text:p>
      <text:p text:style-name="P27"><text:s/></text:p>
      <text:p text:style-name="P27"><text:s/>一 ~ 四、選擇 <text:s/>64% (第1~8題 每題1分；第9~36題 每題2分)</text:p>
      <table:table table:name="表格1" table:style-name="表格1">
        <table:table-column table:style-name="表格1.A" table:number-columns-repeated="3"/>
        <table:table-column table:style-name="表格1.D" table:number-columns-repeated="7"/>
        <table:table-row table:style-name="表格1.1">
          <table:table-cell table:style-name="表格1.A1" office:value-type="string">
            <text:p text:style-name="P6"><text:span text:style-name="T14">1.</text:span><text:span text:style-name="T8"> A</text:span></text:p>
          </table:table-cell>
          <table:table-cell table:style-name="表格1.B1" office:value-type="string">
            <text:p text:style-name="P6"><text:span text:style-name="T14">2.</text:span><text:span text:style-name="T8"> C</text:span></text:p>
          </table:table-cell>
          <table:table-cell table:style-name="表格1.B1" office:value-type="string">
            <text:p text:style-name="P6"><text:span text:style-name="T14">3.</text:span><text:span text:style-name="T8"> A</text:span></text:p>
          </table:table-cell>
          <table:table-cell table:style-name="表格1.B1" office:value-type="string">
            <text:p text:style-name="P6"><text:span text:style-name="T14">4.</text:span><text:span text:style-name="T8"> B</text:span></text:p>
          </table:table-cell>
          <table:table-cell table:style-name="表格1.B1" office:value-type="string">
            <text:p text:style-name="P6"><text:span text:style-name="T14">5.</text:span><text:span text:style-name="T8"> C</text:span></text:p>
          </table:table-cell>
          <table:table-cell table:style-name="表格1.B1" office:value-type="string">
            <text:p text:style-name="P6"><text:span text:style-name="T14">6.</text:span><text:span text:style-name="T8"> </text:span><text:span text:style-name="T8">B</text:span></text:p>
          </table:table-cell>
          <table:table-cell table:style-name="表格1.B1" office:value-type="string">
            <text:p text:style-name="P6"><text:span text:style-name="T14">7.</text:span><text:span text:style-name="T8"> C</text:span></text:p>
          </table:table-cell>
          <table:table-cell table:style-name="表格1.B1" office:value-type="string">
            <text:p text:style-name="P6"><text:span text:style-name="T14">8.</text:span><text:span text:style-name="T8"> A</text:span></text:p>
          </table:table-cell>
          <table:table-cell table:style-name="表格1.B1" office:value-type="string">
            <text:p text:style-name="P6"><text:span text:style-name="T14">9.</text:span><text:span text:style-name="T8"> B</text:span></text:p>
          </table:table-cell>
          <table:table-cell table:style-name="表格1.J1" office:value-type="string">
            <text:p text:style-name="P6"><text:span text:style-name="T14">10.</text:span><text:span text:style-name="T8"> C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4">11.</text:span><text:span text:style-name="T8"> B</text:span></text:p>
          </table:table-cell>
          <table:table-cell table:style-name="表格1.B2" office:value-type="string">
            <text:p text:style-name="P6"><text:span text:style-name="T14">12.</text:span><text:span text:style-name="T8"> B</text:span></text:p>
          </table:table-cell>
          <table:table-cell table:style-name="表格1.B2" office:value-type="string">
            <text:p text:style-name="P6"><text:span text:style-name="T14">13.</text:span><text:span text:style-name="T8"> A</text:span></text:p>
          </table:table-cell>
          <table:table-cell table:style-name="表格1.B2" office:value-type="string">
            <text:p text:style-name="P6"><text:span text:style-name="T14">14.</text:span><text:span text:style-name="T8"> D</text:span></text:p>
          </table:table-cell>
          <table:table-cell table:style-name="表格1.B2" office:value-type="string">
            <text:p text:style-name="P6"><text:span text:style-name="T14">15.</text:span><text:span text:style-name="T8"> C</text:span></text:p>
          </table:table-cell>
          <table:table-cell table:style-name="表格1.B2" office:value-type="string">
            <text:p text:style-name="P6"><text:span text:style-name="T14">16. </text:span><text:span text:style-name="T8">D </text:span></text:p>
          </table:table-cell>
          <table:table-cell table:style-name="表格1.B2" office:value-type="string">
            <text:p text:style-name="P6"><text:span text:style-name="T14">17.</text:span><text:span text:style-name="T8"> A</text:span></text:p>
          </table:table-cell>
          <table:table-cell table:style-name="表格1.B2" office:value-type="string">
            <text:p text:style-name="P6"><text:span text:style-name="T14">18.</text:span><text:span text:style-name="T8"> D</text:span></text:p>
          </table:table-cell>
          <table:table-cell table:style-name="表格1.B2" office:value-type="string">
            <text:p text:style-name="P6"><text:span text:style-name="T14">19.</text:span><text:span text:style-name="T8"> D</text:span></text:p>
          </table:table-cell>
          <table:table-cell table:style-name="表格1.J2" office:value-type="string">
            <text:p text:style-name="P6"><text:span text:style-name="T14">20.</text:span><text:span text:style-name="T8"> C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4">21.</text:span><text:span text:style-name="T8"> D</text:span></text:p>
          </table:table-cell>
          <table:table-cell table:style-name="表格1.B2" office:value-type="string">
            <text:p text:style-name="P6"><text:span text:style-name="T14">22.</text:span><text:span text:style-name="T8"> D</text:span></text:p>
          </table:table-cell>
          <table:table-cell table:style-name="表格1.B2" office:value-type="string">
            <text:p text:style-name="P6"><text:span text:style-name="T14">23.</text:span><text:span text:style-name="T8"> B</text:span></text:p>
          </table:table-cell>
          <table:table-cell table:style-name="表格1.B2" office:value-type="string">
            <text:p text:style-name="P6"><text:span text:style-name="T14">24.</text:span><text:span text:style-name="T8"> D</text:span></text:p>
          </table:table-cell>
          <table:table-cell table:style-name="表格1.B2" office:value-type="string">
            <text:p text:style-name="P6"><text:span text:style-name="T14">25.</text:span><text:span text:style-name="T8"> A</text:span></text:p>
          </table:table-cell>
          <table:table-cell table:style-name="表格1.B2" office:value-type="string">
            <text:p text:style-name="P6"><text:span text:style-name="T14">26.</text:span><text:span text:style-name="T8"> A</text:span></text:p>
          </table:table-cell>
          <table:table-cell table:style-name="表格1.B2" office:value-type="string">
            <text:p text:style-name="P6"><text:span text:style-name="T14">27.</text:span><text:span text:style-name="T8"> B</text:span></text:p>
          </table:table-cell>
          <table:table-cell table:style-name="表格1.B2" office:value-type="string">
            <text:p text:style-name="P6"><text:span text:style-name="T14">28.</text:span><text:span text:style-name="T8"> B</text:span></text:p>
          </table:table-cell>
          <table:table-cell table:style-name="表格1.B2" office:value-type="string">
            <text:p text:style-name="P6"><text:span text:style-name="T14">29.</text:span><text:span text:style-name="T8"> D</text:span></text:p>
          </table:table-cell>
          <table:table-cell table:style-name="表格1.J2" office:value-type="string">
            <text:p text:style-name="P6"><text:span text:style-name="T14">30.</text:span><text:span text:style-name="T8"> C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14">31.</text:span><text:span text:style-name="T8"> A</text:span></text:p>
          </table:table-cell>
          <table:table-cell table:style-name="表格1.B4" office:value-type="string">
            <text:p text:style-name="P6"><text:span text:style-name="T14">32.</text:span><text:span text:style-name="T8"> D</text:span></text:p>
          </table:table-cell>
          <table:table-cell table:style-name="表格1.B4" office:value-type="string">
            <text:p text:style-name="P6"><text:span text:style-name="T14">33.</text:span><text:span text:style-name="T8"> B</text:span></text:p>
          </table:table-cell>
          <table:table-cell table:style-name="表格1.B4" office:value-type="string">
            <text:p text:style-name="P6"><text:span text:style-name="T14">34.</text:span><text:span text:style-name="T8"> A</text:span></text:p>
          </table:table-cell>
          <table:table-cell table:style-name="表格1.B4" office:value-type="string">
            <text:p text:style-name="P6"><text:span text:style-name="T14">35.</text:span><text:span text:style-name="T8"> C</text:span></text:p>
          </table:table-cell>
          <table:table-cell table:style-name="表格1.F4" office:value-type="string">
            <text:p text:style-name="P6"><text:span text:style-name="T14">36.</text:span><text:span text:style-name="T8"> C</text:span></text:p>
          </table:table-cell>
          <table:table-cell table:style-name="表格1.G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0"/>
      <text:p text:style-name="P27">五、文意字彙 <text:s/>18%（每格2分）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6"><text:span text:style-name="T14">37. <text:s/></text:span><text:span text:style-name="T8">twelve</text:span></text:p>
          </table:table-cell>
          <table:table-cell table:style-name="表格2.B1" office:value-type="string">
            <text:p text:style-name="P6"><text:span text:style-name="T14">38. <text:s/></text:span><text:span text:style-name="T8">Really</text:span></text:p>
          </table:table-cell>
          <table:table-cell table:style-name="表格2.B1" office:value-type="string">
            <text:p text:style-name="P6"><text:span text:style-name="T14">39. <text:s/></text:span><text:span text:style-name="T8">smart</text:span></text:p>
          </table:table-cell>
          <table:table-cell table:style-name="表格2.B1" office:value-type="string">
            <text:p text:style-name="P6"><text:span text:style-name="T14">40. <text:s/></text:span><text:span text:style-name="T8">forty</text:span></text:p>
          </table:table-cell>
          <table:table-cell table:style-name="表格2.E1" office:value-type="string">
            <text:p text:style-name="P6"><text:span text:style-name="T14">41. <text:s/></text:span><text:span text:style-name="T8">hungry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14">42. <text:s/></text:span><text:span text:style-name="T8">cousin</text:span></text:p>
          </table:table-cell>
          <table:table-cell table:style-name="表格2.B2" office:value-type="string">
            <text:p text:style-name="P6"><text:span text:style-name="T14">43. <text:s/></text:span><text:span text:style-name="T8">writer</text:span></text:p>
          </table:table-cell>
          <table:table-cell table:style-name="表格2.B2" office:value-type="string">
            <text:p text:style-name="P6"><text:span text:style-name="T14">44. <text:s/></text:span><text:span text:style-name="T8">strong</text:span></text:p>
          </table:table-cell>
          <table:table-cell table:style-name="表格2.D2" office:value-type="string">
            <text:p text:style-name="P6"><text:span text:style-name="T14">45. <text:s/></text:span><text:span text:style-name="T8">nurse</text:span></text:p>
          </table:table-cell>
          <table:table-cell table:style-name="表格2.E2" office:value-type="string">
            <text:p text:style-name="P2"/>
          </table:table-cell>
        </table:table-row>
      </table:table>
      <text:p text:style-name="P28"/>
      <text:p text:style-name="P29">六、依提示作答 <text:s/>5%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2"><text:span text:style-name="T14">46.</text:span><text:span text:style-name="T33"> (</text:span><text:span text:style-name="T33">1</text:span><text:span text:style-name="T33">%)</text:span></text:p>
          </table:table-cell>
          <table:table-cell table:style-name="表格3.B1" office:value-type="string">
            <text:p text:style-name="P26">ugly</text:p>
          </table:table-cell>
        </table:table-row>
        <table:table-row table:style-name="表格3.1">
          <table:table-cell table:style-name="表格3.A2" office:value-type="string">
            <text:p text:style-name="P32"><text:span text:style-name="T14">47.</text:span><text:span text:style-name="T33"> (</text:span><text:span text:style-name="T33">1</text:span><text:span text:style-name="T33">%)</text:span></text:p>
          </table:table-cell>
          <table:table-cell table:style-name="表格3.B2" office:value-type="string">
            <text:p text:style-name="P3">FAMILY</text:p>
          </table:table-cell>
        </table:table-row>
        <table:table-row table:style-name="表格3.1">
          <table:table-cell table:style-name="表格3.A2" office:value-type="string">
            <text:p text:style-name="P32"><text:span text:style-name="T14">48. </text:span><text:span text:style-name="T33">(</text:span><text:span text:style-name="T33">1</text:span><text:span text:style-name="T33">%)</text:span></text:p>
          </table:table-cell>
          <table:table-cell table:style-name="表格3.B2" office:value-type="string">
            <text:p text:style-name="P32"><text:span text:style-name="T14">Mr. and </text:span><text:span text:style-name="T12">Mrs.</text:span><text:span text:style-name="T14"> Lin</text:span><text:span text:style-name="T14">’</text:span><text:span text:style-name="T14">s son is Jimmy.</text:span></text:p>
          </table:table-cell>
        </table:table-row>
        <table:table-row table:style-name="表格3.1">
          <table:table-cell table:style-name="表格3.A4" office:value-type="string">
            <text:p text:style-name="P32"><text:span text:style-name="T14">49. </text:span><text:span text:style-name="T33">(</text:span><text:span text:style-name="T33">2</text:span><text:span text:style-name="T33">%)</text:span></text:p>
          </table:table-cell>
          <table:table-cell table:style-name="表格3.B4" office:value-type="string">
            <text:p text:style-name="P32"><text:span text:style-name="T12">He</text:span><text:span text:style-name="T12">’</text:span><text:span text:style-name="T12">s</text:span><text:span text:style-name="T14"> my brother. <text:s/></text:span><text:span text:style-name="T12">His</text:span><text:span text:style-name="T14"> name</text:span><text:span text:style-name="T14">’</text:span><text:span text:style-name="T14">s John.</text:span></text:p>
          </table:table-cell>
        </table:table-row>
      </table:table>
      <text:p text:style-name="P28"/>
      <text:p text:style-name="P27">七、中翻英 <text:s/>13%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2"><text:span text:style-name="T14">50</text:span><text:span text:style-name="T14">.</text:span></text:p>
            <text:p text:style-name="P32"><text:span text:style-name="T33">(</text:span><text:span text:style-name="T33">3</text:span><text:span text:style-name="T33">%)</text:span></text:p>
          </table:table-cell>
          <table:table-cell table:style-name="表格4.B1" office:value-type="string">
            <text:p text:style-name="P33"><text:span text:style-name="T14">Isn</text:span><text:span text:style-name="T14">’</text:span><text:span text:style-name="T14">t <text:s/></text:span><text:span text:style-name="T16">the black scooter</text:span><text:span text:style-name="T14"> <text:s/>new?</text:span></text:p>
            <text:p text:style-name="P33"><text:span text:style-name="T16">No, it is an old scooter.</text:span></text:p>
          </table:table-cell>
        </table:table-row>
        <table:table-row table:style-name="表格4.1">
          <table:table-cell table:style-name="表格4.A2" office:value-type="string">
            <text:p text:style-name="P32"><text:span text:style-name="T14">5</text:span><text:span text:style-name="T14">1</text:span><text:span text:style-name="T14">.</text:span></text:p>
            <text:p text:style-name="P32"><text:span text:style-name="T33">(</text:span><text:span text:style-name="T33">3</text:span><text:span text:style-name="T33">%)</text:span></text:p>
          </table:table-cell>
          <table:table-cell table:style-name="表格4.B2" office:value-type="string">
            <text:p text:style-name="P32"><text:span text:style-name="T16">Look!</text:span><text:span text:style-name="T14"> <text:s/></text:span><text:span text:style-name="T16">This is Meg</text:span><text:span text:style-name="T16">’</text:span><text:span text:style-name="T16">s</text:span><text:span text:style-name="T14"> <text:s/></text:span><text:span text:style-name="T16">favorite comic book.</text:span></text:p>
          </table:table-cell>
        </table:table-row>
        <table:table-row table:style-name="表格4.1">
          <table:table-cell table:style-name="表格4.A2" office:value-type="string">
            <text:p text:style-name="P32"><text:span text:style-name="T14">5</text:span><text:span text:style-name="T14">2</text:span><text:span text:style-name="T14">.</text:span></text:p>
            <text:p text:style-name="P32"><text:span text:style-name="T33">(</text:span><text:span text:style-name="T33">3</text:span><text:span text:style-name="T33">%)</text:span></text:p>
          </table:table-cell>
          <table:table-cell table:style-name="表格4.B2" office:value-type="string">
            <text:p text:style-name="P33"><text:span text:style-name="T16">How old is</text:span><text:span text:style-name="T14"> </text:span><text:span text:style-name="T14"><text:s/></text:span><text:span text:style-name="T16">their grandfather/grandpa?</text:span><text:span text:style-name="T14"> <text:s/></text:span></text:p>
            <text:p text:style-name="P33"><text:span text:style-name="T16">He is ninety (years old).</text:span></text:p>
          </table:table-cell>
        </table:table-row>
        <table:table-row table:style-name="表格4.1">
          <table:table-cell table:style-name="表格4.A4" office:value-type="string">
            <text:p text:style-name="P32"><text:span text:style-name="T14">5</text:span><text:span text:style-name="T14">3</text:span><text:span text:style-name="T14">.</text:span></text:p>
            <text:p text:style-name="P32"><text:span text:style-name="T33">(</text:span><text:span text:style-name="T33">4</text:span><text:span text:style-name="T33">%)</text:span></text:p>
          </table:table-cell>
          <table:table-cell table:style-name="表格4.B4" office:value-type="string">
            <text:p text:style-name="P33"><text:span text:style-name="T16">Who is</text:span><text:span text:style-name="T14"> <text:s/></text:span><text:span text:style-name="T16">the/that tall and </text:span><text:span text:style-name="T16">handsome</text:span><text:span text:style-name="T16"> man?</text:span></text:p>
            <text:p text:style-name="P33"><text:span text:style-name="T16">He is your brother</text:span><text:span text:style-name="T16">’</text:span><text:span text:style-name="T16">s</text:span><text:span text:style-name="T14"> <text:s/></text:span><text:span text:style-name="T16">basketball coach, Peter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8-10-07T12:52:00</dc:date>
    <meta:print-date>2016-11-23T08:37:00</meta:print-date>
    <meta:editing-cycles>213</meta:editing-cycles>
    <meta:editing-duration>PT6H58M</meta:editing-duration>
    <meta:document-statistic meta:table-count="4" meta:image-count="0" meta:object-count="0" meta:page-count="4" meta:paragraph-count="109" meta:word-count="708" meta:character-count="2489" meta:non-whitespace-character-count="1848"/>
    <meta:generator>LibreOffice/7.2.1.2$Windows_X86_64 LibreOffice_project/87b77fad49947c1441b67c559c339af8f3517e22</meta:generator>
  </office:meta>
</office:document-meta>
</file>