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九年級國文選擇題答</text:p>
      <text:p text:style-name="Standard"/>
      <text:p text:style-name="Standard">1－5 <text:s text:c="3"/>ABBCA</text:p>
      <text:p text:style-name="Standard">6-10 <text:s text:c="3"/>BDCBC</text:p>
      <text:p text:style-name="Standard">11-15 <text:s text:c="2"/>BAADD</text:p>
      <text:p text:style-name="Standard">16-20 <text:s text:c="2"/>ACCBC</text:p>
      <text:p text:style-name="Standard">21-25 <text:s text:c="2"/>ACBAC</text:p>
      <text:p text:style-name="Standard">26-30 <text:s text:c="2"/>DBCAB</text:p>
      <text:p text:style-name="Standard">31-35 <text:s text:c="2"/>BCBCD</text:p>
      <text:p text:style-name="Standard">36-40 <text:s text:c="2"/>BCD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crystal_lee</dc:creator>
    <meta:editing-cycles>1</meta:editing-cycles>
    <meta:creation-date>2018-10-08T06:07:00</meta:creation-date>
    <dc:date>2018-10-08T06:09:00</dc:date>
    <meta:editing-duration>PT2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9" meta:word-count="27" meta:character-count="112" meta:non-whitespace-character-count="86"/>
    <meta:user-defined meta:name="AppVersion">14.0000</meta:user-defined>
    <meta:template xlink:type="simple" xlink:actuate="onRequest" xlink:title="Normal.dotm" xlink:href=""/>
  </office:meta>
</office:document-meta>
</file>