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" style:family="table">
      <style:table-properties style:width="11.252cm" fo:margin-left="0.002cm" fo:margin-top="0cm" fo:margin-bottom="0cm" table:align="left" style:writing-mode="lr-tb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1.252cm" fo:margin-left="0.002cm" fo:margin-top="0cm" fo:margin-bottom="0cm" table:align="left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0.426cm" fo:margin-left="0.826cm" fo:margin-top="0cm" fo:margin-bottom="0cm" table:align="left" style:writing-mode="lr-tb"/>
    </style:style>
    <style:style style:name="表格6.A" style:family="table-column">
      <style:table-column-properties style:column-width="0.968cm"/>
    </style:style>
    <style:style style:name="表格6.B" style:family="table-column">
      <style:table-column-properties style:column-width="4.457cm"/>
    </style:style>
    <style:style style:name="表格6.C" style:family="table-column">
      <style:table-column-properties style:column-width="5.00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252cm" fo:margin-left="0.002cm" fo:margin-top="0cm" fo:margin-bottom="0cm" table:align="left" style:writing-mode="lr-tb"/>
    </style:style>
    <style:style style:name="表格7.A" style:family="table-column">
      <style:table-column-properties style:column-width="11.25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1.252cm" fo:margin-left="0.002cm" fo:margin-top="0cm" fo:margin-bottom="0cm" table:align="left" style:writing-mode="lr-tb"/>
    </style:style>
    <style:style style:name="表格8.A" style:family="table-column">
      <style:table-column-properties style:column-width="11.25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1.252cm" fo:margin-left="0.002cm" fo:margin-top="0cm" fo:margin-bottom="0cm" table:align="left" style:writing-mode="lr-tb"/>
    </style:style>
    <style:style style:name="表格9.A" style:family="table-column">
      <style:table-column-properties style:column-width="11.25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1.252cm" fo:margin-top="0cm" fo:margin-bottom="0cm" table:align="right" style:writing-mode="lr-tb"/>
    </style:style>
    <style:style style:name="表格1.A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442cm" fo:margin-left="0cm" fo:margin-top="0cm" fo:margin-bottom="0cm" table:align="left" style:writing-mode="lr-tb"/>
    </style:style>
    <style:style style:name="表格2.A" style:family="table-column">
      <style:table-column-properties style:column-width="11.4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1.252cm" fo:margin-left="0cm" fo:margin-top="0cm" fo:margin-bottom="0cm" table:align="left" style:writing-mode="lr-tb"/>
    </style:style>
    <style:style style:name="表格4.A" style:family="table-column">
      <style:table-column-properties style:column-width="11.25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5cm" fo:margin-right="0cm" fo:text-indent="-0.25cm" style:auto-text-indent="false"/>
    </style:style>
    <style:style style:name="P6" style:family="paragraph" style:parent-style-name="Frame_20_contents">
      <style:paragraph-properties fo:margin-left="0.25cm" fo:margin-right="0cm" fo:text-align="justify" fo:text-align-last="justify" style:justify-single-word="false" fo:text-indent="-0.25cm" style:auto-text-indent="false"/>
    </style:style>
    <style:style style:name="P7" style:family="paragraph" style:parent-style-name="Frame_20_contents">
      <style:paragraph-properties fo:margin-left="0.25cm" fo:margin-right="0cm" fo:line-height="115%" fo:text-align="center" style:justify-single-word="false" fo:orphans="2" fo:widows="2" fo:text-indent="-0.25cm" style:auto-text-indent="false"/>
    </style:style>
    <style:style style:name="P8" style:family="paragraph" style:parent-style-name="Frame_20_contents">
      <style:paragraph-properties fo:margin-left="0.25cm" fo:margin-right="0cm" fo:line-height="115%" fo:text-indent="-0.25cm" style:auto-text-indent="false"/>
    </style:style>
    <style:style style:name="P9" style:family="paragraph" style:parent-style-name="Frame_20_contents">
      <style:paragraph-properties fo:margin-left="0.25cm" fo:margin-right="0cm" fo:line-height="115%" fo:text-align="end" style:justify-single-word="false" fo:text-indent="-0.25cm" style:auto-text-indent="false"/>
    </style:style>
    <style:style style:name="P10" style:family="paragraph" style:parent-style-name="Frame_20_contents">
      <style:paragraph-properties fo:margin-left="0.25cm" fo:margin-right="0cm" fo:line-height="100%" fo:orphans="2" fo:widows="2" fo:text-indent="-0.25cm" style:auto-text-indent="false"/>
    </style:style>
    <style:style style:name="P11" style:family="paragraph" style:parent-style-name="Frame_20_contents">
      <style:paragraph-properties fo:margin-left="0.25cm" fo:margin-right="0cm" fo:line-height="100%" fo:orphans="2" fo:widows="2" fo:text-indent="-0.25cm" style:auto-text-indent="false"/>
      <style:text-properties style:font-name="新細明體1" style:letter-kerning="false" style:font-name-complex="新細明體"/>
    </style:style>
    <style:style style:name="P12" style:family="paragraph" style:parent-style-name="Header">
      <style:paragraph-properties fo:margin-left="0.208cm" fo:margin-right="0cm" fo:text-indent="-0.208cm" style:auto-text-indent="false"/>
    </style:style>
    <style:style style:name="P13" style:family="paragraph" style:parent-style-name="Standard" style:master-page-name="Standard">
      <style:paragraph-properties fo:margin-left="0cm" fo:margin-right="0cm" fo:line-height="200%" fo:text-align="center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1.129cm" fo:line-height="200%" fo:text-indent="11.007cm" style:auto-text-indent="false" style:snap-to-layout-grid="false"/>
    </style:style>
    <style:style style:name="P15" style:family="paragraph" style:parent-style-name="Standard">
      <style:paragraph-properties fo:margin-left="1.75cm" fo:margin-right="0cm" fo:line-height="200%" fo:text-indent="-1.75cm" style:auto-text-indent="false" style:punctuation-wrap="hanging" style:snap-to-layout-grid="false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.25cm" fo:margin-right="0cm" fo:line-height="115%" fo:text-indent="-0.25cm" style:auto-text-indent="false"/>
    </style:style>
    <style:style style:name="P17" style:family="paragraph" style:parent-style-name="Standard">
      <style:paragraph-properties fo:margin-left="1.998cm" fo:margin-right="0cm" fo:margin-top="0cm" fo:margin-bottom="0cm" style:contextual-spacing="true" fo:line-height="115%" fo:text-indent="-1.012cm" style:auto-text-indent="false" style:punctuation-wrap="hanging"/>
    </style:style>
    <style:style style:name="P18" style:family="paragraph" style:parent-style-name="Standard">
      <style:paragraph-properties fo:margin-left="1.997cm" fo:margin-right="0cm" fo:margin-top="0cm" fo:margin-bottom="0cm" style:contextual-spacing="true" fo:line-height="115%" fo:text-indent="-0.998cm" style:auto-text-indent="false" style:punctuation-wrap="hanging"/>
    </style:style>
    <style:style style:name="P19" style:family="paragraph" style:parent-style-name="Standard">
      <style:paragraph-properties fo:margin-left="1.998cm" fo:margin-right="0cm" fo:margin-top="0cm" fo:margin-bottom="0cm" style:contextual-spacing="true" fo:line-height="115%" fo:text-indent="-1.004cm" style:auto-text-indent="false" style:punctuation-wrap="hanging"/>
    </style:style>
    <style:style style:name="P20" style:family="paragraph" style:parent-style-name="Standard">
      <style:paragraph-properties fo:margin-left="1.998cm" fo:margin-right="0cm" fo:margin-top="0cm" fo:margin-bottom="0.291cm" style:contextual-spacing="false" fo:line-height="115%" fo:text-indent="-1.004cm" style:auto-text-indent="false" style:punctuation-wrap="hanging"/>
    </style:style>
    <style:style style:name="P21" style:family="paragraph" style:parent-style-name="Standard">
      <style:paragraph-properties fo:margin-left="1.998cm" fo:margin-right="0cm" fo:margin-top="0cm" fo:margin-bottom="0.423cm" style:contextual-spacing="false" fo:line-height="115%" fo:text-indent="-1.004cm" style:auto-text-indent="false" style:punctuation-wrap="hanging"/>
    </style:style>
    <style:style style:name="P22" style:family="paragraph" style:parent-style-name="Standard">
      <style:paragraph-properties fo:margin-left="1.774cm" fo:margin-right="0cm" fo:margin-top="0cm" fo:margin-bottom="0cm" style:contextual-spacing="true" fo:line-height="115%" fo:text-indent="-0.783cm" style:auto-text-indent="false" style:punctuation-wrap="hanging"/>
    </style:style>
    <style:style style:name="P23" style:family="paragraph" style:parent-style-name="Standard">
      <style:paragraph-properties fo:margin-left="1.847cm" fo:margin-right="0cm" fo:margin-top="0cm" fo:margin-bottom="0cm" style:contextual-spacing="true" fo:line-height="115%" fo:text-indent="-0.855cm" style:auto-text-indent="false" style:punctuation-wrap="hanging"/>
    </style:style>
    <style:style style:name="P24" style:family="paragraph" style:parent-style-name="Standard">
      <style:paragraph-properties fo:margin-left="1.847cm" fo:margin-right="0cm" fo:margin-top="0cm" fo:margin-bottom="0.291cm" style:contextual-spacing="false" fo:line-height="115%" fo:text-indent="-0.855cm" style:auto-text-indent="false" style:punctuation-wrap="hanging"/>
    </style:style>
    <style:style style:name="P25" style:family="paragraph" style:parent-style-name="Standard">
      <style:paragraph-properties fo:margin-left="1.796cm" fo:margin-right="0cm" fo:margin-top="0cm" fo:margin-bottom="0.291cm" style:contextual-spacing="false" fo:line-height="115%" fo:text-indent="-0.804cm" style:auto-text-indent="false" style:punctuation-wrap="hanging"/>
    </style:style>
    <style:style style:name="P26" style:family="paragraph" style:parent-style-name="Standard">
      <style:paragraph-properties fo:margin-left="1.748cm" fo:margin-right="0cm" fo:margin-top="0cm" fo:margin-bottom="0cm" style:contextual-spacing="true" fo:line-height="115%" fo:text-indent="-1.748cm" style:auto-text-indent="false" style:punctuation-wrap="hanging"/>
    </style:style>
    <style:style style:name="P27" style:family="paragraph" style:parent-style-name="Standard">
      <style:paragraph-properties fo:margin-left="1.748cm" fo:margin-right="0cm" fo:margin-top="0.423cm" fo:margin-bottom="0cm" style:contextual-spacing="false" fo:line-height="115%" fo:text-indent="-1.748cm" style:auto-text-indent="false" style:punctuation-wrap="hanging"/>
    </style:style>
    <style:style style:name="P28" style:family="paragraph" style:parent-style-name="Standard">
      <style:paragraph-properties fo:margin-left="1.748cm" fo:margin-right="0cm" fo:line-height="115%" fo:text-indent="-1.748cm" style:auto-text-indent="false" style:punctuation-wrap="hanging"/>
    </style:style>
    <style:style style:name="P29" style:family="paragraph" style:parent-style-name="Standard">
      <style:paragraph-properties fo:margin-left="1.752cm" fo:margin-right="0cm" fo:margin-top="0cm" fo:margin-bottom="0cm" style:contextual-spacing="true" fo:line-height="115%" fo:text-indent="-0.787cm" style:auto-text-indent="false" style:punctuation-wrap="hanging"/>
    </style:style>
    <style:style style:name="P30" style:family="paragraph" style:parent-style-name="Standard">
      <style:paragraph-properties fo:margin-left="1.744cm" fo:margin-right="0cm" fo:margin-top="0cm" fo:margin-bottom="0cm" style:contextual-spacing="true" fo:line-height="115%" fo:text-indent="-0.75cm" style:auto-text-indent="false" style:punctuation-wrap="hanging"/>
    </style:style>
    <style:style style:name="P31" style:family="paragraph" style:parent-style-name="Standard">
      <style:paragraph-properties fo:margin-left="1.744cm" fo:margin-right="0cm" fo:margin-top="0cm" fo:margin-bottom="0.291cm" style:contextual-spacing="false" fo:line-height="115%" fo:text-indent="-0.75cm" style:auto-text-indent="false" style:punctuation-wrap="hanging"/>
    </style:style>
    <style:style style:name="P32" style:family="paragraph" style:parent-style-name="Standard">
      <style:paragraph-properties fo:margin-left="1.744cm" fo:margin-right="0cm" fo:margin-top="0cm" fo:margin-bottom="0.423cm" style:contextual-spacing="false" fo:line-height="115%" fo:text-indent="-0.75cm" style:auto-text-indent="false" style:punctuation-wrap="hanging"/>
    </style:style>
    <style:style style:name="P33" style:family="paragraph" style:parent-style-name="Standard">
      <style:paragraph-properties fo:margin-left="1.744cm" fo:margin-right="0cm" fo:line-height="115%" fo:text-indent="-0.75cm" style:auto-text-indent="false" style:punctuation-wrap="hanging"/>
    </style:style>
    <style:style style:name="P34" style:family="paragraph" style:parent-style-name="Standard">
      <style:paragraph-properties fo:margin-left="1.744cm" fo:margin-right="0cm" fo:margin-top="0cm" fo:margin-bottom="0.423cm" style:contextual-spacing="false" fo:line-height="115%" fo:text-indent="-0.753cm" style:auto-text-indent="false" style:punctuation-wrap="hanging"/>
    </style:style>
    <style:style style:name="P35" style:family="paragraph" style:parent-style-name="Standard">
      <style:paragraph-properties fo:margin-left="1.744cm" fo:margin-right="0cm" fo:margin-top="0cm" fo:margin-bottom="0cm" style:contextual-spacing="true" fo:line-height="115%" fo:text-indent="-0.753cm" style:auto-text-indent="false" style:punctuation-wrap="hanging"/>
    </style:style>
    <style:style style:name="P36" style:family="paragraph" style:parent-style-name="Standard">
      <style:paragraph-properties fo:margin-left="0.25cm" fo:margin-right="0cm" fo:margin-top="0cm" fo:margin-bottom="0cm" style:contextual-spacing="true" fo:line-height="115%" fo:text-indent="-0.25cm" style:auto-text-indent="false" style:punctuation-wrap="hanging"/>
    </style:style>
    <style:style style:name="P37" style:family="paragraph" style:parent-style-name="Standard">
      <style:paragraph-properties fo:margin-left="0.25cm" fo:margin-right="0cm" fo:margin-top="0cm" fo:margin-bottom="0.423cm" style:contextual-spacing="false" fo:line-height="115%" fo:text-indent="-0.25cm" style:auto-text-indent="false" style:punctuation-wrap="hanging"/>
    </style:style>
    <style:style style:name="P38" style:family="paragraph" style:parent-style-name="Standard">
      <style:paragraph-properties fo:margin-left="1.871cm" fo:margin-right="0cm" fo:margin-top="0cm" fo:margin-bottom="0cm" style:contextual-spacing="true" fo:line-height="115%" fo:text-indent="-0.877cm" style:auto-text-indent="false" style:punctuation-wrap="hanging"/>
    </style:style>
    <style:style style:name="P39" style:family="paragraph" style:parent-style-name="Standard">
      <style:paragraph-properties fo:margin-left="1.744cm" fo:margin-right="0cm" fo:margin-top="0cm" fo:margin-bottom="0.291cm" style:contextual-spacing="false" fo:line-height="115%" fo:text-indent="-0.758cm" style:auto-text-indent="false" style:punctuation-wrap="hanging"/>
    </style:style>
    <style:style style:name="P40" style:family="paragraph" style:parent-style-name="Standard">
      <style:paragraph-properties fo:margin-left="1.998cm" fo:margin-right="0cm" fo:margin-top="0cm" fo:margin-bottom="0cm" style:contextual-spacing="true" fo:line-height="115%" fo:text-indent="-1.998cm" style:auto-text-indent="false" style:punctuation-wrap="hanging"/>
    </style:style>
    <style:style style:name="P41" style:family="paragraph" style:parent-style-name="Standard">
      <style:paragraph-properties fo:margin-left="1.998cm" fo:margin-right="0cm" fo:line-height="115%" fo:text-indent="-1.998cm" style:auto-text-indent="false" style:punctuation-wrap="hanging"/>
    </style:style>
    <style:style style:name="P42" style:family="paragraph" style:parent-style-name="Standard">
      <style:paragraph-properties fo:margin-left="1.998cm" fo:margin-right="0cm" fo:margin-top="0cm" fo:margin-bottom="0.423cm" style:contextual-spacing="false" fo:line-height="115%" fo:text-indent="-1.998cm" style:auto-text-indent="false" style:punctuation-wrap="hanging"/>
    </style:style>
    <style:style style:name="P43" style:family="paragraph" style:parent-style-name="Standard">
      <style:paragraph-properties fo:margin-left="1.998cm" fo:margin-right="0cm" fo:margin-top="0.423cm" fo:margin-bottom="0cm" style:contextual-spacing="false" fo:line-height="115%" fo:text-indent="-1.998cm" style:auto-text-indent="false" style:punctuation-wrap="hanging"/>
    </style:style>
    <style:style style:name="P44" style:family="paragraph" style:parent-style-name="Standard">
      <style:paragraph-properties fo:margin-left="1.824cm" fo:margin-right="0cm" fo:margin-top="0cm" fo:margin-bottom="0cm" style:contextual-spacing="true" fo:line-height="115%" fo:text-indent="-0.829cm" style:auto-text-indent="false" style:punctuation-wrap="hanging"/>
    </style:style>
    <style:style style:name="P45" style:family="paragraph" style:parent-style-name="Standard">
      <style:paragraph-properties fo:margin-left="1.824cm" fo:margin-right="0cm" fo:margin-top="0cm" fo:margin-bottom="0.291cm" style:contextual-spacing="false" fo:line-height="115%" fo:text-indent="-0.829cm" style:auto-text-indent="false" style:punctuation-wrap="hanging"/>
    </style:style>
    <style:style style:name="P46" style:family="paragraph" style:parent-style-name="Standard">
      <style:paragraph-properties fo:margin-left="1.676cm" fo:margin-right="0cm" fo:margin-top="0cm" fo:margin-bottom="0cm" style:contextual-spacing="true" fo:line-height="115%" fo:text-indent="-1.651cm" style:auto-text-indent="false" style:punctuation-wrap="hanging"/>
    </style:style>
    <style:style style:name="P47" style:family="paragraph" style:parent-style-name="Standard">
      <style:paragraph-properties fo:margin-left="1.748cm" fo:margin-right="0cm" fo:margin-top="0cm" fo:margin-bottom="0cm" style:contextual-spacing="true" fo:line-height="115%" fo:text-indent="-0.998cm" style:auto-text-indent="false" style:punctuation-wrap="hanging"/>
    </style:style>
    <style:style style:name="P48" style:family="paragraph" style:parent-style-name="Standard">
      <style:paragraph-properties fo:margin-left="0.986cm" fo:margin-right="0cm" fo:margin-top="0cm" fo:margin-bottom="0cm" style:contextual-spacing="true" fo:line-height="115%" fo:text-indent="-0.986cm" style:auto-text-indent="false" style:punctuation-wrap="hanging"/>
    </style:style>
    <style:style style:name="P49" style:family="paragraph" style:parent-style-name="Standard">
      <style:paragraph-properties fo:margin-left="1.651cm" fo:margin-right="0cm" fo:margin-top="0cm" fo:margin-bottom="0cm" style:contextual-spacing="true" fo:line-height="115%" fo:text-indent="-1.651cm" style:auto-text-indent="false" style:punctuation-wrap="hanging"/>
    </style:style>
    <style:style style:name="P50" style:family="paragraph" style:parent-style-name="Standard">
      <style:paragraph-properties fo:margin-left="2.247cm" fo:margin-right="0cm" fo:margin-top="0cm" fo:margin-bottom="0cm" style:contextual-spacing="true" fo:line-height="115%" fo:text-indent="-1.249cm" style:auto-text-indent="false" style:punctuation-wrap="hanging"/>
    </style:style>
    <style:style style:name="P51" style:family="paragraph" style:parent-style-name="Standard">
      <style:paragraph-properties fo:margin-left="2.247cm" fo:margin-right="0cm" fo:line-height="115%" fo:text-indent="-1.249cm" style:auto-text-indent="false" style:punctuation-wrap="hanging"/>
    </style:style>
    <style:style style:name="P52" style:family="paragraph" style:parent-style-name="Standard">
      <style:paragraph-properties fo:margin-left="2.247cm" fo:margin-right="0cm" fo:margin-top="0cm" fo:margin-bottom="0.423cm" style:contextual-spacing="false" fo:line-height="115%" fo:text-indent="-1.249cm" style:auto-text-indent="false" style:punctuation-wrap="hanging"/>
    </style:style>
    <style:style style:name="P53" style:family="paragraph" style:parent-style-name="Standard">
      <style:paragraph-properties fo:margin-left="2.147cm" fo:margin-right="0cm" fo:margin-top="0cm" fo:margin-bottom="0cm" style:contextual-spacing="true" fo:line-height="115%" fo:text-indent="-2.147cm" style:auto-text-indent="false" style:punctuation-wrap="hanging"/>
    </style:style>
    <style:style style:name="P54" style:family="paragraph" style:parent-style-name="Standard">
      <style:paragraph-properties fo:margin-left="1.778cm" fo:margin-right="0cm" fo:margin-top="0cm" fo:margin-bottom="0cm" style:contextual-spacing="true" fo:line-height="115%" fo:text-indent="-0.813cm" style:auto-text-indent="false" style:punctuation-wrap="hanging"/>
    </style:style>
    <style:style style:name="P55" style:family="paragraph" style:parent-style-name="Standard">
      <style:paragraph-properties fo:margin-left="1.75cm" fo:margin-right="0cm" fo:margin-top="0cm" fo:margin-bottom="0cm" style:contextual-spacing="true" fo:line-height="115%" fo:text-indent="-0.758cm" style:auto-text-indent="false" style:punctuation-wrap="hanging"/>
    </style:style>
    <style:style style:name="P56" style:family="paragraph" style:parent-style-name="Standard">
      <style:paragraph-properties fo:margin-left="2.171cm" fo:margin-right="0cm" fo:line-height="115%" fo:text-indent="-2.147cm" style:auto-text-indent="false" style:punctuation-wrap="hanging"/>
    </style:style>
    <style:style style:name="P57" style:family="paragraph" style:parent-style-name="Standard">
      <style:paragraph-properties fo:margin-left="1.901cm" fo:margin-right="0cm" fo:margin-top="0cm" fo:margin-bottom="0cm" style:contextual-spacing="true" fo:line-height="115%" fo:text-indent="-1.901cm" style:auto-text-indent="false" style:punctuation-wrap="hanging"/>
    </style:style>
    <style:style style:name="P58" style:family="paragraph" style:parent-style-name="Standard">
      <style:paragraph-properties fo:margin-left="1.875cm" fo:margin-right="0cm" fo:margin-top="0cm" fo:margin-bottom="0cm" style:contextual-spacing="true" fo:line-height="115%" fo:text-indent="-1.875cm" style:auto-text-indent="false" style:punctuation-wrap="hanging"/>
    </style:style>
    <style:style style:name="P59" style:family="paragraph" style:parent-style-name="Standard">
      <style:paragraph-properties fo:margin-left="1.799cm" fo:margin-right="0cm" fo:margin-top="0cm" fo:margin-bottom="0.291cm" style:contextual-spacing="false" fo:line-height="115%" fo:text-indent="-0.808cm" style:auto-text-indent="false" style:punctuation-wrap="hanging"/>
    </style:style>
    <style:style style:name="P60" style:family="paragraph" style:parent-style-name="Standard">
      <style:paragraph-properties fo:margin-left="1.85cm" fo:margin-right="0cm" fo:margin-top="0cm" fo:margin-bottom="0cm" style:contextual-spacing="true" fo:line-height="115%" fo:text-indent="-1.85cm" style:auto-text-indent="false" style:punctuation-wrap="hanging"/>
    </style:style>
    <style:style style:name="P61" style:family="paragraph" style:parent-style-name="Standard">
      <style:paragraph-properties fo:margin-left="1.748cm" fo:margin-right="0cm" fo:margin-top="0cm" fo:margin-bottom="0.291cm" style:contextual-spacing="false" fo:line-height="115%" fo:text-indent="-0.753cm" style:auto-text-indent="false" style:punctuation-wrap="hanging"/>
    </style:style>
    <style:style style:name="P62" style:family="paragraph" style:parent-style-name="Standard">
      <style:paragraph-properties fo:margin-left="0.982cm" fo:margin-right="0cm" fo:margin-top="0cm" fo:margin-bottom="0cm" style:contextual-spacing="true" fo:line-height="115%" fo:text-indent="0.046cm" style:auto-text-indent="false" style:punctuation-wrap="hanging"/>
    </style:style>
    <style:style style:name="P63" style:family="paragraph" style:parent-style-name="Standard">
      <style:paragraph-properties fo:margin-left="1.252cm" fo:margin-right="0cm" fo:line-height="115%" fo:text-indent="-1.155cm" style:auto-text-indent="false" style:punctuation-wrap="hanging"/>
    </style:style>
    <style:style style:name="P64" style:family="paragraph" style:parent-style-name="Standard">
      <style:paragraph-properties fo:margin-left="0.885cm" fo:margin-right="0cm" fo:line-height="115%" fo:text-indent="-0.75cm" style:auto-text-indent="false" style:punctuation-wrap="hanging"/>
    </style:style>
    <style:style style:name="P65" style:family="paragraph" style:parent-style-name="Standard">
      <style:paragraph-properties fo:margin-left="1.127cm" fo:margin-right="0cm" fo:line-height="115%" fo:text-indent="-0.982cm" style:auto-text-indent="false" style:punctuation-wrap="hanging"/>
    </style:style>
    <style:style style:name="P66" style:family="paragraph" style:parent-style-name="Standard">
      <style:paragraph-properties fo:margin-left="0.937cm" fo:margin-right="0cm" fo:margin-top="0cm" fo:margin-bottom="0.291cm" style:contextual-spacing="false" fo:line-height="115%" fo:text-indent="-0.75cm" style:auto-text-indent="false" style:punctuation-wrap="hanging"/>
    </style:style>
    <style:style style:name="P67" style:family="paragraph" style:parent-style-name="Standard">
      <style:paragraph-properties fo:margin-left="0.75cm" fo:margin-right="0cm" fo:line-height="115%" fo:text-indent="-0.75cm" style:auto-text-indent="false" style:punctuation-wrap="hanging"/>
    </style:style>
    <style:style style:name="P68" style:family="paragraph" style:parent-style-name="Standard">
      <style:paragraph-properties fo:margin-left="0.75cm" fo:margin-right="0cm" fo:margin-top="0cm" fo:margin-bottom="0.423cm" style:contextual-spacing="false" fo:line-height="115%" fo:text-indent="-0.75cm" style:auto-text-indent="false" style:punctuation-wrap="hanging"/>
    </style:style>
    <style:style style:name="P69" style:family="paragraph" style:parent-style-name="Standard">
      <style:paragraph-properties fo:margin-left="0.75cm" fo:margin-right="0cm" fo:margin-top="0cm" fo:margin-bottom="0.291cm" style:contextual-spacing="false" fo:line-height="115%" fo:text-indent="-0.75cm" style:auto-text-indent="false" style:punctuation-wrap="hanging"/>
    </style:style>
    <style:style style:name="P70" style:family="paragraph" style:parent-style-name="Standard">
      <style:paragraph-properties fo:margin-left="1.87cm" fo:margin-right="0cm" fo:line-height="115%" fo:text-indent="-0.046cm" style:auto-text-indent="false" style:punctuation-wrap="hanging"/>
    </style:style>
    <style:style style:name="P71" style:family="paragraph" style:parent-style-name="Standard">
      <style:paragraph-properties fo:margin-left="1.998cm" fo:margin-right="0cm" fo:line-height="115%" fo:text-indent="-0.75cm" style:auto-text-indent="false" style:punctuation-wrap="hanging"/>
    </style:style>
    <style:style style:name="P72" style:family="paragraph" style:parent-style-name="Standard">
      <style:paragraph-properties fo:margin-left="2.074cm" fo:margin-right="0cm" fo:line-height="115%" fo:text-indent="-2.074cm" style:auto-text-indent="false" style:punctuation-wrap="hanging"/>
    </style:style>
    <style:style style:name="P73" style:family="paragraph" style:parent-style-name="Standard">
      <style:paragraph-properties fo:margin-left="2.074cm" fo:margin-right="0cm" fo:margin-top="0cm" fo:margin-bottom="0.291cm" style:contextual-spacing="false" fo:line-height="115%" fo:text-indent="-2.074cm" style:auto-text-indent="false" style:punctuation-wrap="hanging"/>
    </style:style>
    <style:style style:name="P74" style:family="paragraph" style:parent-style-name="Standard">
      <style:paragraph-properties fo:margin-left="1.75cm" fo:margin-right="0cm" fo:line-height="115%" fo:text-indent="-1.75cm" style:auto-text-indent="false" style:punctuation-wrap="hanging"/>
    </style:style>
    <style:style style:name="P75" style:family="paragraph" style:parent-style-name="Standard">
      <style:paragraph-properties fo:margin-left="2.023cm" fo:margin-right="0cm" fo:line-height="115%" fo:text-indent="-2.023cm" style:auto-text-indent="false" style:punctuation-wrap="hanging"/>
    </style:style>
    <style:style style:name="P76" style:family="paragraph" style:parent-style-name="Standard">
      <style:paragraph-properties fo:margin-left="2.023cm" fo:margin-right="0cm" fo:margin-top="0cm" fo:margin-bottom="0.423cm" style:contextual-spacing="false" fo:line-height="115%" fo:text-indent="-2.023cm" style:auto-text-indent="false" style:punctuation-wrap="hanging"/>
    </style:style>
    <style:style style:name="P77" style:family="paragraph" style:parent-style-name="Standard">
      <style:paragraph-properties fo:margin-left="2.05cm" fo:margin-right="0cm" fo:line-height="115%" fo:text-indent="-2.05cm" style:auto-text-indent="false" style:punctuation-wrap="hanging"/>
    </style:style>
    <style:style style:name="P78" style:family="paragraph" style:parent-style-name="Standard">
      <style:paragraph-properties fo:margin-left="0.674cm" fo:margin-right="-0.305cm" fo:line-height="115%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79" style:family="paragraph" style:parent-style-name="Standard">
      <style:paragraph-properties fo:margin-left="2.244cm" fo:margin-right="0cm" fo:line-height="115%" fo:text-indent="-2.244cm" style:auto-text-indent="false" style:punctuation-wrap="hanging"/>
    </style:style>
    <style:style style:name="P80" style:family="paragraph" style:parent-style-name="Standard">
      <style:paragraph-properties fo:margin-left="2.244cm" fo:margin-right="0cm" fo:margin-top="0cm" fo:margin-bottom="0.291cm" style:contextual-spacing="false" fo:line-height="115%" fo:text-indent="-2.244cm" style:auto-text-indent="false" style:punctuation-wrap="hanging"/>
    </style:style>
    <style:style style:name="P81" style:family="paragraph" style:parent-style-name="Standard">
      <style:paragraph-properties fo:margin-left="2.171cm" fo:margin-right="0cm" fo:line-height="115%" fo:text-indent="-2.171cm" style:auto-text-indent="false" style:punctuation-wrap="hanging"/>
    </style:style>
    <style:style style:name="P82" style:family="paragraph" style:parent-style-name="Standard">
      <style:paragraph-properties fo:margin-left="2.198cm" fo:margin-right="0cm" fo:line-height="115%" fo:text-indent="-2.198cm" style:auto-text-indent="false" style:punctuation-wrap="hanging"/>
    </style:style>
    <style:style style:name="P83" style:family="paragraph" style:parent-style-name="Standard">
      <style:paragraph-properties fo:margin-left="2.096cm" fo:margin-right="0cm" fo:margin-top="0cm" fo:margin-bottom="0.423cm" style:contextual-spacing="false" fo:line-height="115%" fo:text-indent="-2.096cm" style:auto-text-indent="false" style:punctuation-wrap="hanging"/>
    </style:style>
    <style:style style:name="P84" style:family="paragraph" style:parent-style-name="Standard">
      <style:paragraph-properties fo:margin-left="1.702cm" fo:margin-right="0cm" fo:line-height="115%" fo:text-indent="-1.702cm" style:auto-text-indent="false" style:punctuation-wrap="hanging"/>
    </style:style>
    <style:style style:name="P85" style:family="paragraph" style:parent-style-name="Standard">
      <style:paragraph-properties fo:margin-left="1.998cm" fo:margin-right="0cm" fo:line-height="115%" fo:text-indent="-1.998cm" style:auto-text-indent="false"/>
    </style:style>
    <style:style style:name="P86" style:family="paragraph" style:parent-style-name="Standard">
      <style:paragraph-properties fo:margin-left="1.748cm" fo:margin-right="0cm" fo:line-height="115%" fo:text-indent="-1.748cm" style:auto-text-indent="false"/>
    </style:style>
    <style:style style:name="P87" style:family="paragraph" style:parent-style-name="Standard">
      <style:paragraph-properties fo:margin-left="1.998cm" fo:margin-right="0cm" fo:line-height="11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88" style:family="paragraph" style:parent-style-name="Standard">
      <style:paragraph-properties fo:margin-left="1.748cm" fo:margin-right="0cm" fo:line-height="11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89" style:family="paragraph" style:parent-style-name="Standard">
      <style:paragraph-properties fo:margin-left="1.748cm" fo:margin-right="0cm" fo:margin-top="0cm" fo:margin-bottom="0.423cm" style:contextual-spacing="false" fo:line-height="11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90" style:family="paragraph" style:parent-style-name="Standard">
      <style:paragraph-properties fo:margin-left="1.499cm" fo:margin-right="0cm" fo:margin-top="0.423cm" fo:margin-bottom="0cm" style:contextual-spacing="false" fo:line-height="11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91" style:family="paragraph" style:parent-style-name="Standard">
      <style:paragraph-properties fo:margin-left="1.499cm" fo:margin-right="0cm" fo:line-height="11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92" style:family="paragraph" style:parent-style-name="Standard">
      <style:paragraph-properties fo:margin-left="1.499cm" fo:margin-right="0cm" fo:margin-top="0cm" fo:margin-bottom="0.291cm" style:contextual-spacing="false" fo:line-height="11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93" style:family="paragraph" style:parent-style-name="Standard">
      <style:paragraph-properties fo:margin-left="1.499cm" fo:margin-right="0cm" fo:margin-top="0cm" fo:margin-bottom="0.423cm" style:contextual-spacing="false" fo:line-height="11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94" style:family="paragraph" style:parent-style-name="Standard">
      <style:paragraph-properties fo:margin-left="1.947cm" fo:margin-right="0cm" fo:margin-top="0.423cm" fo:margin-bottom="0cm" style:contextual-spacing="false" fo:line-height="115%" fo:text-indent="-1.947cm" style:auto-text-indent="false" style:punctuation-wrap="hanging">
        <style:tab-stops>
          <style:tab-stop style:position="1.501cm"/>
        </style:tab-stops>
      </style:paragraph-properties>
    </style:style>
    <style:style style:name="P95" style:family="paragraph" style:parent-style-name="Standard">
      <style:paragraph-properties fo:margin-left="1.499cm" fo:margin-right="0cm" fo:line-height="115%" fo:text-indent="-0.229cm" style:auto-text-indent="false" style:punctuation-wrap="hanging">
        <style:tab-stops>
          <style:tab-stop style:position="1.501cm"/>
        </style:tab-stops>
      </style:paragraph-properties>
    </style:style>
    <style:style style:name="P96" style:family="paragraph" style:parent-style-name="Standard">
      <style:paragraph-properties fo:margin-left="1.875cm" fo:margin-right="0cm" fo:line-height="115%" fo:text-indent="-1.875cm" style:auto-text-indent="false" style:punctuation-wrap="hanging">
        <style:tab-stops>
          <style:tab-stop style:position="1.501cm"/>
        </style:tab-stops>
      </style:paragraph-properties>
    </style:style>
    <style:style style:name="P97" style:family="paragraph" style:parent-style-name="Standard">
      <style:paragraph-properties fo:margin-left="0.122cm" fo:margin-right="0cm" fo:line-height="115%" fo:text-indent="-0.104cm" style:auto-text-indent="false" style:punctuation-wrap="hanging">
        <style:tab-stops>
          <style:tab-stop style:position="1.501cm"/>
        </style:tab-stops>
      </style:paragraph-properties>
    </style:style>
    <style:style style:name="P98" style:family="paragraph" style:parent-style-name="Standard">
      <style:paragraph-properties fo:margin-left="0cm" fo:margin-right="0cm" fo:line-height="115%" fo:text-indent="0cm" style:auto-text-indent="false" style:punctuation-wrap="hanging">
        <style:tab-stops>
          <style:tab-stop style:position="1.501cm"/>
        </style:tab-stops>
      </style:paragraph-properties>
    </style:style>
    <style:style style:name="P99" style:family="paragraph" style:parent-style-name="Standard">
      <style:paragraph-properties fo:margin-left="2.147cm" fo:margin-right="0cm" fo:line-height="115%" fo:text-indent="-2.147cm" style:auto-text-indent="false" style:punctuation-wrap="hanging">
        <style:tab-stops>
          <style:tab-stop style:position="1.501cm"/>
        </style:tab-stops>
      </style:paragraph-properties>
    </style:style>
    <style:style style:name="P100" style:family="paragraph" style:parent-style-name="Standard">
      <style:paragraph-properties fo:margin-left="2.074cm" fo:margin-right="0cm" fo:line-height="115%" fo:text-indent="-2.074cm" style:auto-text-indent="false" style:punctuation-wrap="hanging">
        <style:tab-stops>
          <style:tab-stop style:position="1.501cm"/>
        </style:tab-stops>
      </style:paragraph-properties>
    </style:style>
    <style:style style:name="P101" style:family="paragraph" style:parent-style-name="Standard">
      <style:paragraph-properties fo:margin-left="1.998cm" fo:margin-right="0cm" fo:line-height="115%" fo:text-indent="-1.998cm" style:auto-text-indent="false" style:punctuation-wrap="hanging">
        <style:tab-stops>
          <style:tab-stop style:position="2cm"/>
        </style:tab-stops>
      </style:paragraph-properties>
    </style:style>
    <style:style style:name="P102" style:family="paragraph" style:parent-style-name="Standard">
      <style:paragraph-properties fo:margin-left="0cm" fo:margin-right="0cm" fo:line-height="115%" fo:text-indent="0cm" style:auto-text-indent="false"/>
    </style:style>
    <style:style style:name="P103" style:family="paragraph" style:parent-style-name="Standard">
      <style:paragraph-properties fo:margin-left="0cm" fo:margin-right="0cm" fo:margin-top="0cm" fo:margin-bottom="0.423cm" style:contextual-spacing="false" fo:line-height="115%" fo:text-indent="0cm" style:auto-text-indent="false"/>
    </style:style>
    <style:style style:name="P104" style:family="paragraph" style:parent-style-name="Standard">
      <style:paragraph-properties fo:margin-left="0cm" fo:margin-right="0cm" fo:line-height="115%" fo:orphans="0" fo:widows="0" fo:text-indent="0cm" style:auto-text-indent="false"/>
    </style:style>
    <style:style style:name="P105" style:family="paragraph" style:parent-style-name="Standard">
      <style:paragraph-properties fo:margin-left="0.25cm" fo:margin-right="0cm" fo:line-height="115%" fo:orphans="0" fo:widows="0" fo:text-indent="-0.25cm" style:auto-text-indent="false"/>
    </style:style>
    <style:style style:name="P106" style:family="paragraph" style:parent-style-name="Standard">
      <style:paragraph-properties fo:margin-left="0.102cm" fo:margin-right="0cm" fo:line-height="115%" fo:orphans="0" fo:widows="0" fo:text-indent="-0.102cm" style:auto-text-indent="false"/>
    </style:style>
    <style:style style:name="P107" style:family="paragraph" style:parent-style-name="Standard">
      <style:paragraph-properties fo:margin-left="0.004cm" fo:margin-right="0cm" fo:line-height="115%" fo:orphans="0" fo:widows="0" fo:text-indent="-0.004cm" style:auto-text-indent="false" style:punctuation-wrap="hanging"/>
    </style:style>
    <style:style style:name="P108" style:family="paragraph" style:parent-style-name="Standard">
      <style:paragraph-properties fo:margin-left="0cm" fo:margin-right="0cm" fo:line-height="115%" fo:orphans="0" fo:widows="0" fo:text-indent="0.847cm" style:auto-text-indent="false"/>
    </style:style>
    <style:style style:name="P10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.674cm" fo:margin-right="-0.305cm" fo:line-height="115%" fo:text-align="end" style:justify-single-word="false" fo:text-indent="-0.25cm" style:auto-text-indent="false" fo:padding-left="0.141cm" fo:padding-right="0cm" fo:padding-top="0.035cm" fo:padding-bottom="0.035cm" fo:border="0.51pt solid #000000" style:shadow="none" style:punctuation-wrap="hanging"/>
    </style:style>
    <style:style style:name="P111" style:family="paragraph" style:parent-style-name="Standard">
      <style:paragraph-properties fo:margin-left="2.023cm" fo:margin-right="0cm" fo:line-height="115%" fo:text-indent="-2.023cm" style:auto-text-indent="false"/>
    </style:style>
    <style:style style:name="P112" style:family="paragraph" style:parent-style-name="Standard">
      <style:paragraph-properties fo:margin-left="1.998cm" fo:margin-right="0cm" fo:margin-top="0cm" fo:margin-bottom="0cm" style:contextual-spacing="true" fo:line-height="115%" fo:text-indent="-1.998cm" style:auto-text-indent="false" style:punctuation-wrap="hanging"/>
      <style:text-properties fo:color="#000000" loext:opacity="100%"/>
    </style:style>
    <style:style style:name="P113" style:family="paragraph" style:parent-style-name="Standard">
      <style:paragraph-properties fo:margin-left="1.998cm" fo:margin-right="0cm" fo:margin-top="0cm" fo:margin-bottom="0.423cm" style:contextual-spacing="false" fo:line-height="115%" fo:text-indent="-1.004cm" style:auto-text-indent="false" style:punctuation-wrap="hanging"/>
      <style:text-properties fo:color="#000000" loext:opacity="100%"/>
    </style:style>
    <style:style style:name="P114" style:family="paragraph" style:parent-style-name="Standard">
      <style:paragraph-properties fo:margin-left="0.25cm" fo:margin-right="0cm" fo:margin-top="0cm" fo:margin-bottom="0.423cm" style:contextual-spacing="false" fo:line-height="115%" fo:text-indent="-0.25cm" style:auto-text-indent="false" style:punctuation-wrap="hanging"/>
      <style:text-properties fo:color="#000000" loext:opacity="100%"/>
    </style:style>
    <style:style style:name="P115" style:family="paragraph" style:parent-style-name="Standard">
      <style:paragraph-properties fo:margin-left="0cm" fo:margin-right="0cm" fo:line-height="115%" fo:orphans="0" fo:widows="0" fo:text-indent="0cm" style:auto-text-indent="false"/>
      <style:text-properties fo:color="#000000" loext:opacity="100%"/>
    </style:style>
    <style:style style:name="P116" style:family="paragraph" style:parent-style-name="Standard">
      <style:paragraph-properties fo:margin-left="1.499cm" fo:margin-right="0cm" fo:margin-top="0cm" fo:margin-bottom="0.291cm" style:contextual-spacing="false" fo:line-height="100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punctuation-wrap="hanging">
        <style:tab-stops>
          <style:tab-stop style:position="1.501cm"/>
        </style:tab-stops>
      </style:paragraph-properties>
      <style:text-properties style:font-name="Times New Roman" fo:font-size="10pt" fo:language="en" fo:country="US" style:language-asian="zh" style:country-asian="TW" style:font-name-complex="Times New Roman1" style:language-complex="ar" style:country-complex="SA" style:text-scale="96%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unctuation-wrap="hanging">
        <style:tab-stops>
          <style:tab-stop style:position="1.501cm"/>
        </style:tab-stops>
      </style:paragraph-properties>
      <style:text-properties style:font-name="Times New Roman" fo:font-size="10pt" fo:language="en" fo:country="US" style:language-asian="zh" style:country-asian="TW" style:font-name-complex="Times New Roman1" style:language-complex="ar" style:country-complex="SA" style:text-scale="96%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punctuation-wrap="hanging">
        <style:tab-stops>
          <style:tab-stop style:position="1.501cm"/>
        </style:tab-stops>
      </style:paragraph-properties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120" style:family="paragraph" style:parent-style-name="Standard">
      <style:paragraph-properties fo:margin-left="0cm" fo:margin-right="0cm" fo:line-height="125%" fo:orphans="0" fo:widows="0" fo:text-indent="0cm" style:auto-text-indent="false"/>
    </style:style>
    <style:style style:name="P121" style:family="paragraph" style:parent-style-name="Standard">
      <style:paragraph-properties fo:margin-left="0cm" fo:margin-right="0cm" fo:line-height="125%" fo:text-align="end" style:justify-single-word="false" fo:orphans="0" fo:widows="0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letter-kerning="false" style:font-weight-asian="bold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font-weight-complex="bold"/>
    </style:style>
    <style:style style:name="T8" style:family="text">
      <style:text-properties style:font-name="標楷體" style:text-underline-style="wave" style:text-underline-width="auto" style:text-underline-color="font-color"/>
    </style:style>
    <style:style style:name="T9" style:family="text">
      <style:text-properties style:font-name="標楷體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scale="96%"/>
    </style:style>
    <style:style style:name="T16" style:family="text">
      <style:text-properties fo:color="#000000" loext:opacity="100%" style:text-scale="94%"/>
    </style:style>
    <style:style style:name="T17" style:family="text">
      <style:text-properties fo:color="#000000" loext:opacity="100%" style:text-scale="90%"/>
    </style:style>
    <style:style style:name="T18" style:family="text">
      <style:text-properties fo:color="#000000" loext:opacity="100%" style:text-underline-style="solid" style:text-underline-width="auto" style:text-underline-color="font-color"/>
    </style:style>
    <style:style style:name="T19" style:family="text">
      <style:text-properties fo:color="#000000" loext:opacity="100%" style:text-scale="95%"/>
    </style:style>
    <style:style style:name="T20" style:family="text">
      <style:text-properties fo:color="#000000" loext:opacity="100%" style:text-scale="98%"/>
    </style:style>
    <style:style style:name="T21" style:family="text">
      <style:text-properties fo:color="#000000" loext:opacity="100%" style:text-scale="15%"/>
    </style:style>
    <style:style style:name="T22" style:family="text">
      <style:text-properties fo:color="#000000" loext:opacity="100%" style:text-underline-style="wave" style:text-underline-width="auto" style:text-underline-color="font-color"/>
    </style:style>
    <style:style style:name="T23" style:family="text">
      <style:text-properties fo:color="#000000" loext:opacity="100%" style:font-name="Wingdings 2" style:font-name-asian="Wingdings 21" style:font-name-complex="Wingdings 21"/>
    </style:style>
    <style:style style:name="T24" style:family="text">
      <style:text-properties loext:padding="0cm" loext:border="0.51pt solid #000000" loext:shadow="none"/>
    </style:style>
    <style:style style:name="T25" style:family="text">
      <style:text-properties style:font-name="Arial" fo:background-color="#ffffff" loext:char-shading-value="0" style:font-name-complex="Arial1"/>
    </style:style>
    <style:style style:name="T26" style:family="text">
      <style:text-properties style:font-name="新細明體1"/>
    </style:style>
    <style:style style:name="T27" style:family="text">
      <style:text-properties style:font-name="新細明體1" style:letter-kerning="false" style:font-name-complex="新細明體"/>
    </style:style>
    <style:style style:name="T28" style:family="text">
      <style:text-properties style:font-name="新細明體1" style:text-underline-style="solid" style:text-underline-width="auto" style:text-underline-color="font-color"/>
    </style:style>
    <style:style style:name="T29" style:family="text">
      <style:text-properties style:font-name="新細明體1" style:text-underline-style="wave" style:text-underline-width="auto" style:text-underline-color="font-color"/>
    </style:style>
    <style:style style:name="T30" style:family="text">
      <style:text-properties style:font-name="新細明體1" style:font-name-asian="BiauKai" style:font-weight-complex="bold"/>
    </style:style>
    <style:style style:name="T31" style:family="text">
      <style:text-properties style:font-name="新細明體1" fo:font-weight="bold" style:font-name-asian="BiauKai" style:font-weight-asian="bold" style:font-weight-complex="bold"/>
    </style:style>
    <style:style style:name="T32" style:family="text">
      <style:text-properties style:text-scale="90%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wave" style:text-underline-width="auto" style:text-underline-color="font-color"/>
    </style:style>
    <style:style style:name="T35" style:family="text">
      <style:text-properties style:font-name="Wingdings 2" style:font-name-asian="Wingdings 21" style:font-name-complex="Wingdings 21"/>
    </style:style>
    <style:style style:name="T36" style:family="text">
      <style:text-properties style:font-name="Wingdings 2" style:font-name-asian="Wingdings 21" style:font-name-complex="Wingdings 21" style:font-weight-complex="bold"/>
    </style:style>
    <style:style style:name="T37" style:family="text">
      <style:text-properties style:text-scale="96%"/>
    </style:style>
    <style:style style:name="T38" style:family="text">
      <style:text-properties style:font-name="Wingdings" style:font-name-asian="Wingdings1" style:font-name-complex="Wingdings1" style:font-weight-complex="bold"/>
    </style:style>
    <style:style style:name="T39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7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1">臺北市立瑠公國民中學107學年度第一學期　國文科九年級第一次段考題目卷</text:span></text:p>
        <text:p text:style-name="P14"><draw:frame draw:style-name="fr6" text:anchor-type="char" svg:x="0.002cm" svg:y="0.065cm" svg:width="4.572cm" draw:z-index="0"><draw:text-box fo:min-height="1.55cm"><text:p text:style-name="P5"><text:span text:style-name="T3">※</text:span><text:span text:style-name="T10">本試題共3張5面</text:span></text:p></draw:text-box></draw:frame><text:span text:style-name="T1">年　班　號　姓名</text:span><text:bookmark text:name="start"/><text:bookmark text:name="NJ"/><text:bookmark text:name="Title"/></text:p>
      </text:section>
      <text:section text:style-name="Sect2" text:name="區段1">
        <text:p text:style-name="P15"><text:span text:style-name="T12">一、綜合測驗題(每題2分，共40分)</text:span></text:p>
        <text:p text:style-name="P16">( <text:s text:c="3"/>)1. 下列各選項「 <text:s/>」中的字義，何組前後相同？</text:p>
        <text:p text:style-name="P17"><text:span text:style-name="T14">(A) </text:span>風「住」塵香花已盡／請你「住」口</text:p>
        <text:p text:style-name="P18"><text:span text:style-name="T14">(B) </text:span>「盡」情享受／「盡」棄前嫌</text:p>
        <text:p text:style-name="P19"><text:span text:style-name="T14">(C) </text:span>「與」宋元思書／「與」人為善</text:p>
        <text:p text:style-name="P20"><text:span text:style-name="T14">(D) </text:span>天下獨「絕」／猿則百叫無「絕」<text:span text:style-name="T14">。</text:span></text:p>
        <text:p text:style-name="P85">( <text:s text:c="3"/>)2. 以下對於〈一棵開花的樹〉的敘述，何者<text:span text:style-name="T24">錯誤</text:span>？</text:p>
        <text:p text:style-name="P19"><text:span text:style-name="T14">(A)</text:span>「我已在佛前求了五百年」：表現對神明的虔敬以及對愛情的專注追求</text:p>
        <text:p text:style-name="P19"><text:span text:style-name="T14">(B)</text:span>「那顫抖的葉是我等待的熱情」：表示因愛人的冷漠而澆熄了我的熱情</text:p>
        <text:p text:style-name="P19"><text:span text:style-name="T14">(C)</text:span>「陽光下慎重地開滿了花」：表達對愛情的專一執著與莊嚴態度</text:p>
        <text:p text:style-name="P20"><text:span text:style-name="T14">(D)</text:span>「長在你必經的路旁」：意指得償宿願，得以與心愛之人相遇<text:span text:style-name="T15">。</text:span></text:p>
        <text:p text:style-name="P86">( <text:s text:c="3"/>)3.〈與宋元思書〉藉景抒情，層次分明，是「駢文」中的清新小品。下列有關駢文的簡介，何者正確？</text:p>
        <text:p text:style-name="P19"><text:span text:style-name="T14">(A) </text:span>起源於漢、魏，大盛於明清</text:p>
        <text:p text:style-name="P22"><text:span text:style-name="T14">(B)</text:span>「駢」本意為兩馬並駕一車，後引申「並列」之意</text:p>
        <text:p text:style-name="P23"><text:span text:style-name="T14">(C) </text:span>句式整齊，與散文不同，而且必須押韻，是中國文學獨有的文體</text:p>
        <text:p text:style-name="P25"><text:span text:style-name="T14">(D) </text:span>講究對偶，多用典故，詞藻華麗，但不務求聲律之美，形成含蓄婉轉、典雅精鍊的風貌<text:span text:style-name="T16">。</text:span></text:p>
        <text:p text:style-name="P26"><text:span text:style-name="T14">( <text:s text:c="3"/>)4.</text:span><text:span text:style-name="T16">「宋詞」與「漢賦」、「唐詩」、「元曲」並列中國四大韻文。下述有關「詞」的格律說明，何者正確？</text:span><text:span text:style-name="T14">　</text:span></text:p>
        <text:p text:style-name="P29"><text:span text:style-name="T14">(A) 詞依附音樂生存，在宋代首次被命名為「樂府</text:span><text:span text:style-name="T17">」</text:span><text:span text:style-name="T14">文人依照曲調填入文字，所以亦稱「填詞」</text:span></text:p>
        <text:p text:style-name="P30"><text:span text:style-name="T14">(B)「詞牌」的名稱與詞的內容關係密切，所以從詞牌便一定可知一首詞的內容是歡愉或悲傷。</text:span></text:p>
        <text:p text:style-name="P30"><text:span text:style-name="T14">(C) 填詞須依照每個詞牌的格式，包含「平仄」、</text:span></text:p>
        <text:p text:style-name="P30"><text:span text:style-name="T14"><text:s text:c="3"/>「用韻」、「句數」、「字數」等格律</text:span></text:p>
        <text:p text:style-name="P34"><text:span text:style-name="T14">(D) 押韻方式與近體詩相近，奇數句不可押韻，偶數句一定要押，且可以轉韻。</text:span></text:p>
        <text:p text:style-name="P36"><text:span text:style-name="T14">( <text:s text:c="3"/>)5.下列有關辛棄疾〈醜奴兒〉的說明，何者正確？</text:span></text:p>
        <text:p text:style-name="P38"><text:span text:style-name="T14">(A) 「愁」字為貫串全詞的主題思想，抒發</text:span><text:span text:style-name="T18">辛棄疾</text:span><text:span text:style-name="T14">有心報國，卻不受重用的苦悶</text:span></text:p>
        <text:p text:style-name="P30"><text:span text:style-name="T14">(B) </text:span><text:span text:style-name="T19">上片直書胸臆，寫出少年時代滿懷愁緒卻無從宣洩</text:span></text:p>
        <text:p text:style-name="P30"><text:span text:style-name="T14">(C) 下片寫老年將至卻受挫的心境，牢騷滿腹，藉著「天涼好個秋」，希冀能消憂解愁</text:span></text:p>
        <text:p text:style-name="P39"><text:span text:style-name="T14">(D) 重複「愛上層樓」，以強調樓之高，同時也有承上啟下的作用。</text:span></text:p>
        <text:p text:style-name="P112"/>
        <text:p text:style-name="P40"><text:span text:style-name="T14">( <text:s text:c="3"/>)6. 下列關於</text:span><text:span text:style-name="T18">李清照</text:span><text:span text:style-name="T14">〈武陵春〉的說明，何者正確？</text:span></text:p>
        <text:p text:style-name="P30"><text:span text:style-name="T14">(A) 本文以「淚」字貫串全文，扣緊沈痛的情緒</text:span></text:p>
        <text:p text:style-name="P44"><text:span text:style-name="T14">(B) </text:span><text:span text:style-name="T20">「物是人非事事休，欲語淚先流」，以物的「是」</text:span><text:span text:style-name="T14">反襯人的「非」，帶出作者萬念俱灰的痛苦</text:span></text:p>
        <text:p text:style-name="P35"><text:span text:style-name="T14">(C) 「日晩倦梳頭」是因天色已晚，不必要梳妝打扮</text:span></text:p>
        <text:p text:style-name="P24"><text:span text:style-name="T14">(D) 「聞說雙溪春尚好」為全文轉折句，抒寫作者的心情開始由悲轉喜。</text:span></text:p>
        <text:p text:style-name="P46"><text:span text:style-name="T14">( <text:s text:c="3"/>)7. 宋詞依照寫作內容可以分為兩派：「婉約派」詞風含蓄曲折，音律和諧；「豪放派」境界宏大，氣勢雄渾。下列詞句，何者隸屬於婉約派？</text:span></text:p>
        <text:p text:style-name="P47"><text:span text:style-name="T14"><text:s/>(A) 何處望神州？滿眼風光北固樓。千古興亡多少事？悠悠。不盡長江滾滾流</text:span></text:p>
        <text:p text:style-name="P22"><text:span text:style-name="T14">(B) 易水蕭蕭西風冷，滿座衣冠似雪。正壯士，悲歌未徹</text:span></text:p>
        <text:p text:style-name="P30"><text:span text:style-name="T14">(C) 抬望眼，仰天長嘯，壯懷激烈。三十功名塵與土，八千里路雲和月</text:span></text:p>
        <text:p text:style-name="P45"><text:span text:style-name="T14">(D) 樓上晴天碧四垂，樓前芳草接天涯，勸君莫上最高梯。</text:span></text:p>
        <text:p text:style-name="P48"><text:span text:style-name="T14">( <text:s text:c="3"/>)8. 下列關於〈與宋元思書〉一文的分析，何者正確？(A) 「泉水激石，泠泠作響」寫水勢猛烈</text:span></text:p>
        <text:p text:style-name="P35"><text:span text:style-name="T14">(B) 「游魚細石，直視無礙」表現水之深</text:span></text:p>
        <text:p text:style-name="P30"><text:span text:style-name="T14">(C) 本文綱領為「奇山異水，天下獨絕」</text:span></text:p>
        <text:p text:style-name="P31"><text:span text:style-name="T14">(D) 「橫柯上蔽，在晝猶昏」感覺冷寂蕭瑟。</text:span></text:p>
        <text:p text:style-name="P49"><text:span text:style-name="T14">( <text:s text:c="3"/>)9. </text:span><text:span text:style-name="T18">席慕蓉</text:span><text:span text:style-name="T14">〈一棵開花的樹〉「當你走近，請你細聽／那顫抖的葉是我等待的熱情／而當你終於無視地走過／在你身後落了一地的／朋友啊！那不是花瓣／</text:span><text:span text:style-name="T15">是我凋零的心。」下列何者可說明此段文字的心情？</text:span></text:p>
        <text:p text:style-name="P50"><text:span text:style-name="T14">(A) 十步之內，必有芳草</text:span></text:p>
        <text:p text:style-name="P35"><text:span text:style-name="T14">(B) 落花有意隨流水，流水無情戀落花</text:span></text:p>
        <text:p text:style-name="P30"><text:span text:style-name="T14">(C) 桃李不言，下自成蹊</text:span></text:p>
        <text:p text:style-name="P32"><text:span text:style-name="T14">(D) 天涯何處無芳草，何必單戀一枝花。</text:span></text:p>
        <text:p text:style-name="P53"><text:span text:style-name="T14">( <text:s text:c="3"/>)10. 〈與宋元思書〉中「從流飄盪，任意東西」寫出</text:span><text:span text:style-name="T18">吳均</text:span><text:span text:style-name="T14">乘船遊歷富春江的心情，下列句子所描寫的心境，何者與此最相近？</text:span></text:p>
        <text:p text:style-name="P54"><text:span text:style-name="T14">(A) </text:span><text:span text:style-name="T25">長恨此身非我有，何時忘卻營營？</text:span><text:span text:style-name="T14">夜闌風靜縠紋平。小舟從此逝，江海寄餘生</text:span></text:p>
        <text:p text:style-name="P19"><text:span text:style-name="T14">(B) 即從巴峽穿巫峽，便下襄陽向洛陽</text:span></text:p>
        <text:p text:style-name="P55"><text:span text:style-name="T14">(C) 獨坐幽篁裡，彈琴復長嘯。深林人不知，明月來相照</text:span></text:p>
        <text:p text:style-name="P21"><text:span text:style-name="T14">(D) 孤帆遠影碧山盡，唯見長江天際流。</text:span></text:p>
        <text:p text:style-name="P113"><draw:frame draw:style-name="fr4" text:anchor-type="char" svg:x="19.708cm" svg:y="32.02cm" svg:width="3.366cm" draw:z-index="1"><draw:text-box fo:min-height="0.863cm"><text:p text:style-name="P5"><text:span text:style-name="T10">背面尚有試題</text:span></text:p></draw:text-box></draw:frame></text:p>
        <text:p text:style-name="P56"><text:span text:style-name="T14">( <text:s text:c="3"/>)11. 〈與宋元思書〉中提到「鳶飛戾天者，望峰息心；經綸世務者，窺谷忘返」，根據本文所提，其中「鳶飛戾天者」指以下那一種人？</text:span></text:p>
        <text:p text:style-name="P50"><text:span text:style-name="T14">(A) 有志邊塞<text:tab/><text:tab/></text:span></text:p>
        <text:p text:style-name="P50"><text:span text:style-name="T14">(B) 急圖仕進</text:span></text:p>
        <text:p text:style-name="P33"><text:span text:style-name="T14">(C) 隱居山林</text:span></text:p>
        <text:p text:style-name="P32"><text:span text:style-name="T14">(D) 馳騁商場。</text:span></text:p>
        <text:p text:style-name="P57"><text:span text:style-name="T14">( <text:s text:c="3"/>)12. </text:span><text:span text:style-name="T18">吳均</text:span><text:span text:style-name="T14">描寫山水景物，語言清麗流暢，寫景時動態、靜態搭配得宜，下列描寫景色的句子，何者較具有</text:span><text:soft-page-break/><text:span text:style-name="T14">「動態」的描寫？</text:span></text:p>
        <text:p text:style-name="P50"><text:span text:style-name="T14">(A) 夕日欲頹，沉鱗競躍<text:tab/></text:span></text:p>
        <text:p text:style-name="P50"><text:span text:style-name="T14">(B) 疏條交映，有時見日</text:span></text:p>
        <text:p text:style-name="P51"><text:span text:style-name="T14">(C) 幽岫含雲，深溪蓄翠<text:tab/></text:span></text:p>
        <text:p text:style-name="P52"><text:span text:style-name="T14">(D) 夾岸高山，皆生寒樹。</text:span></text:p>
        <text:p text:style-name="P58"><text:span text:style-name="T14">( <text:s text:c="3"/>)13. 關於</text:span><text:span text:style-name="T18">辛棄疾</text:span><text:span text:style-name="T14">〈西江月夜行黃沙道中〉:「明月別枝驚鵲，清風半夜鳴蟬。稻花香裏說豐年，聽取蛙聲一片。　七八個星天外，兩三點雨山前。舊時茅店社林邊，路轉溪橋忽見。」何者說明正確？</text:span></text:p>
        <text:p text:style-name="P35"><text:span text:style-name="T14">(A) 本詞使用「以聲音襯托周圍寧靜」的寫作手法</text:span></text:p>
        <text:p text:style-name="P35"><text:span text:style-name="T14">(B) 就空間描寫而言，上片由高到低，下片由近而遠</text:span></text:p>
        <text:p text:style-name="P35"><text:span text:style-name="T14">(C) 上片從視覺來摹寫，下片從聽覺和嗅覺來摹寫</text:span></text:p>
        <text:p text:style-name="P59"><text:span text:style-name="T14">(D) 作者以「舊時茆店社林邊，路轉溪橋忽見」兩句作結，可知作者心中有「景物依舊，人事全非」的慨嘆。</text:span></text:p>
        <text:p text:style-name="P60"><text:span text:style-name="T14">( <text:s text:c="3"/>)14. </text:span><text:span text:style-name="T18">李清照</text:span><text:span text:style-name="T14">〈武陵春〉詞中，結尾處將抽象、主觀的感受化為客觀、具體的東西，設想巧妙。下列何者也有異曲同工之妙？</text:span></text:p>
        <text:p text:style-name="P50"><text:span text:style-name="T14">(A) 柔情似水，佳期如夢，忍顧鵲橋歸路</text:span></text:p>
        <text:p text:style-name="P50"><text:span text:style-name="T14">(B) 但願人長久，千里共嬋娟</text:span></text:p>
        <text:p text:style-name="P30"><text:span text:style-name="T14">(C) 無可奈何花落去，似曾相識燕歸來</text:span></text:p>
        <text:p text:style-name="P61"><text:span text:style-name="T14">(D) 剪不斷，理還亂，是離愁。</text:span></text:p>
        <text:p text:style-name="P58"><text:span text:style-name="T14">( <text:s text:c="3"/>)15.「春有百花秋有月，夏有涼風冬有雪，若無閒事掛心頭，便是人間好時節。」以上詩句的主旨，與下列何者</text:span><text:span text:style-name="T18">最不接近</text:span><text:span text:style-name="T14">？</text:span></text:p>
        <text:p text:style-name="P50"><text:span text:style-name="T14">(A) 萬物靜觀皆自得，四時佳興與人同</text:span></text:p>
        <text:p text:style-name="P50">(B) <text:span text:style-name="T14">好鳥枝頭亦朋友，落花水面皆文章</text:span></text:p>
        <text:p text:style-name="P50"><text:span text:style-name="T14">(C) 夕陽芳草尋常物，解用都為絕妙詞</text:span></text:p>
        <text:p text:style-name="P52"><text:span text:style-name="T14">(D) 春城無處不飛花，寒食東風御柳斜。</text:span></text:p>
        <text:p text:style-name="P58"><text:span text:style-name="T14">( <text:s text:c="3"/>)16. 「最好的回春術，其實不假外求，只要我們心中的火種不熄，便能滋生出一片草原。」文中此處的「心中的火種」是指什麼？</text:span></text:p>
        <text:p text:style-name="P62"><text:span text:style-name="T14">(A) 熱烈投入的目標，煥發青春的狂情</text:span></text:p>
        <text:p text:style-name="P36"><text:span text:style-name="T14"><text:s text:c="5"/>(B) 功成名就的事業，汲汲營營的追求</text:span></text:p>
        <text:p text:style-name="P36"><text:span text:style-name="T14"><text:s text:c="5"/>(C) 博古通今的學識，孜孜不倦的積累</text:span></text:p>
        <text:p text:style-name="P37"><text:span text:style-name="T14"><text:s text:c="5"/>(D) 反躬自省的精神，通情達理的胸襟。</text:span></text:p>
        <text:p text:style-name="P114"><draw:frame draw:style-name="fr3" text:anchor-type="char" svg:x="19.622cm" svg:y="0.69cm" svg:width="3.366cm" draw:z-index="6"><draw:text-box fo:min-height="0.863cm"><text:p text:style-name="P6"><text:span text:style-name="T10">續下頁</text:span></text:p></draw:text-box></draw:frame></text:p>
        <text:p text:style-name="P58"><text:span text:style-name="T14">( <text:s text:c="3"/>)17. 「我們必須有一首，或是幾首詩，要放進人生的行囊裡，足以抗禦這詭譎多變的人間。」下列何者是本文作者所要傳達的想法？</text:span></text:p>
        <text:p text:style-name="P63">　　 (A) <text:span text:style-name="T14">因詩人的智慧優於今人，正可學習其應對的方法</text:span></text:p>
        <text:p text:style-name="P64"><text:s text:c="5"/>(B) <text:span text:style-name="T14">一生飽讀詩書的人，才能夠出口成章、談笑風生</text:span></text:p>
        <text:p text:style-name="P65"><text:s text:c="5"/>(C) <text:span text:style-name="T14">可從詩作中汲取詩人所累積、淬煉的經驗與智慧</text:span></text:p>
        <text:p text:style-name="P66"><text:s text:c="5"/>(D) <text:span text:style-name="T15">多讀詩可充實人的內在涵養，進而改變外在氣質。</text:span></text:p>
        <text:p text:style-name="P67">( <text:s text:c="3"/>)18. 依據你對<text:span text:style-name="T2">「</text:span>對聯<text:span text:style-name="T2">」</text:span>的了解，下列這副對聯：</text:p>
        <text:p text:style-name="P70">「門庭春暖生光彩，田畝年□樂太□」一聯中，空格宜填何字？</text:p>
        <text:p text:style-name="P67">　　　(A) 享、盈 <text:s text:c="5"/></text:p>
        <text:p text:style-name="P67"><text:s text:c="6"/>(B) 順、常</text:p>
        <text:p text:style-name="P67"><text:s text:c="6"/>(C) 豐、平 <text:s text:c="5"/></text:p>
        <text:p text:style-name="P68"><text:s text:c="6"/>(D) 泰、和。</text:p>
        <text:p text:style-name="P87">( <text:s text:c="3"/>)19.以下對聯所適用的行業依序是什麼？</text:p>
        <text:p text:style-name="P87"><text:s text:c="7"/>（甲）學貫中西活人無數，道通天地濟世實多</text:p>
        <text:p text:style-name="P87"><text:s text:c="7"/>（乙）踵納香塵，登堂入室；履行花影，步月凌雲</text:p>
        <text:p text:style-name="P87"><text:s text:c="7"/>（丙）暢談中外事，洞悉古今情</text:p>
        <text:p text:style-name="P87"><text:s text:c="7"/>（丁）大塊文章百城富有，名山事業千古永留</text:p>
        <text:p text:style-name="P67">　　　(A) 學校、襪店、書店、銀樓</text:p>
        <text:p text:style-name="P67"><text:s text:c="6"/>(B) 醫院、鞋店、報社、書局</text:p>
        <text:p text:style-name="P67"><text:s text:c="6"/>(C) 醫院、旅行社、茶館、銀樓</text:p>
        <text:p text:style-name="P69"><text:s text:c="6"/>(D) 學校、旅行社、出版社、銀行。</text:p>
        <text:p text:style-name="P88">( <text:s text:c="3"/>)20. 關於下列此詩中句意的敘述，何者正確？</text:p>
        <text:p text:style-name="P67"><draw:frame draw:style-name="fr5" text:anchor-type="char" svg:x="1.792cm" svg:y="0.24cm" svg:width="9.11cm" svg:height="9.162cm" draw:z-index="5"><draw:text-box><text:p text:style-name="P7"><text:span text:style-name="T4">渡 口 <text:s text:c="2"/></text:span><text:span text:style-name="T6">席慕蓉</text:span></text:p><text:p text:style-name="P10"><text:span text:style-name="T27">讓我與你握別</text:span></text:p><text:p text:style-name="P10"><text:span text:style-name="T27">再輕輕抽出我的手</text:span></text:p><text:p text:style-name="P10"><text:span text:style-name="T27">知道思念從此生根</text:span></text:p><text:p text:style-name="P10"><text:span text:style-name="T27">浮雲白日／山川莊嚴溫柔</text:span></text:p><text:p text:style-name="P11"/><text:p text:style-name="P10"><text:span text:style-name="T27"> 讓我與你握別／再輕輕抽出我的手</text:span></text:p><text:p text:style-name="P10"><text:span text:style-name="T27">華年從此停頓／熱淚在心中匯成河流</text:span></text:p><text:p text:style-name="P11"/><text:p text:style-name="P10"><text:span text:style-name="T27"> 是那樣萬般無奈的凝視</text:span></text:p><text:p text:style-name="P10"><text:span text:style-name="T27">渡口旁找不到一朵可以相送的花</text:span></text:p><text:p text:style-name="P10"><text:span text:style-name="T27">就把祝福別在襟上吧</text:span></text:p><text:p text:style-name="P11"/><text:p text:style-name="P10"><text:span text:style-name="T27">而明日</text:span></text:p><text:p text:style-name="P10"><text:span text:style-name="T26">明日又隔天涯</text:span></text:p></draw:text-box></draw:frame>　　　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>　　　</text:p>
        <text:p text:style-name="P67"/>
        <text:p text:style-name="P67"/>
        <text:p text:style-name="P71">(A) 句中以「凝視」將目光聚焦在送行人身上表現出濃濃的離愁</text:p>
        <text:p text:style-name="P72"><text:s text:c="6"/>(B) 首句所表達的情感與「日暮鄉關何處是，煙波江上使人愁」同</text:p>
        <text:p text:style-name="P72"><text:s text:c="6"/>(C) 「襟上」暗指心的所在，希望對方將送行人的祝福深藏心中</text:p>
        <text:p text:style-name="P73"><text:s text:c="6"/>(D) 此段內容情致類似「梳洗罷，獨倚望江樓。過盡千帆皆不是，斜暉脈脈水悠悠，腸斷白蘋洲」。</text:p>
        <text:p text:style-name="P74"><draw:frame draw:style-name="fr3" text:anchor-type="char" svg:x="-0.205cm" svg:y="1.418cm" svg:width="11.472cm" svg:height="4.318cm" draw:z-index="4"><draw:text-box><text:p text:style-name="P8"><text:span text:style-name="T2"><text:s text:c="5"/>明月幾時有，把酒問青天。不知天上宮闕，今夕是何年？我欲乘風歸去，惟恐瓊樓玉宇。高處不勝寒，起舞弄清影，何似在人間？ <text:s text:c="3"/>轉朱閣，低綺戶，照無眠。不應有恨，何事長向別時圓？人有悲歡離合，月有陰晴圓缺。此事古難全，但願人長久，千里共嬋娟。</text:span></text:p><text:p text:style-name="P9"><text:span text:style-name="T2">（</text:span><text:span text:style-name="T5">蘇軾</text:span><text:span text:style-name="T2">　</text:span><text:span text:style-name="T8">水調歌頭</text:span><text:span text:style-name="T2">）</text:span></text:p></draw:text-box></draw:frame><text:span text:style-name="T13">二、閱讀測驗：</text:span><text:span text:style-name="T11">(每題2分，共40分)</text:span></text:p>
        <text:p text:style-name="P101">( <text:s text:c="3"/>)21. <text:span text:style-name="T14">在這闋詞中，「但願人長久，千里共嬋娟」二句，傳達何種意義？</text:span></text:p>
        <text:p text:style-name="P75"><draw:frame draw:style-name="fr2" draw:name="外框3" text:anchor-type="paragraph" svg:y="0.665cm" svg:width="11.252cm" draw:z-index="1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04">　　小時候菜場的黃魚並不常見，偶爾見到也是不新鮮的，眼睛矇矇的，頭與身體幾乎完全脫離。體形小得如同我手掌一般的小黃魚，春節前後倒是比較容易見到，買回家來通常都是炸酥了吃，連魚鰭都可以嚼嚼吃下去。從<text:span text:style-name="T33">黃河</text:span>流域來的父親，對我們說起他童年時代聽見的典故，說是黃魚的頭裡有小石頭，一到春天打起雷來，石頭變重了，黃魚沉進深深的海裡，就捕不著了。「所以啊，過了年，黃花魚就吃不到囉。」父親把黃魚叫做黃花魚，花字有時候還捲舌，變成黃花兒魚。而年輕時我吃過最豪氣的黃魚是在<text:span text:style-name="T33">金門</text:span>，當時<text:span text:style-name="T33">金門</text:span>還是前線，我曾與一群藝文界人士去勞軍，當時的指揮官宴請我們吃飯，席中有一味牛油酥炸黃魚，半公尺長的肥大黃魚炸成黃金色澤，香味四溢，上桌時所有人都驚嘆了。在地下碉堡，喝高梁酒，吃牛油黃魚，成為我對<text:span text:style-name="T33">金門</text:span>奇異的拼圖印象。<text:line-break/>　　我在<text:span text:style-name="T33">上海</text:span>吃過糟黃魚之後，每次去<text:span text:style-name="T33">上海</text:span>總要點這一味小菜，原來黃魚冷著吃也能沒有一點腥味。而我最懷念的，還是童年時父親為我們熬的黃魚酸菜煲，小黃魚三、四尾，先煎透了之後，下面鋪上切絲的酸菜梗與酸菜葉，還有蠶豆瓣，淋一些高湯，用小火慢慢煨燉，讓黃魚的鮮味完全被酸菜和蠶豆吸收。那時候早上起床，看見黃魚洗乾淨了一尾尾掛著風乾，再看見蠶豆和酸菜，就覺得好幸福。我在廚房轉來轉去，等著酸菜黃魚起鍋的一瞬間，噴發而起的熱騰騰香氣。黃魚的鮮美與酸菜的醒胃，加上蠶豆的清潤，混合成不可思議的美味。</text:p><text:p text:style-name="P104">　　多年之後，父親才說那時候黃魚多半不新鮮，只好這樣做來吃，酸菜和蠶豆也都是很便宜的，正好可以遮掩魚的腥味。但我總以為，那是我吃過最豐盛的黃魚饗宴。還記得那時候，我津津有味的配著白飯吃，心中想著，這些小黃魚到底聽過雷聲沒有？</text:p><text:p text:style-name="P109">（節選自<text:span text:style-name="T33">張曼娟</text:span><text:span text:style-name="T34">黃魚聽雷</text:span>）</text:p></table:table-cell></table:table-row></table:table></draw:text-box></draw:frame><text:soft-page-break/>　　　(A) <text:span text:style-name="T18">蘇軾</text:span>以曠達之襟懷訴說只要彼此都平安健康，雖相隔兩地，卻能共賞月色，應無所憾</text:p>
        <text:p text:style-name="P72"><text:s text:c="6"/>(B) <text:span text:style-name="T33">蘇軾</text:span>希望自己能活得長長久久，將來才能見到千里之外的弟弟，一起欣賞月色，闔家團圓</text:p>
        <text:p text:style-name="P77"><text:s text:c="6"/>(C) <text:span text:style-name="T18">蘇軾</text:span><text:span text:style-name="T14">遙望著千里之外的明月，祈求蒼天保佑在千里之外的弟弟，能夠身體平安健康</text:span></text:p>
        <text:p text:style-name="P76"><text:s text:c="6"/>(D) <text:span text:style-name="T18">蘇軾</text:span><text:span text:style-name="T14">可憐世間痴情男女，希望世間有情人終成眷屬，所以祈求天上月宮中的嫦娥</text:span>。</text:p>
        <text:p text:style-name="P41">( <text:s text:c="3"/>)22. 哪一句寫出<text:span text:style-name="T33">蘇軾</text:span>對人間無可奈何之事的了悟？</text:p>
        <text:p text:style-name="P67">　　　(A) 不知天上宮闕，今夕是何年</text:p>
        <text:p text:style-name="P67"><text:s text:c="6"/>(B) 起舞弄清影，何似在人間</text:p>
        <text:p text:style-name="P67"><text:s text:c="6"/>(C) 人有悲歡離合，月有陰晴圓缺，此事古難全</text:p>
        <text:p text:style-name="P69"><text:s text:c="6"/>(D) 轉朱閣，低綺戶，照無眠。</text:p>
        <text:p text:style-name="P78"><text:span text:style-name="T14"><text:s text:c="5"/>紅藕香殘玉簟秋。輕解羅裳，獨上蘭舟。雲中誰寄錦書來？雁字回時，月滿西樓。 <text:s/>花自飄零水自流。一種相思，兩處閒愁。此情無計可消除，才下眉頭，卻上心頭。</text:span></text:p>
        <text:p text:style-name="P110"><text:span text:style-name="T14">（</text:span><text:span text:style-name="T18">李清照</text:span><text:span text:style-name="T21">　</text:span><text:span text:style-name="T22">一剪梅</text:span><text:span text:style-name="T14">）</text:span></text:p>
        <text:p text:style-name="P90"><text:s/>( <text:s text:c="3"/>)23. <text:span text:style-name="T14">下列關於這闋詞文意的敘述，何者正確？</text:span></text:p>
        <text:p text:style-name="P79">　　　(A) <text:span text:style-name="T14">「才下眉頭，卻上心頭」一句，意謂心情由悲轉喜，悲愁已消逝</text:span></text:p>
        <text:p text:style-name="P81"><text:s text:c="6"/>(B) <text:span text:style-name="T14">「花自飄零水自流」一句，表面指花落水流，卻也隱含年華漸逝</text:span></text:p>
        <text:p text:style-name="P82"><text:s text:c="6"/>(C) <text:span text:style-name="T14">「輕解羅裳，獨上蘭舟」一句，謂作者藉泛輕舟轉移思念之情</text:span></text:p>
        <text:p text:style-name="P80"><text:s text:c="6"/>(D) 「<text:span text:style-name="T14">紅藕香殘」，作者用「殘」字主要在陳述自己已是風燭殘年，日暮西山</text:span>。</text:p>
        <text:p text:style-name="P91">( <text:s text:c="3"/>)24. 下列哪一項是本闋詞所要表達的主要情緒？</text:p>
        <text:p text:style-name="P91">　　　(A) 夫妻分隔兩地，彼此思念的相思之情</text:p>
        <text:p text:style-name="P91">　　　(B) 秋夜登上高樓，欣賞月圓的閒適心情</text:p>
        <text:p text:style-name="P91">　　　(C) 收到丈夫家書，欣喜若狂的快樂心境</text:p>
        <text:p text:style-name="P92"><draw:frame draw:style-name="fr1" draw:name="外框4" text:anchor-type="paragraph" svg:x="-0.199cm" svg:y="1.198cm" svg:width="11.442cm" draw:z-index="1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15"><text:s text:c="4"/>四十年來家國，三千里地山河。鳳閣龍樓連霄漢，瓊枝玉樹作煙蘿。幾曾識干戈？ <text:s text:c="3"/>一旦歸為臣虜，沈腰潘鬢<text:span text:style-name="T35"></text:span>銷磨。最是倉皇辭廟日，教坊猶奏別離歌。揮淚對宮娥。</text:p><text:p text:style-name="P105"><text:span text:style-name="T23"></text:span>沈腰潘鬢：比喻男子的身體瘦弱，早生白髮。</text:p><text:p text:style-name="P109">（<text:span text:style-name="T33">李煜</text:span><text:span text:style-name="T22">破陣子</text:span>）</text:p></table:table-cell></table:table-row></table:table></draw:text-box></draw:frame>　　　(D) 看破紅塵，愁緒全消的自在豁達心境。</text:p>
        <text:p text:style-name="P91">( <text:s text:c="3"/>)25. 下列有關這闋詞的敘述，何者正確？</text:p>
        <text:p text:style-name="P91">　　　(A) 前半描繪<text:span text:style-name="T33">李煜</text:span>亡國後，憔悴消瘦，不堪回首</text:p>
        <text:p text:style-name="P91"><text:s text:c="6"/>(B) 後半敘述<text:span text:style-name="T33">李煜</text:span>亡國前，生活安樂，未曾戰爭</text:p>
        <text:p text:style-name="P91"><text:s text:c="6"/>(C) 藉著上片與下片間的對比，凸顯亡國的悲慟</text:p>
        <text:p text:style-name="P116"><text:s text:c="6"/>(D) 整闋詞重心在描述<text:span text:style-name="T33">李煜</text:span>不捨教坊的音樂與宮娥。</text:p>
        <text:p text:style-name="P94">( <text:s text:c="3"/>)26. 詞中哪一句，最能呈現出作者對往日美好歲月感到幻滅的心境？</text:p>
        <text:p text:style-name="P91">　　　(A) 幾曾識干戈<text:tab/><text:tab/></text:p>
        <text:p text:style-name="P95">(B) 最是倉皇辭廟日</text:p>
        <text:p text:style-name="P91"><text:s text:c="6"/>(C) 瓊枝玉樹作煙蘿</text:p>
        <text:p text:style-name="P91"><text:s text:c="6"/>(D) 一旦歸為臣虜，沈腰潘鬢銷磨。</text:p>
        <text:p text:style-name="P96">( <text:s text:c="3"/>)27. <text:span text:style-name="T18">小當家</text:span><text:span text:style-name="T14">讀完本文後，想重現黃魚酸菜煲的滋味。便按照文中敘述烹調，卻總不如想像中美味，請問他多做了哪個步驟？</text:span></text:p>
        <text:p text:style-name="P97">　　　(A)<text:span text:style-name="T14">準備三、四尾小黃魚</text:span></text:p>
        <text:p text:style-name="P91"><text:s text:c="6"/>(B)<text:span text:style-name="T14">將黃魚裹粉油炸</text:span></text:p>
        <text:p text:style-name="P91"><text:s text:c="6"/>(C)<text:span text:style-name="T14">在下方鋪上切絲的酸菜與蠶豆，淋上高湯</text:span></text:p>
        <text:p text:style-name="P92"><draw:frame draw:style-name="fr4" text:anchor-type="char" svg:x="19.641cm" svg:y="32.958cm" svg:width="3.366cm" draw:z-index="2"><draw:text-box fo:min-height="0.863cm"><text:p text:style-name="P5"><text:span text:style-name="T10">背面尚有試題</text:span></text:p></draw:text-box></draw:frame><text:s text:c="6"/>(D)<text:span text:style-name="T14">小火煨燉，讓酸菜與蠶豆吸收黃魚的鮮味</text:span>。</text:p>
        <text:p text:style-name="P92"/>
        <text:p text:style-name="P98">( <text:s text:c="3"/>)28.<text:span text:style-name="T37">下列關於本文的敘述，何者正確？</text:span></text:p>
        <text:p text:style-name="P91">　　　(A)黃魚因為膽小，被雷聲嚇到，故容易補捉</text:p>
        <text:p text:style-name="P91"><text:s text:c="6"/>(B)黃魚是金門的特產，所以在金門特別有名</text:p>
        <text:p text:style-name="P91"><text:s text:c="6"/>(C)黃魚的回憶也是作者對兒時及父親的回憶</text:p>
        <text:p text:style-name="P92"><text:s text:c="6"/>(D)黃魚多不新鮮，故入菜都要掩蓋牠的腥味。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04"><text:span text:style-name="T2">　　</text:span><text:span text:style-name="T9">一秀才數盡</text:span><text:span text:style-name="T36"></text:span><text:span text:style-name="T9">，去見閻王。閻王偶放一屁，秀才即獻屁頌一篇曰︰「高聳金臀，弘宣寶氣，依稀乎絲竹之音，彷彿乎麝蘭</text:span><text:span text:style-name="T36"></text:span><text:span text:style-name="T9">之味，臣立下風，不勝馨香之至。」閻王大喜，增壽十年，即時放回陽間。十年限滿，再見閻王。此秀才志氣舒展，望森羅殿搖擺而上，閻王問是何人，小鬼回曰︰「是那做屁文章的秀才。」贊曰，此秀才聞屁獻諂，茍延性命，亦無恥之甚矣，猶勝</text:span><text:span text:style-name="T7">唐朝</text:span><text:span text:style-name="T9"> </text:span><text:span text:style-name="T7">郭霸</text:span><text:span text:style-name="T9">，以嘗糞而求富貴，所謂「遺臭萬年」者也。</text:span></text:p>
              <text:p text:style-name="P104"><text:span text:style-name="T9">注：</text:span><text:span text:style-name="T36"></text:span><text:span text:style-name="T9">數盡：指死去。 </text:span><text:span text:style-name="T36"></text:span><text:span text:style-name="T9">麝蘭之味：麝香和蘭草的香味。</text:span></text:p>
              <text:p text:style-name="P109">（<text:span text:style-name="T28">趙南星</text:span><text:span text:style-name="T29">笑贊</text:span><text:span text:style-name="T30">）</text:span></text:p>
            </table:table-cell>
          </table:table-row>
        </table:table>
        <text:p text:style-name="P99">( <text:s text:c="3"/>)29. <text:span text:style-name="T2">「此秀才聞屁獻諂，茍延性命，亦無恥之甚矣。猶勝</text:span><text:span text:style-name="T5">唐朝郭霸</text:span><text:span text:style-name="T2">，以嘗糞而求富貴，所謂『遺臭萬年』者也。」從這段話看起來，作者認為最無恥的人是誰？</text:span></text:p>
        <text:p text:style-name="P41">　　　(A) 秀材比較無恥<text:tab/>(B) <text:span text:style-name="T33">郭霸</text:span>比較無恥</text:p>
        <text:p text:style-name="P42"><text:soft-page-break/><text:s text:c="6"/>(C) 兩人一樣無恥<text:tab/>(D) 兩人都不無恥。</text:p>
        <text:p text:style-name="P41">( <text:s text:c="3"/>)30. 根據本文推測下列何者是作者最想諷刺的人？</text:p>
        <text:p text:style-name="P87">　　　(A) 為了謀取私人利益，枉顧一切江湖道義的人</text:p>
        <text:p text:style-name="P102">　　　(B) 文壇中，歌功頌德、獻諂求取富貴功名的人</text:p>
        <text:p text:style-name="P102">　　　(C) 為了權勢名利，不惜踩著別人頭顱前進的人</text:p>
        <text:p text:style-name="P42"><text:s text:c="6"/>(D) 為了謀取錢財富貴，出賣自己朋友家人的人。</text:p>
        <text:p text:style-name="P41"><draw:frame draw:style-name="fr1" draw:name="外框5" text:anchor-type="paragraph" svg:x="-0.199cm" svg:y="0.166cm" svg:width="11.252cm" draw:z-index="15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04">我的心是七層塔簷上懸掛的風鈴</text:p><text:p text:style-name="P104">叮嚀叮嚀嚀</text:p><text:p text:style-name="P104">此起彼落，敲叩著一個人的名字</text:p><text:p text:style-name="P106">——你的塔上也感到微震嗎？</text:p><text:p text:style-name="P104">這是寂靜的脈搏，日夜不停</text:p><text:p text:style-name="P104">你聽見了嗎？叮嚀叮嚀嚀？</text:p><text:p text:style-name="P104">這惱人的音調禁不勝禁</text:p><text:p text:style-name="P104">除非叫所有的風都改道</text:p><text:p text:style-name="P104">鈴都摘掉，塔都推倒</text:p><text:p text:style-name="P104">只因我的心是高高低低的風鈴</text:p><text:p text:style-name="P104">叮嚀叮嚀嚀</text:p><text:p text:style-name="P104">此起彼落</text:p><text:p text:style-name="P104">敲叩著一個人的名字</text:p><text:p text:style-name="P109">　　　　　　　　　（<text:span text:style-name="T33">余光中</text:span><text:span text:style-name="T34">風鈴</text:span>）</text:p></table:table-cell></table:table-row></table:table></draw:text-box></draw:frame>( <text:s text:c="3"/>)31. 關於這首詩的詩音，下列敘述何者最恰當？</text:p>
        <text:p text:style-name="P87">　　　(A) 透過視覺摹寫手法，描摹戀人之間的相思與情感</text:p>
        <text:p text:style-name="P102">　　　(B) <text:span text:style-name="T2">「叮嚀叮嚀嚀」是狀聲詞，也是戀人熱切的叮嚀</text:span></text:p>
        <text:p text:style-name="P102">　　　(C) <text:span text:style-name="T2">「你的塔上也感到微震嗎」述說戀愛的莫名壓力</text:span></text:p>
        <text:p text:style-name="P42">　　　(D) <text:span text:style-name="T2">「這惱人的音調禁不勝禁」表達戀愛令人厭煩</text:span><text:bookmark text:name="_GoBack"/>。</text:p>
        <text:p text:style-name="P42"/>
        <text:p text:style-name="P41">( <text:s text:c="3"/>)32.這首詩的中心主旨，與下列哪一段歌詞最相似？</text:p>
        <text:p text:style-name="P100">　　　(A) 突然發現站了好久／不知道要往哪走／還不想回家的我／再多人陪只會更寂寞</text:p>
        <text:p text:style-name="P102">　　　(B) 城市面目猙獰／駕著光速奔跑／我們是沈默機器</text:p>
        <text:p text:style-name="P102">　　　　　／對照著時間表</text:p>
        <text:p text:style-name="P102">　　　(C) 沉悶的世界因為有了你／一切都改變／就連一杯</text:p>
        <text:p text:style-name="P111">　　　　　廉價咖啡／都變得香甜</text:p>
        <text:p text:style-name="P83"><text:s text:c="6"/>(D) 讓我們／半獸人／的眼神／單純／而非貪婪著永恆／只對暴力忠誠。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104"><text:s text:c="4"/>進入3C時代之後，處處可見人手一臺智慧型手機、平板電腦，一波一波的資訊熱潮，讓3C產品推陳出新，連一般購物與消費習慣也跟著改變，產生意想不到的問題！</text:p>
              <text:p text:style-name="P104"><text:s text:c="4"/>例如一家顧客忠誠度不錯的餐廳，近來卻接到很多客訴，大多是抱怨出餐速度太慢，也有指責服務生品質下降的。餐廳的管理與作業流程都一樣，對員工的服務要求也定期進行在職訓練與檢驗，實在令人想不出問題出在哪？</text:p>
              <text:p text:style-name="P104"><text:s text:c="4"/>於是老闆調出了十年來的餐廳錄影帶，逐年觀看下來，再與今年的錄影帶兩相比較，這才發現幾個癥結：</text:p>
              <text:p text:style-name="P104"><text:s text:c="4"/>以前客人進來餐廳，總是立刻點了餐，再開始聊天；服務生也能迅速恪盡服務客人的職守。現在，客人進來餐廳，總是拿起相機東拍拍、西照照，然後才開始點餐。</text:p>
              <text:p text:style-name="P104"><text:s text:c="4"/>以前服務生送每一道餐點來時，客人總是馬上品嘗，邊吃邊聊；服務生也能很順利收走每一個空盤；現在，當服務生每送一道餐點來時，客人第一個步驟都不是拿起餐具，而是拿起手機，拍下每一道美食。</text:p>
              <text:p text:style-name="P104"><text:s text:c="4"/>以前客人因為是邊吃邊聊，所以餐後通常是馬上買單走人；現在，客人用完餐，總是要拍照留念，沒有自拍神器幫忙留影的，甚至拉服務生充當攝影師，來個大合照。</text:p>
              <text:p text:style-name="P104">　　總結上述，要客訴餐廳品質之前，實應先來檢討自己的用餐品質啊！　　　　　　　　　（<text:span text:style-name="T33">蒔緣</text:span><text:span text:style-name="T34">都是有機餐</text:span>）</text:p>
            </table:table-cell>
          </table:table-row>
        </table:table>
        <text:p text:style-name="P89">( <text:s text:c="3"/>)33.根據這篇文章內容，在3C時代前後，顧客進餐廳狀況比較的差異說明如下表，哪一個選項正確？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P117"/>
            </table:table-cell>
            <table:table-cell table:style-name="表格6.B1" office:value-type="string">
              <text:p text:style-name="P118">在3C時代前</text:p>
            </table:table-cell>
            <table:table-cell table:style-name="表格6.B1" office:value-type="string">
              <text:p text:style-name="P118">在3C時代後</text:p>
            </table:table-cell>
          </table:table-row>
          <table:table-row table:style-name="表格6.1">
            <table:table-cell table:style-name="表格6.A1" office:value-type="string">
              <text:p text:style-name="P119">(A)</text:p>
            </table:table-cell>
            <table:table-cell table:style-name="表格6.A1" office:value-type="string">
              <text:p text:style-name="P117">進餐廳先詢問廁所位置</text:p>
            </table:table-cell>
            <table:table-cell table:style-name="表格6.A1" office:value-type="string">
              <text:p text:style-name="P117">進餐廳先詢問招牌菜內容</text:p>
            </table:table-cell>
          </table:table-row>
          <table:table-row table:style-name="表格6.1">
            <table:table-cell table:style-name="表格6.A1" office:value-type="string">
              <text:p text:style-name="P119">(B)</text:p>
            </table:table-cell>
            <table:table-cell table:style-name="表格6.A1" office:value-type="string">
              <text:p text:style-name="P117">先點餐後，再開始聊天</text:p>
            </table:table-cell>
            <table:table-cell table:style-name="表格6.A1" office:value-type="string">
              <text:p text:style-name="P117">先拍照，才開始點餐</text:p>
            </table:table-cell>
          </table:table-row>
          <table:table-row table:style-name="表格6.1">
            <table:table-cell table:style-name="表格6.A1" office:value-type="string">
              <text:p text:style-name="P119">(C)</text:p>
            </table:table-cell>
            <table:table-cell table:style-name="表格6.A1" office:value-type="string">
              <text:p text:style-name="P117">餐點到，先拍照再品嘗</text:p>
            </table:table-cell>
            <table:table-cell table:style-name="表格6.A1" office:value-type="string">
              <text:p text:style-name="P117">餐點到先品嘗，邊吃邊聊</text:p>
            </table:table-cell>
          </table:table-row>
          <table:table-row table:style-name="表格6.1">
            <table:table-cell table:style-name="表格6.A1" office:value-type="string">
              <text:p text:style-name="P119">(D)</text:p>
            </table:table-cell>
            <table:table-cell table:style-name="表格6.A1" office:value-type="string">
              <text:p text:style-name="P117">用完餐，繼續大伙聊天</text:p>
            </table:table-cell>
            <table:table-cell table:style-name="表格6.A1" office:value-type="string">
              <text:p text:style-name="P117">用完餐，馬上付帳離開</text:p>
            </table:table-cell>
          </table:table-row>
        </table:table>
        <text:p text:style-name="P43">( <text:s text:c="3"/>)34. 這篇文章的主旨在闡述何者？</text:p>
        <text:p text:style-name="P87">　　　(A) 進入3C時代之後，餐廳的服務品質每況愈下</text:p>
        <text:p text:style-name="P102">　　　(B) 在3C時代以前的客人，科技的素養比較不好</text:p>
        <text:p text:style-name="P102">　　　(C) 在刮別人鬍子之前，應先把自己的鬍子刮乾淨</text:p>
        <text:p text:style-name="P42"><text:s text:c="6"/>(D) 客人一定是對的，所以只要不滿餐廳便可客訴。</text:p>
        <text:p text:style-name="P42"/>
        <text:p text:style-name="P42"><draw:frame draw:style-name="fr3" text:anchor-type="char" svg:x="7.717cm" svg:y="0.586cm" svg:width="3.366cm" draw:z-index="7"><draw:text-box fo:min-height="0.863cm"><text:p text:style-name="P6"><text:span text:style-name="T10">續下頁</text:span></text:p></draw:text-box></draw:frame>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120"><text:span text:style-name="T2">　　</text:span><text:span text:style-name="T9">自三峽七百里中，兩岸連山，略無闕處。重巖疊嶂，隱天蔽日，自</text:span><text:span text:style-name="T36"></text:span><text:span text:style-name="T9">非亭午時分，不見曦月。至於夏水襄陵，沿泝</text:span><text:span text:style-name="T36"></text:span><text:span text:style-name="T9">阻絕。或王命急宣，有時朝發</text:span><text:span text:style-name="T7">白帝</text:span><text:span text:style-name="T9">，暮到</text:span><text:span text:style-name="T7">江陵</text:span><text:span text:style-name="T9">，其間千二百里，雖乘奔禦風，不以疾也。春冬之時，則素湍綠潭，迴清倒影。絕巘</text:span><text:span text:style-name="T38"></text:span><text:span text:style-name="T9">多生怪柏，懸泉瀑布，飛漱其間。清榮峻茂，良多趣味。每至晴初霜旦，林寒澗肅，常有高猿長嘯，屬引淒異，空谷傳響，哀轉久絕。故漁者歌曰：「</text:span><text:span text:style-name="T7">巴東</text:span><text:span text:style-name="T9">三峽</text:span><text:span text:style-name="T7">巫峽</text:span><text:span text:style-name="T9">長，猿鳴三聲淚沾裳！」</text:span></text:p>
              <text:p text:style-name="P120"><text:span text:style-name="T9">注：</text:span><text:span text:style-name="T36"></text:span><text:span text:style-name="T9">自：如果。 </text:span><text:span text:style-name="T36"></text:span><text:span text:style-name="T9">泝：逆流而上。</text:span><text:span text:style-name="T38"></text:span><text:span text:style-name="T9">巘：斷崖</text:span></text:p>
              <text:p text:style-name="P121"><text:span text:style-name="T10">（</text:span><text:span text:style-name="T28">酈道元</text:span><text:span text:style-name="T29">水經江水注</text:span><text:span text:style-name="T31">）</text:span></text:p>
            </table:table-cell>
          </table:table-row>
        </table:table>
        <text:p text:style-name="P43">( <text:s text:c="3"/>)35. 作者描寫三峽四季的景致特色，下列何者正確？</text:p>
        <text:p text:style-name="P87">　　　(A) 春：水流青綠，舟船暫停</text:p>
        <text:p text:style-name="P102">　　　(B) 夏：水流盛大，碧波如鏡</text:p>
        <text:p text:style-name="P102">　　　(C) 秋：水量枯竭，猿猴悲啼</text:p>
        <text:p text:style-name="P41"><text:s text:c="6"/>(D) 冬：飛瀑奔洩，清泠可愛。</text:p>
        <text:p text:style-name="P41">( <text:s text:c="3"/>)36.根據本文，作者沿三峽而行，<text:span text:style-name="T24">看不到</text:span>何種景致？</text:p>
        <text:p text:style-name="P87">　　　(A) 高山<text:tab/><text:tab/><text:tab/> </text:p>
        <text:p text:style-name="P87">　　　(B) 農田</text:p>
        <text:p text:style-name="P102">　　　(C) 怪柏<text:tab/><text:tab/><text:tab/> </text:p>
        <text:p text:style-name="P103">　　　(D) 瀑布。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04"><text:span text:style-name="T2">　　</text:span><text:span text:style-name="T9">余性不耐，始謀食去重肉，衣去重采。首無明珠翡翠之飾，室無塗金刺繡之具。遇書史百家，字不刓缺</text:span><text:span text:style-name="T36"></text:span><text:span text:style-name="T9">，本不能訛謬者，輒市之，儲作副本。自來家傳《周易》、《左氏傳》，故兩家者流，文字最備。於是几案羅列，枕席枕藉，意會心謀，目往神授，樂在聲色狗馬之上。</text:span></text:p>
              <text:p text:style-name="P104"><text:span text:style-name="T9">注：</text:span><text:span text:style-name="T36"></text:span><text:span text:style-name="T9">刓缺：殘缺不全。　</text:span>（節錄自<text:span text:style-name="T28">李清照</text:span><text:span text:style-name="T29">金石錄後序</text:span><text:span text:style-name="T30">）</text:span></text:p>
            </table:table-cell>
          </table:table-row>
        </table:table>
        <text:p text:style-name="P43">( <text:s text:c="3"/>)37. 由本文可知，作者說<text:span text:style-name="T2">「余性不耐」指的是什麼</text:span>？</text:p>
        <text:p text:style-name="P87"><text:soft-page-break/>　　　(A) 飲食無法承受沒有重口味肉食</text:p>
        <text:p text:style-name="P102">　　 <text:s/>(B) 讀書無法接受殘缺不全的書籍</text:p>
        <text:p text:style-name="P102">　　　(C) 個性很急，迫不及待收藏好書</text:p>
        <text:p text:style-name="P42"><text:s text:c="6"/>(D) 生活中無法接受沒有好聽音樂。</text:p>
        <text:p text:style-name="P84">( <text:s text:c="3"/>)38.作者<text:span text:style-name="T2">「</text:span><text:span text:style-name="T9">食去重肉，衣去重采。首無明珠翡翠之飾，室無塗金刺繡之具。</text:span><text:span text:style-name="T2">」</text:span>，由此可知造成作者改變的原因為何？</text:p>
        <text:p text:style-name="P87">　　　(A) 反璞歸真，歸隱田園</text:p>
        <text:p text:style-name="P102">　　　(B) 家道中落，不得不改</text:p>
        <text:p text:style-name="P102">　　　(C) 崇尚節儉，擁有婦德</text:p>
        <text:p text:style-name="P42"><text:s text:c="6"/>(D) 省錢買書，改變習慣。</text:p>
        <text:p text:style-name="P42"/>
        <text:p text:style-name="P42"/>
        <text:p text:style-name="P42"/>
        <text:p text:style-name="P42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07"><text:span text:style-name="T2">　　</text:span>當日母親懷孕，是在重九前一日隨眾登高，次日凌晨生下了我。她所登的是<text:span text:style-name="T33">南京</text:span> <text:span text:style-name="T33">棲霞山</text:span>。今日恐怕有許多人不知道，重九日為何要登高了。這風俗已經行之近兩千年。<text:span text:style-name="T33">南朝</text:span> <text:span text:style-name="T33">吳均</text:span>在<text:span text:style-name="T34">續齊諧記</text:span>中說：「<text:span text:style-name="T33">汝南</text:span> <text:span text:style-name="T33">桓景</text:span>隨<text:span text:style-name="T33">費長房</text:span>遊學累年，<text:span text:style-name="T33">長房</text:span>謂曰：『九月九日汝家中當有災。宜急去，令家人各作絳囊，盛茱萸以繫臂，登高飲菊花酒，此禍可除。』<text:span text:style-name="T33">景</text:span>如言，齊家登山，夕還，見雞犬牛羊一時暴死。<text:span text:style-name="T33">長房</text:span>聞之曰：『此可代之。』今世人登高飲酒，婦人帶茱萸囊，蓋始於此。」</text:p>
              <text:p text:style-name="P108">每年到了重九，都不由我不想起這美麗而哀愁的傳說，更不敢忘記，母難日正是我的民族靈魂深處蠢蠢不安的逃難日。</text:p>
              <text:p text:style-name="P109">（<text:span text:style-name="T28">余光中</text:span><text:span text:style-name="T29">青銅一夢－九九重九，究竟多久</text:span><text:span text:style-name="T30">）</text:span></text:p>
            </table:table-cell>
          </table:table-row>
        </table:table>
        <text:p text:style-name="P27">( <text:s text:c="3"/>)39.依文章所敘，<text:span text:style-name="T33">桓景</text:span>為何要在重九日登高？</text:p>
        <text:p text:style-name="P87">　　　(A) 遊學累年，入境隨俗</text:p>
        <text:p text:style-name="P102">　　　(B) 緬懷祖先，慎終追遠</text:p>
        <text:p text:style-name="P102">　　　(C) 遊歷山水，增廣見聞</text:p>
        <text:p text:style-name="P93"><text:s text:c="6"/>(D) 將有災難，登高避禍。</text:p>
        <text:p text:style-name="P28">( <text:s text:c="3"/>)40.根據文中所述，<text:span text:style-name="T33">余光中</text:span>的生日在哪一天？</text:p>
        <text:p text:style-name="P87">　　　(A) 重九前一日</text:p>
        <text:p text:style-name="P102">　　　(B) 農曆九月九日</text:p>
        <text:p text:style-name="P102">　　　(C) 重九後一日</text:p>
        <text:p text:style-name="P91"><text:s text:c="6"/>(D) 國曆九月九日。</text:p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><draw:frame draw:style-name="fr3" text:anchor-type="char" svg:x="4.353cm" svg:y="0.596cm" svg:width="3.366cm" draw:z-index="3"><draw:text-box fo:min-height="0.863cm"><text:p text:style-name="P6"><text:span text:style-name="T10">試題到此結束</text:span></text:p></draw:text-box></draw:frame></text:p>
        <text:p text:style-name="P91"/>
        <text:p text:style-name="P91"/>
        <text:p text:style-name="P91"/>
        <text:p text:style-name="P9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1" fo:font-family="新細明體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" style:font-family-generic="roman" style:font-pitch="variable" fo:font-size="20pt" fo:language="en" fo:country="US" fo:font-weight="bold" style:letter-kerning="true" style:font-name-asian="新細明體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  )%1%." style:num-prefix="(  )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0.755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12"><draw:text-box fo:min-height="0cm" fo:min-width="0.041cm"><text:p text:style-name="MP3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28</meta:editing-cycles>
    <meta:print-date>2018-03-26T02:30:00</meta:print-date>
    <meta:creation-date>2018-10-06T03:31:00</meta:creation-date>
    <dc:date>2018-10-08T06:05:00</dc:date>
    <meta:editing-duration>PT1H51M</meta:editing-duration>
    <meta:generator>LibreOffice/7.2.1.2$Windows_X86_64 LibreOffice_project/87b77fad49947c1441b67c559c339af8f3517e22</meta:generator>
    <meta:document-statistic meta:table-count="9" meta:image-count="0" meta:object-count="0" meta:page-count="5" meta:paragraph-count="283" meta:word-count="7312" meta:character-count="8669" meta:non-whitespace-character-count="7756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