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left="0.002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87cm" fo:margin-left="0.002cm" fo:margin-top="0cm" fo:margin-bottom="0cm" table:align="left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3.628cm"/>
    </style:style>
    <style:style style:name="表格2.D" style:family="table-column">
      <style:table-column-properties style:column-width="2.536cm"/>
    </style:style>
    <style:style style:name="表格2.E" style:family="table-column">
      <style:table-column-properties style:column-width="2.798cm"/>
    </style:style>
    <style:style style:name="表格2.F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5.353cm" fo:margin-left="-0.191cm" fo:margin-top="0cm" fo:margin-bottom="0cm" table:align="left" style:writing-mode="lr-tb"/>
    </style:style>
    <style:style style:name="表格3.A" style:family="table-column">
      <style:table-column-properties style:column-width="2.769cm"/>
    </style:style>
    <style:style style:name="表格3.B" style:family="table-column">
      <style:table-column-properties style:column-width="2.515cm"/>
    </style:style>
    <style:style style:name="表格3.C" style:family="table-column">
      <style:table-column-properties style:column-width="2.519cm"/>
    </style:style>
    <style:style style:name="表格3.D" style:family="table-column">
      <style:table-column-properties style:column-width="2.5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none" style:writing-mode="lr-tb"/>
    </style:style>
    <style:style style:name="表格3.F3" style:family="table-cell">
      <style:table-cell-properties fo:padding-left="0.191cm" fo:padding-right="0.191cm" fo:padding-top="0cm" fo:padding-bottom="0cm" fo:border="none" style:writing-mode="lr-tb"/>
    </style:style>
    <style:style style:name="表格3.E4" style:family="table-cell">
      <style:table-cell-properties fo:padding-left="0.191cm" fo:padding-right="0.191cm" fo:padding-top="0cm" fo:padding-bottom="0cm" fo:border="none" style:writing-mode="lr-tb"/>
    </style:style>
    <style:style style:name="表格3.F4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459cm" fo:text-align="center" style:justify-single-word="false" fo:orphans="0" fo:widows="0"/>
      <style:text-properties fo:font-size="14pt" style:font-size-asian="14pt" style:font-size-complex="11pt"/>
    </style:style>
    <style:style style:name="P6" style:family="paragraph" style:parent-style-name="Standard">
      <style:paragraph-properties fo:line-height="0.459cm" fo:text-align="center" style:justify-single-word="false" fo:orphans="0" fo:widows="0"/>
      <style:text-properties fo:font-size="14pt" style:font-size-asian="14pt" style:font-size-complex="20pt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0.635cm"/>
        </style:tab-stops>
      </style:paragraph-properties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.159cm" style:contextual-spacing="false" fo:line-height="0.706cm"/>
    </style:style>
    <style:style style:name="P9" style:family="paragraph" style:parent-style-name="Standard">
      <style:paragraph-properties fo:line-height="1.058cm" fo:text-align="center" style:justify-single-word="false" fo:orphans="0" fo:widows="0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line-height="1.058cm" fo:text-align="center" style:justify-single-word="false" fo:orphans="0" fo:widows="0"/>
      <style:text-properties fo:font-size="20pt" fo:font-weight="bold" style:font-size-asian="20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1.058cm" fo:text-align="center" style:justify-single-word="false" fo:orphans="0" fo:widows="0"/>
      <style:text-properties fo:font-size="18pt" style:font-size-asian="18pt" style:font-size-complex="20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6pt" style:font-name-asian="標楷體1" style:font-size-asian="16pt" style:font-size-complex="14pt"/>
    </style:style>
    <style:style style:name="P15" style:family="paragraph" style:parent-style-name="Standard">
      <style:paragraph-properties fo:line-height="0.847cm" fo:text-align="justify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4pt" fo:language="en" fo:country="US" style:font-name-asian="新細明體1" style:font-size-asian="14pt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Times New Roman" fo:font-size="18pt" fo:language="en" fo:country="US" style:font-name-asian="新細明體1" style:font-size-asian="18pt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635cm" fo:margin-right="-0.314cm" fo:line-height="0.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998cm" fo:margin-right="0cm" fo:line-height="0.6cm" fo:text-indent="0cm" style:auto-text-indent="false"/>
    </style:style>
    <style:style style:name="P25" style:family="paragraph" style:parent-style-name="Standard">
      <style:paragraph-properties fo:line-height="0.6cm" style:snap-to-layout-grid="false"/>
    </style:style>
    <style:style style:name="P26" style:family="paragraph" style:parent-style-name="Standard">
      <style:paragraph-properties fo:margin-left="1.247cm" fo:margin-right="0cm" fo:line-height="0.6cm" fo:text-indent="-0.494cm" style:auto-text-indent="false" style:snap-to-layout-grid="false"/>
    </style:style>
    <style:style style:name="P27" style:family="paragraph" style:parent-style-name="Standard">
      <style:paragraph-properties fo:margin-left="1.247cm" fo:margin-right="0cm" fo:margin-top="0cm" fo:margin-bottom="0.159cm" style:contextual-spacing="false" fo:line-height="0.6cm" fo:text-indent="-0.494cm" style:auto-text-indent="false" style:snap-to-layout-grid="false"/>
    </style:style>
    <style:style style:name="P28" style:family="paragraph" style:parent-style-name="Standard">
      <style:paragraph-properties fo:margin-left="0.746cm" fo:margin-right="0cm" fo:line-height="0.6cm" fo:text-indent="-0.746cm" style:auto-text-indent="false" style:snap-to-layout-grid="false"/>
    </style:style>
    <style:style style:name="P29" style:family="paragraph" style:parent-style-name="Standard">
      <style:paragraph-properties fo:margin-left="0.75cm" fo:margin-right="0cm" fo:line-height="0.6cm" fo:text-indent="0.002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1pt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20pt" fo:font-weight="bold" style:font-size-asian="20pt" style:font-weight-asian="bold" style:font-size-complex="16pt"/>
    </style:style>
    <style:style style:name="T15" style:family="text">
      <style:text-properties fo:font-size="16pt" style:font-name-asian="標楷體1" style:font-size-asian="16pt" style:font-size-complex="14pt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8pt" fo:font-weight="bold" style:font-name-asian="標楷體1" style:font-size-asian="18pt" style:font-weight-asian="bold" style:font-size-complex="14pt"/>
    </style:style>
    <style:style style:name="T19" style:family="text">
      <style:text-properties fo:font-size="18pt" style:font-name-asian="標楷體1" style:font-size-asian="18pt" style:font-size-complex="14pt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font-size-asian="18pt" style:font-size-complex="20pt"/>
    </style:style>
    <style:style style:name="T22" style:family="text">
      <style:text-properties fo:color="#00b0f0" loext:opacity="100%" fo:font-size="14pt" style:font-size-asian="14pt" style:font-size-complex="14pt"/>
    </style:style>
    <style:style style:name="T23" style:family="text">
      <style:text-properties fo:font-size="22pt" fo:font-weight="bold" style:font-name-asian="標楷體1" style:font-size-asian="22pt" style:font-weight-asian="bold" style:font-size-complex="14pt"/>
    </style:style>
    <style:style style:name="T24" style:family="text">
      <style:text-properties fo:color="#808000" loext:opacity="100%"/>
    </style:style>
    <style:style style:name="T2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107上)第一次定期評量九年級英文科答案</text:span></text:p>
      <text:p text:style-name="P3"/>
      <text:p text:style-name="P8"><text:span text:style-name="T2">※選擇題：</text:span><text:span text:style-name="T3">第1~10題每題1分，第11~40題，每題2分 <text:s/>[共</text:span><text:span text:style-name="T7">70</text:span><text:span text:style-name="T3">分]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1"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C</text:p>
          </table:table-cell>
          <table:table-cell table:style-name="表格1.A2" office:value-type="string">
            <text:p text:style-name="P10">B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10">B</text:p>
          </table:table-cell>
          <table:table-cell table:style-name="表格1.A2" office:value-type="string">
            <text:p text:style-name="P10">C</text:p>
          </table:table-cell>
          <table:table-cell table:style-name="表格1.A2" office:value-type="string">
            <text:p text:style-name="P10">C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10">B</text:p>
          </table:table-cell>
          <table:table-cell table:style-name="表格1.A2" office:value-type="string">
            <text:p text:style-name="P9">A</text:p>
          </table:table-cell>
        </table:table-row>
        <table:table-row table:style-name="表格1.1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1"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10">B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9">C</text:p>
          </table:table-cell>
          <table:table-cell table:style-name="表格1.A2" office:value-type="string">
            <text:p text:style-name="P9">C</text:p>
          </table:table-cell>
          <table:table-cell table:style-name="表格1.A2" office:value-type="string">
            <text:p text:style-name="P9">C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10">D</text:p>
          </table:table-cell>
          <table:table-cell table:style-name="表格1.A2" office:value-type="string">
            <text:p text:style-name="P10">B</text:p>
          </table:table-cell>
          <table:table-cell table:style-name="表格1.A2" office:value-type="string">
            <text:p text:style-name="P9">D</text:p>
          </table:table-cell>
        </table:table-row>
        <table:table-row table:style-name="表格1.1"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30</text:p>
          </table:table-cell>
        </table:table-row>
        <table:table-row table:style-name="表格1.1">
          <table:table-cell table:style-name="表格1.A2" office:value-type="string">
            <text:p text:style-name="P9">D</text:p>
          </table:table-cell>
          <table:table-cell table:style-name="表格1.A2" office:value-type="string">
            <text:p text:style-name="P10">D</text:p>
          </table:table-cell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C</text:p>
          </table:table-cell>
          <table:table-cell table:style-name="表格1.A2" office:value-type="string">
            <text:p text:style-name="P9">D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9">C</text:p>
          </table:table-cell>
          <table:table-cell table:style-name="表格1.A2" office:value-type="string">
            <text:p text:style-name="P10">A</text:p>
          </table:table-cell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D</text:p>
          </table:table-cell>
        </table:table-row>
        <table:table-row table:style-name="表格1.1"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40</text:p>
          </table:table-cell>
        </table:table-row>
        <table:table-row table:style-name="表格1.1">
          <table:table-cell table:style-name="表格1.A2" office:value-type="string">
            <text:p text:style-name="P9">D</text:p>
          </table:table-cell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D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10">C</text:p>
          </table:table-cell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D</text:p>
          </table:table-cell>
          <table:table-cell table:style-name="表格1.A2" office:value-type="string">
            <text:p text:style-name="P9">A</text:p>
          </table:table-cell>
          <table:table-cell table:style-name="表格1.A2" office:value-type="string">
            <text:p text:style-name="P9">D</text:p>
          </table:table-cell>
          <table:table-cell table:style-name="表格1.A2" office:value-type="string">
            <text:p text:style-name="P9">C</text:p>
          </table:table-cell>
        </table:table-row>
      </table:table>
      <text:p text:style-name="P4"/>
      <text:p text:style-name="P11"><text:span text:style-name="T2">※手寫題：</text:span><text:span text:style-name="T4">[共</text:span><text:span text:style-name="T15">30</text:span><text:span text:style-name="T4">分]</text:span></text:p>
      <text:p text:style-name="P12"><text:span text:style-name="T19">五、文意字彙：</text:span><text:span text:style-name="T15">12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41</text:p>
          </table:table-cell>
          <table:table-cell table:style-name="表格2.A1" office:value-type="string">
            <text:p text:style-name="P6">42</text:p>
          </table:table-cell>
          <table:table-cell table:style-name="表格2.A1" office:value-type="string">
            <text:p text:style-name="P6">43</text:p>
          </table:table-cell>
          <table:table-cell table:style-name="表格2.A1" office:value-type="string">
            <text:p text:style-name="P6">44</text:p>
          </table:table-cell>
          <table:table-cell table:style-name="表格2.A1" office:value-type="string">
            <text:p text:style-name="P6">45</text:p>
          </table:table-cell>
          <table:table-cell table:style-name="表格2.A1" office:value-type="string">
            <text:p text:style-name="P6">46</text:p>
          </table:table-cell>
        </table:table-row>
        <table:table-row table:style-name="表格2.1">
          <table:table-cell table:style-name="表格2.A2" office:value-type="string">
            <text:p text:style-name="P13">excellent</text:p>
          </table:table-cell>
          <table:table-cell table:style-name="表格2.A1" office:value-type="string">
            <text:p text:style-name="P13">language</text:p>
          </table:table-cell>
          <table:table-cell table:style-name="表格2.A1" office:value-type="string">
            <text:p text:style-name="P13">information</text:p>
          </table:table-cell>
          <table:table-cell table:style-name="表格2.A1" office:value-type="string">
            <text:p text:style-name="P13">possible</text:p>
          </table:table-cell>
          <table:table-cell table:style-name="表格2.A1" office:value-type="string">
            <text:p text:style-name="P13">rang</text:p>
          </table:table-cell>
          <table:table-cell table:style-name="表格2.A1" office:value-type="string">
            <text:p text:style-name="P13">another</text:p>
          </table:table-cell>
        </table:table-row>
      </table:table>
      <text:p text:style-name="P14"/>
      <text:p text:style-name="P12"><text:span text:style-name="T19">六、填充：10%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B"/>
        <table:table-row table:style-name="表格3.1">
          <table:table-cell table:style-name="表格3.A1" table:number-columns-spanned="2" office:value-type="string">
            <text:p text:style-name="P16">47.</text:p>
          </table:table-cell>
          <table:covered-table-cell/>
          <table:table-cell table:style-name="表格3.A1" table:number-columns-spanned="2" office:value-type="string">
            <text:p text:style-name="P16">48.</text:p>
          </table:table-cell>
          <table:covered-table-cell/>
          <table:table-cell table:style-name="表格3.A1" table:number-columns-spanned="2" office:value-type="string">
            <text:p text:style-name="P16">49.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7">are</text:p>
          </table:table-cell>
          <table:table-cell table:style-name="表格3.A2" office:value-type="string">
            <text:p text:style-name="P17">they</text:p>
          </table:table-cell>
          <table:table-cell table:style-name="表格3.A2" office:value-type="string">
            <text:p text:style-name="P17">has</text:p>
          </table:table-cell>
          <table:table-cell table:style-name="表格3.A2" office:value-type="string">
            <text:p text:style-name="P17">she</text:p>
          </table:table-cell>
          <table:table-cell table:style-name="表格3.A2" office:value-type="string">
            <text:p text:style-name="P17">didn’t</text:p>
          </table:table-cell>
          <table:table-cell table:style-name="表格3.A2" office:value-type="string">
            <text:p text:style-name="P17">he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6">50.</text:p>
          </table:table-cell>
          <table:covered-table-cell/>
          <table:table-cell table:style-name="表格3.A1" table:number-columns-spanned="2" office:value-type="string">
            <text:p text:style-name="P16">51.</text:p>
          </table:table-cell>
          <table:covered-table-cell/>
          <table:table-cell table:style-name="表格3.E3" office:value-type="string">
            <text:p text:style-name="P18"/>
          </table:table-cell>
          <table:table-cell table:style-name="表格3.F3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shouldn’t</text:p>
          </table:table-cell>
          <table:table-cell table:style-name="表格3.A2" office:value-type="string">
            <text:p text:style-name="P17">there</text:p>
          </table:table-cell>
          <table:table-cell table:style-name="表格3.A2" office:value-type="string">
            <text:p text:style-name="P17">do</text:p>
          </table:table-cell>
          <table:table-cell table:style-name="表格3.A2" office:value-type="string">
            <text:p text:style-name="P17">you</text:p>
          </table:table-cell>
          <table:table-cell table:style-name="表格3.E4" office:value-type="string">
            <text:p text:style-name="P18"/>
          </table:table-cell>
          <table:table-cell table:style-name="表格3.F4" office:value-type="string">
            <text:p text:style-name="P18"/>
          </table:table-cell>
        </table:table-row>
      </table:table>
      <text:p text:style-name="P15"/>
      <text:p text:style-name="P12"><text:span text:style-name="T19">七、依指示作答：8%</text:span></text:p>
      <text:p text:style-name="P19"><text:soft-page-break/><text:span text:style-name="T16">52.Rick has been / to New York twice. <text:s/>(2分)</text:span></text:p>
      <text:p text:style-name="P19"><text:span text:style-name="T17">53.I believe (that) / this is quite / a crazy idea. <text:s/></text:span><text:span text:style-name="T16">(3分)</text:span></text:p>
      <text:p text:style-name="P19"><text:span text:style-name="T17">54.</text:span><text:span text:style-name="T22"> </text:span><text:span text:style-name="T17">Don’t you agree (that) / going</text:span><text:bookmark text:name="_GoBack"/><text:span text:style-name="T17"> trick-or-treating </text:span></text:p>
      <text:p text:style-name="P20"><text:span text:style-name="T17">/ is exciting to children? <text:s/></text:span><text:span text:style-name="T16">(3分)</text:span></text:p>
      <text:p text:style-name="P14"/>
      <text:p text:style-name="P14"/>
      <text:p text:style-name="P14"/>
      <text:p text:style-name="P11"><text:span text:style-name="T5">※</text:span><text:span text:style-name="T6">九年級英文</text:span><text:span text:style-name="T23">聽力腳本：</text:span></text:p>
      <text:p text:style-name="P21"><text:span text:style-name="T7">一、辨識句意：選出符合句子描述的圖片5%</text:span></text:p>
      <text:p text:style-name="P24"><text:span text:style-name="T8">1. The man is combing the horse’s hair.</text:span></text:p>
      <text:p text:style-name="P24"><text:span text:style-name="T8">2.</text:span><text:span text:style-name="T24"> </text:span><text:span text:style-name="T8">There is a triangle in the circle. <text:s/>Inside the triangle is a square.</text:span></text:p>
      <text:p text:style-name="P24"><text:span text:style-name="T8">3.</text:span><text:span text:style-name="T24"> </text:span><text:span text:style-name="T8">B: Amanda’s voice is terrible, isn’t it? <text:s/>G: I can’t agree with you more.</text:span></text:p>
      <text:p text:style-name="P24"><text:span text:style-name="T8">4.</text:span><text:span text:style-name="T24"> </text:span><text:span text:style-name="T8">The man likes to show off his English.</text:span></text:p>
      <text:p text:style-name="P24"><text:span text:style-name="T8">5. The waiter is filling up the glass with water.</text:span></text:p>
      <text:p text:style-name="P7"/>
      <text:p text:style-name="P22"><text:span text:style-name="T7">二、基本問答：選出最適合的回答，完成對話5%</text:span></text:p>
      <text:p text:style-name="P24"><text:span text:style-name="T8">6.</text:span><text:span text:style-name="T11"> Have you ever been to the Hakka Cultural Museum?</text:span></text:p>
      <text:p text:style-name="P24"><text:span text:style-name="T11">7. Glad to see you again! <text:s/>I haven’t seen you for a long time.</text:span></text:p>
      <text:p text:style-name="P24"><text:span text:style-name="T8">8.</text:span><text:span text:style-name="T24"> </text:span><text:span text:style-name="T11">You haven’t mopped the floor, have you?</text:span></text:p>
      <text:p text:style-name="P24"><text:span text:style-name="T11">9. The tree seems taller than my house. <text:s/>How tall is it?</text:span></text:p>
      <text:p text:style-name="P24"><text:span text:style-name="T11">10. Larry, I’m so bored. <text:s/>What can I do now?</text:span></text:p>
      <text:p text:style-name="P7"/>
      <text:p text:style-name="P23"><text:span text:style-name="T7">三、言談理解：請聽對話或短文，選出問題最適合的答案10%</text:span></text:p>
      <text:p text:style-name="P25"><text:span text:style-name="T8">11. W: Could you separate these envelopes for me? They’re letters from my friends.</text:span></text:p>
      <text:p text:style-name="P26"><text:span text:style-name="T8">M: Oh my. What happened to these envelopes?</text:span></text:p>
      <text:p text:style-name="P26"><text:span text:style-name="T8">W: I put them into a leather bag, and I washed the bag. So…</text:span></text:p>
      <text:p text:style-name="P27"><text:span text:style-name="T12">Q: What happened to the envelopes?</text:span></text:p>
      <text:p text:style-name="P25"><text:span text:style-name="T8">12.</text:span><text:span text:style-name="T24"> </text:span><text:span text:style-name="T8">M: Do you know Justin?</text:span></text:p>
      <text:p text:style-name="P26"><text:span text:style-name="T8">W: Yes, he is a famous singer.</text:span></text:p>
      <text:p text:style-name="P26"><text:span text:style-name="T8">M: Yes. <text:s/>He has been a singer since he was eight and he is twenty-three now.</text:span></text:p>
      <text:p text:style-name="P26"><text:span text:style-name="T8">W: I bet he has already made a lot of money.</text:span></text:p>
      <text:p text:style-name="P27"><text:span text:style-name="T12">Q: How long has Justin been a singer?</text:span></text:p>
      <text:p text:style-name="P28"><text:soft-page-break/><text:span text:style-name="T8">13.</text:span><text:span text:style-name="T24"> </text:span><text:span text:style-name="T8">W: Honey, your painting is interesting. The dog in it has a triangle body and rectangle head.</text:span></text:p>
      <text:p text:style-name="P26"><text:span text:style-name="T8">B: Mom, that’s not a dog. It’s a robot.</text:span></text:p>
      <text:p text:style-name="P26"><text:span text:style-name="T8">W: Oops.</text:span></text:p>
      <text:p text:style-name="P27"><text:span text:style-name="T12">Q: Which is true?</text:span><text:bookmark text:name="E_70643D2519344E42A7E0866E2B844DA0"/></text:p>
      <text:p text:style-name="P25"><text:span text:style-name="T11">14. M: Dear Alice,</text:span></text:p>
      <text:p text:style-name="P29"><text:span text:style-name="T11">　　There is a pumpkin on the table. <text:s/>I cut a large hole on the top of the pumpkin, and took out the seeds. <text:s/>Then, Mom told me to shop for the dinner. <text:s/>Please finish it for me. <text:s/>Thanks a lot. <text:s text:c="26"/>Frank <text:s/></text:span></text:p>
      <text:p text:style-name="P27"><text:span text:style-name="T12">Q: Why did Frank leave the note to Alice?</text:span><text:bookmark text:name="E_9FA2557BF08441CBA5DFFC58AAB58FFB"/></text:p>
      <text:p text:style-name="P25"><text:span text:style-name="T11">15.</text:span><text:bookmark-start text:name="E_09DB5C66E74F437B9ABD327D59064486"/><text:span text:style-name="T11"> M: The game yesterday was surprising and exciting.</text:span></text:p>
      <text:p text:style-name="P26"><text:bookmark-start text:name="N_D155B74F57D94D4EBF078AFF55039127"/><text:bookmark-end text:name="E_09DB5C66E74F437B9ABD327D59064486"/><text:span text:style-name="T11">W: What happened? <text:s/>Somebody got hurt?</text:span></text:p>
      <text:p text:style-name="P26"><text:span text:style-name="T11">M: No. <text:s/>I thought that the Lions’ team might lose. <text:s/>But it won at the end of the game.</text:span></text:p>
      <text:p text:style-name="P26"><text:span text:style-name="T11">W: How lucky!</text:span></text:p>
      <text:p text:style-name="P26"><text:span text:style-name="T12">Q: Why was the man surprised at the game?</text:span><text:bookmark-end text:name="N_D155B74F57D94D4EBF078AFF55039127"/><text:span text:style-name="T12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6pt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6pt"/>
    </style:style>
    <style:style style:name="ListLabel_20_9" style:display-name="ListLabel 9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12" style:display-name="ListLabel 12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meta:initial-creator>Mao</meta:initial-creator>
    <dc:creator>20140517</dc:creator>
    <meta:editing-cycles>21</meta:editing-cycles>
    <meta:print-date>2012-10-09T05:54:00</meta:print-date>
    <meta:creation-date>2018-09-24T07:04:00</meta:creation-date>
    <dc:date>2018-10-08T05:48:00</dc:date>
    <meta:editing-duration>PT1H43M</meta:editing-duration>
    <meta:generator>LibreOffice/7.2.1.2$Windows_X86_64 LibreOffice_project/87b77fad49947c1441b67c559c339af8f3517e22</meta:generator>
    <meta:document-statistic meta:table-count="3" meta:image-count="0" meta:object-count="0" meta:page-count="3" meta:paragraph-count="153" meta:word-count="636" meta:character-count="2226" meta:non-whitespace-character-count="1842"/>
    <meta:user-defined meta:name="AppVersion">15.0000</meta:user-defined>
    <meta:user-defined meta:name="Company">no</meta:user-defined>
    <meta:template xlink:type="simple" xlink:actuate="onRequest" xlink:title="Normal" xlink:href=""/>
  </office:meta>
</office:document-meta>
</file>