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3.86cm" style:rel-width="100%" fo:margin-left="-0.191cm" table:align="left" style:writing-mode="lr-tb"/>
    </style:style>
    <style:style style:name="表格1.A" style:family="table-column">
      <style:table-column-properties style:column-width="0.94cm" style:rel-column-width="539*"/>
    </style:style>
    <style:style style:name="表格1.B" style:family="table-column">
      <style:table-column-properties style:column-width="0.415cm" style:rel-column-width="238*"/>
    </style:style>
    <style:style style:name="表格1.D" style:family="table-column">
      <style:table-column-properties style:column-width="0.413cm" style:rel-column-width="237*"/>
    </style:style>
    <style:style style:name="表格1.G" style:family="table-column">
      <style:table-column-properties style:column-width="0.942cm" style:rel-column-width="540*"/>
    </style:style>
    <style:style style:name="表格1.t" style:family="table-column">
      <style:table-column-properties style:column-width="0.416cm" style:rel-column-width="239*"/>
    </style:style>
    <style:style style:name="表格1.w" style:family="table-column">
      <style:table-column-properties style:column-width="0.298cm" style:rel-column-width="171*"/>
    </style:style>
    <style:style style:name="表格1.x" style:family="table-column">
      <style:table-column-properties style:column-width="0.642cm" style:rel-column-width="368*"/>
    </style:style>
    <style:style style:name="表格1.y" style:family="table-column">
      <style:table-column-properties style:column-width="0.418cm" style:rel-column-width="240*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x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025cm" fo:keep-together="auto"/>
    </style:style>
    <style:style style:name="表格1.21" style:family="table-row">
      <style:table-row-properties style:min-row-height="0.882cm" fo:keep-together="auto"/>
    </style:style>
    <style:style style:name="表格1.22" style:family="table-row">
      <style:table-row-properties style:min-row-height="0.808cm" fo:keep-together="auto"/>
    </style:style>
    <style:style style:name="表格1.23" style:family="table-row">
      <style:table-row-properties style:min-row-height="0.041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y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4" style:family="table-row">
      <style:table-row-properties style:min-row-height="1.02cm" fo:keep-together="auto"/>
    </style:style>
    <style:style style:name="表格1.25" style:family="table-row">
      <style:table-row-properties style:row-height="1.02cm" fo:keep-together="auto"/>
    </style:style>
    <style:style style:name="表格1.44" style:family="table-row">
      <style:table-row-properties style:min-row-height="0.956cm" fo:keep-together="auto"/>
    </style:style>
    <style:style style:name="表格1.46" style:family="table-row">
      <style:table-row-properties style:row-height="0.801cm" fo:keep-together="auto"/>
    </style:style>
    <style:style style:name="表格1.y46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left="0.199cm" fo:margin-right="0.199cm" fo:line-height="115%" fo:text-indent="0cm" style:auto-text-indent="false"/>
    </style:style>
    <style:style style:name="P4" style:family="paragraph" style:parent-style-name="Standard">
      <style:paragraph-properties fo:margin-left="0cm" fo:margin-right="0cm" fo:line-height="115%" fo:text-indent="0.212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15%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G"/>
        <table:table-column table:style-name="表格1.B"/>
        <table:table-column table:style-name="表格1.G"/>
        <table:table-column table:style-name="表格1.B"/>
        <table:table-column table:style-name="表格1.G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t"/>
        <table:table-column table:style-name="表格1.A"/>
        <table:table-column table:style-name="表格1.B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q1" table:number-rows-spanned="22" table:number-columns-spanned="7" office:value-type="string">
            <text:p text:style-name="P3"><text:span text:style-name="T2">題目</text:span><text:span text:style-name="T3">： 我承認我錯了</text:span></text:p>
            <text:p text:style-name="Standard"><text:span text:style-name="T2">說明</text:span><text:span text:style-name="T3">：日常生活中，我們難免犯錯：或許是一次失言，而深深傷害了別人；或許是為了得到好成績，而做出蒙蔽良心的行為；也或許是為了滿足一時的慾望，做出衝動而不當的決定……。做錯事的當下，我們可能不敢承認或未察覺自己有錯，經過自我反省或旁人提醒後，才正視自己的錯誤。想一想：你是否曾有過這樣的經驗？請描述事情的經</text:span><text:span text:style-name="T5">過，並寫下自己的心情變化與想法。</text:span></text:p>
            <text:p text:style-name="P3"><text:span text:style-name="T2">注意</text:span><text:span text:style-name="T3">：一、勿用新詩及小說等體裁。二、請用黑筆書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2" table:number-columns-spanned="2" office:value-type="string">
            <text:p text:style-name="P5"><text:span text:style-name="T6">台北市立瑠公國民中學一０七學年度第一學期八年級作文卷　　　班級：　　　座號：　　　姓名：　　　　　　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3">
          <table:table-cell table:style-name="表格1.A1" office:value-type="string">
            <text:p text:style-name="P9"/>
            <text:p text:style-name="Standard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1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2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3">
          <table:table-cell table:style-name="表格1.A23" table:number-columns-spanned="50" office:value-type="string">
            <text:p text:style-name="P4"><text:span text:style-name="T2">400 <text:s text:c="29"/>300 <text:s text:c="30"/>200 <text:s text:c="30"/>100 <text:s text:c="30"/>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office:value-type="string">
            <text:p text:style-name="P9"/>
          </table:table-cell>
        </table:table-row>
        <table:table-row table:style-name="表格1.24">
          <table:table-cell table:style-name="表格1.A1" office:value-type="string">
            <text:p text:style-name="P6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  <text:p text:style-name="Standard"/>
          </table:table-cell>
          <table:table-cell table:style-name="表格1.A1" office:value-type="string">
            <text:p text:style-name="P8"/>
          </table:table-cell>
          <table:table-cell table:style-name="表格1.A1" table:number-rows-spanned="2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rows-spanned="2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rows-spanned="22" office:value-type="string">
            <text:p text:style-name="P8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22" office:value-type="string">
            <text:p text:style-name="P9"/>
          </table:table-cell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44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44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46">
          <table:table-cell table:style-name="表格1.A23" table:number-columns-spanned="50" office:value-type="string">
            <text:p text:style-name="P2"><text:span text:style-name="T2">900 <text:s text:c="29"/>800 <text:s text:c="30"/>700 <text:s text:c="30"/>600 <text:s text:c="31"/>500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6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xpuser</meta:initial-creator>
    <meta:creation-date>2018-10-04T18:51:00</meta:creation-date>
    <dc:creator>User</dc:creator>
    <dc:date>2018-10-05T13:52:00</dc:date>
    <meta:print-date>2017-10-03T16:37:00</meta:print-date>
    <meta:editing-cycles>4</meta:editing-cycles>
    <meta:editing-duration>PT1M</meta:editing-duration>
    <meta:document-statistic meta:table-count="1" meta:image-count="0" meta:object-count="0" meta:page-count="3" meta:paragraph-count="6" meta:word-count="244" meta:character-count="557" meta:non-whitespace-character-count="263"/>
    <meta:generator>LibreOffice/7.2.1.2$Windows_X86_64 LibreOffice_project/87b77fad49947c1441b67c559c339af8f3517e2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