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34cm" fo:margin-left="0.855cm" fo:margin-top="0cm" fo:margin-bottom="0cm" table:align="left" style:writing-mode="lr-tb"/>
    </style:style>
    <style:style style:name="表格1.A" style:family="table-column">
      <style:table-column-properties style:column-width="6.366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44cm" fo:keep-together="auto"/>
    </style:style>
    <style:style style:name="表格2" style:family="table">
      <style:table-properties style:width="15.926cm" fo:margin-left="0.009cm" fo:margin-top="0cm" fo:margin-bottom="0cm" table:align="left" style:writing-mode="lr-tb"/>
    </style:style>
    <style:style style:name="表格2.A" style:family="table-column">
      <style:table-column-properties style:column-width="3.755cm"/>
    </style:style>
    <style:style style:name="表格2.B" style:family="table-column">
      <style:table-column-properties style:column-width="12.169cm"/>
    </style:style>
    <style:style style:name="表格2.1" style:family="table-row">
      <style:table-row-properties style:min-row-height="0.80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69cm" fo:keep-together="auto"/>
    </style:style>
    <style:style style:name="表格3" style:family="table">
      <style:table-properties style:width="17.833cm" fo:margin-left="0.009cm" fo:margin-top="0cm" fo:margin-bottom="0cm" table:align="left" style:writing-mode="lr-tb"/>
    </style:style>
    <style:style style:name="表格3.A" style:family="table-column">
      <style:table-column-properties style:column-width="8.916cm"/>
    </style:style>
    <style:style style:name="表格3.B" style:family="table-column">
      <style:table-column-properties style:column-width="8.915cm"/>
    </style:style>
    <style:style style:name="表格3.1" style:family="table-row">
      <style:table-row-properties style:min-row-height="1.09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style:snap-to-layout-grid="false"/>
    </style:style>
    <style:style style:name="P3" style:family="paragraph" style:parent-style-name="Standard">
      <style:paragraph-properties style:line-height-at-least="0.635cm" style:punctuation-wrap="hanging" style:snap-to-layout-grid="false"/>
    </style:style>
    <style:style style:name="P4" style:family="paragraph" style:parent-style-name="Standard" style:list-style-name="WWNum1">
      <style:paragraph-properties fo:margin-left="0.847cm" fo:margin-right="0cm" style:line-height-at-least="0.635cm" fo:orphans="0" fo:widows="0" fo:text-indent="-0.423cm" style:auto-text-indent="false" style:punctuation-wrap="hanging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 style:list-style-name="WWNum1">
      <style:paragraph-properties fo:margin-left="0.847cm" fo:margin-right="0cm" style:line-height-at-least="0.635cm" fo:orphans="0" fo:widows="0" fo:text-indent="-0.423cm" style:auto-text-indent="false" style:punctuation-wrap="hanging" style:snap-to-layout-gri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 style:list-style-name="WWNum1">
      <style:paragraph-properties style:line-height-at-least="0.635cm" fo:orphans="0" fo:widows="0" style:punctuation-wrap="hanging" style:snap-to-layout-gri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 style:list-style-name="WWNum1">
      <style:paragraph-properties fo:margin-left="0.847cm" fo:margin-right="0cm" style:line-height-at-least="0.635cm" fo:orphans="0" fo:widows="0" fo:text-indent="-0.423cm" style:auto-text-indent="false" style:punctuation-wrap="hanging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635cm" style:punctuation-wrap="hanging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style:line-height-at-least="0.423cm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標楷體" style:letter-kerning="false" style:font-name-asian="標楷體1" style:font-name-complex="Times New Roman1" style:font-size-complex="12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fo:color="#ff0000" loext:opacity="100%"/>
    </style:style>
    <style:style style:name="T13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7學年度上學期八年級第一次段考手寫試題卷</text:span></text:p>
      <text:p text:style-name="P1"><text:span text:style-name="T2"><text:s text:c="22"/>班級：</text:span><text:span text:style-name="T4"> <text:s text:c="4"/></text:span><text:span text:style-name="T2">座號：</text:span><text:span text:style-name="T4"> <text:s text:c="3"/></text:span><text:span text:style-name="T2">姓名：</text:span><text:span text:style-name="T4"> <text:s text:c="11"/></text:span></text:p>
      <text:h text:style-name="P2" text:outline-level="1"><text:span text:style-name="T5">一、寫出國字、注音10%(每題1分)</text:span><text:bookmark text:name="Q_4D4B1A209EBE467890E9EC66B6C82124"/><text:bookmark text:name="C_4D4B1A209EBE467890E9EC66B6C82124"/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1200870398" text:style-name="WWNum1">
              <text:list-item>
                <text:p text:style-name="P4">氣勢萬「ㄐㄩㄣ」：<text:bookmark-start text:name="S_4D4B1A209EBE467890E9EC66B6C82124"/><text:bookmark-start text:name="A_4D4B1A209EBE467890E9EC66B6C82124"/>鈞</text:p>
              </text:list-item>
            </text:list>
          </table:table-cell>
          <table:table-cell table:style-name="表格1.A1" office:value-type="string">
            <text:list xml:id="list23532770158761" text:continue-numbering="true" text:style-name="WWNum1">
              <text:list-item>
                <text:p text:style-name="P4"><text:bookmark-start text:name="C_1967900F6960448980A6EB36F19B2DAF"/><text:bookmark-start text:name="Q_1967900F6960448980A6EB36F19B2DAF"/><text:bookmark-end text:name="A_4D4B1A209EBE467890E9EC66B6C82124"/><text:bookmark-end text:name="S_4D4B1A209EBE467890E9EC66B6C82124"/>含情「脈」脈：<text:bookmark-start text:name="S_1967900F6960448980A6EB36F19B2DAF"/><text:bookmark-start text:name="A_1967900F6960448980A6EB36F19B2DAF"/><text:bookmark-end text:name="Q_1967900F6960448980A6EB36F19B2DAF"/>ㄇㄛˋ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23531368191728" text:continue-numbering="true" text:style-name="WWNum1">
              <text:list-item>
                <text:p text:style-name="P5"><text:bookmark-start text:name="C_FA3D501C8C134D12BCB31272AEAA313A"/><text:bookmark-start text:name="Q_AFA20E1848E54B5DA7D4801B944FBB06"/><text:bookmark-start text:name="Q_FA3D501C8C134D12BCB31272AEAA313A"/><text:bookmark-end text:name="C_1967900F6960448980A6EB36F19B2DAF"/><text:bookmark-end text:name="S_1967900F6960448980A6EB36F19B2DAF"/><text:bookmark-end text:name="A_1967900F6960448980A6EB36F19B2DAF"/>「佚<text:span text:style-name="T12">」</text:span>名：<text:bookmark-start text:name="S_FA3D501C8C134D12BCB31272AEAA313A"/><text:bookmark-start text:name="A_FA3D501C8C134D12BCB31272AEAA313A"/><text:bookmark-end text:name="Q_AFA20E1848E54B5DA7D4801B944FBB06"/><text:bookmark-end text:name="Q_FA3D501C8C134D12BCB31272AEAA313A"/>一ˋ</text:p>
              </text:list-item>
            </text:list>
          </table:table-cell>
          <table:table-cell table:style-name="表格1.A1" office:value-type="string">
            <text:list xml:id="list23532895643617" text:continue-numbering="true" text:style-name="WWNum1">
              <text:list-item>
                <text:p text:style-name="P5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<text:span text:style-name="T13">「霎」時：ㄕㄚ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3531132859554" text:continue-numbering="true" text:style-name="WWNum1">
              <text:list-item>
                <text:p text:style-name="P5"><text:bookmark-start text:name="C_C3A17FEC644B478E90254CD1777BC06A"/><text:bookmark-start text:name="Q_C3A17FEC644B478E90254CD1777BC06A"/><text:bookmark-end text:name="C_E7DA29C505214CF7A9C8F6B01DC2A8B9"/><text:bookmark-end text:name="S_E7DA29C505214CF7A9C8F6B01DC2A8B9"/><text:bookmark-end text:name="A_E7DA29C505214CF7A9C8F6B01DC2A8B9"/>精神抖「ㄙㄡˇ」：<text:bookmark-start text:name="S_C3A17FEC644B478E90254CD1777BC06A"/><text:bookmark-start text:name="A_C3A17FEC644B478E90254CD1777BC06A"/><text:bookmark-end text:name="Q_C3A17FEC644B478E90254CD1777BC06A"/>擻</text:p>
              </text:list-item>
            </text:list>
          </table:table-cell>
          <table:table-cell table:style-name="表格1.A1" office:value-type="string">
            <text:list xml:id="list23532872639597" text:continue-numbering="true" text:style-name="WWNum1">
              <text:list-item>
                <text:p text:style-name="P5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<text:span text:style-name="T13">揭開「ㄒㄩˋ」幕：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3533001120686" text:continue-numbering="true" text:style-name="WWNum1">
              <text:list-item>
                <text:p text:style-name="P5"><text:bookmark-start text:name="C_B40FEDA0731A4FEEA7073C918EE85D55"/><text:bookmark-start text:name="Q_B40FEDA0731A4FEEA7073C918EE85D55"/><text:bookmark-end text:name="C_AFA20E1848E54B5DA7D4801B944FBB06"/><text:bookmark-end text:name="S_AFA20E1848E54B5DA7D4801B944FBB06"/><text:bookmark-end text:name="A_AFA20E1848E54B5DA7D4801B944FBB06"/><text:span text:style-name="T13">「嗟</text:span>」哉<text:span text:style-name="T13">：</text:span><text:bookmark-start text:name="S_B40FEDA0731A4FEEA7073C918EE85D55"/><text:bookmark-start text:name="A_B40FEDA0731A4FEEA7073C918EE85D55"/><text:bookmark-end text:name="Q_B40FEDA0731A4FEEA7073C918EE85D55"/><text:span text:style-name="T13">ㄐㄧㄝ</text:span></text:p>
              </text:list-item>
            </text:list>
          </table:table-cell>
          <table:table-cell table:style-name="表格1.A1" office:value-type="string">
            <text:list xml:id="list23532070560416" text:continue-numbering="true" text:style-name="WWNum1">
              <text:list-item>
                <text:p text:style-name="P7"><text:bookmark-start text:name="C_33C9499DBA124101ABDBF34D94E9899C"/><text:bookmark-start text:name="Q_33C9499DBA124101ABDBF34D94E9899C"/><text:bookmark-end text:name="C_B40FEDA0731A4FEEA7073C918EE85D55"/><text:bookmark-end text:name="S_B40FEDA0731A4FEEA7073C918EE85D55"/><text:bookmark-end text:name="A_B40FEDA0731A4FEEA7073C918EE85D55"/>「ㄕㄨ」困：<text:bookmark-start text:name="S_33C9499DBA124101ABDBF34D94E9899C"/><text:bookmark-start text:name="A_33C9499DBA124101ABDBF34D94E9899C"/><text:bookmark-end text:name="Q_33C9499DBA124101ABDBF34D94E9899C"/>紓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23530927271627" text:continue-numbering="true" text:style-name="WWNum1">
              <text:list-item>
                <text:p text:style-name="P5"><text:bookmark-start text:name="C_99F22A23D87448E18865ECC99A82C768"/><text:bookmark-start text:name="Q_E7DA29C505214CF7A9C8F6B01DC2A8B9"/><text:bookmark-start text:name="Q_99F22A23D87448E18865ECC99A82C768"/><text:bookmark-end text:name="C_33C9499DBA124101ABDBF34D94E9899C"/><text:bookmark-end text:name="S_33C9499DBA124101ABDBF34D94E9899C"/><text:bookmark-end text:name="A_33C9499DBA124101ABDBF34D94E9899C"/>「ㄈㄨˋ」蓋：<text:bookmark-start text:name="S_99F22A23D87448E18865ECC99A82C768"/><text:bookmark-start text:name="A_99F22A23D87448E18865ECC99A82C768"/><text:bookmark-end text:name="Q_E7DA29C505214CF7A9C8F6B01DC2A8B9"/><text:bookmark-end text:name="Q_99F22A23D87448E18865ECC99A82C768"/>覆</text:p>
              </text:list-item>
            </text:list>
          </table:table-cell>
          <table:table-cell table:style-name="表格1.A1" office:value-type="string">
            <text:list xml:id="list23532107881235" text:continue-numbering="true" text:style-name="WWNum1">
              <text:list-item>
                <text:p text:style-name="P6"><text:bookmark-start text:name="Q_2AFDEF5A23E84D8293707C549704E0C6"/><text:bookmark-end text:name="C_99F22A23D87448E18865ECC99A82C768"/><text:bookmark-end text:name="S_99F22A23D87448E18865ECC99A82C768"/><text:bookmark-end text:name="A_99F22A23D87448E18865ECC99A82C768"/>粗「獷」：<text:bookmark-end text:name="Q_2AFDEF5A23E84D8293707C549704E0C6"/>ㄍㄨㄤˇ<text:bookmark text:name="C_2AFDEF5A23E84D8293707C549704E0C6"/><text:bookmark text:name="A_2AFDEF5A23E84D8293707C549704E0C6"/><text:bookmark text:name="S_2AFDEF5A23E84D8293707C549704E0C6"/></text:p>
              </text:list-item>
            </text:list>
          </table:table-cell>
        </table:table-row>
      </table:table>
      <text:p text:style-name="P13"><text:span text:style-name="T6">二、注釋10%(1-6題每題1分，7-8題每題2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1.向地面「攫」來：</text:p>
          </table:table-cell>
          <table:table-cell table:style-name="表格2.A1" office:value-type="string">
            <text:p text:style-name="P11">用爪抓取。</text:p>
          </table:table-cell>
        </table:table-row>
        <table:table-row table:style-name="表格2.2">
          <table:table-cell table:style-name="表格2.A1" office:value-type="string">
            <text:p text:style-name="P9">2.咫尺：</text:p>
          </table:table-cell>
          <table:table-cell table:style-name="表格2.A1" office:value-type="string">
            <text:p text:style-name="P11">形容很近的距離。</text:p>
          </table:table-cell>
        </table:table-row>
        <table:table-row table:style-name="表格2.1">
          <table:table-cell table:style-name="表格2.A1" office:value-type="string">
            <text:p text:style-name="P9">3.震懾：</text:p>
          </table:table-cell>
          <table:table-cell table:style-name="表格2.A1" office:value-type="string">
            <text:p text:style-name="P11">震驚恐懼。</text:p>
          </table:table-cell>
        </table:table-row>
        <table:table-row table:style-name="表格2.1">
          <table:table-cell table:style-name="表格2.A1" office:value-type="string">
            <text:p text:style-name="P9">4.相去復「幾許」：</text:p>
          </table:table-cell>
          <table:table-cell table:style-name="表格2.A1" office:value-type="string">
            <text:p text:style-name="P11">多少。</text:p>
          </table:table-cell>
        </table:table-row>
        <table:table-row table:style-name="表格2.2">
          <table:table-cell table:style-name="表格2.A1" office:value-type="string">
            <text:p text:style-name="P9">5.如火如荼：</text:p>
          </table:table-cell>
          <table:table-cell table:style-name="表格2.A1" office:value-type="string">
            <text:p text:style-name="P11">形容氣勢或氣氛蓬勃、熱烈。</text:p>
          </table:table-cell>
        </table:table-row>
        <table:table-row table:style-name="表格2.1">
          <table:table-cell table:style-name="表格2.A1" office:value-type="string">
            <text:p text:style-name="P9">6.「睨」之：</text:p>
          </table:table-cell>
          <table:table-cell table:style-name="表格2.A1" office:value-type="string">
            <text:p text:style-name="P11">斜著眼睛看。</text:p>
          </table:table-cell>
        </table:table-row>
        <table:table-row table:style-name="表格2.1">
          <table:table-cell table:style-name="表格2.A1" office:value-type="string">
            <text:p text:style-name="P9">7.但手熟「爾」：</text:p>
          </table:table-cell>
          <table:table-cell table:style-name="表格2.A1" office:value-type="string">
            <text:p text:style-name="P11">同「耳」，而已、罷了。</text:p>
          </table:table-cell>
        </table:table-row>
        <table:table-row table:style-name="表格2.2">
          <table:table-cell table:style-name="表格2.A1" office:value-type="string">
            <text:p text:style-name="P9">8.「酌」油瀝之：</text:p>
          </table:table-cell>
          <table:table-cell table:style-name="表格2.A1" office:value-type="string">
            <text:p text:style-name="P11">舀起液體倒入容器中。</text:p>
          </table:table-cell>
        </table:table-row>
      </table:table>
      <text:p text:style-name="P10"/>
      <text:p text:style-name="P3"><text:span text:style-name="T5">三、默寫</text:span><text:span text:style-name="T9">4</text:span><text:span text:style-name="T5">%(每格1分，全對才給分)</text:span></text:p>
      <text:p text:style-name="P3"><text:span text:style-name="T9">迢迢牽牛星，(1. <text:s text:c="6"/>)。(2. <text:s text:c="6"/>)，札札弄機杼。終日不成章，泣涕零如雨。河漢清且淺，相去復幾許？(3. <text:s text:c="3"/>)一水間，(4. <text:s text:c="3"/>)不得語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1.皎皎河漢女</text:p>
          </table:table-cell>
          <table:table-cell table:style-name="表格3.A1" office:value-type="string">
            <text:p text:style-name="P12">2.纖纖擢素手</text:p>
          </table:table-cell>
        </table:table-row>
        <table:table-row table:style-name="表格3.2">
          <table:table-cell table:style-name="表格3.A1" office:value-type="string">
            <text:p text:style-name="P12">3.盈盈</text:p>
          </table:table-cell>
          <table:table-cell table:style-name="表格3.A1" office:value-type="string">
            <text:p text:style-name="P12">4.脈脈<text:bookmark text:name="_GoBack"/></text:p>
          </table:table-cell>
        </table:table-row>
      </table:table>
      <text:p text:style-name="P3"><text:span text:style-name="T9">四、單一選擇題</text:span></text:p>
      <text:p text:style-name="P3"><text:span text:style-name="T9">1-5 CAADB <text:s text:c="5"/>6-10 <text:s/>ABBBD <text:s text:c="5"/>11-15 <text:s/>ADDDB <text:s text:c="5"/>16-20 <text:s/>DCDAC <text:s text:c="4"/>21 <text:s/>B</text:span></text:p>
      <text:p text:style-name="P8"/>
      <text:p text:style-name="P3"><text:span text:style-name="T9">五、閱讀測驗</text:span></text:p>
      <text:p text:style-name="P3"><text:span text:style-name="T9">22-26 <text:s/>ADCBA <text:s text:c="5"/>27-31 <text:s/>BDCCC <text:s text:c="5"/>32-36 <text:s/>CDACB <text:s text:c="5"/>37-38 <text:s/>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18-10-05T03:54:00</meta:creation-date>
    <dc:date>2018-10-05T05:29:00</dc:date>
    <meta:editing-duration>PT17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40" meta:word-count="403" meta:character-count="631" meta:non-whitespace-character-count="508"/>
    <meta:user-defined meta:name="AppVersion">16.0000</meta:user-defined>
    <meta:template xlink:type="simple" xlink:actuate="onRequest" xlink:title="Normal" xlink:href=""/>
  </office:meta>
</office:document-meta>
</file>