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44cm" fo:margin-left="1.088cm" table:align="left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4.699cm"/>
    </style:style>
    <style:style style:name="表格1.D" style:family="table-column">
      <style:table-column-properties style:column-width="4.673cm"/>
    </style:style>
    <style:style style:name="表格1.E" style:family="table-column">
      <style:table-column-properties style:column-width="4.6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555cm" fo:margin-left="1cm" table:align="left" style:writing-mode="lr-tb"/>
    </style:style>
    <style:style style:name="表格2.A" style:family="table-column">
      <style:table-column-properties style:column-width="4.607cm"/>
    </style:style>
    <style:style style:name="表格2.B" style:family="table-column">
      <style:table-column-properties style:column-width="4.995cm"/>
    </style:style>
    <style:style style:name="表格2.C" style:family="table-column">
      <style:table-column-properties style:column-width="4.685cm"/>
    </style:style>
    <style:style style:name="表格2.D" style:family="table-column">
      <style:table-column-properties style:column-width="4.84cm"/>
    </style:style>
    <style:style style:name="表格2.E" style:family="table-column">
      <style:table-column-properties style:column-width="4.4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43cm" fo:margin-left="1cm" table:align="left" style:writing-mode="lr-tb"/>
    </style:style>
    <style:style style:name="表格3.A" style:family="table-column">
      <style:table-column-properties style:column-width="3.794cm"/>
    </style:style>
    <style:style style:name="表格3.B" style:family="table-column">
      <style:table-column-properties style:column-width="4.099cm"/>
    </style:style>
    <style:style style:name="表格3.C" style:family="table-column">
      <style:table-column-properties style:column-width="3.856cm"/>
    </style:style>
    <style:style style:name="表格3.D" style:family="table-column">
      <style:table-column-properties style:column-width="3.979cm"/>
    </style:style>
    <style:style style:name="表格3.E" style:family="table-column">
      <style:table-column-properties style:column-width="3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49cm" fo:margin-left="1cm" table:align="left" style:writing-mode="lr-tb"/>
    </style:style>
    <style:style style:name="表格4.A" style:family="table-column">
      <style:table-column-properties style:column-width="2.302cm"/>
    </style:style>
    <style:style style:name="表格4.B" style:family="table-column">
      <style:table-column-properties style:column-width="21.1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line-height="1.129cm" fo:text-align="center" style:justify-single-word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line-height="1.129cm"/>
    </style:style>
    <style:style style:name="P13" style:family="paragraph" style:parent-style-name="Standard">
      <style:paragraph-properties fo:line-height="1.129cm" fo:text-align="center" style:justify-single-word="false"/>
    </style:style>
    <style:style style:name="P14" style:family="paragraph" style:parent-style-name="Standard">
      <style:paragraph-properties fo:margin-left="0cm" fo:margin-right="0cm" fo:line-height="1.129cm" fo:text-indent="1.235cm" style:auto-text-indent="false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loext:padding="0cm" loext:border="0.51pt solid #000000" loext:shadow="none"/>
    </style:style>
    <style:style style:name="T4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/>
    </style:style>
    <style:style style:name="T6" style:family="text">
      <style:text-properties style:font-name="Times New Roman" fo:font-size="16pt" style:font-size-asian="16pt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bold" style:text-underline-color="font-color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bold" style:text-underline-color="font-color" style:font-name-asian="標楷體" style:font-size-asian="14pt" style:font-name-complex="Times New Roman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Calibri" style:font-size-asian="14pt" style:font-name-complex="Calibri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八年級第一次段考</text:span><text:span text:style-name="T4"> </text:span><text:span text:style-name="T1">英文科</text:span><text:span text:style-name="T4"> </text:span><text:span text:style-name="T3">作答卷</text:span></text:p>
      <text:p text:style-name="P2"><text:span text:style-name="T18">【以下題目請用</text:span><text:span text:style-name="T15">黑色原子筆</text:span><text:span text:style-name="T18">在</text:span><text:span text:style-name="T21">作答卷</text:span><text:span text:style-name="T18">上作答】共45分 <text:s text:c="12"/></text:span><text:span text:style-name="T16">八年</text:span><text:span text:style-name="T10">____</text:span><text:span text:style-name="T16"> 班</text:span><text:span text:style-name="T17"> </text:span><text:span text:style-name="T16">座號:</text:span><text:span text:style-name="T10">____ </text:span><text:span text:style-name="T16">姓名:</text:span><text:span text:style-name="T10">_________</text:span></text:p>
      <text:p text:style-name="Standard"><text:span text:style-name="T22">一、文意字彙 (每題2分，共20分)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  <table:table-cell table:style-name="表格1.A1" office:value-type="string">
            <text:p text:style-name="P6">5.</text:p>
          </table:table-cell>
        </table:table-row>
        <table:table-row table:style-name="表格1.1">
          <table:table-cell table:style-name="表格1.A1" office:value-type="string">
            <text:p text:style-name="P8">meat</text:p>
          </table:table-cell>
          <table:table-cell table:style-name="表格1.A1" office:value-type="string">
            <text:p text:style-name="P8">questions</text:p>
          </table:table-cell>
          <table:table-cell table:style-name="表格1.A1" office:value-type="string">
            <text:p text:style-name="P11"><text:span text:style-name="T7">S</text:span><text:span text:style-name="T7">cience</text:span></text:p>
          </table:table-cell>
          <table:table-cell table:style-name="表格1.A1" office:value-type="string">
            <text:p text:style-name="P8">interesting</text:p>
          </table:table-cell>
          <table:table-cell table:style-name="表格1.A1" office:value-type="string">
            <text:p text:style-name="P8">floor</text:p>
          </table:table-cell>
        </table:table-row>
        <table:table-row table:style-name="表格1.1">
          <table:table-cell table:style-name="表格1.A1" office:value-type="string">
            <text:p text:style-name="P6">6.</text:p>
          </table:table-cell>
          <table:table-cell table:style-name="表格1.A1" office:value-type="string">
            <text:p text:style-name="P6">7.</text:p>
          </table:table-cell>
          <table:table-cell table:style-name="表格1.A1" office:value-type="string">
            <text:p text:style-name="P6">8.</text:p>
          </table:table-cell>
          <table:table-cell table:style-name="表格1.A1" office:value-type="string">
            <text:p text:style-name="P6">9.</text:p>
          </table:table-cell>
          <table:table-cell table:style-name="表格1.A1" office:value-type="string">
            <text:p text:style-name="P6">10.</text:p>
          </table:table-cell>
        </table:table-row>
        <table:table-row table:style-name="表格1.1">
          <table:table-cell table:style-name="表格1.A1" office:value-type="string">
            <text:p text:style-name="P8">binoculars</text:p>
          </table:table-cell>
          <table:table-cell table:style-name="表格1.A1" office:value-type="string">
            <text:p text:style-name="P8">present</text:p>
          </table:table-cell>
          <table:table-cell table:style-name="表格1.A1" office:value-type="string">
            <text:p text:style-name="P8">somewhere</text:p>
          </table:table-cell>
          <table:table-cell table:style-name="表格1.A1" office:value-type="string">
            <text:p text:style-name="P8">surprise</text:p>
          </table:table-cell>
          <table:table-cell table:style-name="表格1.A1" office:value-type="string">
            <text:p text:style-name="P8">Donation</text:p>
          </table:table-cell>
        </table:table-row>
      </table:table>
      <text:p text:style-name="P3">二、依括號內的提示，填入正確的<text:span text:style-name="T24">所有格代名詞</text:span> (每格2分，共10分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7">1</text:span><text:span text:style-name="T7">.</text:span></text:p>
          </table:table-cell>
          <table:table-cell table:style-name="表格2.A1" office:value-type="string">
            <text:p text:style-name="P5"><text:span text:style-name="T7">2</text:span><text:span text:style-name="T7">.</text:span></text:p>
          </table:table-cell>
          <table:table-cell table:style-name="表格2.A1" office:value-type="string">
            <text:p text:style-name="P5"><text:span text:style-name="T7">3</text:span><text:span text:style-name="T7">.</text:span></text:p>
          </table:table-cell>
          <table:table-cell table:style-name="表格2.A1" office:value-type="string">
            <text:p text:style-name="P5"><text:span text:style-name="T7">4</text:span><text:span text:style-name="T7">.</text:span></text:p>
          </table:table-cell>
          <table:table-cell table:style-name="表格2.A1" office:value-type="string">
            <text:p text:style-name="P6">5.</text:p>
          </table:table-cell>
        </table:table-row>
        <table:table-row table:style-name="表格2.1">
          <table:table-cell table:style-name="表格2.A1" office:value-type="string">
            <text:p text:style-name="P9">mine</text:p>
          </table:table-cell>
          <table:table-cell table:style-name="表格2.A1" office:value-type="string">
            <text:p text:style-name="P9">theirs</text:p>
          </table:table-cell>
          <table:table-cell table:style-name="表格2.A1" office:value-type="string">
            <text:p text:style-name="P9">ours</text:p>
          </table:table-cell>
          <table:table-cell table:style-name="表格2.A1" office:value-type="string">
            <text:p text:style-name="P13"><text:span text:style-name="T7">those girls</text:span><text:span text:style-name="T7">’</text:span></text:p>
          </table:table-cell>
          <table:table-cell table:style-name="表格2.A1" office:value-type="string">
            <text:p text:style-name="P9">yours</text:p>
          </table:table-cell>
        </table:table-row>
      </table:table>
      <text:p text:style-name="P3">三、寫出下列動詞的過去式 (每題1分，共5分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<text:span text:style-name="T7">1</text:span><text:span text:style-name="T7">.</text:span></text:p>
          </table:table-cell>
          <table:table-cell table:style-name="表格3.A1" office:value-type="string">
            <text:p text:style-name="P5"><text:span text:style-name="T7">2</text:span><text:span text:style-name="T7">.</text:span></text:p>
          </table:table-cell>
          <table:table-cell table:style-name="表格3.A1" office:value-type="string">
            <text:p text:style-name="P5"><text:span text:style-name="T7">3</text:span><text:span text:style-name="T7">.</text:span></text:p>
          </table:table-cell>
          <table:table-cell table:style-name="表格3.A1" office:value-type="string">
            <text:p text:style-name="P5"><text:span text:style-name="T7">4</text:span><text:span text:style-name="T7">.</text:span></text:p>
          </table:table-cell>
          <table:table-cell table:style-name="表格3.A1" office:value-type="string">
            <text:p text:style-name="P6">5.</text:p>
          </table:table-cell>
        </table:table-row>
        <table:table-row table:style-name="表格3.1">
          <table:table-cell table:style-name="表格3.A1" office:value-type="string">
            <text:p text:style-name="P9">bet</text:p>
          </table:table-cell>
          <table:table-cell table:style-name="表格3.A1" office:value-type="string">
            <text:p text:style-name="P9">caught</text:p>
          </table:table-cell>
          <table:table-cell table:style-name="表格3.A1" office:value-type="string">
            <text:p text:style-name="P9">spotted</text:p>
          </table:table-cell>
          <table:table-cell table:style-name="表格3.A1" office:value-type="string">
            <text:p text:style-name="P9">stayed</text:p>
          </table:table-cell>
          <table:table-cell table:style-name="表格3.A1" office:value-type="string">
            <text:p text:style-name="P13"><text:span text:style-name="T7">picnic</text:span><text:span text:style-name="T7">ked</text:span></text:p>
          </table:table-cell>
        </table:table-row>
      </table:table>
      <text:p text:style-name="P3">四、翻譯題 (共10分)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span text:style-name="T5">1. (4%)</text:span></text:p>
          </table:table-cell>
          <table:table-cell table:style-name="表格4.A1" office:value-type="string">
            <text:p text:style-name="P15"><text:span text:style-name="T19">(1)</text:span><text:span text:style-name="T19"> </text:span><text:span text:style-name="T14">Because</text:span><text:span text:style-name="T12"> </text:span><text:span text:style-name="T14">Grandma was in a sound sleep,</text:span><text:span text:style-name="T12"> </text:span><text:span text:style-name="T14">I couldn’t</text:span><text:span text:style-name="T12"> </text:span><text:span text:style-name="T14">wake her up.</text:span></text:p>
            <text:p text:style-name="P15"><text:span text:style-name="T19">(2) </text:span><text:span text:style-name="T14">Grandma was in a sound sleep,</text:span><text:span text:style-name="T12"> </text:span><text:span text:style-name="T14">so</text:span><text:span text:style-name="T12"> </text:span><text:span text:style-name="T14">I couldn’t</text:span><text:span text:style-name="T12"> </text:span><text:span text:style-name="T14">wake her up.</text:span></text:p>
            <text:p text:style-name="P15"><text:span text:style-name="T19">(3)</text:span><text:span text:style-name="T19"> </text:span><text:span text:style-name="T14">I couldn’t</text:span><text:span text:style-name="T12"> </text:span><text:span text:style-name="T14">wake Grandma up,</text:span><text:span text:style-name="T12"> </text:span><text:span text:style-name="T14">because</text:span><text:span text:style-name="T12"> </text:span><text:span text:style-name="T14">she was in a sound sleep.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5">2. (4%)</text:span></text:p>
          </table:table-cell>
          <table:table-cell table:style-name="表格4.A1" office:value-type="string">
            <text:p text:style-name="Standard"><text:span text:style-name="T12">(1) <text:s/></text:span><text:span text:style-name="T14">I visited </text:span><text:span text:style-name="T12"><text:s/></text:span><text:span text:style-name="T14">my math teacher</text:span><text:span text:style-name="T12"> </text:span><text:span text:style-name="T14">in person</text:span><text:span text:style-name="T12"> </text:span><text:span text:style-name="T14">two days ago.</text:span></text:p>
            <text:p text:style-name="Standard"><text:span text:style-name="T12">(2) <text:s/></text:span><text:span text:style-name="T14">Two days ago,</text:span><text:span text:style-name="T12"> </text:span><text:span text:style-name="T14">I visited</text:span><text:span text:style-name="T12"> </text:span><text:span text:style-name="T14">my math teacher</text:span><text:span text:style-name="T12"> </text:span><text:span text:style-name="T14">in person.</text:span><text:span text:style-name="T12"> 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5">3.</text:span><text:span text:style-name="T5"> (2%)</text:span></text:p>
          </table:table-cell>
          <table:table-cell table:style-name="表格4.A1" office:value-type="string">
            <text:p text:style-name="P14"><text:span text:style-name="T13">I joined</text:span><text:span text:style-name="T9"> </text:span><text:span text:style-name="T13">the/a campfire party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-解答-1" style:display-name="02-解答-1" style:family="paragraph" style:parent-style-name="Standard">
      <style:paragraph-properties fo:margin-left="0.937cm" fo:margin-right="0cm" fo:text-align="justify" style:justify-single-word="false" fo:text-indent="-0.937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2" style:display-name="02-解答-2" style:family="paragraph" style:parent-style-name="_30_2-解答-1">
      <style:paragraph-properties fo:margin-left="0.933cm" fo:margin-right="0cm" fo:text-indent="-0.213cm" style:auto-text-indent="false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_30_2-解答-4" style:display-name="02-解答-4" style:family="paragraph" style:parent-style-name="Standard">
      <style:paragraph-properties fo:margin-left="0.714cm" fo:margin-right="0cm" fo:text-align="justify" style:justify-single-word="false" fo:text-indent="-0.529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3-1" style:display-name="02-解答-3-1" style:family="paragraph" style:parent-style-name="Standard">
      <style:paragraph-properties fo:margin-left="0.72cm" fo:margin-right="0cm" fo:text-indent="-0.72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6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acher</meta:initial-creator>
    <meta:creation-date>2018-10-05T15:38:00</meta:creation-date>
    <dc:creator>user</dc:creator>
    <dc:date>2018-10-08T10:23:00</dc:date>
    <meta:print-date>2017-10-05T16:35:00</meta:print-date>
    <meta:editing-cycles>12</meta:editing-cycles>
    <meta:editing-duration>PT20M</meta:editing-duration>
    <meta:document-statistic meta:table-count="4" meta:image-count="0" meta:object-count="0" meta:page-count="1" meta:paragraph-count="55" meta:word-count="255" meta:character-count="721" meta:non-whitespace-character-count="629"/>
    <meta:generator>LibreOffice/7.2.1.2$Windows_X86_64 LibreOffice_project/87b77fad49947c1441b67c559c339af8f3517e22</meta:generator>
  </office:meta>
</office:document-meta>
</file>