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841cm" table:align="left" style:writing-mode="lr-tb"/>
    </style:style>
    <style:style style:name="表格1.A" style:family="table-column">
      <style:table-column-properties style:column-width="1.485cm"/>
    </style:style>
    <style:style style:name="表格1.E" style:family="table-column">
      <style:table-column-properties style:column-width="1.4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-1cm" table:align="left" style:writing-mode="lr-tb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6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1.483cm" fo:keep-together="auto"/>
    </style:style>
    <style:style style:name="P1" style:family="paragraph" style:parent-style-name="_30_2-解答-1">
      <style:paragraph-properties fo:margin-left="2.247cm" fo:margin-right="0cm" fo:text-indent="-2.247cm" style:auto-text-indent="false">
        <style:tab-stops>
          <style:tab-stop style:position="2.247cm"/>
        </style:tab-stops>
      </style:paragraph-properties>
    </style:style>
    <style:style style:name="P2" style:family="paragraph" style:parent-style-name="_30_2-解答-1">
      <style:paragraph-properties fo:margin-left="2.247cm" fo:margin-right="0cm" fo:text-indent="-2.247cm" style:auto-text-indent="false">
        <style:tab-stops>
          <style:tab-stop style:position="1.242cm"/>
        </style:tab-stops>
      </style:paragraph-properties>
    </style:style>
    <style:style style:name="P3" style:family="paragraph" style:parent-style-name="_30_2-解答-1">
      <style:paragraph-properties fo:margin-left="1.871cm" fo:margin-right="0cm" fo:text-indent="-0.937cm" style:auto-text-indent="false">
        <style:tab-stops>
          <style:tab-stop style:position="1.729cm"/>
        </style:tab-stops>
      </style:paragraph-properties>
      <style:text-properties fo:color="#000000" loext:opacity="100%"/>
    </style:style>
    <style:style style:name="P4" style:family="paragraph" style:parent-style-name="_30_2-解答-2">
      <style:paragraph-properties fo:margin-left="0.931cm" fo:margin-right="0cm" fo:text-indent="-0.212cm" style:auto-text-indent="false"/>
    </style:style>
    <style:style style:name="P5" style:family="paragraph" style:parent-style-name="_30_2-解答-2">
      <style:paragraph-properties fo:margin-left="1.145cm" fo:margin-right="0cm" fo:text-indent="-0.213cm" style:auto-text-indent="false"/>
    </style:style>
    <style:style style:name="P6" style:family="paragraph" style:parent-style-name="_30_2-解答-2">
      <style:paragraph-properties fo:margin-left="1.145cm" fo:margin-right="0cm" fo:text-align="start" style:justify-single-word="false" fo:text-indent="-0.213cm" style:auto-text-indent="false"/>
    </style:style>
    <style:style style:name="P7" style:family="paragraph" style:parent-style-name="_30_2-解答-2">
      <style:paragraph-properties fo:margin-left="1.993cm" fo:margin-right="0cm" fo:text-align="start" style:justify-single-word="false" fo:text-indent="-1.147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_30_2-解答-2">
      <style:paragraph-properties fo:margin-left="1.139cm" fo:margin-right="0cm" fo:text-indent="-0.212cm" style:auto-text-indent="false">
        <style:tab-stops>
          <style:tab-stop style:position="1.729cm"/>
        </style:tab-stops>
      </style:paragraph-properties>
      <style:text-properties fo:color="#000000" loext:opacity="100%"/>
    </style:style>
    <style:style style:name="P9" style:family="paragraph" style:parent-style-name="_30_2-解答-2">
      <style:paragraph-properties fo:margin-left="0.25cm" fo:margin-right="0cm" fo:text-align="start" style:justify-single-word="false" fo:text-indent="0.635cm" style:auto-text-indent="false">
        <style:tab-stops>
          <style:tab-stop style:position="1.729cm"/>
        </style:tab-stops>
      </style:paragraph-properties>
      <style:text-properties fo:color="#000000" loext:opacity="100%"/>
    </style:style>
    <style:style style:name="P10" style:family="paragraph" style:parent-style-name="_30_2-解答-2">
      <style:paragraph-properties fo:margin-left="2.238cm" fo:margin-right="0cm" fo:text-align="start" style:justify-single-word="false" fo:text-indent="-1.388cm" style:auto-text-indent="false">
        <style:tab-stops>
          <style:tab-stop style:position="1.752cm"/>
        </style:tab-stops>
      </style:paragraph-properties>
      <style:text-properties fo:color="#000000" loext:opacity="100%"/>
    </style:style>
    <style:style style:name="P11" style:family="paragraph" style:parent-style-name="_30_2-解答-2">
      <style:paragraph-properties fo:margin-left="2.238cm" fo:margin-right="0cm" fo:text-align="start" style:justify-single-word="false" fo:text-indent="-0.512cm" style:auto-text-indent="false"/>
      <style:text-properties fo:color="#000000" loext:opacity="100%"/>
    </style:style>
    <style:style style:name="P12" style:family="paragraph" style:parent-style-name="_30_2-解答-3-1">
      <style:paragraph-properties fo:margin-left="1.727cm" fo:margin-right="0cm" fo:text-indent="-1.727cm" style:auto-text-indent="false"/>
    </style:style>
    <style:style style:name="P13" style:family="paragraph" style:parent-style-name="_30_2-解答-3-1">
      <style:paragraph-properties fo:margin-left="0cm" fo:margin-right="0cm" fo:text-indent="0cm" style:auto-text-indent="false"/>
    </style:style>
    <style:style style:name="P14" style:family="paragraph" style:parent-style-name="_30_2-解答-4">
      <style:paragraph-properties fo:margin-left="1.715cm" fo:margin-right="0cm" fo:text-align="start" style:justify-single-word="false" fo:text-indent="-1.27cm" style:auto-text-indent="false"/>
    </style:style>
    <style:style style:name="P15" style:family="paragraph" style:parent-style-name="_30_2-解答-4">
      <style:paragraph-properties fo:margin-left="2.32cm" fo:margin-right="0cm" fo:text-align="start" style:justify-single-word="false" fo:text-indent="-1.875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159cm" style:contextual-spacing="false" fo:line-height="0.706cm"/>
    </style:style>
    <style:style style:name="P18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/>
    </style:style>
    <style:style style:name="P21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 style:font-size-complex="20pt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 style:font-size-complex="20pt"/>
    </style:style>
    <style:style style:name="P23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24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25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26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27" style:family="paragraph" style:parent-style-name="Standard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28" style:family="paragraph" style:parent-style-name="Standard">
      <style:paragraph-properties fo:margin-left="1.727cm" fo:margin-right="0cm" fo:line-height="0.494cm" fo:text-indent="-1.727cm" style:auto-text-indent="false">
        <style:tab-stops>
          <style:tab-stop style:position="0.445cm"/>
          <style:tab-stop style:position="1.72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9" style:family="paragraph" style:parent-style-name="Standard">
      <style:paragraph-properties fo:margin-left="1.727cm" fo:margin-right="0cm" fo:text-indent="-1.727cm" style:auto-text-indent="false">
        <style:tab-stops>
          <style:tab-stop style:position="0.445cm"/>
          <style:tab-stop style:position="1.727cm"/>
        </style:tab-stops>
      </style:paragraph-properties>
    </style:style>
    <style:style style:name="P30" style:family="paragraph" style:parent-style-name="Standard">
      <style:paragraph-properties fo:margin-left="1.727cm" fo:margin-right="0cm" fo:line-height="0.494cm" fo:text-indent="-1.727cm" style:auto-text-indent="false">
        <style:tab-stops>
          <style:tab-stop style:position="0.445cm"/>
          <style:tab-stop style:position="1.727cm"/>
        </style:tab-stops>
      </style:paragraph-properties>
    </style:style>
    <style:style style:name="P31" style:family="paragraph" style:parent-style-name="Standard">
      <style:paragraph-properties fo:margin-left="1.715cm" fo:margin-right="0cm" fo:line-height="0.494cm" fo:text-indent="-1.27cm" style:auto-text-indent="false">
        <style:tab-stops>
          <style:tab-stop style:position="0.469cm"/>
        </style:tab-stops>
      </style:paragraph-properties>
    </style:style>
    <style:style style:name="P32" style:family="paragraph" style:parent-style-name="Standard">
      <style:paragraph-properties fo:margin-left="1.715cm" fo:margin-right="0cm" fo:text-indent="-1.27cm" style:auto-text-indent="false">
        <style:tab-stops>
          <style:tab-stop style:position="0.469cm"/>
        </style:tab-stops>
      </style:paragraph-properties>
    </style:style>
    <style:style style:name="P33" style:family="paragraph" style:parent-style-name="Standard">
      <style:paragraph-properties fo:margin-left="2.328cm" fo:margin-right="0cm" fo:text-indent="-1.884cm" style:auto-text-indent="false">
        <style:tab-stops>
          <style:tab-stop style:position="0.469cm"/>
        </style:tab-stops>
      </style:paragraph-properties>
    </style:style>
    <style:style style:name="P34" style:family="paragraph" style:parent-style-name="testTypeHeader">
      <style:paragraph-properties style:line-height-at-least="0.635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loext:padding="0cm" loext:border="0.51pt solid #000000" loext:shadow="none"/>
    </style:style>
    <style:style style:name="T7" style:family="text">
      <style:text-properties style:font-name="Times New Roman" fo:font-size="14pt" fo:font-weight="bold" style:letter-kerning="false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20pt"/>
    </style:style>
    <style:style style:name="T10" style:family="text"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1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name-asian="Times New Roman" style:font-size-asian="14pt" style:font-size-complex="14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-asian="Times New Roman"/>
    </style:style>
    <style:style style:name="T24" style:family="text">
      <style:text-properties fo:color="#000000" loext:opacity="100%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臺北市立瑠公國中107學年度第一學期八年級第一次段考</text:span><text:span text:style-name="T7"> </text:span><text:span text:style-name="T4">英文科</text:span><text:span text:style-name="T7"> </text:span><text:span text:style-name="T6">答案卷</text:span></text:p>
      <text:p text:style-name="P17"><text:span text:style-name="T15">※選擇題：聽力</text:span><text:span text:style-name="T17">第1-10題每題1分，第11~</text:span><text:span text:style-name="T17">15</text:span><text:span text:style-name="T17">題，每題2分，</text:span></text:p>
      <text:p text:style-name="P17"><text:span text:style-name="T17">第16~20題，每題2分，第21~35題，每題1分，第36~40題，每題2分 <text:s text:c="2"/></text:span></text:p>
      <text:p text:style-name="P18">[選擇題共55分]</text:p>
      <table:table table:name="表格1" table:style-name="表格1">
        <table:table-column table:style-name="表格1.A" table:number-columns-repeated="4"/>
        <table:table-column table:style-name="表格1.E" table:number-columns-repeated="6"/>
        <table:table-row table:style-name="表格1.1"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20">9</text:p>
          </table:table-cell>
          <table:table-cell table:style-name="表格1.A1" office:value-type="string">
            <text:p text:style-name="P20">10</text:p>
          </table:table-cell>
        </table:table-row>
        <table:table-row table:style-name="表格1.1"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A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B</text:p>
          </table:table-cell>
          <table:table-cell table:style-name="表格1.A1" office:value-type="string">
            <text:p text:style-name="P23">C</text:p>
          </table:table-cell>
          <table:table-cell table:style-name="表格1.A1" office:value-type="string">
            <text:p text:style-name="P23">A</text:p>
          </table:table-cell>
        </table:table-row>
        <table:table-row table:style-name="表格1.1">
          <table:table-cell table:style-name="表格1.A1" office:value-type="string">
            <text:p text:style-name="P20">11</text:p>
          </table:table-cell>
          <table:table-cell table:style-name="表格1.A1" office:value-type="string">
            <text:p text:style-name="P20">12</text:p>
          </table:table-cell>
          <table:table-cell table:style-name="表格1.A1" office:value-type="string">
            <text:p text:style-name="P20">13</text:p>
          </table:table-cell>
          <table:table-cell table:style-name="表格1.A1" office:value-type="string">
            <text:p text:style-name="P20">14</text:p>
          </table:table-cell>
          <table:table-cell table:style-name="表格1.A1" office:value-type="string">
            <text:p text:style-name="P20">15</text:p>
          </table:table-cell>
          <table:table-cell table:style-name="表格1.A1" office:value-type="string">
            <text:p text:style-name="P20">16</text:p>
          </table:table-cell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20">18</text:p>
          </table:table-cell>
          <table:table-cell table:style-name="表格1.A1" office:value-type="string">
            <text:p text:style-name="P20">19</text:p>
          </table:table-cell>
          <table:table-cell table:style-name="表格1.A1" office:value-type="string">
            <text:p text:style-name="P20">20</text:p>
          </table:table-cell>
        </table:table-row>
        <table:table-row table:style-name="表格1.1">
          <table:table-cell table:style-name="表格1.A1" office:value-type="string">
            <text:p text:style-name="P25">A</text:p>
          </table:table-cell>
          <table:table-cell table:style-name="表格1.A1" office:value-type="string">
            <text:p text:style-name="P25">C</text:p>
          </table:table-cell>
          <table:table-cell table:style-name="表格1.A1" office:value-type="string">
            <text:p text:style-name="P25">A</text:p>
          </table:table-cell>
          <table:table-cell table:style-name="表格1.A1" office:value-type="string">
            <text:p text:style-name="P25">B</text:p>
          </table:table-cell>
          <table:table-cell table:style-name="表格1.A1" office:value-type="string">
            <text:p text:style-name="P25">B</text:p>
          </table:table-cell>
          <table:table-cell table:style-name="表格1.A1" office:value-type="string">
            <text:p text:style-name="P25">D</text:p>
          </table:table-cell>
          <table:table-cell table:style-name="表格1.A1" office:value-type="string">
            <text:p text:style-name="P25">C</text:p>
          </table:table-cell>
          <table:table-cell table:style-name="表格1.A1" office:value-type="string">
            <text:p text:style-name="P25">C</text:p>
          </table:table-cell>
          <table:table-cell table:style-name="表格1.A1" office:value-type="string">
            <text:p text:style-name="P25">C</text:p>
          </table:table-cell>
          <table:table-cell table:style-name="表格1.A1" office:value-type="string">
            <text:p text:style-name="P25">A</text:p>
          </table:table-cell>
        </table:table-row>
        <table:table-row table:style-name="表格1.1">
          <table:table-cell table:style-name="表格1.A1" office:value-type="string">
            <text:p text:style-name="P21">21</text:p>
          </table:table-cell>
          <table:table-cell table:style-name="表格1.A1" office:value-type="string">
            <text:p text:style-name="P21">22</text:p>
          </table:table-cell>
          <table:table-cell table:style-name="表格1.A1" office:value-type="string">
            <text:p text:style-name="P21">23</text:p>
          </table:table-cell>
          <table:table-cell table:style-name="表格1.A1" office:value-type="string">
            <text:p text:style-name="P21">24</text:p>
          </table:table-cell>
          <table:table-cell table:style-name="表格1.A1" office:value-type="string">
            <text:p text:style-name="P21">25</text:p>
          </table:table-cell>
          <table:table-cell table:style-name="表格1.A1" office:value-type="string">
            <text:p text:style-name="P21">26</text:p>
          </table:table-cell>
          <table:table-cell table:style-name="表格1.A1" office:value-type="string">
            <text:p text:style-name="P21">27</text:p>
          </table:table-cell>
          <table:table-cell table:style-name="表格1.A1" office:value-type="string">
            <text:p text:style-name="P21">28</text:p>
          </table:table-cell>
          <table:table-cell table:style-name="表格1.A1" office:value-type="string">
            <text:p text:style-name="P21">29</text:p>
          </table:table-cell>
          <table:table-cell table:style-name="表格1.A1" office:value-type="string">
            <text:p text:style-name="P21">30</text:p>
          </table:table-cell>
        </table:table-row>
        <table:table-row table:style-name="表格1.1">
          <table:table-cell table:style-name="表格1.A1" office:value-type="string">
            <text:p text:style-name="P25">A</text:p>
          </table:table-cell>
          <table:table-cell table:style-name="表格1.A1" office:value-type="string">
            <text:p text:style-name="P25">D</text:p>
          </table:table-cell>
          <table:table-cell table:style-name="表格1.A1" office:value-type="string">
            <text:p text:style-name="P25">A</text:p>
          </table:table-cell>
          <table:table-cell table:style-name="表格1.A1" office:value-type="string">
            <text:p text:style-name="P25">C</text:p>
          </table:table-cell>
          <table:table-cell table:style-name="表格1.A1" office:value-type="string">
            <text:p text:style-name="P25">B</text:p>
          </table:table-cell>
          <table:table-cell table:style-name="表格1.A1" office:value-type="string">
            <text:p text:style-name="P25">D</text:p>
          </table:table-cell>
          <table:table-cell table:style-name="表格1.A1" office:value-type="string">
            <text:p text:style-name="P25">D</text:p>
          </table:table-cell>
          <table:table-cell table:style-name="表格1.A1" office:value-type="string">
            <text:p text:style-name="P25">A</text:p>
          </table:table-cell>
          <table:table-cell table:style-name="表格1.A1" office:value-type="string">
            <text:p text:style-name="P25">B</text:p>
          </table:table-cell>
          <table:table-cell table:style-name="表格1.A1" office:value-type="string">
            <text:p text:style-name="P25">B</text:p>
          </table:table-cell>
        </table:table-row>
        <table:table-row table:style-name="表格1.1">
          <table:table-cell table:style-name="表格1.A1" office:value-type="string">
            <text:p text:style-name="P21">31</text:p>
          </table:table-cell>
          <table:table-cell table:style-name="表格1.A1" office:value-type="string">
            <text:p text:style-name="P21">32</text:p>
          </table:table-cell>
          <table:table-cell table:style-name="表格1.A1" office:value-type="string">
            <text:p text:style-name="P21">33</text:p>
          </table:table-cell>
          <table:table-cell table:style-name="表格1.A1" office:value-type="string">
            <text:p text:style-name="P21">34</text:p>
          </table:table-cell>
          <table:table-cell table:style-name="表格1.A1" office:value-type="string">
            <text:p text:style-name="P21">35</text:p>
          </table:table-cell>
          <table:table-cell table:style-name="表格1.A1" office:value-type="string">
            <text:p text:style-name="P21">36</text:p>
          </table:table-cell>
          <table:table-cell table:style-name="表格1.A1" office:value-type="string">
            <text:p text:style-name="P21">37</text:p>
          </table:table-cell>
          <table:table-cell table:style-name="表格1.A1" office:value-type="string">
            <text:p text:style-name="P21">38</text:p>
          </table:table-cell>
          <table:table-cell table:style-name="表格1.A1" office:value-type="string">
            <text:p text:style-name="P21">39</text:p>
          </table:table-cell>
          <table:table-cell table:style-name="表格1.A1" office:value-type="string">
            <text:p text:style-name="P21">40</text:p>
          </table:table-cell>
        </table:table-row>
        <table:table-row table:style-name="表格1.1">
          <table:table-cell table:style-name="表格1.A1" office:value-type="string">
            <text:p text:style-name="P25">D</text:p>
          </table:table-cell>
          <table:table-cell table:style-name="表格1.A1" office:value-type="string">
            <text:p text:style-name="P25">D</text:p>
          </table:table-cell>
          <table:table-cell table:style-name="表格1.A1" office:value-type="string">
            <text:p text:style-name="P25">C</text:p>
          </table:table-cell>
          <table:table-cell table:style-name="表格1.A1" office:value-type="string">
            <text:p text:style-name="P25">B</text:p>
          </table:table-cell>
          <table:table-cell table:style-name="表格1.A1" office:value-type="string">
            <text:p text:style-name="P25">A</text:p>
          </table:table-cell>
          <table:table-cell table:style-name="表格1.A1" office:value-type="string">
            <text:p text:style-name="P25">B</text:p>
          </table:table-cell>
          <table:table-cell table:style-name="表格1.A1" office:value-type="string">
            <text:p text:style-name="P25">B</text:p>
          </table:table-cell>
          <table:table-cell table:style-name="表格1.A1" office:value-type="string">
            <text:p text:style-name="P25">A</text:p>
          </table:table-cell>
          <table:table-cell table:style-name="表格1.A1" office:value-type="string">
            <text:p text:style-name="P25">C</text:p>
          </table:table-cell>
          <table:table-cell table:style-name="表格1.A1" office:value-type="string">
            <text:p text:style-name="P25">A</text:p>
          </table:table-cell>
        </table:table-row>
      </table:table>
      <text:p text:style-name="P19">聽力講稿</text:p>
      <text:p text:style-name="P34">辨識句意：根據聽到的內容，選出符合描述的圖片或符合圖片的描述。(每題1分，共5分)</text:p>
      <text:p text:style-name="P1"><text:span text:style-name="T14"><text:s/></text:span><text:span text:style-name="T3"><text:s/></text:span><text:span text:style-name="T21"><text:s/></text:span><text:span text:style-name="T23"><text:s/></text:span><text:span text:style-name="T19">Q1.</text:span><text:span text:style-name="T19">In the Thank-you card, an old woman is showing her thanks to Santa Claus. </text:span></text:p>
      <text:p text:style-name="P4"><text:span text:style-name="T23"><text:s/></text:span><text:span text:style-name="T19">Q2.</text:span><text:span text:style-name="T19">In the picture, the drop bear is attacking the man and woman under the tree. </text:span></text:p>
      <text:p text:style-name="P2"><text:span text:style-name="T23"><text:s text:c="3"/></text:span><text:span text:style-name="T23"><text:s/></text:span><text:span text:style-name="T19">Q3</text:span><text:span text:style-name="T19">.Something terrible happened to Henry’s leg, so he couldn’t go to the swimming camp with his friends. </text:span></text:p>
      <text:p text:style-name="P5"><text:span text:style-name="T19">Q4.</text:span><text:span text:style-name="T19">Kent found seven books in the hunting game. He kept four, gave two to his</text:span><text:span text:style-name="T19"> </text:span><text:span text:style-name="T19">sister and one to the boy next to her. </text:span></text:p>
      <text:p text:style-name="P6"><text:span text:style-name="T19">Q5.</text:span><text:span text:style-name="T19">In the summer school in Australia, we watched koalas</text:span><text:span text:style-name="T19"> and kangaroos,</text:span><text:span text:style-name="T19"> and visited zoos, so we had a lot of fun.</text:span><text:span text:style-name="T20"> </text:span></text:p>
      <text:p text:style-name="P34">基本問答：根據聽到的內容，選出一個最適合的回應或最適合的問句。(每題1分，共5分)</text:p>
      <text:p text:style-name="P3">Q6.Who did you meet this morning at Louis Café? <text:s/></text:p>
      <text:p text:style-name="P8">Q7.Look at this! I painted it in the art camp. </text:p>
      <text:p text:style-name="P9">Q8. Henry, why didn’t you come to the Moon Festival party? Mike made special moon cakes for you. </text:p>
      <text:p text:style-name="P7"><text:span text:style-name="T19">Q9.I went to bed at 11:30 p.m. last night. My mom woke me up at 1:00 a.m. because she kept burping for hours. </text:span></text:p>
      <text:p text:style-name="P10">Q10 .(男聲) Why did you buy the shoes? They are very expensive. <text:s text:c="2"/></text:p>
      <text:p text:style-name="P11"><text:tab/><text:tab/>(女聲) Because blue is your favorite color. <text:s/></text:p>
      <text:p text:style-name="P34"><text:soft-page-break/>言談理解：根據聽到的內容，選出一個最適合的答案。(每題2分，共10分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9">Q11 <text:s/></text:span><text:span text:style-name="T19">(男聲)</text:span><text:span text:style-name="T19"><text:tab/></text:span><text:span text:style-name="T19">The hats are very special. What did you make them with? </text:span></text:p>
            <text:p text:style-name="P14"><text:span text:style-name="T19">(女聲)</text:span><text:span text:style-name="T19"><text:tab/></text:span><text:span text:style-name="T19">Pomelos. </text:span></text:p>
            <text:p text:style-name="P14"><text:span text:style-name="T19">(男聲)</text:span><text:span text:style-name="T19"><text:tab/></text:span><text:span text:style-name="T19">Cool! Can I have one? </text:span></text:p>
            <text:p text:style-name="P14"><text:span text:style-name="T19">(女聲)</text:span><text:span text:style-name="T19"><text:tab/></text:span><text:span text:style-name="T19">Why not? </text:span></text:p>
            <text:p text:style-name="P14"><text:span text:style-name="T19">(男聲)</text:span><text:span text:style-name="T19"><text:tab/></text:span><text:span text:style-name="T19">Thank you. The moon cakes are for you. </text:span></text:p>
            <text:p text:style-name="P15"><text:span text:style-name="T19">Question</text:span><text:span text:style-name="T19">11</text:span><text:span text:style-name="T19">: </text:span><text:span text:style-name="T19"><text:tab/></text:span><text:span text:style-name="T19">What are the man and the woman talking about? <text:s/></text:span></text:p>
          </table:table-cell>
          <table:table-cell table:style-name="表格2.A1" office:value-type="string">
            <text:p text:style-name="P13"><text:span text:style-name="T19">Q12</text:span><text:span text:style-name="T19">(男聲)</text:span><text:span text:style-name="T19"><text:tab/></text:span><text:span text:style-name="T19">The chocolate cake on the table was very yummy. I ate it up. </text:span></text:p>
            <text:p text:style-name="P14"><text:span text:style-name="T19">(女聲)</text:span><text:span text:style-name="T19"><text:tab/></text:span><text:span text:style-name="T19">What? It isn’t mine! It is for Oscar, but you had it all? <text:s/></text:span></text:p>
            <text:p text:style-name="P14"><text:span text:style-name="T19">(男聲)</text:span><text:span text:style-name="T19"><text:tab/></text:span><text:span text:style-name="T19">I didn’t know that. </text:span></text:p>
            <text:p text:style-name="P14"><text:span text:style-name="T19">(女聲)</text:span><text:span text:style-name="T19"><text:tab/></text:span><text:span text:style-name="T19">Buy a new cake at Big Wang near our home! </text:span></text:p>
            <text:p text:style-name="P14"><text:span text:style-name="T19">Question</text:span><text:span text:style-name="T19">12</text:span><text:span text:style-name="T19">: Whose is the chocolate cake on the table?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0"><text:span text:style-name="T12">Q13</text:span><text:span text:style-name="T12">(男聲)</text:span><text:span text:style-name="T12"><text:tab/></text:span><text:span text:style-name="T12">Did you visit Ms. Brook last weekend, Emily? </text:span></text:p>
            <text:p text:style-name="P31"><text:span text:style-name="T12">(女聲)</text:span><text:span text:style-name="T12"><text:tab/></text:span><text:span text:style-name="T12">Yes, I did, and I also made lunch and dinner for her. <text:s/></text:span></text:p>
            <text:p text:style-name="P31"><text:span text:style-name="T12">(男聲)</text:span><text:span text:style-name="T12"><text:tab/></text:span><text:span text:style-name="T12">She isn’t your family, but you are still nice to her. </text:span></text:p>
            <text:p text:style-name="P31"><text:span text:style-name="T12">(女聲)</text:span><text:span text:style-name="T12"><text:tab/></text:span><text:span text:style-name="T12">Why not? She taught me English and a lot of things in my junior high. She is very old and has no kids. I can be her “daughter”!</text:span></text:p>
            <text:p text:style-name="P31"><text:span text:style-name="T12">(男聲)</text:span><text:span text:style-name="T12"><text:tab/></text:span><text:span text:style-name="T12">Good for you! She is really a nice teacher. </text:span></text:p>
            <text:p text:style-name="P31"><text:span text:style-name="T12">(女聲)</text:span><text:span text:style-name="T12"><text:tab/></text:span><text:span text:style-name="T12">A mother-like teacher! </text:span></text:p>
            <text:p text:style-name="P31"><text:span text:style-name="T12">Question</text:span><text:span text:style-name="T12">13</text:span><text:span text:style-name="T12">: What do we know about Ms. Brook? <text:s/></text:span></text:p>
          </table:table-cell>
          <table:covered-table-cell/>
        </table:table-row>
        <text:soft-page-break/>
        <table:table-row table:style-name="表格2.3">
          <table:table-cell table:style-name="表格2.A1" office:value-type="string">
            <text:p text:style-name="P29"><text:span text:style-name="T12">Q14 </text:span><text:span text:style-name="T12">(男聲)</text:span><text:span text:style-name="T12"><text:tab/></text:span><text:span text:style-name="T12">What did you buy for Mom and Dad for Christmas? </text:span></text:p>
            <text:p text:style-name="P32"><text:span text:style-name="T12">(女聲)</text:span><text:span text:style-name="T12"><text:tab/></text:span><text:span text:style-name="T12">Guess! </text:span></text:p>
            <text:p text:style-name="P32"><text:span text:style-name="T12">(男聲)</text:span><text:span text:style-name="T12"><text:tab/></text:span><text:span text:style-name="T12">A pair of shoes for Dad and a pair of gloves for Mom. </text:span></text:p>
            <text:p text:style-name="P32"><text:span text:style-name="T12">(女聲)</text:span><text:span text:style-name="T12"><text:tab/></text:span><text:span text:style-name="T12">No, not really. </text:span></text:p>
            <text:p text:style-name="P32"><text:span text:style-name="T12">(男聲)</text:span><text:span text:style-name="T12"><text:tab/></text:span><text:span text:style-name="T12">Not really? Gloves for Dad and shoes for Mom? <text:s/></text:span></text:p>
            <text:p text:style-name="P32"><text:span text:style-name="T12">(女聲)</text:span><text:span text:style-name="T12"><text:tab/></text:span><text:span text:style-name="T12">The gloves are for Dad, but I didn’t buy shoes. </text:span></text:p>
            <text:p text:style-name="P32"><text:span text:style-name="T12">(男聲)</text:span><text:span text:style-name="T12"><text:tab/></text:span><text:span text:style-name="T12">Why did you buy Dad gloves? </text:span></text:p>
            <text:p text:style-name="P32"><text:span text:style-name="T12">(女聲)</text:span><text:span text:style-name="T12"><text:tab/></text:span><text:span text:style-name="T12">He washes a lot of dishes in the restaurant every day, so he needs them. </text:span></text:p>
            <text:p text:style-name="P32"><text:span text:style-name="T12">(男聲)</text:span><text:span text:style-name="T12"><text:tab/></text:span><text:span text:style-name="T12">Oh, I see. So you bought a vest for Mom, right? </text:span></text:p>
            <text:p text:style-name="P32"><text:span text:style-name="T12">(女聲)</text:span><text:span text:style-name="T12"><text:tab/></text:span><text:span text:style-name="T12">Yes. She doesn’t like cold weather, so a vest is great for her. </text:span></text:p>
            <text:p text:style-name="P32"><text:span text:style-name="T12">Question</text:span><text:span text:style-name="T12">14</text:span><text:span text:style-name="T12">: Which is true? </text:span></text:p>
          </table:table-cell>
          <table:table-cell table:style-name="表格2.A1" office:value-type="string">
            <text:p text:style-name="P29"><text:span text:style-name="T12">Q15男聲)</text:span><text:span text:style-name="T12"><text:tab/></text:span><text:span text:style-name="T12">Today is Moon Festival. I am Chad. Am I having moon cakes? No. I’m having noodles. Am I watching the moon? No, it is raining cats and dogs, so I can’t see it. I’m also listening to songs about moons. My parents are playing cards with my grandpa. </text:span></text:p>
            <text:p text:style-name="P33"><text:span text:style-name="T12">Question1</text:span><text:span text:style-name="T12">5</text:span><text:span text:style-name="T12">.hich picture shows Chad’s family’s life on Moon Festival?</text:span></text:p>
            <text:p text:style-name="P27"/>
            <text:p text:style-name="P2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-解答-1" style:display-name="02-解答-1" style:family="paragraph" style:parent-style-name="Standard">
      <style:paragraph-properties fo:margin-left="0.937cm" fo:margin-right="0cm" fo:text-align="justify" style:justify-single-word="false" fo:text-indent="-0.937cm" style:auto-text-indent="false">
        <style:tab-stops>
          <style:tab-stop style:position="1.729cm"/>
          <style:tab-stop style:position="2.247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30_2-解答-2" style:display-name="02-解答-2" style:family="paragraph" style:parent-style-name="_30_2-解答-1">
      <style:paragraph-properties fo:margin-left="0.933cm" fo:margin-right="0cm" fo:text-indent="-0.213cm" style:auto-text-indent="false"/>
    </style:style>
    <style:style style:name="_30_2-解答-4" style:display-name="02-解答-4" style:family="paragraph" style:parent-style-name="Standard">
      <style:paragraph-properties fo:margin-left="0.714cm" fo:margin-right="0cm" fo:text-align="justify" style:justify-single-word="false" fo:text-indent="-0.529cm" style:auto-text-indent="false">
        <style:tab-stops>
          <style:tab-stop style:position="0.469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30_2-解答-3-1" style:display-name="02-解答-3-1" style:family="paragraph" style:parent-style-name="Standard">
      <style:paragraph-properties fo:margin-left="0.72cm" fo:margin-right="0cm" fo:text-indent="-0.72cm" style:auto-text-indent="false">
        <style:tab-stops>
          <style:tab-stop style:position="0.445cm"/>
          <style:tab-stop style:position="1.727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7-10-05T16:45:00</meta:creation-date>
    <dc:creator>user</dc:creator>
    <dc:date>2018-10-08T10:42:00</dc:date>
    <meta:print-date>2018-10-05T15:43:00</meta:print-date>
    <meta:editing-cycles>18</meta:editing-cycles>
    <meta:editing-duration>PT40M</meta:editing-duration>
    <meta:document-statistic meta:table-count="2" meta:image-count="0" meta:object-count="0" meta:page-count="3" meta:paragraph-count="130" meta:word-count="887" meta:character-count="3003" meta:non-whitespace-character-count="2464"/>
    <meta:generator>LibreOffice/7.2.1.2$Windows_X86_64 LibreOffice_project/87b77fad49947c1441b67c559c339af8f3517e22</meta:generator>
  </office:meta>
</office:document-meta>
</file>