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TemplateProject/Module1.xml" manifest:media-type="text/xml"/>
  <manifest:file-entry manifest:full-path="Basic/TemplateProject/ThisDocument.xml" manifest:media-type="text/xml"/>
  <manifest:file-entry manifest:full-path="Basic/TemplateProject/script-lb.xml" manifest:media-type="text/xml"/>
  <manifest:file-entry manifest:full-path="Basic/script-lc.xml" manifest:media-type="text/xml"/>
  <manifest:file-entry manifest:full-path="layout-cache" manifest:media-type="application/binary"/>
  <manifest:file-entry manifest:full-path="Configurations2/toolbar/custom_翰林題庫光碟.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office:font-face-decls>
  <office:automatic-styles>
    <style:style style:name="表格1" style:family="table">
      <style:table-properties style:width="11.192cm" fo:margin-left="-0.191cm" table:align="left" style:writing-mode="lr-tb"/>
    </style:style>
    <style:style style:name="表格1.A" style:family="table-column">
      <style:table-column-properties style:column-width="11.19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0.622cm" table:align="left" style:writing-mode="lr-tb"/>
    </style:style>
    <style:style style:name="表格2.A" style:family="table-column">
      <style:table-column-properties style:column-width="10.62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1.351cm" table:align="left" style:writing-mode="lr-tb"/>
    </style:style>
    <style:style style:name="表格3.A" style:family="table-column">
      <style:table-column-properties style:column-width="11.35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25%" style:snap-to-layout-grid="false"/>
    </style:style>
    <style:style style:name="P2" style:family="paragraph" style:parent-style-name="Standard">
      <style:paragraph-properties fo:line-height="125%" style:snap-to-layout-grid="false"/>
      <style:text-properties fo:font-size="14pt" fo:font-weight="bold" style:font-size-asian="14pt" style:font-weight-asian="bold" style:font-size-complex="14pt"/>
    </style:style>
    <style:style style:name="P3" style:family="paragraph" style:parent-style-name="Standard">
      <style:paragraph-properties fo:margin-left="0cm" fo:margin-right="0cm" style:line-height-at-least="0.635cm" fo:text-indent="1.976cm" style:auto-text-indent="false" style:snap-to-layout-grid="false"/>
      <style:text-properties fo:font-size="14pt" style:font-size-asian="14pt" style:font-size-complex="14pt"/>
    </style:style>
    <style:style style:name="P4" style:family="paragraph" style:parent-style-name="Standard">
      <style:paragraph-properties fo:line-height="0.547cm">
        <style:tab-stops>
          <style:tab-stop style:position="0.25cm"/>
          <style:tab-stop style:position="1cm"/>
        </style:tab-stops>
      </style:paragraph-properties>
    </style:style>
    <style:style style:name="P5" style:family="paragraph" style:parent-style-name="Standard">
      <style:paragraph-properties fo:line-height="0.6cm" style:text-autospace="none" style:punctuation-wrap="simple" style:line-break="normal" style:snap-to-layout-grid="false">
        <style:tab-stops>
          <style:tab-stop style:position="1.501cm"/>
        </style:tab-stops>
      </style:paragraph-properties>
    </style:style>
    <style:style style:name="P6" style:family="paragraph" style:parent-style-name="Standard">
      <style:paragraph-properties fo:margin-left="0cm" fo:margin-right="-0.115cm" fo:line-height="0.6cm" fo:text-indent="0cm" style:auto-text-indent="false" style:text-autospace="none" style:punctuation-wrap="simple" style:line-break="normal" style:snap-to-layout-grid="false">
        <style:tab-stops>
          <style:tab-stop style:position="1.501cm"/>
        </style:tab-stops>
      </style:paragraph-properties>
    </style:style>
    <style:style style:name="P7" style:family="paragraph" style:parent-style-name="Standard">
      <style:paragraph-properties fo:margin-left="0cm" fo:margin-right="0cm" fo:line-height="0.6cm" fo:text-indent="0.847cm" style:auto-text-indent="false" style:text-autospace="none" style:punctuation-wrap="simple" style:line-break="normal" style:snap-to-layout-grid="false">
        <style:tab-stops>
          <style:tab-stop style:position="1.501cm"/>
        </style:tab-stops>
      </style:paragraph-properties>
    </style:style>
    <style:style style:name="P8" style:family="paragraph" style:parent-style-name="Standard">
      <style:paragraph-properties fo:margin-left="1.27cm" fo:margin-right="0cm" fo:line-height="0.6cm" fo:text-indent="-1.27cm" style:auto-text-indent="false" style:text-autospace="none" style:punctuation-wrap="simple" style:line-break="normal" style:snap-to-layout-grid="false">
        <style:tab-stops>
          <style:tab-stop style:position="1.501cm"/>
        </style:tab-stops>
      </style:paragraph-properties>
    </style:style>
    <style:style style:name="P9" style:family="paragraph" style:parent-style-name="Standard">
      <style:paragraph-properties fo:margin-left="1.058cm" fo:margin-right="0cm" fo:line-height="0.6cm" fo:text-indent="-1.058cm" style:auto-text-indent="false" style:text-autospace="none" style:punctuation-wrap="simple" style:line-break="normal" style:snap-to-layout-grid="false">
        <style:tab-stops>
          <style:tab-stop style:position="1.501cm"/>
        </style:tab-stops>
      </style:paragraph-properties>
    </style:style>
    <style:style style:name="P10" style:family="paragraph" style:parent-style-name="Standard">
      <style:paragraph-properties fo:margin-left="0.847cm" fo:margin-right="0cm" fo:line-height="0.6cm" fo:text-indent="0cm" style:auto-text-indent="false" style:text-autospace="none" style:punctuation-wrap="simple" style:line-break="normal" style:snap-to-layout-grid="false">
        <style:tab-stops>
          <style:tab-stop style:position="1.501cm"/>
        </style:tab-stops>
      </style:paragraph-properties>
    </style:style>
    <style:style style:name="P11" style:family="paragraph" style:parent-style-name="Standard">
      <style:paragraph-properties fo:margin-left="1.058cm" fo:margin-right="0cm" fo:line-height="0.6cm" fo:text-indent="-0.212cm" style:auto-text-indent="false" style:text-autospace="none" style:punctuation-wrap="simple" style:line-break="normal" style:snap-to-layout-grid="false">
        <style:tab-stops>
          <style:tab-stop style:position="1.501cm"/>
        </style:tab-stops>
      </style:paragraph-properties>
    </style:style>
    <style:style style:name="P12" style:family="paragraph" style:parent-style-name="Standard">
      <style:paragraph-properties fo:margin-left="0cm" fo:margin-right="0cm" fo:line-height="0.6cm" fo:text-indent="1.058cm" style:auto-text-indent="false" style:text-autospace="none" style:punctuation-wrap="simple" style:line-break="normal" style:snap-to-layout-grid="false">
        <style:tab-stops>
          <style:tab-stop style:position="1.501cm"/>
        </style:tab-stops>
      </style:paragraph-properties>
    </style:style>
    <style:style style:name="P13" style:family="paragraph" style:parent-style-name="Standard">
      <style:paragraph-properties fo:margin-left="1.482cm" fo:margin-right="0cm" fo:line-height="0.6cm" fo:text-indent="-1.482cm" style:auto-text-indent="false" style:text-autospace="none" style:punctuation-wrap="simple" style:line-break="normal" style:snap-to-layout-grid="false">
        <style:tab-stops>
          <style:tab-stop style:position="1.501cm"/>
        </style:tab-stops>
      </style:paragraph-properties>
    </style:style>
    <style:style style:name="P14" style:family="paragraph" style:parent-style-name="Standard">
      <style:paragraph-properties fo:margin-left="0cm" fo:margin-right="0cm" fo:line-height="0.6cm" fo:text-indent="1.27cm" style:auto-text-indent="false" style:text-autospace="none" style:punctuation-wrap="simple" style:line-break="normal" style:snap-to-layout-grid="false">
        <style:tab-stops>
          <style:tab-stop style:position="1.501cm"/>
        </style:tab-stops>
      </style:paragraph-properties>
    </style:style>
    <style:style style:name="P15" style:family="paragraph" style:parent-style-name="Standard">
      <style:paragraph-properties fo:margin-left="0.847cm" fo:margin-right="0cm" fo:line-height="0.6cm" fo:text-indent="0.423cm" style:auto-text-indent="false" style:text-autospace="none" style:punctuation-wrap="simple" style:line-break="normal" style:snap-to-layout-grid="false">
        <style:tab-stops>
          <style:tab-stop style:position="1.501cm"/>
        </style:tab-stops>
      </style:paragraph-properties>
    </style:style>
    <style:style style:name="P16" style:family="paragraph" style:parent-style-name="Standard">
      <style:paragraph-properties fo:margin-left="0.212cm" fo:margin-right="-0.363cm" fo:line-height="0.6cm" fo:text-indent="0.635cm" style:auto-text-indent="false" style:text-autospace="none" style:punctuation-wrap="simple" style:line-break="normal" style:snap-to-layout-grid="false">
        <style:tab-stops>
          <style:tab-stop style:position="1.501cm"/>
        </style:tab-stops>
      </style:paragraph-properties>
    </style:style>
    <style:style style:name="P17" style:family="paragraph" style:parent-style-name="Standard">
      <style:paragraph-properties fo:margin-left="0cm" fo:margin-right="-0.363cm" fo:line-height="0.6cm" fo:text-indent="0cm" style:auto-text-indent="false" style:text-autospace="none" style:punctuation-wrap="simple" style:line-break="normal" style:snap-to-layout-grid="false">
        <style:tab-stops>
          <style:tab-stop style:position="1.501cm"/>
        </style:tab-stops>
      </style:paragraph-properties>
    </style:style>
    <style:style style:name="P18" style:family="paragraph" style:parent-style-name="Standard">
      <style:paragraph-properties fo:margin-left="0cm" fo:margin-right="-0.115cm" fo:line-height="0.6cm" fo:text-indent="0.847cm" style:auto-text-indent="false" style:text-autospace="none" style:punctuation-wrap="simple" style:line-break="normal" style:snap-to-layout-grid="false">
        <style:tab-stops>
          <style:tab-stop style:position="1.501cm"/>
        </style:tab-stops>
      </style:paragraph-properties>
    </style:style>
    <style:style style:name="P19" style:family="paragraph" style:parent-style-name="Standard">
      <style:paragraph-properties fo:margin-left="0cm" fo:margin-right="-0.363cm" fo:line-height="0.6cm" fo:text-indent="0.847cm" style:auto-text-indent="false" style:text-autospace="none" style:punctuation-wrap="simple" style:line-break="normal" style:snap-to-layout-grid="false">
        <style:tab-stops>
          <style:tab-stop style:position="1.501cm"/>
        </style:tab-stops>
      </style:paragraph-properties>
    </style:style>
    <style:style style:name="P20" style:family="paragraph" style:parent-style-name="Standard">
      <style:paragraph-properties fo:margin-left="0.88cm" fo:margin-right="-0.363cm" fo:line-height="0.6cm" fo:text-indent="0cm" style:auto-text-indent="false" style:text-autospace="none" style:punctuation-wrap="simple" style:line-break="normal" style:snap-to-layout-grid="false">
        <style:tab-stops>
          <style:tab-stop style:position="1.501cm"/>
        </style:tab-stops>
      </style:paragraph-properties>
    </style:style>
    <style:style style:name="P21" style:family="paragraph" style:parent-style-name="Standard">
      <style:paragraph-properties fo:margin-left="-0.499cm" fo:margin-right="0cm" fo:line-height="0.6cm" fo:text-indent="0.499cm" style:auto-text-indent="false" style:text-autospace="none" style:punctuation-wrap="simple" style:line-break="normal" style:snap-to-layout-grid="false">
        <style:tab-stops>
          <style:tab-stop style:position="1.501cm"/>
        </style:tab-stops>
      </style:paragraph-properties>
    </style:style>
    <style:style style:name="P22" style:family="paragraph" style:parent-style-name="Standard">
      <style:paragraph-properties fo:margin-left="0cm" fo:margin-right="0cm" fo:line-height="0.6cm" fo:text-indent="5.927cm" style:auto-text-indent="false" style:text-autospace="none" style:punctuation-wrap="simple" style:line-break="normal" style:snap-to-layout-grid="false">
        <style:tab-stops>
          <style:tab-stop style:position="1.501cm"/>
        </style:tab-stops>
      </style:paragraph-properties>
    </style:style>
    <style:style style:name="P23" style:family="paragraph" style:parent-style-name="Standard">
      <style:paragraph-properties fo:margin-left="0.847cm" fo:margin-right="0cm" fo:line-height="0.6cm" fo:text-indent="0.212cm" style:auto-text-indent="false" style:text-autospace="none" style:punctuation-wrap="simple" style:line-break="normal" style:snap-to-layout-grid="false">
        <style:tab-stops>
          <style:tab-stop style:position="1.501cm"/>
        </style:tab-stops>
      </style:paragraph-properties>
    </style:style>
    <style:style style:name="P24" style:family="paragraph" style:parent-style-name="Standard">
      <style:paragraph-properties fo:margin-left="0.499cm" fo:margin-right="0cm" fo:line-height="0.6cm" fo:text-indent="-0.744cm" style:auto-text-indent="false" style:text-autospace="none" style:punctuation-wrap="simple" style:line-break="normal" style:snap-to-layout-grid="false">
        <style:tab-stops>
          <style:tab-stop style:position="1.501cm"/>
        </style:tab-stops>
      </style:paragraph-properties>
    </style:style>
    <style:style style:name="P25" style:family="paragraph" style:parent-style-name="Standard">
      <style:paragraph-properties fo:margin-left="1.482cm" fo:margin-right="0cm" fo:line-height="0.6cm" fo:text-indent="-0.635cm" style:auto-text-indent="false" style:text-autospace="none" style:punctuation-wrap="simple" style:line-break="normal" style:snap-to-layout-grid="false">
        <style:tab-stops>
          <style:tab-stop style:position="1.501cm"/>
        </style:tab-stops>
      </style:paragraph-properties>
    </style:style>
    <style:style style:name="P26" style:family="paragraph" style:parent-style-name="Standard">
      <style:paragraph-properties fo:margin-left="0cm" fo:margin-right="0cm" fo:line-height="0.6cm" fo:text-indent="3.81cm" style:auto-text-indent="false" style:text-autospace="none" style:punctuation-wrap="simple" style:line-break="normal" style:snap-to-layout-grid="false">
        <style:tab-stops>
          <style:tab-stop style:position="1.501cm"/>
        </style:tab-stops>
      </style:paragraph-properties>
    </style:style>
    <style:style style:name="P27" style:family="paragraph" style:parent-style-name="Standard" style:list-style-name="WW8Num16">
      <style:paragraph-properties fo:line-height="0.6cm" style:text-autospace="none" style:punctuation-wrap="simple" style:line-break="normal" style:snap-to-layout-grid="false">
        <style:tab-stops>
          <style:tab-stop style:position="1.501cm"/>
        </style:tab-stops>
      </style:paragraph-properties>
    </style:style>
    <style:style style:name="P28" style:family="paragraph" style:parent-style-name="Standard" style:list-style-name="WW8Num21">
      <style:paragraph-properties fo:line-height="0.6cm" style:text-autospace="none" style:punctuation-wrap="simple" style:line-break="normal" style:snap-to-layout-grid="false">
        <style:tab-stops>
          <style:tab-stop style:position="1.501cm"/>
        </style:tab-stops>
      </style:paragraph-properties>
    </style:style>
    <style:style style:name="P29" style:family="paragraph" style:parent-style-name="Standard">
      <style:paragraph-properties fo:line-height="0.6cm" style:text-autospace="none" style:punctuation-wrap="simple" style:line-break="normal" style:snap-to-layout-grid="false">
        <style:tab-stops>
          <style:tab-stop style:position="1.752cm"/>
        </style:tab-stops>
      </style:paragraph-properties>
    </style:style>
    <style:style style:name="P30" style:family="paragraph" style:parent-style-name="Standard">
      <style:paragraph-properties fo:margin-left="0cm" fo:margin-right="0cm" fo:line-height="0.6cm" fo:text-indent="1.058cm" style:auto-text-indent="false" style:text-autospace="none" style:punctuation-wrap="simple" style:line-break="normal" style:snap-to-layout-grid="false">
        <style:tab-stops>
          <style:tab-stop style:position="1.752cm"/>
        </style:tab-stops>
      </style:paragraph-properties>
    </style:style>
    <style:style style:name="P31" style:family="paragraph" style:parent-style-name="Standard">
      <style:paragraph-properties fo:margin-left="0cm" fo:margin-right="0cm" fo:line-height="0.6cm" fo:text-indent="0.847cm" style:auto-text-indent="false" style:text-autospace="none" style:punctuation-wrap="simple" style:line-break="normal" style:snap-to-layout-grid="false">
        <style:tab-stops>
          <style:tab-stop style:position="1cm"/>
          <style:tab-stop style:position="1.251cm"/>
        </style:tab-stops>
      </style:paragraph-properties>
    </style:style>
    <style:style style:name="P32" style:family="paragraph" style:parent-style-name="Standard">
      <style:paragraph-properties fo:margin-left="0cm" fo:margin-right="-0.363cm" fo:line-height="0.6cm" fo:text-indent="0cm" style:auto-text-indent="false" style:text-autospace="none" style:punctuation-wrap="simple" style:line-break="normal" style:snap-to-layout-grid="false">
        <style:tab-stops>
          <style:tab-stop style:position="1cm"/>
        </style:tab-stops>
      </style:paragraph-properties>
    </style:style>
    <style:style style:name="P33" style:family="paragraph" style:parent-style-name="Standard">
      <style:paragraph-properties fo:line-height="0.6cm" style:text-autospace="none" style:punctuation-wrap="simple" style:line-break="normal" style:snap-to-layout-grid="false">
        <style:tab-stops>
          <style:tab-stop style:position="0cm"/>
          <style:tab-stop style:position="1cm"/>
        </style:tab-stops>
      </style:paragraph-properties>
    </style:style>
    <style:style style:name="P34" style:family="paragraph" style:parent-style-name="Standard">
      <style:paragraph-properties fo:margin-left="1.058cm" fo:margin-right="0cm" fo:line-height="0.6cm" fo:text-indent="-0.212cm" style:auto-text-indent="false" style:text-autospace="none" style:punctuation-wrap="simple" style:line-break="normal" style:snap-to-layout-grid="false">
        <style:tab-stops>
          <style:tab-stop style:position="0cm"/>
          <style:tab-stop style:position="1cm"/>
        </style:tab-stops>
      </style:paragraph-properties>
    </style:style>
    <style:style style:name="P35" style:family="paragraph" style:parent-style-name="Standard">
      <style:paragraph-properties fo:line-height="0.6cm" style:text-autospace="none" style:punctuation-wrap="simple" style:line-break="normal" style:snap-to-layout-grid="false">
        <style:tab-stops>
          <style:tab-stop style:position="1.501cm"/>
        </style:tab-stops>
      </style:paragraph-properties>
    </style:style>
    <style:style style:name="P36" style:family="paragraph" style:parent-style-name="Standard">
      <style:paragraph-properties fo:margin-left="1.058cm" fo:margin-right="0cm" fo:line-height="0.6cm" fo:text-indent="-0.212cm" style:auto-text-indent="false" style:text-autospace="none" style:punctuation-wrap="simple" style:line-break="normal" style:snap-to-layout-grid="false">
        <style:tab-stops>
          <style:tab-stop style:position="1.501cm"/>
        </style:tab-stops>
      </style:paragraph-properties>
    </style:style>
    <style:style style:name="P37" style:family="paragraph" style:parent-style-name="Standard">
      <style:paragraph-properties fo:margin-left="1.482cm" fo:margin-right="0cm" fo:line-height="0.6cm" fo:text-indent="-0.212cm" style:auto-text-indent="false" style:text-autospace="none" style:punctuation-wrap="simple" style:line-break="normal" style:snap-to-layout-grid="false">
        <style:tab-stops>
          <style:tab-stop style:position="1.501cm"/>
        </style:tab-stops>
      </style:paragraph-properties>
    </style:style>
    <style:style style:name="P38" style:family="paragraph" style:parent-style-name="Standard">
      <style:paragraph-properties fo:margin-left="0cm" fo:margin-right="0cm" fo:line-height="0.6cm" fo:text-indent="1.27cm" style:auto-text-indent="false" style:text-autospace="none" style:punctuation-wrap="simple" style:line-break="normal" style:snap-to-layout-grid="false">
        <style:tab-stops>
          <style:tab-stop style:position="1.501cm"/>
        </style:tab-stops>
      </style:paragraph-properties>
    </style:style>
    <style:style style:name="P39" style:family="paragraph" style:parent-style-name="Standard">
      <style:paragraph-properties fo:margin-left="0.88cm" fo:margin-right="0cm" fo:line-height="0.6cm" fo:text-indent="0.423cm" style:auto-text-indent="false" style:text-autospace="none" style:punctuation-wrap="simple" style:line-break="normal" style:snap-to-layout-grid="false">
        <style:tab-stops>
          <style:tab-stop style:position="1.501cm"/>
        </style:tab-stops>
      </style:paragraph-properties>
    </style:style>
    <style:style style:name="P40" style:family="paragraph" style:parent-style-name="Standard">
      <style:paragraph-properties fo:margin-left="0cm" fo:margin-right="0cm" fo:line-height="0.6cm" fo:text-indent="0.847cm" style:auto-text-indent="false" style:text-autospace="none" style:punctuation-wrap="simple" style:line-break="normal" style:snap-to-layout-grid="false">
        <style:tab-stops>
          <style:tab-stop style:position="1.501cm"/>
        </style:tab-stops>
      </style:paragraph-properties>
    </style:style>
    <style:style style:name="P41" style:family="paragraph" style:parent-style-name="Standard">
      <style:paragraph-properties fo:margin-left="0.88cm" fo:margin-right="0cm" fo:line-height="0.6cm" fo:text-indent="0cm" style:auto-text-indent="false" style:text-autospace="none" style:punctuation-wrap="simple" style:line-break="normal" style:snap-to-layout-grid="false">
        <style:tab-stops>
          <style:tab-stop style:position="1.501cm"/>
        </style:tab-stops>
      </style:paragraph-properties>
    </style:style>
    <style:style style:name="P42" style:family="paragraph" style:parent-style-name="Standard">
      <style:paragraph-properties fo:margin-left="1.27cm" fo:margin-right="0cm" fo:line-height="0.776cm" fo:text-indent="0cm" style:auto-text-indent="false" style:snap-to-layout-grid="false"/>
    </style:style>
    <style:style style:name="P43" style:family="paragraph" style:parent-style-name="Standard">
      <style:paragraph-properties fo:margin-left="0cm" fo:margin-right="0cm" fo:line-height="0.776cm" fo:text-indent="0.847cm" style:auto-text-indent="false" style:snap-to-layout-grid="false"/>
    </style:style>
    <style:style style:name="P44" style:family="paragraph" style:parent-style-name="Standard">
      <style:paragraph-properties fo:margin-left="0.847cm" fo:margin-right="0cm" fo:line-height="0.776cm" fo:text-indent="0.423cm" style:auto-text-indent="false" style:snap-to-layout-grid="false"/>
    </style:style>
    <style:style style:name="P45" style:family="paragraph" style:parent-style-name="Standard">
      <style:paragraph-properties fo:margin-left="1.27cm" fo:margin-right="-0.363cm" fo:line-height="0.776cm" fo:text-indent="-0.423cm" style:auto-text-indent="false" style:snap-to-layout-grid="false"/>
    </style:style>
    <style:style style:name="P46" style:family="paragraph" style:parent-style-name="Standard">
      <style:paragraph-properties fo:margin-left="0cm" fo:margin-right="0cm" fo:line-height="0.776cm" fo:text-indent="-0.25cm" style:auto-text-indent="false" style:snap-to-layout-grid="false"/>
    </style:style>
    <style:style style:name="P47" style:family="paragraph" style:parent-style-name="Standard">
      <style:paragraph-properties fo:margin-left="1.503cm" fo:margin-right="0cm" fo:line-height="0.776cm" fo:text-indent="0cm" style:auto-text-indent="false" style:snap-to-layout-grid="false"/>
    </style:style>
    <style:style style:name="P48" style:family="paragraph" style:parent-style-name="Standard">
      <style:paragraph-properties fo:margin-left="0.998cm" fo:margin-right="0cm" fo:line-height="0.776cm" fo:text-indent="0.423cm" style:auto-text-indent="false" style:snap-to-layout-grid="false"/>
    </style:style>
    <style:style style:name="P49" style:family="paragraph" style:parent-style-name="Standard">
      <style:paragraph-properties fo:margin-left="1.422cm" fo:margin-right="0cm" fo:line-height="0.776cm" fo:text-indent="-0.423cm" style:auto-text-indent="false" style:snap-to-layout-grid="false"/>
    </style:style>
    <style:style style:name="P50" style:family="paragraph" style:parent-style-name="Standard">
      <style:paragraph-properties fo:line-height="0.776cm" style:snap-to-layout-grid="false"/>
    </style:style>
    <style:style style:name="P51" style:family="paragraph" style:parent-style-name="Standard">
      <style:paragraph-properties fo:margin-left="-0.25cm" fo:margin-right="0cm" fo:line-height="0.776cm" fo:text-indent="0cm" style:auto-text-indent="false" style:snap-to-layout-grid="false"/>
    </style:style>
    <style:style style:name="P52" style:family="paragraph" style:parent-style-name="Standard">
      <style:paragraph-properties fo:margin-left="0cm" fo:margin-right="0cm" fo:line-height="0.776cm" fo:text-indent="1.058cm" style:auto-text-indent="false" style:snap-to-layout-grid="false"/>
    </style:style>
    <style:style style:name="P53" style:family="paragraph" style:parent-style-name="Standard">
      <style:paragraph-properties fo:margin-left="1.27cm" fo:margin-right="0cm" fo:line-height="0.776cm" fo:text-indent="-1.27cm" style:auto-text-indent="false" style:snap-to-layout-grid="false"/>
    </style:style>
    <style:style style:name="P54" style:family="paragraph" style:parent-style-name="Standard">
      <style:paragraph-properties fo:margin-left="0cm" fo:margin-right="0cm" fo:line-height="0.776cm" fo:text-indent="1.27cm" style:auto-text-indent="false" style:snap-to-layout-grid="false"/>
    </style:style>
    <style:style style:name="P55" style:family="paragraph" style:parent-style-name="Standard">
      <style:paragraph-properties fo:margin-left="0.847cm" fo:margin-right="0cm" fo:line-height="0.776cm" fo:text-indent="-0.847cm" style:auto-text-indent="false" style:snap-to-layout-grid="false"/>
    </style:style>
    <style:style style:name="P56" style:family="paragraph" style:parent-style-name="Standard">
      <style:paragraph-properties fo:margin-left="0cm" fo:margin-right="0cm" fo:line-height="0.776cm" fo:text-indent="0.847cm" style:auto-text-indent="false" style:snap-to-layout-grid="false"/>
    </style:style>
    <style:style style:name="P57" style:family="paragraph" style:parent-style-name="Standard">
      <style:paragraph-properties fo:margin-left="1.27cm" fo:margin-right="-0.363cm" fo:line-height="0.776cm" fo:text-indent="-0.423cm" style:auto-text-indent="false" style:snap-to-layout-grid="false"/>
    </style:style>
    <style:style style:name="P58" style:family="paragraph" style:parent-style-name="Standard">
      <style:paragraph-properties fo:margin-left="0cm" fo:margin-right="0cm" fo:line-height="0.776cm" fo:text-indent="-0.25cm" style:auto-text-indent="false" style:snap-to-layout-grid="false"/>
    </style:style>
    <style:style style:name="P59" style:family="paragraph" style:parent-style-name="Standard">
      <style:paragraph-properties fo:margin-left="1.249cm" fo:margin-right="0cm" fo:line-height="0.776cm" fo:text-indent="-1.249cm" style:auto-text-indent="false" style:snap-to-layout-grid="false"/>
    </style:style>
    <style:style style:name="P60" style:family="paragraph" style:parent-style-name="Standard">
      <style:paragraph-properties fo:margin-left="0.847cm" fo:margin-right="0cm" fo:line-height="0.776cm" fo:text-indent="0cm" style:auto-text-indent="false" style:snap-to-layout-grid="false"/>
    </style:style>
    <style:style style:name="P61" style:family="paragraph" style:parent-style-name="Standard">
      <style:paragraph-properties fo:margin-left="1.503cm" fo:margin-right="0cm" fo:line-height="0.776cm" fo:text-indent="-1.693cm" style:auto-text-indent="false" style:snap-to-layout-grid="false"/>
    </style:style>
    <style:style style:name="P62" style:family="paragraph" style:parent-style-name="Standard">
      <style:paragraph-properties fo:margin-left="1.422cm" fo:margin-right="0cm" fo:line-height="0.776cm" fo:text-indent="-0.423cm" style:auto-text-indent="false" style:snap-to-layout-grid="false"/>
    </style:style>
    <style:style style:name="P63" style:family="paragraph" style:parent-style-name="Standard">
      <style:paragraph-properties fo:margin-left="0.998cm" fo:margin-right="0cm" fo:line-height="0.776cm" fo:text-indent="0cm" style:auto-text-indent="false" style:snap-to-layout-grid="false"/>
    </style:style>
    <style:style style:name="P64" style:family="paragraph" style:parent-style-name="Standard">
      <style:paragraph-properties fo:margin-left="-0.25cm" fo:margin-right="-0.115cm" fo:line-height="0.776cm" fo:text-indent="0cm" style:auto-text-indent="false" style:snap-to-layout-grid="false"/>
    </style:style>
    <style:style style:name="P65" style:family="paragraph" style:parent-style-name="Standard">
      <style:paragraph-properties fo:margin-left="-0.25cm" fo:margin-right="-0.363cm" fo:line-height="0.776cm" fo:text-indent="0cm" style:auto-text-indent="false" style:snap-to-layout-grid="false"/>
    </style:style>
    <style:style style:name="P66" style:family="paragraph" style:parent-style-name="Standard">
      <style:paragraph-properties fo:margin-left="-0.25cm" fo:margin-right="0cm" fo:line-height="0.776cm" fo:text-indent="1.27cm" style:auto-text-indent="false" style:snap-to-layout-grid="false"/>
    </style:style>
    <style:style style:name="P67" style:family="paragraph" style:parent-style-name="Standard">
      <style:paragraph-properties fo:margin-left="0cm" fo:margin-right="0cm" fo:line-height="0.776cm" fo:text-indent="0.25cm" style:auto-text-indent="false" style:snap-to-layout-grid="false"/>
    </style:style>
    <style:style style:name="P68" style:family="paragraph" style:parent-style-name="Standard" style:list-style-name="WW8Num16">
      <style:paragraph-properties fo:line-height="0.776cm" style:snap-to-layout-grid="false"/>
    </style:style>
    <style:style style:name="P69" style:family="paragraph" style:parent-style-name="Standard">
      <style:paragraph-properties fo:margin-left="1.52cm" fo:margin-right="-0.363cm" fo:line-height="0.776cm" fo:text-indent="-1.27cm" style:auto-text-indent="false" style:snap-to-layout-grid="false">
        <style:tab-stops>
          <style:tab-stop style:position="1cm"/>
          <style:tab-stop style:position="1.251cm"/>
        </style:tab-stops>
      </style:paragraph-properties>
    </style:style>
    <style:style style:name="P70" style:family="paragraph" style:parent-style-name="無間距">
      <style:text-properties style:font-name="Times New Roman" fo:font-size="14pt" fo:font-weight="bold" style:font-name-asian="標楷體" style:font-size-asian="14pt" style:font-weight-asian="bold" style:font-size-complex="14pt"/>
    </style:style>
    <style:style style:name="P71" style:family="paragraph" style:parent-style-name="選項_28_A_29_" style:list-style-name="WW8Num25">
      <style:paragraph-properties fo:line-height="0.706cm"/>
    </style:style>
    <style:style style:name="P72" style:family="paragraph" style:parent-style-name="選項_28_A_29_">
      <style:paragraph-properties fo:margin-left="0cm" fo:margin-right="0cm" fo:line-height="0.706cm" fo:text-indent="0cm" style:auto-text-indent="false"/>
      <style:text-properties fo:font-size="14pt" fo:font-weight="bold" style:font-name-asian="標楷體" style:font-size-asian="14pt" style:font-weight-asian="bold" style:font-size-complex="14pt"/>
    </style:style>
    <style:style style:name="T1" style:family="text">
      <style:text-properties fo:font-weight="bold" style:font-name-asian="Times New Roman" style:font-weight-asian="bold"/>
    </style:style>
    <style:style style:name="T2" style:family="text">
      <style:text-properties fo:font-weight="bold" style:font-name-asian="標楷體" style:font-weight-asian="bold"/>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size-complex="14pt" loext:padding="0cm" loext:border="0.51pt solid #000000" loext:shadow="none"/>
    </style:style>
    <style:style style:name="T6" style:family="text">
      <style:text-properties fo:font-size="14pt" fo:font-weight="bold" style:font-name-asian="Times New Roman" style:font-size-asian="14pt" style:font-weight-asian="bold" style:font-size-complex="14pt"/>
    </style:style>
    <style:style style:name="T7" style:family="text">
      <style:text-properties fo:font-size="14pt" fo:font-weight="bold" style:font-name-asian="Times New Roman" style:font-size-asian="14pt" style:font-weight-asian="bold" style:font-size-complex="14pt"/>
    </style:style>
    <style:style style:name="T8" style:family="text">
      <style:text-properties fo:font-size="14pt" fo:font-weight="bold" style:font-name-asian="標楷體" style:font-size-asian="14pt" style:font-weight-asian="bold" style:font-size-complex="14pt"/>
    </style:style>
    <style:style style:name="T9" style:family="text">
      <style:text-properties loext:padding="0cm" loext:border="0.51pt solid #000000" loext:shadow="none"/>
    </style:style>
    <style:style style:name="T10" style:family="text">
      <style:text-properties loext:padding="0cm" loext:border="0.51pt solid #000000" loext:shadow="none"/>
    </style:style>
    <style:style style:name="T11" style:family="text">
      <style:text-properties style:font-name-asian="Times New Roman"/>
    </style:style>
    <style:style style:name="T12" style:family="text">
      <style:text-properties style:font-name-asian="Times New Roman"/>
    </style:style>
    <style:style style:name="T13" style:family="text">
      <style:text-properties style:font-name="Times New Roman"/>
    </style:style>
    <style:style style:name="T14" style:family="text">
      <style:text-properties style:font-name="Times New Roman" style:font-name-asian="Times New Roman"/>
    </style:style>
    <style:style style:name="T15" style:family="text">
      <style:text-properties style:font-name-complex="標楷體"/>
    </style:style>
    <style:style style:name="T16" style:family="text">
      <style:text-properties style:font-name="標楷體"/>
    </style:style>
    <style:style style:name="T17" style:family="text">
      <style:text-properties style:font-name="標楷體" style:font-name-complex="標楷體"/>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loext:padding="0cm" loext:border="0.51pt solid #000000" loext:shadow="none"/>
    </style:style>
    <style:style style:name="T2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cm" fo:margin-top="0cm" fo:margin-bottom="0cm" style:wrap="parallel" style:number-wrapped-paragraphs="no-limit" style:vertical-pos="from-top" style:vertical-rel="page"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9cm" fo:margin-right="0.319cm" fo:margin-top="0cm" fo:margin-bottom="0cm" style:wrap="parallel" style:number-wrapped-paragraphs="no-limit" style:vertical-pos="from-top" style:vertical-rel="page" style:horizontal-pos="from-left" style:horizontal-rel="page"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Z_5B76E539D485469E928F8A2B724FB363"/><text:bookmark-start text:name="_Hlk535185367"/><text:bookmark-start text:name="Q_5B76E539D485469E928F8A2B724FB363"/>台北市立瑠公國民中學一○七學年度第一學期</text:p>
      <text:p text:style-name="P1"><text:span text:style-name="T3">七年級國文科</text:span><text:span text:style-name="T3">補考</text:span><text:span text:style-name="T3">試題卷</text:span><text:span text:style-name="T5">解答</text:span></text:p>
      <text:p text:style-name="P1"><text:span text:style-name="T3">班級：</text:span><text:span text:style-name="T6"> </text:span><text:span text:style-name="T6"><text:s text:c="4"/></text:span><text:span text:style-name="T3">姓名：</text:span><text:span text:style-name="T6"> </text:span><text:span text:style-name="T6"><text:s text:c="5"/></text:span><text:span text:style-name="T3">座號：</text:span></text:p>
      <text:list xml:id="list1347733897" text:style-name="WW8Num25">
        <text:list-item>
          <text:p text:style-name="P71"><text:bookmark-end text:name="_Hlk535185367"/><text:span text:style-name="T8">選擇題（每題3分共36題）請在電腦卡作答</text:span></text:p>
        </text:list-item>
      </text:list>
      <text:p text:style-name="P70"><text:bookmark-start text:name="Z_60F363EF9D8C4F07B538CF2D6CBA3B08"/></text:p>
      <text:p text:style-name="無間距"><text:span text:style-name="T13">1.</text:span><text:bookmark-end text:name="Z_60F363EF9D8C4F07B538CF2D6CBA3B08"/><text:span text:style-name="T13">（</text:span><text:span text:style-name="T14"> </text:span><text:span text:style-name="T13">D ）下列「</text:span><text:span text:style-name="T14"> </text:span><text:span text:style-name="T13">」中的字，何者前後讀音相同？</text:span></text:p>
      <text:p text:style-name="P4">　　（Ａ）風聲鶴「唳」／轉「捩」點<text:span text:style-name="T11"> <text:s text:c="4"/></text:span></text:p>
      <text:p text:style-name="P4">　　（Ｂ）「弦」外之音/「玄」機莫測</text:p>
      <text:p text:style-name="P4">　　（Ｃ）「勘」查地形／再三「斟」酌</text:p>
      <text:p text:style-name="P4">　　（Ｄ）「塑」造人格／追本「溯」源</text:p>
      <text:p text:style-name="P5">2.（<text:span text:style-name="T11"> </text:span>A ）下列「<text:span text:style-name="T11"> </text:span>」中的字，何者讀音前後相同？</text:p>
      <text:p text:style-name="P5">　　（A）典「質」家產／解救人「質」　　　　　　　</text:p>
      <text:p text:style-name="P5">　　（B）安排妥「帖」／結婚請「帖」</text:p>
      <text:p text:style-name="P5">　　（C）返家奔「喪」／垂頭「喪」氣</text:p>
      <text:p text:style-name="P5">　　（D）參「差」不齊／鬼使神「差」</text:p>
      <text:p text:style-name="P6">3.（<text:span text:style-name="T11"> </text:span>C ）下列「」中的注音，寫成國字之後，那一組相同？</text:p>
      <text:p text:style-name="P5"><text:span text:style-name="T11"><text:s text:c="2"/></text:span>　（A）星光閃「ㄕㄨㄛˋ」／眾口「ㄕㄨㄛˋ」金</text:p>
      <text:p text:style-name="P5">　　（B）領導統「ㄩˋ」/「ㄩˋ」寒衣物</text:p>
      <text:p text:style-name="P5">　　（C）高瞻遠「ㄓㄨˇ」/眾所「ㄓㄨˇ」目</text:p>
      <text:p text:style-name="P5">　　（D）籌「ㄗㄨˇ」公司/推三「ㄗㄨˇ」四</text:p>
      <text:p text:style-name="P5">4.（<text:span text:style-name="T11"> </text:span>C ）下列「為」字的字義，何者正確？</text:p>
      <text:p text:style-name="P5">　　（Ａ）<text:span text:style-name="T11"> </text:span>二蟲盡「為」所吞: 當作<text:span text:style-name="T11"> <text:s text:c="2"/></text:span></text:p>
      <text:p text:style-name="P5">　　（Ｂ）<text:span text:style-name="T11"> </text:span>不「為」所動: 因為<text:span text:style-name="T11"> <text:s text:c="3"/></text:span></text:p>
      <text:p text:style-name="P5">　　（Ｃ）「為」之怡然稱快: 因為</text:p>
      <text:p text:style-name="P5">　　（Ｄ）<text:span text:style-name="T11"> </text:span>項「為」之強：當作<text:span text:style-name="T11"> <text:s text:c="2"/></text:span></text:p>
      <text:p text:style-name="P5">5.（<text:span text:style-name="T11"> </text:span>C ）下列「<text:span text:style-name="T11"> <text:s/></text:span>」中的字，何組前後意思相同？</text:p>
      <text:p text:style-name="P7">（Ａ）門可「羅」雀／包「羅」萬象</text:p>
      <text:p text:style-name="P7">（Ｂ）「驅」逐出境／並駕齊「驅」<text:span text:style-name="T11"> <text:s text:c="9"/></text:span></text:p>
      <text:p text:style-name="P7">（Ｃ）「望」車外看／「望」回走</text:p>
      <text:p text:style-name="P7">（Ｄ）「鑄」成大錯／鎔「鑄」鋼鐵</text:p>
      <text:p text:style-name="P8">6.（<text:span text:style-name="T11"> </text:span>D ）「盡」字在句中的用法，各有不同，下列選項中</text:p>
      <text:p text:style-name="P8">　「盡」字的用法，何者同於「舌一吐而二蟲盡為所吞」？</text:p>
      <text:p text:style-name="P7">（Ａ）孤帆遠影碧山「盡」</text:p>
      <text:p text:style-name="P7">（Ｂ）「盡」善「盡」美</text:p>
      <text:p text:style-name="P7">（Ｃ）取之不「盡」、用之不竭</text:p>
      <text:p text:style-name="P7">（Ｄ）人人的欣賞觀點不「盡」相同</text:p>
      <text:p text:style-name="P9">7.（<text:span text:style-name="T11"> </text:span>B ）語詞在不同的地方，可能有不同的意思。下列各</text:p>
      <text:p text:style-name="P10">組句子「」中的詞語，哪一組前後意思相同？<text:span text:style-name="T11"> </text:span></text:p>
      <text:p text:style-name="P11">（Ａ）我跟父親目的地相同，因此結伴「同行」／</text:p>
      <text:p text:style-name="P11"><text:span text:style-name="T11"><text:s/></text:span>「同行」互相嫉妒，難免彼此會競爭<text:span text:style-name="T11"> <text:s/></text:span></text:p>
      <text:p text:style-name="P11">（Ｂ）一想到要認錯，我頗「躊躇」了一會兒／他見朋友有困難，總是毫不「躊躇」伸手幫忙</text:p>
      <text:p text:style-name="P11">（Ｃ）她喜歡品嚐日式「料理」／我長那麼大，難道不會「料理」自己嗎？</text:p>
      <text:p text:style-name="P11">（Ｄ）這些日子，家中「光景」很是慘澹／陽明山</text:p>
      <text:p text:style-name="P11"><text:span text:style-name="T11"><text:s/></text:span>「光景」非常美麗</text:p>
      <text:p text:style-name="P6">8.（<text:span text:style-name="T11"> </text:span>C ）請問以下代名詞「之」所指稱的對象，何者<text:span text:style-name="T9">有</text:span><text:span text:style-name="T9">誤</text:span>？<text:span text:style-name="T11"> </text:span></text:p>
      <text:p text:style-name="P7">（A）昂首觀之，項為「之」強：抬頭看蚊子這件事</text:p>
      <text:p text:style-name="P7">（B）觀「之」，興正濃：二蟲鬥草間這件事</text:p>
      <text:p text:style-name="P7">（C）果如鶴唳雲端，為「之」怡然稱快：蚊子</text:p>
      <text:p text:style-name="P7">（D）鞭數十，驅「之」別院：癩蝦蟆</text:p>
      <text:p text:style-name="P9"/>
      <text:p text:style-name="P9"/>
      <text:p text:style-name="P9"/>
      <text:p text:style-name="P9">9.（<text:span text:style-name="T11"> </text:span>A ）在<text:span text:style-name="T15">〈</text:span>兒時記趣<text:span text:style-name="T15">〉</text:span>一文中，下列敘述，何者表現了作者敏銳的觀察力？</text:p>
      <text:p text:style-name="P5"><text:span text:style-name="T11"><text:s text:c="4"/></text:span>（Ａ）見藐小微物，必細察其紋理<text:span text:style-name="T11"> <text:s/></text:span></text:p>
      <text:p text:style-name="P7">（Ｂ）以叢草為林，蟲蟻為獸</text:p>
      <text:p text:style-name="P7">（Ｃ）夏蚊成雷，私擬作群鶴舞空<text:span text:style-name="T11"> </text:span></text:p>
      <text:p text:style-name="P7">（Ｄ）神定，捉蝦蟆，鞭數十，驅之別院</text:p>
      <text:p text:style-name="P5">10.（<text:span text:style-name="T11"> </text:span>D ）下列何者的詞性結構與「拔山倒樹」一詞相同？　</text:p>
      <text:p text:style-name="P12">（Ａ）功成名就<text:span text:style-name="T11"> <text:s text:c="4"/></text:span></text:p>
      <text:p text:style-name="P12">（Ｂ）秋山紅葉</text:p>
      <text:p text:style-name="P12">（Ｃ）明察秋毫<text:span text:style-name="T11"> <text:s text:c="3"/></text:span></text:p>
      <text:p text:style-name="P12">（Ｄ）臨陣磨槍</text:p>
      <text:p text:style-name="P51">11.（<text:span text:style-name="T11"> </text:span>A ）<text:span text:style-name="T1"> </text:span>下列選項中，何者都屬於「死亡」涵義的詞彙？</text:p>
      <table:table table:name="表格1" table:style-name="表格1">
        <table:table-column table:style-name="表格1.A"/>
        <table:table-row table:style-name="表格1.1">
          <table:table-cell table:style-name="表格1.A1" office:value-type="string">
            <text:p text:style-name="P50">（甲）溘然長逝　（乙）撒手人寰　<text:span text:style-name="T11"> </text:span>（丙）槁木死灰　　　</text:p>
            <text:p text:style-name="P50">（丁）壽終正寢<text:span text:style-name="T11"> <text:s/></text:span>（戊）行將就木　<text:span text:style-name="T11"> </text:span>（己）日薄西山　　　</text:p>
            <text:p text:style-name="P50">（庚）駕鶴西歸　（辛）病入膏肓</text:p>
          </table:table-cell>
        </table:table-row>
      </table:table>
      <text:p text:style-name="P52">（A）甲、乙、丁、庚　</text:p>
      <text:p text:style-name="P52">（B）乙、丙、丁、己　</text:p>
      <text:p text:style-name="P52">（C）甲、乙、戊、庚　</text:p>
      <text:p text:style-name="P52">（D）乙、丁、己、庚</text:p>
      <text:p text:style-name="P50">12.（<text:span text:style-name="T11"> </text:span>B ）下列「<text:span text:style-name="T11"> </text:span>」中的字，何組皆表示顏色？<text:span text:style-name="T11"> </text:span></text:p>
      <text:p text:style-name="P52">（Ａ）「赤」手空拳／「白」瞪著眼</text:p>
      <text:p text:style-name="P52">（Ｂ）留蚊「素」帳／「黑」布馬褂</text:p>
      <text:p text:style-name="P52">（Ｃ）「白」手起家／「青」天白日<text:span text:style-name="T11"> </text:span></text:p>
      <text:p text:style-name="P52">（Ｄ）「白」費力氣／心「灰」意冷</text:p>
      <text:p text:style-name="P50">13.（<text:span text:style-name="T11"> </text:span>D ）下列文句的「效應」何者使用正確？</text:p>
      <text:p text:style-name="P53"><text:span text:style-name="T11"><text:s text:c="2"/></text:span>　<text:span text:style-name="T11"> </text:span>( 甲<text:span text:style-name="T11"> </text:span>)<text:span text:style-name="T16"> </text:span>政府控告新聞媒體的案件，恐將造成言論自由的「藤原效應」。<text:span text:style-name="T11"> </text:span>　( 乙<text:span text:style-name="T11"> </text:span>) 在「溫室效應」影響下，颱風以反時針方向環繞臺灣移動，因此影響<text:span text:style-name="T18">台灣</text:span>的時間將拉長。　<text:span text:style-name="T11"> </text:span>( 丙<text:span text:style-name="T11"> </text:span>) 「寒蟬效應」日益嚴重，致使全球平均溫度逐年增高，造成生態問題。<text:span text:style-name="T11"> </text:span><text:span text:style-name="T11"><text:s text:c="5"/></text:span></text:p>
      <text:p text:style-name="P42">( 丁<text:span text:style-name="T11"> </text:span>)別輕忽微小因素所可能引起的「蝴蝶效應」，若不即時處理，後果難以預料。　</text:p>
      <text:p text:style-name="P54">（Ａ）甲（Ｂ）乙（Ｃ）丙（Ｄ）丁</text:p>
      <text:p text:style-name="P53">14.（<text:span text:style-name="T11"> </text:span>B ）文言文當中，常常以「省略主詞」的方式，讓文</text:p>
      <text:p text:style-name="P53">　　句更精簡，請問下列選項中省略的主詞，何者與其他三</text:p>
      <text:p text:style-name="P53">　　者<text:span text:style-name="T9">不同</text:span>？<text:span text:style-name="T11"> <text:s text:c="3"/></text:span></text:p>
      <text:p text:style-name="P54">（A）鞭數十，驅之別院</text:p>
      <text:p text:style-name="P54">（B）舌一吐而二蟲盡為所吞</text:p>
      <text:p text:style-name="P54">（C）昂首觀之，項為之強</text:p>
      <text:p text:style-name="P54">（D）見藐小微物，必細察其紋理</text:p>
      <text:p text:style-name="P53">15.（<text:span text:style-name="T11"> </text:span>C ）「於」字當介詞使用時，常會被省略，下列選項中的「於」字那一個擺放的位置是正確? <text:s text:c="4"/></text:p>
      <text:p text:style-name="P50"><text:span text:style-name="T11"><text:s text:c="6"/></text:span>（Ａ）二蟲「於」鬥草間<text:span text:style-name="T11"> </text:span>（Ｂ）驅「於」之別院</text:p>
      <text:p text:style-name="P55"><text:span text:style-name="T11"><text:s text:c="6"/></text:span>（Ｃ）群鶴舞「於」空<text:span text:style-name="T11"> <text:s/></text:span>（Ｄ）神遊其「於」中</text:p>
      <text:p text:style-name="P50"><text:soft-page-break/></text:p>
      <text:p text:style-name="P50">16.（<text:span text:style-name="T11"> </text:span>B ）下列量詞的使用，何者<text:span text:style-name="T9">有誤</text:span>？<text:span text:style-name="T11"> </text:span></text:p>
      <text:p text:style-name="P54">（A）一口銅鐘（B）一幀對聯</text:p>
      <text:p text:style-name="P54">（C）兩枚腎臟（D）一樁小事</text:p>
      <text:p text:style-name="P53">17.（<text:span text:style-name="T11"> </text:span>D ）下列「」中的成語都與人間溫情有關，哪一個選</text:p>
      <text:p text:style-name="P53">　　項的成語使用最恰當？</text:p>
      <text:p text:style-name="P50">　　（A）父母的養育之恩，子女「舐犢情深」，無以為報</text:p>
      <text:p text:style-name="P50">　　（B）管仲和鮑叔牙「鶼鰈情深」，是交情很深的朋友　　</text:p>
      <text:p text:style-name="P43">（C）母親輕聲哄著孩子入睡，「寸草春暉」令人感動　　</text:p>
      <text:p text:style-name="P43">（D）承蒙老師的「春風化雨」，才有今日懂事的我</text:p>
      <text:p text:style-name="P43"/>
      <text:p text:style-name="P53">18.（<text:span text:style-name="T11"> </text:span>B ）想要拍攝古裝大戲的<text:span text:style-name="T18">朱</text:span>導演正與演員研究劇本，</text:p>
      <text:p text:style-name="P53">　　對於劇本裡頭的詞語，請問哪一個人的說法正確？</text:p>
      <text:list xml:id="list3340895261" text:style-name="WW8Num16">
        <text:list-item>
          <text:p text:style-name="P68"><text:span text:style-name="T18">小杉</text:span>：我所飾演的「跑堂的」，就是指那時候的</text:p>
        </text:list-item>
      </text:list>
      <text:p text:style-name="P44">臨時演員吧</text:p>
      <text:p text:style-name="P53">　　（B）<text:span text:style-name="T18">大雄</text:span>：我演「茶房」，在劇中主要負責遞送茶水和飲食</text:p>
      <text:p text:style-name="P53">　　（C）<text:span text:style-name="T18">胖虎</text:span>：我在劇中是「捕快」，就像是大法官，負責偵查案情</text:p>
      <text:p text:style-name="P45">（D）<text:span text:style-name="T18">小夫</text:span>：我演的是「腳夫」，專門幫人跑腿、傳訊息</text:p>
      <text:p text:style-name="P45"/>
      <text:p text:style-name="P53">19.（<text:span text:style-name="T11"> </text:span>C ）「蹣跚、逍遙、霹靂」以上三個詞語在聲音上的共同點，與下列何組相同？</text:p>
      <text:p text:style-name="P50"><text:span text:style-name="T11"><text:s text:c="5"/></text:span>（Ａ）澎湃、朦朧、徜徉（Ｂ）抖擻、葡萄、吩咐</text:p>
      <text:p text:style-name="P46">　　　（Ｃ）蜿蜒、玲瓏、斑斕（Ｄ）枇杷、崎嶇、彷彿</text:p>
      <text:p text:style-name="P46"/>
      <text:p text:style-name="P59">20.（<text:span text:style-name="T11"> </text:span>A ）「我發現各位同學實在太厲害了！裙子可以一物</text:p>
      <text:p text:style-name="P60">多用：天熱當扇子搧風；流汗當毛巾擦汗；雨天頂在頭上當雨傘；桌子髒了還可以當抹布擦，實在妙用無窮啊！」生活教育組長對同學這一番「寓貶於褒」的訓話，與下列哪一個選項所使用的技巧<text:span text:style-name="T9">差別最大</text:span>？<text:span text:style-name="T11"> </text:span></text:p>
      <text:p text:style-name="P61"><text:span text:style-name="T11"><text:s text:c="4"/></text:span>　（A）他雖然家財萬貫卻一毛不拔，大家都稱他為：</text:p>
      <text:p text:style-name="P47">富甲一方的鐵公雞</text:p>
      <text:p text:style-name="P49">（B）即使總經理打個噴嚏，組長都認為是天籟，如此奉承真是超凡入聖</text:p>
      <text:p text:style-name="P63">（C）昨天上學時摔一跤，今天放學後掉錢包，什麼好</text:p>
      <text:p text:style-name="P48">事全讓我碰上了</text:p>
      <text:p text:style-name="P49">（D）凌晨十二點多了，爸爸還沒睡，就是為了等你這個孝順的兒子回家</text:p>
      <text:p text:style-name="P49"/>
      <text:p text:style-name="P49"/>
      <text:p text:style-name="P49"/>
      <text:p text:style-name="P49"/>
      <text:p text:style-name="P50">21.（<text:span text:style-name="T11"> </text:span>C ）有關〈背影〉的敘述，下列何者正確？<text:span text:style-name="T11"> </text:span></text:p>
      <text:p text:style-name="P69">　　（A）父親因為<text:span text:style-name="T18">朱自清</text:span>喜歡橘子，特別費力穿過鐵道為他買</text:p>
      <text:p text:style-name="P51">　　　（B）作者四次親見父親的背影，都為之感動落淚</text:p>
      <text:p text:style-name="P64">　　　（C）「這時我看見他的背影，我的淚很快地流下來　</text:p>
      <text:p text:style-name="P65">　　　<text:span text:style-name="T11"> </text:span><text:span text:style-name="T11"><text:s/></text:span>了」，此為本文轉折處，作者至此領悟出父親的慈愛</text:p>
      <text:p text:style-name="P51">　　　<text:span text:style-name="T11"> </text:span><text:span text:style-name="T11"><text:s/></text:span>與關懷，深受感動而流淚</text:p>
      <text:p text:style-name="P66">（D）本文以順敘手法描寫父親的背影，按時間先後順</text:p>
      <text:p text:style-name="P67">　　<text:span text:style-name="T11"> </text:span><text:span text:style-name="T11"><text:s/></text:span>序描述</text:p>
      <text:p text:style-name="P5">22.（<text:span text:style-name="T11"> </text:span>A ）<text:span text:style-name="T11"> </text:span>有關〈孩子的鐘塔〉，下列敘述何者正確？</text:p>
      <text:p text:style-name="P13">　<text:span text:style-name="T11"> <text:s/></text:span>（A）許多人前來探訪「孩子的鐘塔」，向<text:span text:style-name="T18">尼可拉斯</text:span>表</text:p>
      <text:p text:style-name="P37">達最深的敬意</text:p>
      <text:p text:style-name="P5">　　（B）接受<text:span text:style-name="T18">尼可拉斯</text:span>捐贈器官的受惠病患遍及世界各國</text:p>
      <text:p text:style-name="P7">（C）<text:span text:style-name="T18">格林</text:span>夫婦在愛子死後，再也不敢踏上<text:span text:style-name="T18">義大利</text:span>這塊</text:p>
      <text:p text:style-name="P14">傷心地</text:p>
      <text:p text:style-name="P5">　　（D）<text:span text:style-name="T18">格林</text:span>夫婦願意捐出<text:span text:style-name="T18">尼可拉斯</text:span>的器官，是因愛子也</text:p>
      <text:p text:style-name="P14">曾獲贈器官</text:p>
      <text:p text:style-name="P5">23.（<text:span text:style-name="T11"> </text:span>D ）有關〈畫貓的男孩〉的敘述，下列何者正確？<text:span text:style-name="T11"> </text:span></text:p>
      <text:p text:style-name="P5">　　（A）作者<text:span text:style-name="T18">小泉八雲</text:span>致力推動東西方文化交流，將聽聞</text:p>
      <text:p text:style-name="P5">　　　的<text:span text:style-name="T18">日本</text:span>民間故事，以日文寫成短篇小說，集結成怪談</text:p>
      <text:p text:style-name="P5">　　　一書，被視為<text:span text:style-name="T18">日本</text:span>現代怪談文學的先驅</text:p>
      <text:p text:style-name="P5">　　（B）「不要留在大的地方，要待在小的地方」這句話</text:p>
      <text:p text:style-name="P5">　　　在小說中極具關鍵性，因此，最終一隻小貓打敗了比</text:p>
      <text:p text:style-name="P5">　　　牛還大的鼠怪</text:p>
      <text:p text:style-name="P5">　　（C）故事採第一人稱表現手法，講述小男孩有藝術天</text:p>
      <text:p text:style-name="P5">　　　份，筆下所畫的貓，現身除去妖怪的玄怪故事<text:span text:style-name="T11"> <text:s/></text:span></text:p>
      <text:p text:style-name="P5">　　（D）本文所描繪的貓鼠纏鬥情節是精彩之處，但作者</text:p>
      <text:p text:style-name="P5">　　　並沒有直接描繪，而是透過小男孩聽到的各種聲音及</text:p>
      <text:p text:style-name="P14">天亮後看到的狀況，烘托出來</text:p>
      <text:p text:style-name="P5"/>
      <text:p text:style-name="P5">24.（<text:span text:style-name="T11"> </text:span>C ）下列新聞事件，何者較符合「尼可拉斯效應」？</text:p>
      <text:p text:style-name="P5">　　（A）直升機家長保護孩子鉅細靡遺，養成媽寶現象</text:p>
      <text:list xml:id="list23351399396971" text:continue-numbering="true" text:style-name="WW8Num16">
        <text:list-item>
          <text:p text:style-name="P27">國片<text:span text:style-name="T17">《</text:span>花甲男孩轉大人<text:span text:style-name="T17">》</text:span>開出紅盤後，各大企業</text:p>
        </text:list-item>
      </text:list>
      <text:p text:style-name="P14">紛紛包場請員工免費觀賞電影</text:p>
      <text:p text:style-name="P7">（C）媒體報導<text:span text:style-name="T18">陳樹菊</text:span>阿嬤將畢生積蓄佈施救助貧苦後</text:p>
      <text:p text:style-name="P15">，使社會各界的愛心捐款金額暴增</text:p>
      <text:p text:style-name="P5">　　（D）經過一番苦讀，更生人終於考上了第一志願</text:p>
      <text:p text:style-name="P8">25.（<text:span text:style-name="T11"> </text:span>B ）從<text:span text:style-name="T17">〈</text:span>畫貓的男孩<text:span text:style-name="T17">〉</text:span>故事內容來判斷，小男孩最後成了家喻戶曉的藝術家，其最重要的原因為何？</text:p>
      <text:p text:style-name="P5">　　（A）譬如為山，未成一簣，止，吾止也　　</text:p>
      <text:p text:style-name="P7">（B）譬如平地，雖覆一簣，進，吾往也</text:p>
      <text:p text:style-name="P5">　　（C）二人同心，其利斷金</text:p>
      <text:p text:style-name="P5">　　（D）臨陣磨槍，不亮也光<text:span text:style-name="T11"> </text:span></text:p>
      <text:p text:style-name="P8">26.（<text:span text:style-name="T11"> </text:span>A ）由「夏蚊成雷」一句可知其描述季節為夏季，以下敘述的季節何者與此相同？</text:p>
      <text:p text:style-name="P29"><text:span text:style-name="T11"><text:s text:c="4"/></text:span>（Ａ）接天蓮葉無窮碧，映日荷花別樣紅</text:p>
      <text:p text:style-name="P5">　　（Ｂ）晨起開門雪滿山，雪晴雲淡日光寒</text:p>
      <text:p text:style-name="P5"><text:span text:style-name="T11"><text:s text:c="4"/></text:span>（Ｃ）月落烏啼霜滿天，江楓漁火對愁眠</text:p>
      <text:p text:style-name="P5"><text:span text:style-name="T11"><text:s text:c="4"/></text:span>（Ｄ）沾衣欲溼杏花雨，吹面不寒楊柳風</text:p>
      <text:p text:style-name="P5"/>
      <text:p text:style-name="P5"><text:soft-page-break/></text:p>
      <text:p text:style-name="P5"/>
      <text:p text:style-name="P5">27.（<text:span text:style-name="T11"> </text:span>A ）下列文句中的框線詞語運用，何者完全正確？</text:p>
      <text:p text:style-name="P29">　　（A）這個捷運站，每天<text:span text:style-name="T20">熙來攘往</text:span>的人那麼多，很難找</text:p>
      <text:p text:style-name="P30">到你遺失的東西</text:p>
      <text:p text:style-name="P5">　　（B）大街上那家麵包店生意很好，要早點去排隊，</text:p>
      <text:p text:style-name="P12">以免<text:span text:style-name="T20">相見恨晚</text:span></text:p>
      <text:list xml:id="list23352226677563" text:continue-numbering="true" text:style-name="WW8Num16">
        <text:list-item>
          <text:p text:style-name="P27"><text:span text:style-name="T18">小清</text:span>家和<text:span text:style-name="T18">岩木</text:span>家<text:span text:style-name="T20">為期不遠</text:span>，才隔幾棟房子，我們</text:p>
        </text:list-item>
      </text:list>
      <text:p text:style-name="P15">可以去找他們玩</text:p>
      <text:p text:style-name="P16">（D）這件麻煩事已經解決了，不要再<text:span text:style-name="T20">一股腦兒</text:span>惦記著它</text:p>
      <text:p text:style-name="P17">28.（<text:span text:style-name="T11"> </text:span>D ）請判斷如何運用以下詩句重組為正確的〈秋夕〉？</text:p>
      <text:p text:style-name="P5"><text:span text:style-name="T11"><text:s text:c="5"/></text:span>甲、西出陽關無故人</text:p>
      <text:p text:style-name="P5"><text:span text:style-name="T11"><text:s text:c="5"/></text:span>乙、天階夜色涼如水</text:p>
      <text:p text:style-name="P5"><text:span text:style-name="T11"><text:s text:c="5"/></text:span>丙、渭城朝雨浥輕塵</text:p>
      <text:p text:style-name="P5"><text:span text:style-name="T11"><text:s text:c="5"/></text:span>丁、臥看牽牛織女星</text:p>
      <text:p text:style-name="P5"><text:span text:style-name="T11"><text:s text:c="5"/></text:span>戊、輕羅小扇撲流螢</text:p>
      <text:p text:style-name="P5"><text:span text:style-name="T11"><text:s text:c="5"/></text:span>己、客舍青青柳色新</text:p>
      <text:p text:style-name="P12">庚、銀燭秋光冷畫屏</text:p>
      <text:p text:style-name="P5"><text:span text:style-name="T11"><text:s text:c="5"/></text:span>辛、勸君更盡一杯酒</text:p>
      <text:p text:style-name="P12">（A）<text:span text:style-name="T11"> </text:span>己庚辛丁</text:p>
      <text:p text:style-name="P5"><text:span text:style-name="T11"><text:s text:c="5"/></text:span>（B）<text:span text:style-name="T11"> </text:span>丙庚丁甲</text:p>
      <text:p text:style-name="P5"><text:span text:style-name="T11"><text:s text:c="5"/></text:span>（C）<text:span text:style-name="T11"> </text:span>丙己辛甲</text:p>
      <text:p text:style-name="P12">（D）<text:span text:style-name="T11"> </text:span>庚戊乙丁</text:p>
      <text:p text:style-name="P6">29.( <text:s/>B <text:s/>)「<text:span text:style-name="T18">通化夜市</text:span>的鹽水雞老店，商品貨真價實、服務</text:p>
      <text:p text:style-name="P18">□□□□，店內常常□□□□，連在外地也有許多老主顧，</text:p>
      <text:p text:style-name="P7">可謂□□□□。」</text:p>
      <text:p text:style-name="P31">（A）親切可人／門可羅雀／近悅遠來</text:p>
      <text:p text:style-name="P5">　　（B）童叟無欺／門庭若市／名聞遐邇</text:p>
      <text:p text:style-name="P7">（C）五花八門／絡繹不絕／遠近馳名　　</text:p>
      <text:p text:style-name="P7">（D）真才實料／車水馬龍／瑕不掩瑜</text:p>
      <text:p text:style-name="P6">30.( <text:s/>C ) 下列文句，何者的敘述最合乎邏輯、文意最通順？</text:p>
      <text:p text:style-name="P32">　　（A）下週將是陰雨綿綿的天氣，民眾應做好帶傘的動作</text:p>
      <text:p text:style-name="P19">（B）在這樣浪漫的深秋楓紅裡遇見她，我現在又初戀了</text:p>
      <text:p text:style-name="P19">（C）和他成為朋友之後，我的人生有了一百八十度的轉</text:p>
      <text:p text:style-name="P5">　　　變</text:p>
      <text:p text:style-name="P20">（D）CNN記者在<text:span text:style-name="T18">巴塔克蘭劇院</text:span>外面，訪問這次恐攻罹難</text:p>
      <text:p text:style-name="P39">者</text:p>
      <text:p text:style-name="P5"><draw:frame draw:style-name="fr3" draw:name="外框1" text:anchor-type="paragraph" svg:x="1.854cm" svg:y="22.417cm" svg:width="10.622cm" draw:z-index="0"><draw:text-box fo:min-height="0.058cm"><table:table table:name="表格2" table:style-name="表格2"><table:table-column table:style-name="表格2.A"/><table:table-row table:style-name="表格2.1"><table:table-cell table:style-name="表格2.A1" office:value-type="string"><text:p text:style-name="P21">朱雀橋邊野草花，烏衣巷口夕陽斜。</text:p><text:p text:style-name="P5">舊時王謝堂前燕，飛入尋常百姓家。</text:p><text:p text:style-name="P22">（<text:span text:style-name="T18">劉禹錫</text:span>〈烏衣巷〉）</text:p></table:table-cell></table:table-row></table:table></draw:text-box></draw:frame>31.( <text:s/>A <text:s/>) 「舊時王謝堂前燕，飛入尋常百姓家。」和下列</text:p>
      <text:p text:style-name="P7">何者意思最相近？<text:span text:style-name="T11"> </text:span></text:p>
      <text:p text:style-name="P41">（Ａ）人事有代謝，往來成古今　　</text:p>
      <text:p text:style-name="P43">（Ｂ）少壯不努力，老大徒傷悲　</text:p>
      <text:p text:style-name="P43">（Ｃ）江東子弟多才俊，捲土重來未可知<text:span text:style-name="T11"> <text:s/></text:span></text:p>
      <text:p text:style-name="P41">（Ｄ）天有不測風雲，人有旦夕禍福<text:span text:style-name="T11"> <text:s/></text:span></text:p>
      <text:p text:style-name="P9">32.( <text:s/>B <text:s/>) 在〈孩子的鐘塔〉中，<text:span text:style-name="T18">格林</text:span>夫婦的義行可用</text:p>
      <text:p text:style-name="P9">　　<text:span text:style-name="T18">西賽羅</text:span>：「了解生命真諦的人，可以使短促的生命延長</text:p>
      <text:p text:style-name="P9">　　這段話作為註解。下列哪一個選項最能詮釋這段話？</text:p>
      <text:list xml:id="list2838124684" text:style-name="WW8Num21">
        <text:list-item>
          <text:p text:style-name="P28">節省時間，也就是使一個人的有限生命更加有效</text:p>
        </text:list-item>
      </text:list>
      <text:p text:style-name="P23">，也即等於延長了人的生命</text:p>
      <text:list xml:id="list23352859074856" text:continue-numbering="true" text:style-name="WW8Num21">
        <text:list-item>
          <text:p text:style-name="P28">生命的用處不在長短而在怎麼應用它。許多人活</text:p>
        </text:list-item>
      </text:list>
      <text:p text:style-name="P15">的日子並不多，卻活了很久</text:p>
      <text:p text:style-name="P8">　　（C）在今天和明天之間，有一段很長的時間；趁你還有精神的時候，學習迅速地辦事</text:p>
      <text:p text:style-name="P8">　　（D）與其花許多時間和精力去鑿許多淺井，不如花同樣的時間和精力去鑿一口深井</text:p>
      <text:p text:style-name="P24">33.( <text:s/>C <text:s/>) 「父母親，對於一個二十歲的人而言，恐怕就像一棟舊房子：你住在它裡面，它為你遮風擋雨，給你溫暖和安全，但是房子就是房子，你不會和房子去說話、去溝通、去體貼它、討好它。搬家具時碰破了一個牆角，你也不會去說『對不起』。父母啊！只是你完全視若無睹住慣了的舊房子吧！」（<text:span text:style-name="T18">龍應台</text:span>《親愛的安德烈》）下列何者是這段話所要表達的涵義？</text:p>
      <text:p text:style-name="P25">（Ａ）父母對待子女的方式始終不變，但有時難免無法</text:p>
      <text:p text:style-name="P13">　　　面面俱到。</text:p>
      <text:p text:style-name="P13"><text:span text:style-name="T11"><text:s text:c="4"/></text:span>（Ｂ）父母對於已成年子女不知回報的態度感到寒心而</text:p>
      <text:p text:style-name="P13">　　　憤怒</text:p>
      <text:p text:style-name="P13"><text:span text:style-name="T11"><text:s text:c="4"/></text:span>（Ｃ）子女對於父母的呵護關懷常視為理所當然而缺少</text:p>
      <text:p text:style-name="P13">　　　體貼之心</text:p>
      <text:p text:style-name="P25">（Ｄ）即使是舊房子也需要維修，也要付出心力去維護</text:p>
      <text:p text:style-name="P33">34.（<text:span text:style-name="T11"> </text:span>D ）<text:span text:style-name="T17">〈</text:span>兒時記趣<text:span text:style-name="T17">〉</text:span>一文，告訴我們</text:p>
      <text:p text:style-name="P34">「萬物靜觀皆自得」的道理，下列哪一句也說明同樣的道理？</text:p>
      <text:p text:style-name="P5">　　（A）日出江花紅似火，春來江水綠如藍</text:p>
      <text:p text:style-name="P5">　　（B）一年好景君須記，最是橙黃橘綠時</text:p>
      <text:p text:style-name="P5">　　（C）花開堪折直須折，莫待無花空折枝</text:p>
      <text:p text:style-name="P5">　　（D）若能澄心淨耳聽，萬籟俱寂亦是韻</text:p>
      <text:p text:style-name="P9"><draw:frame draw:style-name="fr2" draw:name="外框2" text:anchor-type="paragraph" svg:y="14.799cm" svg:width="11.351cm" draw:z-index="1"><draw:text-box fo:min-height="0.058cm"><table:table table:name="表格3" table:style-name="表格3"><table:table-column table:style-name="表格3.A"/><table:table-row table:style-name="表格3.1"><table:table-cell table:style-name="表格3.A1" office:value-type="string"><text:p text:style-name="P7"><text:bookmark text:name="_Hlk535186011"/><text:span text:style-name="T18">紀伯倫</text:span>有一則小故事是這樣的：<text:span text:style-name="T18">瑪莉</text:span>太太多年來不斷抱怨對面鄰居的太太很懶惰：「那個女人的衣服，永遠洗不乾淨，看，她晾在院子裡的衣服，總是有斑點。我真的不知道，她怎麼會洗衣服都洗成那個樣子……」直到有一天，有個明察秋毫的朋友到<text:span text:style-name="T18">瑪莉</text:span>家，才發現不是對面的太太衣服洗不乾淨。細心的朋友拿了一塊抹布，把她家窗戶上的汙漬抹掉，說：「看，這不就乾淨了嗎？」原來是她自己家裡的窗戶髒了。</text:p><text:p text:style-name="P7">每一個人都曾經遇過不少憤世嫉俗的人，或者，你也有過一些看什麼都不順眼，永遠覺得命運對自己比較壞的朋友，但在傾聽他們的怨言之後，總會發現有句老話說得很妙：可憐之人，必有可恨之處。看到外面的問題，總比看到自己內在的問題容易些；而把錯誤歸咎給別人，也比檢討自己來得容易。於是，憤世嫉俗的人常從年輕憤怒到老，遇上有人過得比他好，都想咬對方一口，斜視久了的眼睛看什麼都不順眼。」</text:p><text:p text:style-name="P26">（選自<text:span text:style-name="T18">吳淡如</text:span><text:span text:style-name="T11"> </text:span>《樂觀者的座右銘》）</text:p><text:p text:style-name="P5"/></table:table-cell></table:table-row></table:table></draw:text-box></draw:frame></text:p>
      <text:p text:style-name="P9">35.( <text:s/>D <text:s/>) 「可憐之人，必有可恨之處」這句話在本文中的</text:p>
      <text:p text:style-name="P9">　　含義？<text:span text:style-name="T11"> <text:s/></text:span></text:p>
      <text:p text:style-name="P5">　　（A）可憐之人因被人陷害，心中總是懷抱憤怒</text:p>
      <text:p text:style-name="P5">　　（B）在可憐之人的眼中，世人都是可恨的</text:p>
      <text:p text:style-name="P5">　　（C）可憐之人的周圍，充滿了可恨之人　　</text:p>
      <text:p text:style-name="P7">（D）可憐之人的境遇往往是咎由自取</text:p>
      <text:p text:style-name="P8">36.（<text:span text:style-name="T11"> </text:span>A ）文中<text:span text:style-name="T18">紀伯倫</text:span>所寫的小故事，給了我們什麼啟示？<text:span text:style-name="T11"> <text:s/></text:span></text:p>
      <text:p text:style-name="P5">　　（A）人常昧於自知，凡事應先反求諸己</text:p>
      <text:p text:style-name="P5">　　（B）凡事小心謹慎，以免自曝其短　　</text:p>
      <text:p text:style-name="P7"><text:soft-page-break/>（C）做好敦親睦鄰，遠親不如近鄰<text:span text:style-name="T11"> </text:span></text:p>
      <text:p text:style-name="P5">　　（D）推己及人，設身處地為別人著想</text:p>
      <text:p text:style-name="P72"/>
      <text:p text:style-name="P3"><text:bookmark-end text:name="Z_5B76E539D485469E928F8A2B724FB363"/><text:bookmark-end text:name="Q_5B76E539D485469E928F8A2B724FB363"/>試題結束，記得檢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style:line-height-at-least="1.27cm"/>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text-properties style:font-name="Arial" fo:font-family="Arial" style:font-family-generic="swiss" style:font-pitch="variable" fo:language="none" fo:country="none" style:letter-kerning="false" style:language-asian="none" style:country-asian="none"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text-properties style:font-name="Arial" fo:font-family="Arial" style:font-family-generic="swiss" style:font-pitch="variable" style:font-name-complex="Arial" style:font-family-complex="Arial" style:font-family-generic-complex="swiss"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style:snap-to-layout-grid="false"/>
      <style:text-properties fo:font-size="14pt" fo:font-weight="bold" style:font-size-asian="14pt" style:font-weight-asian="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stTypeHeader" style:family="paragraph" style:parent-style-name="Heading_20_1" style:next-style-name="Standard" style:list-style-name="WW8Num32">
      <style:paragraph-properties fo:margin-top="0cm" fo:margin-bottom="0cm" style:contextual-spacing="false" fo:line-height="100%" style:snap-to-layout-grid="false"/>
    </style:style>
    <style:style style:name="noSerialize" style:family="paragraph" style:parent-style-name="Standard" style:list-style-name="WW8Num32">
      <style:paragraph-properties style:snap-to-layout-grid="false"/>
      <style:text-properties fo:language="none" fo:country="none" style:letter-kerning="false" style:language-asian="none" style:country-asian="none" style:font-name-complex="Arial" style:font-family-complex="Arial" style:font-family-generic-complex="swiss" style:font-pitch-complex="variable" style:font-size-complex="11pt" style:font-weight-complex="bold"/>
    </style:style>
    <style:style style:name="choiceHeader" style:family="paragraph" style:parent-style-name="noSerialize">
      <style:paragraph-properties fo:margin-left="1.6cm" fo:margin-right="0cm" fo:text-indent="-0.9cm" style:auto-text-indent="false"/>
    </style:style>
    <style:style style:name="nonChoiceHeader" style:family="paragraph" style:parent-style-name="noSerialize">
      <style:paragraph-properties fo:margin-left="0.7cm" fo:margin-right="0cm" fo:text-indent="0cm" style:auto-text-indent="false"/>
    </style:style>
    <style:style style:name="testTypeHeaderA_5f_" style:display-name="testTypeHeaderA_" style:family="paragraph" style:parent-style-name="testTypeHeader"/>
    <style:style style:name="ac03Header" style:family="paragraph" style:parent-style-name="noSerialize" style:next-style-name="Standard">
      <style:paragraph-properties fo:margin-left="2.752cm" fo:margin-right="0cm" fo:text-indent="-2.328cm" style:auto-text-indent="false"/>
    </style:style>
    <style:style style:name="testTypeHeaderE_5f_" style:display-name="testTypeHeaderE_" style:family="paragraph" style:parent-style-name="testTypeHeader"/>
    <style:style style:name="選項_28_A_29_" style:display-name="選項(A)" style:family="paragraph" style:parent-style-name="Standard">
      <style:paragraph-properties fo:margin-left="1.3cm" fo:margin-right="0cm" fo:text-align="justify" style:justify-single-word="false" fo:text-indent="-0.6cm" style:auto-text-indent="false" style:punctuation-wrap="simple" style:snap-to-layout-grid="false">
        <style:tab-stops>
          <style:tab-stop style:position="1.3cm"/>
          <style:tab-stop style:position="4.801cm"/>
          <style:tab-stop style:position="8.901cm"/>
          <style:tab-stop style:position="13.002cm"/>
        </style:tab-stops>
      </style:paragraph-properties>
      <style:text-properties style:letter-kerning="false" style:font-name-asian="新細明體" style:font-family-asian="新細明體, PMingLiU" style:font-family-generic-asian="roman" style:font-pitch-asian="variable"/>
    </style:style>
    <style:style style:name="無間距" style:family="paragraph">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4z1" style:family="text"/>
    <style:style style:name="WW8Num5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6z1" style:family="text"/>
    <style:style style:name="WW8Num7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7z1"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1z1"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9z1" style:family="text"/>
    <style:style style:name="WW8Num20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2z1" style:family="text"/>
    <style:style style:name="WW8Num23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3z1"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fo:font-weight="bold" style:font-name-asian="標楷體" style:font-family-asian="標楷體" style:font-family-generic-asian="script" style:font-size-asian="14pt" style:font-weight-asian="bold"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7z1" style:family="text"/>
    <style:style style:name="WW8Num28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8z1" style:family="text"/>
    <style:style style:name="WW8Num29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9z1" loext:num-list-format="%2%." style:num-suffix="." style:num-format="1" text:display-levels="2">
        <style:list-level-properties text:list-level-position-and-space-mode="label-alignment">
          <style:list-level-label-alignment text:label-followed-by="space" fo:text-indent="-1.6cm" fo:margin-left="1cm"/>
        </style:list-level-properties>
      </text:outline-level-style>
      <text:outline-level-style text:level="3" text:style-name="WW8Num19z1" loext:num-list-format="%3%." style:num-suffix="." style:num-format="1" text:display-levels="3">
        <style:list-level-properties text:list-level-position-and-space-mode="label-alignment">
          <style:list-level-label-alignment text:label-followed-by="space" fo:text-indent="-0.501cm" fo:margin-left="0.099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2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2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2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2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2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2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2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3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3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3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3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3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3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3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fo:text-align="end">
          <style:list-level-label-alignment text:label-followed-by="space" fo:text-indent="1.199cm"/>
        </style:list-level-properties>
      </text:list-level-style-number>
      <text:list-level-style-number text:level="2" text:style-name="WW8Num4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4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4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4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4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4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4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4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fo:text-align="end">
          <style:list-level-label-alignment text:label-followed-by="space"/>
        </style:list-level-properties>
      </text:list-level-style-number>
      <text:list-level-style-number text:level="2" text:style-name="WW8Num6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6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6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6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6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6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6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6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fo:text-align="end">
          <style:list-level-label-alignment text:label-followed-by="space" fo:text-indent="0.501cm"/>
        </style:list-level-properties>
      </text:list-level-style-number>
      <text:list-level-style-number text:level="2" text:style-name="WW8Num7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7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7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7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7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7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7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7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8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8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8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8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8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8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8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8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9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9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9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9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9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9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9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9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fo:text-align="end">
          <style:list-level-label-alignment text:label-followed-by="space" fo:text-indent="1.101cm"/>
        </style:list-level-properties>
      </text:list-level-style-number>
      <text:list-level-style-number text:level="2" text:style-name="WW8Num11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11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11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11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11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11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11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11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2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2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2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2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2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2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2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2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4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4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4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4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4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4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4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4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WW8Num15z0" loext:num-list-format="%2%." style:num-suffix="." style:num-format="1" text:display-levels="2">
        <style:list-level-properties text:list-level-position-and-space-mode="label-alignment">
          <style:list-level-label-alignment text:label-followed-by="space" fo:text-indent="-1.6cm" fo:margin-left="1.6cm"/>
        </style:list-level-properties>
      </text:list-level-style-number>
      <text:list-level-style-number text:level="3" text:style-name="WW8Num15z0" loext:num-list-format="%3%." style:num-suffix="." style:num-format="1" text:display-levels="3">
        <style:list-level-properties text:list-level-position-and-space-mode="label-alignment">
          <style:list-level-label-alignment text:label-followed-by="space" fo:text-indent="-0.501cm" fo:margin-left="0.501cm"/>
        </style:list-level-properties>
      </text:list-level-style-number>
      <text:list-level-style-number text:level="4" text:style-name="WW8Num15z0" loext:num-list-format="%1%.%2%.%3%.%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5z0" loext:num-list-format="%1%.%2%.%3%.%4%.%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5z0" loext:num-list-format="%1%.%2%.%3%.%4%.%5%.%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5z0" loext:num-list-format="%1%.%2%.%3%.%4%.%5%.%6%.%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5z0" loext:num-list-format="%1%.%2%.%3%.%4%.%5%.%6%.%7%.%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5z0" loext:num-list-format="%1%.%2%.%3%.%4%.%5%.%6%.%7%.%8%.%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A" style:num-letter-sync="true">
        <style:list-level-properties text:list-level-position-and-space-mode="label-alignment">
          <style:list-level-label-alignment text:label-followed-by="listtab" fo:text-indent="-1.27cm" fo:margin-left="2.117cm"/>
        </style:list-level-properties>
      </text:list-level-style-number>
      <text:list-level-style-number text:level="2" text:style-name="WW8Num16z1"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6z2"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16z4"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16z5"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16z7"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16z8"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1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7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7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7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7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8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8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8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8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8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8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8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8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fo:text-align="end">
          <style:list-level-label-alignment text:label-followed-by="space"/>
        </style:list-level-properties>
      </text:list-level-style-number>
      <text:list-level-style-number text:level="2" text:style-name="WW8Num19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19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19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19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19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19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19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19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20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0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0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0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0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A" style:num-letter-sync="true">
        <style:list-level-properties text:list-level-position-and-space-mode="label-alignment">
          <style:list-level-label-alignment text:label-followed-by="listtab" fo:text-indent="-1.27cm" fo:margin-left="2.117cm"/>
        </style:list-level-properties>
      </text:list-level-style-number>
      <text:list-level-style-number text:level="2" text:style-name="WW8Num21z1"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1z2"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21z4"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21z5"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21z7"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21z8"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style:list-level-properties text:list-level-position-and-space-mode="label-alignment" fo:text-align="end">
          <style:list-level-label-alignment text:label-followed-by="space" fo:text-indent="1.199cm"/>
        </style:list-level-properties>
      </text:list-level-style-number>
      <text:list-level-style-number text:level="2" text:style-name="WW8Num22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22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22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22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22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22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22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22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style:list-level-properties text:list-level-position-and-space-mode="label-alignment" fo:text-align="end">
          <style:list-level-label-alignment text:label-followed-by="space" fo:text-indent="1.101cm"/>
        </style:list-level-properties>
      </text:list-level-style-number>
      <text:list-level-style-number text:level="2" text:style-name="WW8Num23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23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23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23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23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23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23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23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24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6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26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26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26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26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26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26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26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space" fo:text-indent="1.101cm"/>
        </style:list-level-properties>
      </text:list-level-style-number>
      <text:list-level-style-number text:level="2" text:style-name="WW8Num27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27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27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27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27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27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27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27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style:list-level-properties text:list-level-position-and-space-mode="label-alignment" fo:text-align="end">
          <style:list-level-label-alignment text:label-followed-by="space"/>
        </style:list-level-properties>
      </text:list-level-style-number>
      <text:list-level-style-number text:level="2" text:style-name="WW8Num28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28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28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28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28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28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28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28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29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9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9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9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9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0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30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30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30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30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30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30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30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31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WW8Num32z0" loext:num-list-format="%2%." style:num-suffix="." style:num-format="1" text:display-levels="2">
        <style:list-level-properties text:list-level-position-and-space-mode="label-alignment" fo:text-align="end">
          <style:list-level-label-alignment text:label-followed-by="space" fo:margin-left="0.18cm"/>
        </style:list-level-properties>
      </text:list-level-style-number>
      <text:list-level-style-number text:level="3" text:style-name="WW8Num32z0" loext:num-list-format="%3%." style:num-suffix="." style:num-format="1" text:display-levels="3">
        <style:list-level-properties text:list-level-position-and-space-mode="label-alignment">
          <style:list-level-label-alignment text:label-followed-by="space" fo:text-indent="-0.501cm" fo:margin-left="0.501cm"/>
        </style:list-level-properties>
      </text:list-level-style-number>
      <text:list-level-style-number text:level="4" text:style-name="WW8Num32z0" loext:num-list-format="%1%.%2%.%3%.%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32z0" loext:num-list-format="%1%.%2%.%3%.%4%.%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32z0" loext:num-list-format="%1%.%2%.%3%.%4%.%5%.%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32z0" loext:num-list-format="%1%.%2%.%3%.%4%.%5%.%6%.%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32z0" loext:num-list-format="%1%.%2%.%3%.%4%.%5%.%6%.%7%.%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32z0" loext:num-list-format="%1%.%2%.%3%.%4%.%5%.%6%.%7%.%8%.%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5.7cm" fo:page-height="36.4cm" style:num-format="1" style:print-orientation="portrait" fo:margin-top="1.199cm" fo:margin-bottom="1.75cm" fo:margin-left="1.48cm" fo:margin-right="1.199cm" style:writing-mode="lr-tb" style:layout-grid-color="#c0c0c0" style:layout-grid-lines="58" style:layout-grid-base-height="0.575cm" style:layout-grid-ruby-height="0cm" style:layout-grid-mode="line" style:layout-grid-ruby-below="false" style:layout-grid-print="false" style:layout-grid-display="false" style:layout-grid-base-width="0.423cm" style:layout-grid-snap-to="true" style:footnote-max-height="0cm" loext:margin-gutter="0cm">
        <style:columns fo:column-count="2" fo:column-gap="0.748cm">
          <style:column-sep style:width="0.002cm" style:color="#000000" style:height="0%" style:style="none"/>
          <style:column style:rel-width="32767*" fo:start-indent="0cm" fo:end-indent="0.374cm"/>
          <style:column style:rel-width="32768*" fo:start-indent="0.374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3" text:anchor-type="paragraph" svg:y="0.002cm" draw:z-index="5"><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20181204204428_題目卷</dc:title>
    <dc:subject/>
    <meta:keyword/>
    <dc:description/>
    <meta:initial-creator>Joseph</meta:initial-creator>
    <meta:creation-date>2019-01-13T23:29:00</meta:creation-date>
    <dc:creator>20140517</dc:creator>
    <dc:date>2019-01-14T09:55:00</dc:date>
    <meta:editing-cycles>38</meta:editing-cycles>
    <meta:editing-duration>PT25M</meta:editing-duration>
    <meta:document-statistic meta:table-count="3" meta:image-count="0" meta:object-count="0" meta:page-count="4" meta:paragraph-count="240" meta:word-count="4991" meta:character-count="5592" meta:non-whitespace-character-count="5073"/>
    <meta:generator>LibreOffice/7.2.1.2$Windows_X86_64 LibreOffice_project/87b77fad49947c1441b67c559c339af8f3517e22</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Template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Dim GNoBookmarkList() As String
Private YiCangDaAn As Boolean, YiCangJieXi As Boolean, YiCangLaiYuan As Boolean, BLianXu As Boolean, BShowJiCe As Boolean
Private YiCangNanYi As Boolean, YiCangNengLi As Boolean, YiCangRenZhi As Boolean, YiCangTiHao As Boolean, YiCangCeYan As Boolean, YiCangZhuTi, YiCangChuChu As Boolean

Dim GListCount As Long

Private Function getControlIdx(parControlName As String) As Integer
Dim iIdx, iCount As Integer
Dim pos As Integer
Dim sTempName As String
On Error GoTo ErrorHandler
    getControlIdx = 0
    iIdx = 0
    iCount = CommandBars("翰林題庫光碟").Controls.Count
    For iIdx = 1 To iCount
        sTempName = CommandBars("翰林題庫光碟").Controls(iIdx).Caption
        pos = InStr(sTempName, parControlName)
        If pos &gt; 0 Then
            getControlIdx = iIdx
            Exit For
        End If
    Next iIdx
    Exit Function
ErrorHandler:
    Err.Clear
    getControlIdx = 0
End Function

'隱藏答案
Public Sub YiCangXianShiDaAn()
Dim iIdx As Integer
On Error Resume Next
    SetEnable
    iIdx = getControlIdx("答案")
    YiCangDaAn = (CommandBars("翰林題庫光碟").Controls(iIdx).Caption = "隱藏答案")
    If YiCangDaAn Then
        CommandBars("翰林題庫光碟").Controls(iIdx).Caption = "顯示答案"
        Call YinChang(wdColorBlue)
    Else
        CommandBars("翰林題庫光碟").Controls(iIdx).Caption = "隱藏答案"
        Call XianShi(wdColorBlue)
    End If
    CommandBars("翰林題庫光碟").Controls(iIdx).TooltipText = CommandBars("翰林題庫光碟").Controls(iIdx).Caption
    If Application.Version &gt;= 12 Then
        ThisDocument.Save
    End If
End Sub

'隱藏解析
Public Sub YiCangXianShiJieXi()
Dim iIdx As Integer
On Error Resume Next
    SetEnable
    iIdx = getControlIdx("解析")
    YiCangJieXi = (CommandBars("翰林題庫光碟").Controls(iIdx).Caption = "隱藏解析")
    If YiCangJieXi Then
        CommandBars("翰林題庫光碟").Controls(iIdx).Caption = "顯示解析"
        Call YinChang(wdColorDarkGreen)
        Call YinChang(wdColorDarkYellow)
    Else
        CommandBars("翰林題庫光碟").Controls(iIdx).Caption = "隱藏解析"
        Call XianShi(wdColorDarkGreen)
        Call XianShi(wdColorDarkYellow)
    End If
    CommandBars("翰林題庫光碟").Controls(iIdx).TooltipText = CommandBars("翰林題庫光碟").Controls(iIdx).Caption
    If Application.Version &gt;= 12 Then
        ThisDocument.Save
    End If
End Sub

'隱藏來源
Public Sub YiCangXianShiLaiYuan()
Dim iIdx As Integer
On Error Resume Next
    SetEnable
    iIdx = getControlIdx("來源")
    YiCangLaiYuan = (CommandBars("翰林題庫光碟").Controls(iIdx).Caption = "隱藏來源")
    If YiCangLaiYuan Then
        CommandBars("翰林題庫光碟").Controls(iIdx).Caption = "顯示來源"
        Call YinChang(wdColorAqua)
    Else
        CommandBars("翰林題庫光碟").Controls(iIdx).Caption = "隱藏來源"
        Call XianShi(wdColorAqua)
    End If
    CommandBars("翰林題庫光碟").Controls(iIdx).TooltipText = CommandBars("翰林題庫光碟").Controls(iIdx).Caption
    If Application.Version &gt;= 12 Then
        ThisDocument.Save
    End If
End Sub

'隱藏難易度
Public Sub YiCangXianShiNanYi()
Dim iIdx As Integer
On Error Resume Next
    SetEnable
    iIdx = getControlIdx("難易度")
    YiCangNanYi = (CommandBars("翰林題庫光碟").Controls(iIdx).Caption = "隱藏難易度")
    If YiCangNanYi Then
        CommandBars("翰林題庫光碟").Controls(iIdx).Caption = "顯示難易度"
        Call YinChang(wdColorBlueGray)
    Else
        CommandBars("翰林題庫光碟").Controls(iIdx).Caption = "隱藏難易度"
        Call XianShi(wdColorBlueGray)
    End If
    CommandBars("翰林題庫光碟").Controls(iIdx).TooltipText = CommandBars("翰林題庫光碟").Controls(iIdx).Caption
    If Application.Version &gt;= 12 Then
        ThisDocument.Save
    End If
End Sub

'隱藏能力指標
Public Sub YiCangXianShiNengLi()
Dim iIdx As Integer
On Error Resume Next
    SetEnable
    iIdx = getControlIdx("能力指標")
    YiCangNengLi = (CommandBars("翰林題庫光碟").Controls(iIdx).Caption = "隱藏能力指標")
    If YiCangNengLi Then
        CommandBars("翰林題庫光碟").Controls(iIdx).Caption = "顯示能力指標"
        Call YinChang(wdColorPlum)
    Else
        CommandBars("翰林題庫光碟").Controls(iIdx).Caption = "隱藏能力指標"
        Call XianShi(wdColorPlum)
    End If
    CommandBars("翰林題庫光碟").Controls(iIdx).TooltipText = CommandBars("翰林題庫光碟").Controls(iIdx).Caption
    If Application.Version &gt;= 12 Then
        ThisDocument.Save
    End If
End Sub

'隱藏認知歷程向度
Public Sub YiCangXianRenZhi()
Dim iIdx As Integer
On Error Resume Next
    SetEnable
    iIdx = getControlIdx("認知歷程向度")
    YiCangRenZhi = (CommandBars("翰林題庫光碟").Controls(iIdx).Caption = "隱藏認知歷程向度")
    If YiCangRenZhi Then
        CommandBars("翰林題庫光碟").Controls(iIdx).Caption = "顯示認知歷程向度"
        Call YinChang(wdColorSkyBlue)
    Else
        CommandBars("翰林題庫光碟").Controls(iIdx).Caption = "隱藏認知歷程向度"
        Call XianShi(wdColorSkyBlue)
    End If
    CommandBars("翰林題庫光碟").Controls(iIdx).TooltipText = CommandBars("翰林題庫光碟").Controls(6).Caption
    If Application.Version &gt;= 12 Then
        ThisDocument.Save
    End If
End Sub

'隱藏題號
Public Sub YiCangXianTiHao()
Dim iIdx As Integer
On Error Resume Next
    SetEnable
    iIdx = getControlIdx("編號")
    YiCangTiHao = (CommandBars("翰林題庫光碟").Controls(iIdx).Caption = "隱藏編號")
    If YiCangTiHao Then
        CommandBars("翰林題庫光碟").Controls(iIdx).Caption = "顯示編號"
        Call YinChang(wdColorSeaGreen)
    Else
        CommandBars("翰林題庫光碟").Controls(iIdx).Caption = "隱藏編號"
        Call XianShi(wdColorSeaGreen)
    End If
    CommandBars("翰林題庫光碟").Controls(iIdx).TooltipText = CommandBars("翰林題庫光碟").Controls(iIdx).Caption
    If Application.Version &gt;= 12 Then
        ThisDocument.Save
    End If
End Sub

'隱藏出處
Public Sub YiCangXianChuChu()
Dim iIdx As Integer
On Error Resume Next
    SetEnable
    iIdx = getControlIdx("出處")
    YiCangChuChu = (CommandBars("翰林題庫光碟").Controls(iIdx).Caption = "隱藏出處")
    If YiCangChuChu Then
        CommandBars("翰林題庫光碟").Controls(iIdx).Caption = "顯示出處"
        Call YinChang(wdColorOrange)
    Else
        CommandBars("翰林題庫光碟").Controls(iIdx).Caption = "隱藏出處"
        Call XianShi(wdColorOrange)
    End If
    CommandBars("翰林題庫光碟").Controls(iIdx).TooltipText = CommandBars("翰林題庫光碟").Controls(iIdx).Caption
    If Application.Version &gt;= 12 Then
        ThisDocument.Save
    End If
End Sub

'隱藏知識向度(原測驗目標)
Public Sub YiCangXianCeYan()
Dim iIdx As Integer
On Error Resume Next
    SetEnable
    'iIdx = getControlIdx("測驗目標")
    iIdx = getControlIdx("知識向度")
    'YiCangCeYan = (CommandBars("翰林題庫光碟").Controls(iIdx).Caption = "隱藏測驗目標")
    YiCangCeYan = (CommandBars("翰林題庫光碟").Controls(iIdx).Caption = "隱藏知識向度")
    If YiCangCeYan Then
        CommandBars("翰林題庫光碟").Controls(iIdx).Caption = "顯示知識向度"
        'Call YinChang(wdColorTeal)
        Call YinChang(wdColorRed)
    Else
        CommandBars("翰林題庫光碟").Controls(iIdx).Caption = "隱藏知識向度"
        'Call XianShi(wdColorTeal)
        Call XianShi(wdColorRed)
    End If
    CommandBars("翰林題庫光碟").Controls(iIdx).TooltipText = CommandBars("翰林題庫光碟").Controls(iIdx).Caption
    If Application.Version &gt;= 12 Then
        ThisDocument.Save
    End If
End Sub


'隱藏主題
Public Sub YiCangXianZhuTi()
Dim iIdx As Integer
On Error Resume Next
    SetEnable
    iIdx = getControlIdx("主題")
    YiCangZhuTi = (CommandBars("翰林題庫光碟").Controls(iIdx).Caption = "隱藏主題")
    If YiCangZhuTi Then
        CommandBars("翰林題庫光碟").Controls(iIdx).Caption = "顯示主題"
        Call YinChang(wdColorDarkRed)
    Else
        CommandBars("翰林題庫光碟").Controls(iIdx).Caption = "隱藏主題"
        Call XianShi(wdColorDarkRed)
    End If
    CommandBars("翰林題庫光碟").Controls(iIdx).TooltipText = CommandBars("翰林題庫光碟").Controls(iIdx).Caption
    If Application.Version &gt;= 12 Then
        ThisDocument.Save
    End If
End Sub


Private Sub SetEnable()
On Error GoTo ErrorHandler
'With CommandBars("翰林題庫光碟")
'    .Controls(10).Enabled = Not (YiCangDaAn Or YiCangJieXi Or YiCangLaiYuan Or YiCangNanYi Or YiCangNengLi Or YiCangRenZhi Or YiCangTiHao Or YiCangCeYan Or YiCangZhuTi)
'    .Controls(11).Enabled = Not (YiCangDaAn Or YiCangJieXi Or YiCangLaiYuan Or YiCangNanYi Or YiCangNengLi Or YiCangRenZhi Or YiCangTiHao Or YiCangCeYan Or YiCangZhuTi)
'    .Controls(12).Enabled = Not (YiCangDaAn Or YiCangJieXi Or YiCangLaiYuan Or YiCangNanYi Or YiCangNengLi Or YiCangRenZhi Or YiCangTiHao Or YiCangCeYan Or YiCangZhuTi)
'    .Controls(13).Enabled = Not (YiCangDaAn Or YiCangJieXi Or YiCangLaiYuan Or YiCangNanYi Or YiCangNengLi Or YiCangRenZhi Or YiCangTiHao Or YiCangCeYan Or YiCangZhuTi)
'    .Controls(14).Enabled = Not (YiCangDaAn Or YiCangJieXi Or YiCangLaiYuan Or YiCangNanYi Or YiCangNengLi Or YiCangRenZhi Or YiCangTiHao Or YiCangCeYan Or YiCangZhuTi)
'End With
Exit Sub
ErrorHandler:
  ErrPrompt
  Err.Clear
End Sub

Private Sub YinChang(ByVal intColorIndex As WdColor)
On Error GoTo ErrorHandler
    '隱藏答案或解析
    Dim i As Long
    Application.DisplayAlerts = wdAlertsNone
    Application.ScreenUpdating = False
    ActiveDocument.ActiveWindow.View.ShowAll = True
    ActiveWindow.View.ShowHiddenText = True
    On Error GoTo Line:
    With ActiveDocument.Range.Find
        .ClearFormatting
        .Replacement.ClearFormatting
        .Replacement.Text = ""
        .Forward = True
        .Wrap = wdFindContinue
        .Format = True
        .MatchCase = False
        .MatchWholeWord = False
        .MatchByte = True
        .MatchAllWordForms = False
        .MatchSoundsLike = False
        .MatchWildcards = False
        .MatchFuzzy = False
        .Font.Color = intColorIndex
        .Replacement.Font.Color = intColorIndex
        .Replacement.Font.Hidden = True
        .Execute Replace:=wdReplaceAll
    End With
Line:
    ActiveDocument.ActiveWindow.View.ShowAll = False
    ActiveWindow.View.ShowHiddenText = False
    ActiveWindow.View.ShowBookmarks = False
    Selection.HomeKey Unit:=wdStory
    Application.ScreenUpdating = True
Exit Sub
ErrorHandler:
  ErrPrompt
  Err.Clear
  Application.ScreenUpdating = True
End Sub

Private Sub XianShi(ByVal intColorIndex As WdColor)
On Error GoTo ErrorHandler
    '顯示答案或解析
    Dim i As Long
    Application.ScreenUpdating = False
    ActiveDocument.ActiveWindow.View.ShowAll = True
    ActiveWindow.View.ShowHiddenText = True

    With ActiveDocument.Range.Find
        .Forward = True
        .ClearFormatting
        .Replacement.Text = ""
        .Wrap = wdFindContinue
        .Font.Color = intColorIndex
        .Replacement.Font.Color = intColorIndex
        .Replacement.Font.Hidden = False
        .Execute Replace:=wdReplaceAll
    End With
    
    ActiveDocument.ActiveWindow.View.ShowAll = False
    ActiveWindow.View.ShowHiddenText = False
    ActiveWindow.View.ShowBookmarks = False
    Selection.HomeKey Unit:=wdStory
    Application.ScreenUpdating = True
Exit Sub
ErrorHandler:
  ErrPrompt
  Err.Clear
  Application.ScreenUpdating = True
End Sub
Sub DownMove()
   Dim BookName As String
   Dim NextBookName As String
   Dim PriorBookName As String
   Dim UID As String
   Dim tmpBookName As String
   Dim iCount As Long
   Dim iStart As Long
   Dim iEnd As Long
   Dim Start As Long
   Dim iNo As Long
   On Error GoTo ErrorHandler
   Application.ScreenUpdating = False
   NextBookName = ""
   Selection.EndKey Unit:=wdLine
   If Selection.Bookmarks.Count &gt; 0 Then
      iCount = 1
      iStart = 0
      BookName = ""
      Do While Selection.Bookmarks.Count &gt;= iCount
         tmpBookName = Selection.Bookmarks.Item(iCount)
         Selection.GoTo what:=wdGoToBookmark, Name:=tmpBookName
         If iStart &lt; Selection.Start Then
            iStart = Selection.Start
            
            BookName = tmpBookName
         End If
         iCount = iCount + 1
      Loop
      If BookName &lt;&gt; "" Then
         Start = iStart
         If InStr(BookName, "_") &gt; 0 Then
            ResNoBy
        
            UID = Right(BookName, Len(BookName) - 2)
            'PriorBookName = "Q_" + UID '題目
            iCount = 1
            Do While GListCount &gt;= iCount
               If InStr(GNoBookmarkList(iCount), UID) &gt; 0 Then
                  Exit Do
               End If
               iCount = iCount + 1
            Loop
            If GListCount &gt;= iCount Then
               PriorBookName = Right(GNoBookmarkList(iCount), Len(GNoBookmarkList(iCount)) - InStr(GNoBookmarkList(iCount), "$"))
               If ActiveDocument.Bookmarks.Exists(PriorBookName) Then
                   iCount = 1
                   Do While GListCount &gt;= iCount
                      If InStr(GNoBookmarkList(iCount), PriorBookName) &gt; 0 Then
                         Exit Do
                      End If
                      iCount = iCount + 1
                   Loop
                   If GListCount &gt;= iCount + 1 Then  '查詢下一個題目是否存在或是新的題型
                      If (GNoBookmarkList(iCount + 1) &lt;&gt; "") Then
                        iNo = Left(GNoBookmarkList(iCount + 1), InStr(GNoBookmarkList(iCount + 1), "$") - 1)
                        If iNo &lt;&gt; 1 Then
                           BookName = Right(GNoBookmarkList(iCount + 1), Len(GNoBookmarkList(iCount + 1)) - InStr(GNoBookmarkList(iCount + 1), "$"))
                           If GListCount &gt;= iCount + 2 Then
                              If (GNoBookmarkList(iCount + 2) &lt;&gt; "") Then
                                 iNo = Left(GNoBookmarkList(iCount + 2), InStr(GNoBookmarkList(iCount + 2), "$") - 1)
                                 If iNo &lt;&gt; 1 Then '同一個題型內
                                    NextBookName = Right(GNoBookmarkList(iCount + 2), Len(GNoBookmarkList(iCount + 2)) - InStr(GNoBookmarkList(iCount + 2), "$"))
                                 End If
                              End If
                              
                            
                           End If
                           MoveBy PriorBookName, BookName, NextBookName
                         
                        End If
                      End If
                      
                   End If
                End If
            End If
            
            Selection.GoTo what:=wdGoToBookmark, Name:=PriorBookName
            Selection.End = Selection.Start
            
         End If
      End If
   End If
   'ActiveDocument.UndoClear
   Application.ScreenUpdating = True
Exit Sub
ErrorHandler:
  ErrPrompt
  Err.Clear
  Application.ScreenUpdating = True
End Sub

Sub UpMove()
   Dim BookName As String
   Dim PriorBookName As String
   Dim NextBookName As String
   Dim UID As String
   Dim tmpBookName As String
   Dim iCount As Long
   Dim iStart As Long
   Dim iEnd As Long
   Dim Start As Long
   Dim iNo As Long
   On Error GoTo ErrorHandler
   Application.ScreenUpdating = False
   NextBookName = ""
   Selection.EndKey Unit:=wdLine
   If Selection.Bookmarks.Count &gt; 0 Then
      iCount = 1
      iStart = 0
      BookName = ""
      Do While Selection.Bookmarks.Count &gt;= iCount
         tmpBookName = Selection.Bookmarks.Item(iCount)
         Selection.GoTo what:=wdGoToBookmark, Name:=tmpBookName
         If iStart &lt; Selection.Start Then
            iStart = Selection.Start
            
            BookName = tmpBookName
         End If
         iCount = iCount + 1
      Loop
      If BookName &lt;&gt; "" Then
         Start = iStart
         If InStr(BookName, "_") &gt; 0 Then
            ResNoBy
            UID = Right(BookName, Len(BookName) - 2)
            'BookName = "Q_" + UID '題目
            iCount = 1
            Do While GListCount &gt;= iCount
               If InStr(GNoBookmarkList(iCount), UID) &gt; 0 Then
                  Exit Do
               End If
               iCount = iCount + 1
            Loop
            If GListCount &gt;= iCount Then
                BookName = Right(GNoBookmarkList(iCount), Len(GNoBookmarkList(iCount)) - InStr(GNoBookmarkList(iCount), "$"))
                If ActiveDocument.Bookmarks.Exists(BookName) Then
                   iCount = 1
                   Do While GListCount &gt;= iCount
                      If InStr(GNoBookmarkList(iCount), BookName) &gt; 0 Then
                         Exit Do
                      End If
                      iCount = iCount + 1
                   Loop
                   If iCount &gt; 1 Then  '查詢上一個題目是否存在或是新的題型
                      iNo = Left(GNoBookmarkList(iCount), InStr(GNoBookmarkList(iCount), "$") - 1)
                      If iNo &lt;&gt; 1 Then
                         PriorBookName = Right(GNoBookmarkList(iCount - 1), Len(GNoBookmarkList(iCount - 1)) - InStr(GNoBookmarkList(iCount - 1), "$"))
                         If (GListCount &gt;= iCount + 1) Then
                            If (GNoBookmarkList(iCount + 1) &lt;&gt; "") Then
                              iNo = Left(GNoBookmarkList(iCount + 1), InStr(GNoBookmarkList(iCount + 1), "$") - 1)
                              If iNo &lt;&gt; 1 Then '同一個題型內
                                 NextBookName = Right(GNoBookmarkList(iCount + 1), Len(GNoBookmarkList(iCount + 1)) - InStr(GNoBookmarkList(iCount + 1), "$"))
                              End If
                            End If
                            
                            
                         End If
                         
                         MoveBy PriorBookName, BookName, NextBookName
                         
                      End If
                   End If
                End If
            End If
            Selection.GoTo what:=wdGoToBookmark, Name:=BookName
            Selection.End = Selection.Start
            
         End If
      End If
   End If
   'ActiveDocument.UndoClear
   Application.ScreenUpdating = True
Exit Sub
ErrorHandler:
  ErrPrompt
  Err.Clear
  Application.ScreenUpdating = True
End Sub

' 刪除題目
Sub DelCurExam()
    Dim sTmpBookmark As String
    
    On Error GoTo ErrorHandler
    Application.ScreenUpdating = False
    sTmpBookmark = Selection.Bookmarks.Item(1).Name
    If sTmpBookmark = "" Then
        Exit Sub
    End If
    sTmpBookmark = Right(sTmpBookmark, (Len(sTmpBookmark) - 2))
    sTmpBookmark = "Z_" &amp; sTmpBookmark
    Selection.GoTo what:=wdGoToBookmark, Name:=sTmpBookmark
    Selection.Delete
    'Selection.Bookmarks(sTmpBookmark).Delete
    ActiveDocument.UndoClear
    Application.ScreenUpdating = True
Exit Sub
ErrorHandler:
  ErrPrompt
  Err.Clear
  Application.ScreenUpdating = True
End Sub

Function ResNoBy()
   Dim BookName As String
   Dim iCount As Long
   Dim iPos As Long
   Dim m, n As Long
   Dim StartPos() As Long
   Dim BookList() As String
   Dim UIDList() As String
   Dim iNo As Long
   Dim iPosD, iPosDel As Long
   Dim iPosStart As Long
   Dim strNo, tmpBookName As String
   Dim iEnd, iSelect, iUID, iStart As Long
   Dim iVScrollPos As Integer
   On Error GoTo ErrorHandler
   
   GListCount = ActiveDocument.Bookmarks.Count - 3
   ReDim StartPos(ActiveDocument.Bookmarks.Count - 3)
   ReDim BookList(ActiveDocument.Bookmarks.Count - 3)
   ReDim UIDList(ActiveDocument.Bookmarks.Count)
   ReDim GNoBookmarkList(ActiveDocument.Bookmarks.Count - 3)
   iCount = 1
   iPos = 1
   iVScrollPos = ActiveWindow.ActivePane.VerticalPercentScrolled
   Do While ActiveDocument.Bookmarks.Count &gt;= iCount
      BookName = ActiveDocument.Bookmarks.Item(iCount)
      
      If InStr(BookName, "_") &gt; 0 Then
         UID = Right(BookName, Len(BookName) - 2)
         iUID = 1
         Do While iUID &lt;= (ActiveDocument.Bookmarks.Count)
            If UIDList(iUID) = UID Then
               Exit Do
            End If
            iUID = iUID + 1
         Loop
         If iUID &gt; (ActiveDocument.Bookmarks.Count) Then
            UIDList(iCount) = UID
            iStart = 2147483647
            iEnd = 0
            tmpBookName = ""
            BookName = "Q_" + UID '題目
            If ActiveDocument.Bookmarks.Exists(BookName) Then
               Selection.GoTo what:=wdGoToBookmark, Name:=BookName
               If iStart &gt; Selection.Start Then
                  iStart = Selection.Start
                  tmpBookName = BookName
               End If
               If iEnd &lt; Selection.End Then
                  iEnd = Selection.End
               End If
            End If
            BookName = "A_" + UID '答案
            If ActiveDocument.Bookmarks.Exists(BookName) Then
               Selection.GoTo what:=wdGoToBookmark, Name:=BookName
               If iStart &gt; Selection.Start Then
                  iStart = Selection.Start
                  tmpBookName = BookName
               End If
               If iEnd &lt; Selection.End Then
                  iEnd = Selection.End
               End If
            End If
            BookName = "E_" + UID '解析
            If ActiveDocument.Bookmarks.Exists(BookName) Then
               Selection.GoTo what:=wdGoToBookmark, Name:=BookName
               If iStart &gt; Selection.Start Then
                  iStart = Selection.Start
                  tmpBookName = BookName
               End If
               If iEnd &lt; Selection.End Then
                  iEnd = Selection.End
               End If
            End If
            BookName = "L_" + UID  '能力指標
            If ActiveDocument.Bookmarks.Exists(BookName) Then
               Selection.GoTo what:=wdGoToBookmark, Name:=BookName
               If iStart &gt; Selection.Start Then
                  iStart = Selection.Start
                  tmpBookName = BookName
               End If
               If iEnd &lt; Selection.End Then
                  iEnd = Selection.End
               End If
            End If
            BookName = "U_" + UID  '來源
            If ActiveDocument.Bookmarks.Exists(BookName) Then
               Selection.GoTo what:=wdGoToBookmark, Name:=BookName
               If iStart &gt; Selection.Start Then
                  iStart = Selection.Start
                  tmpBookName = BookName
               End If
               If iEnd &lt; Selection.End Then
                  iEnd = Selection.End
               End If
            End If
            BookName = "R_" + UID  '認知歷程向度
            If ActiveDocument.Bookmarks.Exists(BookName) Then
               Selection.GoTo what:=wdGoToBookmark, Name:=BookName
               If iStart &gt; Selection.Start Then
                  iStart = Selection.Start
                  tmpBookName = BookName
               End If
               If iEnd &lt; Selection.End Then
                  iEnd = Selection.End
               End If
            End If
            BookName = "N_" + UID  '難易度
            If ActiveDocument.Bookmarks.Exists(BookName) Then
               Selection.GoTo what:=wdGoToBookmark, Name:=BookName
               If iStart &gt; Selection.Start Then
                  iStart = Selection.Start
                  tmpBookName = BookName
               End If
               If iEnd &lt; Selection.End Then
                  iEnd = Selection.End
               End If
            End If
            BookName = "K_" + UID  '測驗目標
            If ActiveDocument.Bookmarks.Exists(BookName) Then
               Selection.GoTo what:=wdGoToBookmark, Name:=BookName
               If iStart &gt; Selection.Start Then
                  iStart = Selection.Start
                  tmpBookName = BookName
               End If
               If iEnd &lt; Selection.End Then
                  iEnd = Selection.End
               End If
            End If
            BookName = "I_" + UID  '主題
            If ActiveDocument.Bookmarks.Exists(BookName) Then
               Selection.GoTo what:=wdGoToBookmark, Name:=BookName
               If iStart &gt; Selection.Start Then
                  iStart = Selection.Start
                  tmpBookName = BookName
               End If
               If iEnd &lt; Selection.End Then
                  iEnd = Selection.End
               End If
            End If
            BookName = "H_" + UID  '題號
            If ActiveDocument.Bookmarks.Exists(BookName) Then
               Selection.GoTo what:=wdGoToBookmark, Name:=BookName
               If iStart &gt; Selection.Start Then
                  iStart = Selection.Start
                  tmpBookName = BookName
               End If
               If iEnd &lt; Selection.End Then
                  iEnd = Selection.End
               End If
            End If
            If tmpBookName &lt;&gt; "" Then
               BookName = tmpBookName
               
               ActiveDocument.Bookmarks(tmpBookName).End = iEnd
               
               Selection.GoTo what:=wdGoToBookmark, Name:=BookName
               If (Selection.End - Selection.Start &gt;= 2) Then
                  iPosStart = Selection.Start
                  Selection.Start = Selection.End - 1
                  Selection.End = Selection.End + 1
                  If InStr(Selection.Text, Chr(13)) &gt; 0 Then
                     StartPos(iPos) = iPosStart
                     BookList(iPos) = BookName
                     iPos = iPos + 1
                  Else
                     Application.ScreenUpdating = True
                     MsgBox ("題目刪除不完全，請檢視試卷")
                     Exit Function
                  End If
               End If
            End If
         End If
      End If
      iCount = iCount + 1
   Loop
   iCount = iPos - 1
   For m = 1 To iCount - 1
      For n = m + 1 To iCount
         If StartPos(m) &gt; StartPos(n) Then
            iPos = StartPos(m)
            StartPos(m) = StartPos(n)
            StartPos(n) = iPos
            BookName = BookList(m)
            BookList(m) = BookList(n)
            BookList(n) = BookName
         End If
      Next
   Next
   iNo = 1
   For m = 1 To iCount
      BookName = BookList(m)
      If StartPos(m) - iEnd &gt; 5 Then
         Selection.Start = iEnd
         Selection.End = StartPos(m)
         If (InStr(Selection.Text, "、") &gt; 0) And (Not ActiveDocument.LianXu) Then iNo = 1
      End If
      Selection.GoTo what:=wdGoToBookmark, Name:=BookName
      
      iEnd = Selection.End
      
      Selection.HomeKey Unit:=wdLine
      Selection.End = iEnd
      'iSelect = StartPos(m) - Selection.Start
      'Selection.MoveRight Unit:=wdCharacter, Count:=iSelect, Extend:=wdExtend
      iPosD = InStr(Selection.Text, ".")
      If (iPosD &gt; 0) And (iPosD &lt; 10) Then
         If ActiveDocument.Range.Orientation = wdTextOrientationVerticalFarEast Then
            strNo = iNo &amp; "."
         Else
            If iNo &lt; 10 Then
               strNo = "0" &amp; iNo &amp; "."
            Else
               strNo = iNo &amp; "."
            End If
         End If
         
          GNoBookmarkList(m) = iNo &amp; "$" &amp; BookName
          Selection.End = Selection.Start + iPosD
          iPosDel = 0
          Do While iPosDel &lt; iPosD
         
            If (Left(Selection.Text, 1) &gt;= "0") And (Left(Selection.Text, 1) &lt;= "9") Then
              Exit Do
            Else
              iPosDel = iPosDel + 1
              Selection.Start = Selection.Start + 1
            End If
          Loop
          
        
     
          If Selection.Text &lt;&gt; strNo Then
             Selection.Delete Unit:=wdCharacter, Count:=1
             If Selection.Text = " " Then
                Selection.Delete Unit:=wdCharacter, Count:=1
             End If
             Selection.InsertBefore (strNo)
             Selection.Font.Size = 12
             Selection.Font.Color = wdColorBlack
             Selection.Font.Name = "Times Ten Roman"
             Selection.Font.Bold = True
             If ActiveDocument.Range.Orientation = wdTextOrientationVerticalFarEast Then
                 Selection.Range.HorizontalInVertical = wdHorizontalInVerticalFitInLine
             Else
                 'Selection.Range.HorizontalInVertical = wdHorizontalInVerticalNone
                 If iNo &lt; 10 Then
                   Selection.HomeKey Unit:=wdLine, Extend:=wdExtend
                   Selection.End = Selection.End + 1
                   iPosD = InStr(Selection.Text, "0")
                 '  Selection.MoveRight Unit:=wdCharacter, Count:=1, Extend:=wdExtend
                   If iPosD &gt; 0 Then
                     Selection.Start = Selection.Start + iPosD - 1
                     Selection.End = Selection.Start + 1
                     Selection.Font.Color = wdColorWhite
                   End If
                   
                 End If
             End If
             
             
        
          End If
      Else
         Application.ScreenUpdating = True
         MsgBox ("題目刪除不完全，請檢視試卷")
         Exit Function
      End If
      
      iNo = iNo + 1
   Next m
   ActiveWindow.ActivePane.VerticalPercentScrolled = iVScrollPos
   ActiveWindow.ActivePane.VerticalPercentScrolled = iVScrollPos
   ActiveWindow.ActivePane.VerticalPercentScrolled = iVScrollPos
   'ActiveDocument.UndoClear
Exit Function
ErrorHandler:
  ErrPrompt
  Err.Clear
  Application.ScreenUpdating = True
End Function

Sub A4()
    On Error Resume Next
    
    With ActiveDocument.PageSetup
        ' 區分橫書與直書
        If ActiveDocument.Range.Orientation = wdTextOrientationHorizontal Then
            ' 區分橫書 A 或是 B
            If .PageHeight &gt; .PageWidth Then
                .PageWidth = CentimetersToPoints(21)
                .PageHeight = CentimetersToPoints(29.7)
            Else
                .PageWidth = CentimetersToPoints(29.7)
                .PageHeight = CentimetersToPoints(21)
            End If
        Else
            .PageWidth = CentimetersToPoints(29.7)
            .PageHeight = CentimetersToPoints(21)
        End If
    End With
    
End Sub

Sub B4()
    On Error Resume Next
    With ActiveDocument.PageSetup
        ' 區分橫書與直書
        If ActiveDocument.Range.Orientation = wdTextOrientationHorizontal Then
            ' 區分橫書 A 或是 B
            If .PageHeight &gt; .PageWidth Then
                .PageWidth = CentimetersToPoints(25.7)
                .PageHeight = CentimetersToPoints(36.4)
            Else
                .PageWidth = CentimetersToPoints(36.4)
                .PageHeight = CentimetersToPoints(25.7)
            End If
        Else
            .PageWidth = CentimetersToPoints(36.4)
            .PageHeight = CentimetersToPoints(25.7)
        End If
    End With
End Sub

Sub B5()
    On Error Resume Next
    With ActiveDocument.PageSetup
        ' 區分橫書與直書
        If ActiveDocument.Range.Orientation = wdTextOrientationHorizontal Then
            ' 區分橫書 A 或是 B
            If .PageHeight &gt; .PageWidth Then
                .PageWidth = CentimetersToPoints(18.2)
                .PageHeight = CentimetersToPoints(25.7)
            Else
                .PageWidth = CentimetersToPoints(25.7)
                .PageHeight = CentimetersToPoints(18.2)
            End If
        Else
            .PageWidth = CentimetersToPoints(25.7)
            .PageHeight = CentimetersToPoints(18.2)
        End If
    End With
End Sub

Sub A3()
    On Error Resume Next
    
    With ActiveDocument.PageSetup
        ' 區分橫書與直書
        If ActiveDocument.Range.Orientation = wdTextOrientationHorizontal Then
            ' 區分橫書 A 或是 B
            If .PageHeight &gt; .PageWidth Then
                .PageWidth = CentimetersToPoints(29.7)
                .PageHeight = CentimetersToPoints(42)
            Else
                .PageWidth = CentimetersToPoints(42)
                .PageHeight = CentimetersToPoints(29.7)
            End If
        Else
            .PageWidth = CentimetersToPoints(42)
            .PageHeight = CentimetersToPoints(29.7)
        End If
    End With
    
End Sub

' 單欄
Sub SinglePageCol()
    On Error Resume Next
    ' 移到文件的最開始
    Selection.HomeKey Unit:=wdStory
    ' 搜尋第一個題型的開頭
    Selection.Find.ClearFormatting
    Selection.Find.Text = ""
    Selection.Find.Style = "testTypeHeader"
    Selection.Find.Forward = True
    Selection.Find.Execute
    Selection.MoveLeft Unit:=wdCharacter, Count:=1
        
    If ActiveWindow.View.SplitSpecial &lt;&gt; wdPaneNone Then
        ActiveWindow.Panes(2).Close
    End If
    If ActiveWindow.ActivePane.View.Type &lt;&gt; wdPrintView Then
        ActiveWindow.ActivePane.View.Type = wdPrintView
    End If
    With ActiveDocument.Range(Start:=Selection.Start, End:=ActiveDocument.Content.End).PageSetup.TextColumns
        .SetCount NumColumns:=1
        .EvenlySpaced = True
        .LineBetween = True
    End With

End Sub

' 雙欄
Sub SplitPageCol()
    
Dim i As Integer
Dim iChar_Cnt As Integer
    
    On Error Resume Next
    ' 移到文件的最開始
    Selection.HomeKey Unit:=wdStory
    'If Selection.Text &lt;&gt; "一" Then
    
        ' 搜尋第一個題型的開頭
        Selection.Find.ClearFormatting
        Selection.Find.Text = ""
        Selection.Find.Style = "testTypeHeader"
        Selection.Find.Forward = True
        Selection.Find.Execute
        Selection.MoveLeft Unit:=wdCharacter, Count:=1
    'End If
    
    If ActiveWindow.View.SplitSpecial &lt;&gt; wdPaneNone Then
        ActiveWindow.Panes(2).Close
    End If
    If ActiveWindow.ActivePane.View.Type &lt;&gt; wdPrintView Then
        ActiveWindow.ActivePane.View.Type = wdPrintView
    End If
    
    If ActiveDocument.Range.Sections.Count &lt;= 1 Then
        ActiveDocument.Range(Start:=Selection.Start, End:=Selection.Start).InsertBreak Type:=wdSectionBreakContinuous
    End If
    Selection.Start = Selection.Start + 1
    With ActiveDocument.Range(Start:=Selection.Start, End:=ActiveDocument.Content.End).PageSetup.TextColumns
        .SetCount NumColumns:=2
        .EvenlySpaced = True
        .LineBetween = True
    End With
    
'    ' 移到文件的最開頭
'    Selection.HomeKey Unit:=wdStory
'    ' 找到第一個題型的位置
'    Selection.Find.ClearFormatting
'    Selection.Find.Text = "一、"
'    Selection.Find.Forward = True
'    Selection.Find.Execute
'    Selection.MoveLeft Unit:=wdCharacter, Count:=1
'    Selection.MoveLeft Unit:=wdCharacter, Count:=1
'    Selection.ExtendMode = True
'    Selection.MoveRight Unit:=wdCharacter, Count:=1
'    iChar_Cnt = 1
'    Do While InStr(1, Selection.Text, Chr(13)) &lt;= 0
'        Selection.ExtendMode = False
'        Selection.MoveLeft Unit:=wdCharacter, Count:=1
'        Selection.MoveLeft Unit:=wdCharacter, Count:=1
'        Selection.ExtendMode = True
'        Selection.MoveRight Unit:=wdCharacter, Count:=1
'        iChar_Cnt = iChar_Cnt + 1
'    Loop
'    Selection.ExtendMode = False
'    ' 移到文件的最開頭
'    Selection.HomeKey Unit:=wdStory
'    ' 找到第一個題型的位置
'    Selection.Find.ClearFormatting
'    Selection.Find.Text = "一、"
'    Selection.Find.Forward = True
'    Selection.Find.Execute
'    Selection.MoveLeft Unit:=wdCharacter, Count:=1
'    If iChar_Cnt &gt;= 3 Then
'        For i = 3 To iChar_Cnt
'            Selection.MoveLeft Unit:=wdCharacter, Count:=1
'            Selection.ExtendMode = True
'            Selection.MoveRight Unit:=wdCharacter, Count:=1
'            Selection.Delete
'            Selection.ExtendMode = False
'        Next
'    End If
    
End Sub

' 減少行高
Sub DecLineHeight()
    Dim wLineSpacing As Integer
    
    ' 移到整份文件的最開始
    Selection.HomeKey Unit:=wdStory
    ' 找到第一個題型的位置
    Selection.Find.ClearFormatting
    Selection.Find.Text = ""
    Selection.Find.Style = "testTypeHeader"
    Selection.Find.Forward = True
    Selection.Find.Execute
    
    If Not Selection.Find.Found Then Exit Sub
    
    Application.ScreenUpdating = False
    
    '移到第一個題型的開頭
    Selection.MoveLeft Unit:=wdCharacter, Count:=1
    
    wLineSpacing = Selection.ParagraphFormat.LineSpacing
    wLineSpacing = wLineSpacing - 4
    If wLineSpacing &lt; 12 Then wLineSpacing = 12
    If wLineSpacing &gt; 1584 Then wLineSpacing = 1584
        
    Call SetLineHeight(wdLineSpaceAtLeast, wLineSpacing)
    
    Application.ScreenUpdating = True
End Sub

' 增加行高
Sub IncLineHeight()
    Dim wLineSpacing As Integer
    
    ' 移到整份文件的最前面
    Selection.HomeKey Unit:=wdStory
    Selection.Find.ClearFormatting
    Selection.Find.Text = ""
    Selection.Find.Style = "testTypeHeader"
    Selection.Find.Forward = True
    Selection.Find.Execute
    
    If Not Selection.Find.Found Then Exit Sub
    
    Application.ScreenUpdating = False
    
    ' 移到第一個題型的開頭
    Selection.MoveLeft Unit:=wdCharacter, Count:=1
    
    wLineSpacing = Selection.ParagraphFormat.LineSpacing
    wLineSpacing = wLineSpacing + 4
    If wLineSpacing &lt; 12 Then wLineSpacing = 12
    If wLineSpacing &gt; 1584 Then wLineSpacing = 1584
    
    Call SetLineHeight(wdLineSpaceAtLeast, wLineSpacing)
    
    Application.ScreenUpdating = True
End Sub

' 單行間距
Sub SetSingleLineHeight()
    Application.ScreenUpdating = False
    Call SetLineHeight(wdLineSpaceSingle, -1)
    Application.ScreenUpdating = True
End Sub

' 最小行高
Sub SetMiniLineHeight()
    Application.ScreenUpdating = False
    If ActiveDocument.Range.Orientation = wdTextOrientationHorizontal Then
        Call SetLineHeight(wdLineSpaceAtLeast, 12)
    Else
        Call SetLineHeight(wdLineSpaceAtLeast, 21)
    End If
    Application.ScreenUpdating = True
End Sub

' 1.5 倍行高
Sub Set1_5LineHeight()
    Application.ScreenUpdating = False
    Call SetLineHeight(wdLineSpace1pt5, -1)
    Application.ScreenUpdating = True
End Sub

' 2 倍行高
Sub Set2LineHeight()
    Application.ScreenUpdating = False
    Call SetLineHeight(wdLineSpaceDouble, -1)
    Application.ScreenUpdating = True
End Sub

' 設定行高:
Sub SetLineHeight(pLineSpacingRule, pLineSpacing As Integer)
    
On Error Resume Next
    Selection.HomeKey Unit:=wdStory '最前面
    Selection.Find.ClearFormatting
    Selection.Find.Text = ""
    Selection.Find.Style = "testTypeHeader"
    Selection.Find.Forward = True
    Selection.Find.Execute
    
    If Not Selection.Find.Found Then Exit Sub
    
    ' 移到第一個題型的開頭
    Selection.MoveLeft Unit:=wdCharacter, Count:=1
    
    ' 從第一個題型的開頭選取到整份文件的結尾
    Selection.EndKey Unit:=wdStory, Extend:=wdExtend
    
    '設最小行高為 0
    With Selection.ParagraphFormat
        .LineSpacingRule = pLineSpacingRule
        If pLineSpacing &gt; 0 Then
            .LineSpacing = pLineSpacing
        End If
    End With
    Selection.HomeKey Unit:=wdStory
    
    ActiveDocument.UndoClear
End Sub

Sub ResNo()
   Dim iStart As Long
   Application.ScreenUpdating = False
   iStart = Selection.Start
   ResNoBy
   Selection.Start = iStart
   Selection.End = iStart
   Application.ScreenUpdating = True
End Sub

Sub ContinuousNo()
   Dim iStart As Long
   Application.ScreenUpdating = False
   iStart = Selection.Start
   ActiveDocument.LianXu = Not ActiveDocument.LianXu
   ResNoBy
   If ActiveDocument.LianXu Then
      CommandBars("翰林題庫光碟").Controls(14).Caption = "題號不連續"
   Else
      CommandBars("翰林題庫光碟").Controls(14).Caption = "題號連續"
   End If
   CommandBars("翰林題庫光碟").Controls(14).TooltipText = CommandBars("翰林題庫光碟").Controls(14).Caption
   ThisDocument.Save
   Selection.Start = iStart
   Selection.End = iStart
   Application.ScreenUpdating = True
End Sub

' 插入功能變數
Sub insertFunctionVarible(codeVal As String)
    Selection.Font.Reset
    Selection.Font.Name = "標楷體"
    Selection.Font.Size = 12
    Selection.Fields.Add Selection.Range, wdFieldEmpty, codeVal, False
    
End Sub


' 顯示所有屬性
Private Sub showAllProperties()
Dim iIdx As Integer
On Error Resume Next
    iIdx = getControlIdx("答案")
    If (iIdx &gt; 0) And (CommandBars("翰林題庫光碟").Controls(iIdx).Caption = "顯示答案") Then Call YiCangXianShiDaAn
    iIdx = getControlIdx("解析")
    If (iIdx &gt; 0) And (CommandBars("翰林題庫光碟").Controls(iIdx).Caption = "顯示解析") Then Call YiCangXianShiJieXi
    iIdx = getControlIdx("來源")
    If ((iIdx &gt; 0) And (CommandBars("翰林題庫光碟").Controls(iIdx).Caption = "顯示來源")) Then Call YiCangXianShiLaiYuan
    iIdx = getControlIdx("難易度")
    If (iIdx &gt; 0) And (CommandBars("翰林題庫光碟").Controls(iIdx).Caption = "顯示難易度") Then Call YiCangXianShiNanYi
    iIdx = getControlIdx("能力指標")
    If (iIdx &gt; 0) And (CommandBars("翰林題庫光碟").Controls(iIdx).Caption = "顯示能力指標") Then Call YiCangXianShiNengLi
    iIdx = getControlIdx("認知歷程向度")
    If (iIdx &gt; 0) And (CommandBars("翰林題庫光碟").Controls(iIdx).Caption = "顯示認知歷程向度") Then Call YiCangXianRenZhi
    iIdx = getControlIdx("編號")
    If (iIdx &gt; 0) And (CommandBars("翰林題庫光碟").Controls(iIdx).Caption = "顯示編號") Then Call YiCangXianTiHao
    iIdx = getControlIdx("知識向度")
    If (iIdx &gt; 0) And (CommandBars("翰林題庫光碟").Controls(iIdx).Caption = "顯示知識向度") Then Call YiCangXianCeYan
    iIdx = getControlIdx("主題")
    If (iIdx &gt; 0) And (CommandBars("翰林題庫光碟").Controls(iIdx).Caption = "顯示主題") Then Call YiCangXianZhuTi

    Exit Sub
End Sub

'題目上移
Sub moveExamUp()
    moveExam (True)
End Sub
'題目下移
Sub moveExamDown()
    moveExam (False)
End Sub

' 移動題目
Function MoveBy(PBookName As String, MBookName As String, NBookName As String)
    Dim tmpBookmark As String
    Dim srcBookmark As String
    Dim trgBookmark As String
    Dim iIdx As Integer
    Dim RangeStart As Long
    Dim RangeEnd As Long
    'Dim RangeToSelect As Range
    Dim RangeBookmark As Bookmark
   
   
    If PBookName &lt;&gt; "" Then
        srcBookmark = PBookName
        trgBookmark = MBookName
    Else
        srcBookmark = MBookName
        trgBookmark = NBookName
    End If
   
    If srcBookmark = "" Then
        Exit Function
    End If
   
    On Error GoTo ErrorHandler
    showAllProperties
   
    Selection.GoTo what:=wdGoToBookmark, Name:=srcBookmark
    Selection.Copy
    Selection.MoveLeft Unit:=wdCharacter, Count:=1, Extend:=wdExtend
    Selection.Delete
    Selection.Bookmarks(srcBookmark).Delete
    For iIdx = Selection.Bookmarks.Count To 1 Step -1
        tmpBookmark = Selection.Bookmarks(1).Name
        If (tmpBookmark &lt;&gt; "") Then Selection.Bookmarks(tmpBookmark).Delete
    Next
    Selection.TypeParagraph
    RangeStart = Selection.Range.Start
    Selection.Paste
    RangeEnd = Selection.Start
    
    Selection.Delete Unit:=wdCharacter, Count:=1
    ActiveDocument.Range(Start:=RangeStart, End:=RangeEnd).Select
    ActiveDocument.Bookmarks.Add Name:=srcBookmark
    
    Selection.GoTo what:=wdGoToBookmark, Name:=trgBookmark
    Selection.Cut
    'Selection.Bookmarks(trgBookmark).Delete
   
    Selection.GoTo what:=wdGoToBookmark, Name:=srcBookmark
    Selection.HomeKey Unit:=wdLine
    Selection.MoveUp Unit:=wdParagraph, Count:=1
    RangeStart = Selection.Range.Start
    Selection.Paste
    RangeEnd = Selection.Range.End
    Selection.Delete Unit:=wdCharacter, Count:=1   'ActiveDocument.UndoClear
    ActiveDocument.Range(Start:=RangeStart, End:=RangeEnd).Select
    ActiveDocument.Bookmarks.Add (trgBookmark)
   Exit Function
ErrorHandler:
   Err.Clear
End Function

'題目上下移
Sub moveExam(parGoUp As Boolean)
    Dim iStart As Long
    Dim iEnd As Long
    Dim sTmpBookmark As String
    Dim sBookmark As String
    Dim sPrevBookmark As String
    Dim sNextBookmark As String
    Dim sTemp As String
    Dim sGUID As String
    Dim iBookMarkCount As Integer
    Dim iCount As Integer
    Dim iBookMarkIdx As Integer
    Dim iCurPos As Integer
    Dim bmk As Bookmark
    Dim checked As Boolean
    Dim iCurStart As Integer
    Dim iCurEnd As Integer
    Dim iTrgStart As Integer
    Dim iTrgEnd As Integer
    
    'Application.ScreenUpdating = False
    
    On Error GoTo ErrorHandler
    
    'Selection.HomeKey Unit:=wdStory
    ActiveDocument.Bookmarks.DefaultSorting = wdSortByLocation
    iCount = 0
    iBookMarkCount = Selection.Bookmarks.Count
    sBookmark = ""
    sPrevBookmark = ""
    sNextBookmark = ""
    sGUID = ""
    iCurPos = Selection.Start
    For iBookMarkIdx = 1 To iBookMarkCount
        sTmpBookmark = Selection.Bookmarks.Item(iBookMarkIdx).Name
        sTemp = Left(sTmpBookmark, 2)
        If sTemp = "Z_" Then
            If (iCurPos &gt;= Selection.Bookmarks(sTmpBookmark).Range.Start) And (iCurPos &lt;= Selection.Bookmarks(sTmpBookmark).Range.End) Then
                sGUID = Right(sTmpBookmark, Len(sTmpBookmark) - 2)
                sBookmark = sTmpBookmark
            End If
        End If
    Next
    checked = False
    For Each bmk In ActiveDocument.Range.Bookmarks
        sTmpBookmark = bmk.Name
        sTemp = Left(sTmpBookmark, 2)
        If sTemp = "Z_" Then
            If bmk.Name = sBookmark Then
                checked = True
            End If
            If Not checked Then
                sPrevBookmark = bmk.Name
            ElseIf bmk.Name &lt;&gt; sBookmark Then
                sNextBookmark = bmk.Name
                Exit For
            End If
        End If
    Next bmk
    Selection.GoTo what:=wdGoToBookmark, Name:=sBookmark
    iCurStart = Selection.Start
    iCurEnd = Selection.End
    If parGoUp Then
        Selection.GoTo what:=wdGoToBookmark, Name:=sPrevBookmark
        iTrgEnd = Selection.End
        Selection.HomeKey Unit:=wdLine
        If ((iCurStart - iTrgEnd) &lt; 5) Then
            MoveBy sPrevBookmark, sBookmark, ""
        End If
    Else
        Selection.GoTo what:=wdGoToBookmark, Name:=sNextBookmark
        iTrgStart = Selection.Start
        Selection.HomeKey Unit:=wdLine
        If ((iCurEnd - iTrgStart) &lt; 5) Then
            MoveBy "", sBookmark, sNextBookmark
        End If
    End If
    
    Application.ScreenUpdating = True
    ActiveDocument.UndoClear
    ThisDocument.Save
    Selection.GoTo what:=wdGoToBookmark, Name:=sBookmark

Exit Sub
ErrorHandler:
    'MsgBox Err.Description
    
    Err.Clear
    Application.ScreenUpdating = True
End Sub

Sub ErrPrompt()
MsgBox ("您的操作可能超出巨集可處理範圍，請重新操作，謝謝!")
End Sub


</script:module>
</file>

<file path=Basic/Template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TemplateProject/script-lb.xml><?xml version="1.0" encoding="utf-8"?>
<!DOCTYPE library  PUBLIC '-//OpenOffice.org//DTD OfficeDocument 1.0//EN'  'library.dtd'>
<library:library xmlns:library="http://openoffice.org/2000/library" library:name="TemplateProject" library:readonly="false" library:passwordprotected="false">
  <library:element library:name="Module1"/>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TemplateProject" library:link="false"/>
</library:libraries>
</file>