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120" manifest:media-type="application/vnd.sun.star.oleobject"/>
  <manifest:file-entry manifest:full-path="ObjectReplacements/Object 3" manifest:media-type=""/>
  <manifest:file-entry manifest:full-path="ObjectReplacements/Obj104" manifest:media-type=""/>
  <manifest:file-entry manifest:full-path="ObjectReplacements/Obj110" manifest:media-type=""/>
  <manifest:file-entry manifest:full-path="ObjectReplacements/Object 4" manifest:media-type=""/>
  <manifest:file-entry manifest:full-path="ObjectReplacements/Obj105" manifest:media-type=""/>
  <manifest:file-entry manifest:full-path="ObjectReplacements/Obj111" manifest:media-type=""/>
  <manifest:file-entry manifest:full-path="ObjectReplacements/Object 5" manifest:media-type=""/>
  <manifest:file-entry manifest:full-path="ObjectReplacements/Obj106" manifest:media-type=""/>
  <manifest:file-entry manifest:full-path="ObjectReplacements/Object 6" manifest:media-type="application/x-openoffice-gdimetafile;windows_formatname=&quot;GDIMetaFile&quot;"/>
  <manifest:file-entry manifest:full-path="ObjectReplacements/Obj107" manifest:media-type=""/>
  <manifest:file-entry manifest:full-path="ObjectReplacements/Obj108" manifest:media-type=""/>
  <manifest:file-entry manifest:full-path="ObjectReplacements/Obj109" manifest:media-type=""/>
  <manifest:file-entry manifest:full-path="ObjectReplacements/Obj112" manifest:media-type=""/>
  <manifest:file-entry manifest:full-path="ObjectReplacements/Obj113" manifest:media-type=""/>
  <manifest:file-entry manifest:full-path="ObjectReplacements/Obj114" manifest:media-type=""/>
  <manifest:file-entry manifest:full-path="ObjectReplacements/Obj115" manifest:media-type=""/>
  <manifest:file-entry manifest:full-path="ObjectReplacements/Obj116" manifest:media-type=""/>
  <manifest:file-entry manifest:full-path="ObjectReplacements/Obj117" manifest:media-type=""/>
  <manifest:file-entry manifest:full-path="ObjectReplacements/Object 1" manifest:media-type="application/x-openoffice-gdimetafile;windows_formatname=&quot;GDIMetaFile&quot;"/>
  <manifest:file-entry manifest:full-path="ObjectReplacements/Obj119" manifest:media-type=""/>
  <manifest:file-entry manifest:full-path="ObjectReplacements/Object 2" manifest:media-type=""/>
  <manifest:file-entry manifest:full-path="ObjectReplacements/Obj120" manifest:media-type=""/>
  <manifest:file-entry manifest:full-path="ObjectReplacements/Obj121" manifest:media-type="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104" manifest:media-type="application/vnd.sun.star.oleobject"/>
  <manifest:file-entry manifest:full-path="Obj110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105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106" manifest:media-type="application/vnd.sun.star.oleobject"/>
  <manifest:file-entry manifest:full-path="Obj111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107" manifest:media-type="application/vnd.sun.star.oleobject"/>
  <manifest:file-entry manifest:full-path="Obj108" manifest:media-type="application/vnd.sun.star.oleobject"/>
  <manifest:file-entry manifest:full-path="Obj109" manifest:media-type="application/vnd.sun.star.oleobject"/>
  <manifest:file-entry manifest:full-path="Obj112" manifest:media-type="application/vnd.sun.star.oleobject"/>
  <manifest:file-entry manifest:full-path="styles.xml" manifest:media-type="text/xml"/>
  <manifest:file-entry manifest:full-path="Obj113" manifest:media-type="application/vnd.sun.star.oleobject"/>
  <manifest:file-entry manifest:full-path="Obj114" manifest:media-type="application/vnd.sun.star.oleobject"/>
  <manifest:file-entry manifest:full-path="Obj115" manifest:media-type="application/vnd.sun.star.oleobject"/>
  <manifest:file-entry manifest:full-path="Obj116" manifest:media-type="application/vnd.sun.star.oleobject"/>
  <manifest:file-entry manifest:full-path="content.xml" manifest:media-type="text/xml"/>
  <manifest:file-entry manifest:full-path="Obj117" manifest:media-type="application/vnd.sun.star.oleobject"/>
  <manifest:file-entry manifest:full-path="Obj118" manifest:media-type="application/vnd.sun.star.oleobject"/>
  <manifest:file-entry manifest:full-path="Pictures/100000010000001E00000022FD706EED41E47C76.png" manifest:media-type="image/png"/>
  <manifest:file-entry manifest:full-path="Pictures/100000010000001E000000225CB3CD82C100AC06.png" manifest:media-type="image/png"/>
  <manifest:file-entry manifest:full-path="layout-cache" manifest:media-type="application/binary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119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121" manifest:media-type="application/vnd.sun.star.oleobject"/>
  <manifest:file-entry manifest:full-path="Obj122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勘亭流(P)" svg:font-family="華康勘亭流(P)" style:font-family-generic="roman" style:font-pitch="variable"/>
    <style:font-face style:name="華康勘亭流(P)1" svg:font-family="華康勘亭流(P)" style:font-family-generic="system" style:font-pitch="variable"/>
  </office:font-face-decls>
  <office:automatic-styles>
    <style:style style:name="P1" style:family="paragraph" style:parent-style-name="_30_30_20_大標1-1">
      <style:paragraph-properties fo:margin-left="0.847cm" fo:margin-right="0cm" fo:text-indent="-0.847cm" style:auto-text-indent="false"/>
    </style:style>
    <style:style style:name="P2" style:family="paragraph" style:parent-style-name="_30_30_20_大標1-1">
      <style:text-properties style:font-name="標楷體" fo:font-size="12pt" style:font-name-asian="標楷體1" style:font-size-asian="12pt" style:font-size-complex="12pt" loext:padding="0cm" loext:border="0.51pt solid #000000" loext:shadow="none"/>
    </style:style>
    <style:style style:name="P3" style:family="paragraph" style:parent-style-name="_30_30_20_大標1-1">
      <style:paragraph-properties fo:margin-left="0.423cm" fo:margin-right="0cm" fo:text-indent="-0.423cm" style:auto-text-indent="false"/>
      <style:text-properties style:font-name="標楷體" fo:font-size="12pt" fo:font-weight="normal" style:font-name-asian="標楷體1" style:font-size-asian="12pt" style:font-weight-asian="normal" style:font-size-complex="12pt"/>
    </style:style>
    <style:style style:name="P4" style:family="paragraph" style:parent-style-name="_30_30_20_大標1-1">
      <style:text-properties loext:padding="0cm" loext:border="0.51pt solid #000000" loext:shadow="none"/>
    </style:style>
    <style:style style:name="P5" style:family="paragraph" style:parent-style-name="_30_30_25a1_">
      <style:paragraph-properties fo:margin-left="2.076cm" fo:margin-right="0cm" fo:line-height="150%" fo:text-indent="-2.076cm" style:auto-text-indent="false" style:snap-to-layout-grid="false">
        <style:tab-stops>
          <style:tab-stop style:position="2.074cm"/>
        </style:tab-stops>
      </style:paragraph-properties>
    </style:style>
    <style:style style:name="P6" style:family="paragraph" style:parent-style-name="_30_30_25a1_">
      <style:paragraph-properties fo:margin-left="2.076cm" fo:margin-right="0cm" fo:text-indent="-2.076cm" style:auto-text-indent="false"/>
    </style:style>
    <style:style style:name="P7" style:family="paragraph" style:parent-style-name="_30_30_25a1_">
      <style:text-properties style:font-name="標楷體" fo:font-weight="bold" style:font-name-asian="標楷體1" style:font-weight-asian="bold"/>
    </style:style>
    <style:style style:name="P8" style:family="paragraph" style:parent-style-name="_30_30_25a1_">
      <style:paragraph-properties fo:margin-left="0.247cm" fo:margin-right="0cm" fo:text-indent="0.423cm" style:auto-text-indent="false"/>
      <style:text-properties style:font-name="標楷體" fo:font-weight="bold" style:font-name-asian="標楷體1" style:font-weight-asian="bold"/>
    </style:style>
    <style:style style:name="P9" style:family="paragraph" style:parent-style-name="_30_30_25a1_">
      <style:paragraph-properties fo:margin-left="0.247cm" fo:margin-right="0cm" fo:text-indent="17.586cm" style:auto-text-indent="false"/>
    </style:style>
    <style:style style:name="P10" style:family="paragraph" style:parent-style-name="_30_31_20__28_1_29_">
      <style:paragraph-properties fo:margin-left="0cm" fo:margin-right="0cm" fo:text-indent="0cm" style:auto-text-indent="false">
        <style:tab-stops>
          <style:tab-stop style:position="4.657cm"/>
          <style:tab-stop style:position="6.001cm"/>
          <style:tab-stop style:position="9.737cm"/>
        </style:tab-stops>
      </style:paragraph-properties>
      <style:text-properties style:font-name="標楷體" fo:font-weight="bold" style:font-name-asian="標楷體1" style:font-weight-asian="bold"/>
    </style:style>
    <style:style style:name="P11" style:family="paragraph" style:parent-style-name="_30_60內文">
      <style:paragraph-properties fo:margin-left="0.254cm" fo:margin-right="0cm" fo:line-height="150%" fo:text-indent="-0.254cm" style:auto-text-indent="false"/>
    </style:style>
    <style:style style:name="P12" style:family="paragraph" style:parent-style-name="_30_60內文">
      <style:paragraph-properties fo:margin-left="0.614cm" fo:margin-right="0cm" fo:line-height="150%" fo:text-indent="-0.614cm" style:auto-text-indent="false"/>
    </style:style>
    <style:style style:name="P13" style:family="paragraph" style:parent-style-name="_30_60內文">
      <style:paragraph-properties fo:margin-left="0.494cm" fo:margin-right="0cm" fo:line-height="150%" fo:text-indent="1.483cm" style:auto-text-indent="false"/>
    </style:style>
    <style:style style:name="P14" style:family="paragraph" style:parent-style-name="_30_60內文">
      <style:paragraph-properties fo:margin-left="1.674cm" fo:margin-right="0cm" fo:text-indent="-1.674cm" style:auto-text-indent="false"/>
    </style:style>
    <style:style style:name="P15" style:family="paragraph" style:parent-style-name="_30_60內文">
      <style:paragraph-properties fo:margin-left="0.614cm" fo:margin-right="0cm" fo:text-indent="-0.614cm" style:auto-text-indent="false"/>
    </style:style>
    <style:style style:name="P16" style:family="paragraph" style:parent-style-name="_30_61內文2">
      <style:paragraph-properties fo:margin-left="0cm" fo:margin-right="0cm" fo:line-height="0.776cm" fo:text-indent="0cm" style:auto-text-indent="false"/>
    </style:style>
    <style:style style:name="P17" style:family="paragraph" style:parent-style-name="_30_81選擇項目">
      <style:paragraph-properties fo:margin-left="0.801cm" fo:margin-right="0cm" fo:line-height="150%" fo:text-indent="0cm" style:auto-text-indent="false">
        <style:tab-stops>
          <style:tab-stop style:position="4.466cm"/>
          <style:tab-stop style:position="7.214cm"/>
          <style:tab-stop style:position="14.543cm" style:type="right"/>
        </style:tab-stops>
      </style:paragraph-properties>
    </style:style>
    <style:style style:name="P18" style:family="paragraph" style:parent-style-name="_30_81選擇項目">
      <style:paragraph-properties fo:margin-left="0.801cm" fo:margin-right="0cm" fo:line-height="150%" fo:text-indent="0cm" style:auto-text-indent="false"/>
    </style:style>
    <style:style style:name="P19" style:family="paragraph" style:parent-style-name="_30_81選擇項目">
      <style:paragraph-properties fo:margin-left="2.247cm" fo:margin-right="0cm" fo:line-height="150%" fo:text-indent="0cm" style:auto-text-indent="false"/>
    </style:style>
    <style:style style:name="P20" style:family="paragraph" style:parent-style-name="_30_81選擇項目">
      <style:paragraph-properties fo:margin-left="0cm" fo:margin-right="0cm" fo:line-height="150%" fo:text-indent="0cm" style:auto-text-indent="false"/>
    </style:style>
    <style:style style:name="P21" style:family="paragraph" style:parent-style-name="_30_81選擇項目">
      <style:paragraph-properties fo:margin-left="2.136cm" fo:margin-right="0cm" fo:margin-top="0.335cm" fo:margin-bottom="0cm" style:contextual-spacing="false" fo:line-height="150%" fo:text-indent="-2.136cm" style:auto-text-indent="false" style:snap-to-layout-grid="false"/>
    </style:style>
    <style:style style:name="P22" style:family="paragraph" style:parent-style-name="_30_81選擇項目">
      <style:paragraph-properties fo:margin-left="2.247cm" fo:margin-right="0cm" fo:text-indent="0cm" style:auto-text-indent="false"/>
    </style:style>
    <style:style style:name="P23" style:family="paragraph" style:parent-style-name="Plain_20_Text">
      <style:paragraph-properties fo:margin-left="0.923cm" fo:margin-right="0cm" fo:line-height="0.706cm" fo:text-align="justify" fo:text-align-last="justify" style:justify-single-word="false" fo:text-indent="-0.923cm" style:auto-text-indent="false"/>
    </style:style>
    <style:style style:name="P24" style:family="paragraph" style:parent-style-name="Plain_20_Text">
      <style:paragraph-properties fo:margin-left="0.818cm" fo:margin-right="0cm" fo:line-height="0.706cm" fo:text-align="justify" style:justify-single-word="false" fo:text-indent="-0.818cm" style:auto-text-indent="false"/>
    </style:style>
    <style:style style:name="P25" style:family="paragraph" style:parent-style-name="Plain_20_Text">
      <style:paragraph-properties fo:margin-left="0cm" fo:margin-right="0cm" fo:text-indent="8.816cm" style:auto-text-indent="false"/>
    </style:style>
    <style:style style:name="P26" style:family="paragraph" style:parent-style-name="Standard">
      <style:paragraph-properties fo:margin-left="2.549cm" fo:margin-right="0cm" fo:margin-top="0cm" fo:margin-bottom="0.282cm" style:contextual-spacing="false" fo:line-height="122%" fo:text-indent="-2.475cm" style:auto-text-indent="false" style:snap-to-layout-grid="false">
        <style:tab-stops>
          <style:tab-stop style:position="2.494cm"/>
          <style:tab-stop style:position="2.701cm"/>
          <style:tab-stop style:position="8.001cm"/>
          <style:tab-stop style:position="8.701cm"/>
          <style:tab-stop style:position="11.001cm"/>
          <style:tab-stop style:position="11.702cm"/>
        </style:tab-stops>
      </style:paragraph-properties>
    </style:style>
    <style:style style:name="P27" style:family="paragraph" style:parent-style-name="Standard">
      <style:paragraph-properties fo:margin-top="0cm" fo:margin-bottom="0.282cm" style:contextual-spacing="false" fo:line-height="0.776cm" style:snap-to-layout-grid="false">
        <style:tab-stops>
          <style:tab-stop style:position="2.494cm"/>
          <style:tab-stop style:position="2.701cm"/>
          <style:tab-stop style:position="8.001cm"/>
          <style:tab-stop style:position="8.701cm"/>
          <style:tab-stop style:position="11.001cm"/>
          <style:tab-stop style:position="11.702cm"/>
        </style:tab-stops>
      </style:paragraph-properties>
    </style:style>
    <style:style style:name="P28" style:family="paragraph" style:parent-style-name="Standard">
      <style:paragraph-properties fo:margin-left="2.549cm" fo:margin-right="0cm" fo:margin-top="0cm" fo:margin-bottom="0.282cm" style:contextual-spacing="false" fo:line-height="0.776cm" fo:text-indent="-2.475cm" style:auto-text-indent="false" style:snap-to-layout-grid="false">
        <style:tab-stops>
          <style:tab-stop style:position="2.494cm"/>
          <style:tab-stop style:position="2.701cm"/>
          <style:tab-stop style:position="8.001cm"/>
          <style:tab-stop style:position="8.701cm"/>
          <style:tab-stop style:position="11.001cm"/>
          <style:tab-stop style:position="11.702cm"/>
        </style:tab-stops>
      </style:paragraph-properties>
    </style:style>
    <style:style style:name="P29" style:family="paragraph" style:parent-style-name="Standard">
      <style:paragraph-properties fo:margin-left="2.549cm" fo:margin-right="0cm" fo:margin-top="0cm" fo:margin-bottom="0.282cm" style:contextual-spacing="false" fo:line-height="0.706cm" fo:text-indent="-2.475cm" style:auto-text-indent="false" style:snap-to-layout-grid="false">
        <style:tab-stops>
          <style:tab-stop style:position="2.494cm"/>
          <style:tab-stop style:position="2.701cm"/>
          <style:tab-stop style:position="8.001cm"/>
          <style:tab-stop style:position="8.701cm"/>
          <style:tab-stop style:position="11.001cm"/>
          <style:tab-stop style:position="11.702cm"/>
        </style:tab-stops>
      </style:paragraph-properties>
    </style:style>
    <style:style style:name="P30" style:family="paragraph" style:parent-style-name="Standard">
      <style:paragraph-properties fo:margin-left="0cm" fo:margin-right="0cm" fo:line-height="150%" fo:text-indent="2.118cm" style:auto-text-indent="false"/>
    </style:style>
    <style:style style:name="P31" style:family="paragraph" style:parent-style-name="Standard">
      <style:paragraph-properties fo:margin-left="2.549cm" fo:margin-right="0cm" fo:margin-top="0cm" fo:margin-bottom="0.282cm" style:contextual-spacing="false" fo:line-height="150%" fo:text-indent="-2.228cm" style:auto-text-indent="false" style:snap-to-layout-grid="false">
        <style:tab-stops>
          <style:tab-stop style:position="2.494cm"/>
          <style:tab-stop style:position="2.701cm"/>
          <style:tab-stop style:position="8.001cm"/>
          <style:tab-stop style:position="8.701cm"/>
          <style:tab-stop style:position="11.001cm"/>
          <style:tab-stop style:position="11.702cm"/>
        </style:tab-stops>
      </style:paragraph-properties>
    </style:style>
    <style:style style:name="P32" style:family="paragraph" style:parent-style-name="Standard">
      <style:paragraph-properties fo:margin-left="0.423cm" fo:margin-right="0cm" fo:line-height="150%" fo:text-indent="-0.423cm" style:auto-text-indent="false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margin-left="0.847cm" fo:margin-right="0cm" fo:line-height="150%" fo:text-indent="-0.847cm" style:auto-text-indent="false"/>
    </style:style>
    <style:style style:name="P35" style:family="paragraph" style:parent-style-name="Standard">
      <style:paragraph-properties fo:margin-top="0cm" fo:margin-bottom="0.282cm" style:contextual-spacing="false" fo:line-height="200%" style:snap-to-layout-grid="false">
        <style:tab-stops>
          <style:tab-stop style:position="2.494cm"/>
          <style:tab-stop style:position="2.701cm"/>
          <style:tab-stop style:position="8.001cm"/>
          <style:tab-stop style:position="8.701cm"/>
          <style:tab-stop style:position="11.001cm"/>
          <style:tab-stop style:position="11.702cm"/>
        </style:tab-stops>
      </style:paragraph-properties>
    </style:style>
    <style:style style:name="P36" style:family="paragraph" style:parent-style-name="Standard">
      <style:paragraph-properties fo:line-height="200%"/>
    </style:style>
    <style:style style:name="P37" style:family="paragraph" style:parent-style-name="Standard">
      <style:paragraph-properties fo:line-height="1.094cm"/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/>
    </style:style>
    <style:style style:name="P38" style:family="paragraph" style:parent-style-name="Standard">
      <style:paragraph-properties fo:line-height="200%"/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/>
    </style:style>
    <style:style style:name="P39" style:family="paragraph" style:parent-style-name="Standard">
      <style:paragraph-properties fo:line-height="150%"/>
      <style:text-properties style:font-name="標楷體" fo:font-size="12pt" fo:font-weight="bold" style:font-name-asian="標楷體1" style:font-size-asian="12pt" style:font-weight-asian="bold"/>
    </style:style>
    <style:style style:name="P40" style:family="paragraph" style:parent-style-name="Standard">
      <style:paragraph-properties fo:margin-left="0.635cm" fo:margin-right="0cm" fo:line-height="150%" fo:text-indent="-0.635cm" style:auto-text-indent="false"/>
      <style:text-properties style:font-name="標楷體" fo:font-size="12pt" fo:font-weight="bold" style:font-name-asian="標楷體1" style:font-size-asian="12pt" style:font-weight-asian="bold"/>
    </style:style>
    <style:style style:name="P41" style:family="paragraph" style:parent-style-name="Standard">
      <style:paragraph-properties fo:margin-left="0.423cm" fo:margin-right="0cm" fo:text-indent="-0.423cm" style:auto-text-indent="false"/>
      <style:text-properties style:font-name="標楷體" fo:font-size="12pt" fo:font-weight="bold" style:font-name-asian="標楷體1" style:font-size-asian="12pt" style:font-weight-asian="bold"/>
    </style:style>
    <style:style style:name="P42" style:family="paragraph" style:parent-style-name="Standard">
      <style:paragraph-properties fo:margin-left="0.423cm" fo:margin-right="0cm" fo:text-indent="-0.423cm" style:auto-text-indent="false"/>
      <style:text-properties style:font-name="標楷體" fo:font-size="12pt" style:font-name-asian="標楷體1" style:font-size-asian="12pt"/>
    </style:style>
    <style:style style:name="P43" style:family="paragraph" style:parent-style-name="Standard">
      <style:paragraph-properties fo:margin-left="2.646cm" fo:margin-right="0cm" fo:text-indent="-1.905cm" style:auto-text-indent="false"/>
      <style:text-properties style:font-name="標楷體" fo:font-size="12pt" style:font-name-asian="標楷體1" style:font-size-asian="12pt"/>
    </style:style>
    <style:style style:name="P44" style:family="paragraph" style:parent-style-name="Standard">
      <style:paragraph-properties fo:margin-left="0.656cm" fo:margin-right="0cm" fo:text-indent="1.695cm" style:auto-text-indent="false"/>
    </style:style>
    <style:style style:name="P45" style:family="paragraph" style:parent-style-name="Standard">
      <style:paragraph-properties fo:margin-left="0.423cm" fo:margin-right="0cm" fo:text-indent="-0.423cm" style:auto-text-indent="false"/>
    </style:style>
    <style:style style:name="P46" style:family="paragraph" style:parent-style-name="Standard">
      <style:paragraph-properties fo:margin-left="1.06cm" fo:margin-right="0cm" fo:text-indent="-1.06cm" style:auto-text-indent="false"/>
    </style:style>
    <style:style style:name="P47" style:family="paragraph" style:parent-style-name="Standard">
      <style:paragraph-properties fo:margin-left="0.423cm" fo:margin-right="0cm" fo:text-indent="-0.423cm" style:auto-text-indent="false"/>
      <style:text-properties fo:color="#222222" loext:opacity="100%" fo:font-size="12pt" fo:font-weight="bold" style:font-size-asian="12pt" style:font-weight-asian="bold"/>
    </style:style>
    <style:style style:name="P48" style:family="paragraph" style:parent-style-name="Standard">
      <style:paragraph-properties fo:margin-left="0.654cm" fo:margin-right="0cm" fo:text-indent="-0.635cm" style:auto-text-indent="false"/>
    </style:style>
    <style:style style:name="P49" style:family="paragraph" style:parent-style-name="Standard">
      <style:paragraph-properties fo:margin-left="2.646cm" fo:margin-right="0cm" fo:text-indent="-1.905cm" style:auto-text-indent="false"/>
    </style:style>
    <style:style style:name="P50" style:family="paragraph" style:parent-style-name="Standard">
      <style:paragraph-properties fo:margin-left="0.76cm" fo:margin-right="0cm" fo:text-indent="-0.741cm" style:auto-text-indent="false"/>
    </style:style>
    <style:style style:name="P51" style:family="paragraph" style:parent-style-name="Standard">
      <style:paragraph-properties fo:margin-left="1cm" fo:margin-right="0cm" fo:text-indent="-1cm" style:auto-text-indent="false"/>
    </style:style>
    <style:style style:name="P52" style:family="paragraph" style:parent-style-name="Standard">
      <style:paragraph-properties fo:margin-left="1.071cm" fo:margin-right="0cm" fo:text-indent="-0.577cm" style:auto-text-indent="false"/>
    </style:style>
    <style:style style:name="P53" style:family="paragraph" style:parent-style-name="Standard">
      <style:paragraph-properties fo:margin-left="2.542cm" fo:margin-right="0cm" fo:text-indent="-2.542cm" style:auto-text-indent="false"/>
    </style:style>
    <style:style style:name="P54" style:family="paragraph" style:parent-style-name="Standard">
      <style:paragraph-properties fo:margin-left="0.889cm" fo:margin-right="0cm" fo:margin-top="1.007cm" fo:margin-bottom="0cm" style:contextual-spacing="false" style:line-height-at-least="0.882cm" fo:text-align="center" style:justify-single-word="false" fo:text-indent="-0.889cm" style:auto-text-indent="false" style:snap-to-layout-grid="false"/>
    </style:style>
    <style:style style:name="P55" style:family="paragraph" style:parent-style-name="Standard">
      <style:paragraph-properties fo:margin-left="0cm" fo:margin-right="0cm" style:line-height-at-least="0.882cm" fo:text-indent="6.985cm" style:auto-text-indent="false"/>
    </style:style>
    <style:style style:name="P56" style:family="paragraph" style:parent-style-name="Standard">
      <style:paragraph-properties fo:margin-left="0.691cm" fo:margin-right="0cm" style:line-height-at-least="0.423cm" fo:text-align="center" style:justify-single-word="false" fo:text-indent="-0.691cm" style:auto-text-indent="false" style:snap-to-layout-grid="false"/>
    </style:style>
    <style:style style:name="P57" style:family="paragraph" style:parent-style-name="樣式_20_030_25a1__20__2b__20_左_20_4.9_20_字元">
      <style:paragraph-properties fo:margin-left="2.794cm" fo:margin-right="0cm" fo:text-indent="-0.651cm" style:auto-text-indent="false">
        <style:tab-stops>
          <style:tab-stop style:position="4.657cm"/>
          <style:tab-stop style:position="10.795cm"/>
        </style:tab-stops>
      </style:paragraph-properties>
    </style:style>
    <style:style style:name="P58" style:family="paragraph" style:parent-style-name="樣式_20_030_25a1__20__2b__20_左_20_4.9_20_字元">
      <style:paragraph-properties fo:margin-left="2.739cm" fo:margin-right="0cm" fo:line-height="150%" fo:text-indent="-0.651cm" style:auto-text-indent="false"/>
    </style:style>
    <style:style style:name="P59" style:family="paragraph" style:parent-style-name="樣式_20_030_25a1__20__2b__20_第一行_3a__20__20_0_20_cm">
      <style:paragraph-properties fo:margin-left="2.42cm" fo:margin-right="0cm" fo:line-height="150%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text-scale="25%"/>
    </style:style>
    <style:style style:name="T6" style:family="text">
      <style:text-properties style:font-name="標楷體" fo:font-weight="bold" style:font-name-asian="標楷體1" style:font-weight-asian="bold" style:font-size-complex="14pt"/>
    </style:style>
    <style:style style:name="T7" style:family="text">
      <style:text-properties style:font-name="標楷體" fo:font-weight="bold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loext:padding="0cm" loext:border="0.51pt solid #000000" loext:shadow="none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style:font-name="標楷體" fo:font-size="12pt" style:font-name-asian="標楷體1" style:font-size-asian="12pt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style:font-name="標楷體" fo:font-size="12pt" fo:font-weight="bold" style:font-name-asian="標楷體1" style:font-size-asian="12pt" style:font-weight-asian="bold"/>
    </style:style>
    <style:style style:name="T14" style:family="text">
      <style:text-properties style:font-name="標楷體" fo:font-size="12pt" fo:font-style="italic" fo:font-weight="bold" style:font-name-asian="標楷體1" style:font-size-asian="12pt" style:font-style-asian="italic" style:font-weight-asian="bold"/>
    </style:style>
    <style:style style:name="T15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/>
    </style:style>
    <style:style style:name="T16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17" style:family="text">
      <style:text-properties style:font-name="標楷體" fo:font-size="12pt" style:text-underline-style="solid" style:text-underline-type="double" style:text-underline-width="auto" style:text-underline-color="font-color" style:font-name-asian="標楷體1" style:font-size-asian="12pt" style:font-size-complex="12pt"/>
    </style:style>
    <style:style style:name="T18" style:family="text">
      <style:text-properties style:font-name="標楷體" fo:font-size="12pt" style:text-underline-style="solid" style:text-underline-type="double" style:text-underline-width="auto" style:text-underline-color="font-color" fo:font-weight="bold" style:font-name-asian="標楷體1" style:font-size-asian="12pt" style:font-weight-asian="bold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1" style:family="text">
      <style:text-properties style:font-name="標楷體" fo:letter-spacing="-0.007cm" fo:font-style="italic" fo:font-weight="bold" style:font-name-asian="標楷體1" style:font-style-asian="italic" style:font-weight-asian="bold"/>
    </style:style>
    <style:style style:name="T22" style:family="text">
      <style:text-properties style:font-name="標楷體" fo:letter-spacing="-0.007cm" fo:font-weight="bold" style:font-name-asian="標楷體1" style:font-weight-asian="bold"/>
    </style:style>
    <style:style style:name="T23" style:family="text">
      <style:text-properties style:font-name="標楷體" fo:letter-spacing="-0.007cm" style:text-underline-style="solid" style:text-underline-type="double" style:text-underline-width="auto" style:text-underline-color="font-color" fo:font-weight="bold" style:font-name-asian="標楷體1" style:font-weight-asian="bold" style:font-size-complex="12pt"/>
    </style:style>
    <style:style style:name="T24" style:family="text">
      <style:text-properties style:font-name="標楷體" fo:font-style="italic" fo:font-weight="bold" style:font-name-asian="標楷體1" style:font-style-asian="italic" style:font-weight-asian="bold"/>
    </style:style>
    <style:style style:name="T25" style:family="text">
      <style:text-properties style:font-name="標楷體"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T2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7" style:family="text">
      <style:text-properties style:font-name="標楷體" fo:font-size="14pt" style:font-name-asian="標楷體1" style:font-size-asian="14pt" style:font-name-complex="Times New Roman1" style:font-size-complex="14pt" loext:padding="0cm" loext:border="0.51pt solid #000000" loext:shadow="none"/>
    </style:style>
    <style:style style:name="T28" style:family="text">
      <style:text-properties style:font-name="標楷體" fo:font-size="14pt" style:font-name-asian="標楷體1" style:font-size-asian="14pt" style:font-size-complex="14pt"/>
    </style:style>
    <style:style style:name="T29" style:family="text">
      <style:text-properties fo:color="#ff0000" loext:opacity="100%" style:font-name="標楷體" fo:font-weight="bold" style:font-name-asian="標楷體1" style:font-weight-asian="bold"/>
    </style:style>
    <style:style style:name="T30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31" style:family="text">
      <style:text-properties fo:color="#ff0000" loext:opacity="100%" style:font-name="標楷體" fo:font-weight="bold" style:font-weight-asian="bold"/>
    </style:style>
    <style:style style:name="T32" style:family="text">
      <style:text-properties fo:color="#ff0000" loext:opacity="100%" style:font-name="標楷體" fo:font-size="12pt" fo:font-weight="bold" style:font-name-asian="標楷體1" style:font-size-asian="12pt" style:font-weight-asian="bold"/>
    </style:style>
    <style:style style:name="T33" style:family="text">
      <style:text-properties style:text-position="super 58%" style:font-name="標楷體" fo:font-weight="bold" style:font-name-asian="標楷體1" style:font-weight-asian="bold"/>
    </style:style>
    <style:style style:name="T34" style:family="text">
      <style:text-properties style:text-position="super 58%" style:font-name="標楷體" fo:font-size="12pt" fo:font-weight="bold" style:font-name-asian="標楷體1" style:font-size-asian="12pt" style:font-weight-asian="bold"/>
    </style:style>
    <style:style style:name="T35" style:family="text">
      <style:text-properties style:text-position="-225% 100%" style:font-name="標楷體" fo:font-weight="bold" style:font-name-asian="標楷體1" style:font-weight-asian="bold"/>
    </style:style>
    <style:style style:name="T36" style:family="text">
      <style:text-properties fo:color="#222222" loext:opacity="100%" style:font-name="標楷體" fo:font-size="12pt" style:text-underline-style="solid" style:text-underline-width="auto" style:text-underline-color="font-color" fo:font-weight="bold" style:font-name-asian="標楷體1" style:font-size-asian="12pt" style:font-weight-asian="bold"/>
    </style:style>
    <style:style style:name="T37" style:family="text">
      <style:text-properties fo:color="#222222" loext:opacity="100%" style:font-name="標楷體" fo:font-size="12pt" fo:font-weight="bold" style:font-name-asian="標楷體1" style:font-size-asian="12pt" style:font-weight-asian="bold"/>
    </style:style>
    <style:style style:name="T38" style:family="text">
      <style:text-properties fo:color="#222222" loext:opacity="100%" style:font-name="標楷體" fo:font-weight="bold" style:font-name-asian="標楷體1" style:font-weight-asian="bold"/>
    </style:style>
    <style:style style:name="T39" style:family="text">
      <style:text-properties fo:color="#222222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40" style:family="text">
      <style:text-properties fo:color="#222222" loext:opacity="100%" style:text-underline-style="solid" style:text-underline-width="auto" style:text-underline-color="font-color" fo:font-weight="bold" style:font-weight-asian="bold"/>
    </style:style>
    <style:style style:name="T41" style:family="text">
      <style:text-properties fo:color="#222222" loext:opacity="100%" fo:font-size="12pt" style:text-underline-style="solid" style:text-underline-width="auto" style:text-underline-color="font-color" fo:font-weight="bold" style:font-size-asian="12pt" style:font-weight-asian="bold"/>
    </style:style>
    <style:style style:name="T42" style:family="text">
      <style:text-properties fo:color="#222222" loext:opacity="100%" fo:font-size="12pt" fo:font-weight="bold" style:font-size-asian="12pt" style:font-weight-asian="bold"/>
    </style:style>
    <style:style style:name="T43" style:family="text">
      <style:text-properties fo:font-size="12pt" fo:font-weight="bold" style:font-name-asian="標楷體1" style:font-size-asian="12pt" style:font-weight-asian="bold"/>
    </style:style>
    <style:style style:name="T44" style:family="text">
      <style:text-properties fo:font-size="12pt" fo:font-weight="bold" style:font-size-asian="12pt" style:font-weight-asian="bold"/>
    </style:style>
    <style:style style:name="T45" style:family="text">
      <style:text-properties fo:font-size="12pt" fo:font-style="italic" fo:font-weight="bold" style:font-name-asian="標楷體1" style:font-size-asian="12pt" style:font-style-asian="italic" style:font-weight-asian="bold"/>
    </style:style>
    <style:style style:name="T46" style:family="text">
      <style:text-properties fo:font-size="12pt" fo:font-style="italic" fo:font-weight="bold" style:font-size-asian="12pt" style:font-style-asian="italic" style:font-weight-asian="bold"/>
    </style:style>
    <style:style style:name="T47" style:family="text">
      <style:text-properties fo:font-weight="bold" style:font-weight-asian="bold"/>
    </style:style>
    <style:style style:name="T48" style:family="text">
      <style:text-properties style:font-name="Wingdings 2" fo:font-size="12pt" fo:font-weight="bold" style:font-name-asian="Wingdings 21" style:font-size-asian="12pt" style:font-weight-asian="bold" style:font-name-complex="Wingdings 21"/>
    </style:style>
    <style:style style:name="T49" style:family="text">
      <style:text-properties fo:color="#000000" loext:opacity="100%" style:font-name="標楷體" fo:font-size="12pt" fo:font-weight="bold" style:font-name-asian="標楷體1" style:font-size-asian="12pt" style:font-weight-asian="bold"/>
    </style:style>
    <style:style style:name="T50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loext:padding="0cm" loext:border="0.51pt solid #000000" loext:shadow="none"/>
    </style:style>
    <style:style style:name="T51" style:family="text">
      <style:text-properties fo:color="#000000" loext:opacity="100%" style:font-name="標楷體" fo:font-size="8pt" fo:font-weight="bold" style:font-size-asian="8pt" style:font-weight-asian="bold" style:font-size-complex="8pt" loext:padding="0cm" loext:border="0.51pt solid #000000" loext:shadow="none"/>
    </style:style>
    <style:style style:name="T52" style:family="text">
      <style:text-properties style:font-name="新細明體1" fo:font-weight="bold" style:font-weight-asian="bold" style:font-size-complex="14pt"/>
    </style:style>
    <style:style style:name="T53" style:family="text">
      <style:text-properties style:font-name="華康勘亭流(P)" fo:font-size="18pt" fo:font-style="italic" fo:font-weight="bold" style:font-name-asian="華康勘亭流(P)1" style:font-size-asian="18pt" style:font-style-asian="italic" style:font-weight-asian="bold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5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visible-area-left="0cm" draw:visible-area-top="0cm" draw:visible-area-width="5.239cm" draw:visible-area-height="3.731cm" draw:ole-draw-aspect="1"/>
    </style:style>
    <style:style style:name="fr6" style:family="graphic" style:parent-style-name="Formula">
      <style:graphic-properties fo:margin-left="0cm" fo:margin-right="0cm" fo:margin-top="0cm" fo:margin-bottom="0.282cm" style:wrap="run-through" style:number-wrapped-paragraphs="no-limit" style:vertical-pos="top" style:vertical-rel="baseline" style:horizontal-pos="from-left" style:horizontal-rel="paragraph" draw:ole-draw-aspect="1"/>
    </style:style>
    <style:style style:name="fr7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3.916cm" draw:visible-area-height="1.826cm" draw:ole-draw-aspect="1"/>
    </style:style>
    <style:style style:name="fr8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3.942cm" draw:visible-area-height="1.852cm" draw:ole-draw-aspect="1"/>
    </style:style>
    <style:style style:name="fr9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3.995cm" draw:visible-area-height="2.249cm" draw:ole-draw-aspect="1"/>
    </style:style>
    <style:style style:name="fr10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3.942cm" draw:visible-area-height="1.826cm" draw:ole-draw-aspect="1"/>
    </style:style>
    <style:style style:name="fr11" style:family="graphic" style:parent-style-name="OLE">
      <style:graphic-properties fo:margin-left="0cm" fo:margin-right="0cm" fo:margin-top="0cm" fo:margin-bottom="0.282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臺北市立瑠公國民中學107學年度第一學期七年級第三次段考數學科試題</text:span></text:p>
      <text:p text:style-name="P24"><text:span text:style-name="T2"><text:s text:c="28"/></text:span><text:span text:style-name="T3"><text:s text:c="30"/>七年____班_____號 姓名：_______________</text:span></text:p>
      <text:p text:style-name="P26"><text:span text:style-name="T8">請將答案用</text:span><text:span text:style-name="T9">黑筆</text:span><text:span text:style-name="T8">寫在答案卷上。 </text:span></text:p>
      <text:p text:style-name="P27"><text:span text:style-name="T8">第一部份: 答對題數13題以內,每題4分;超過部分,每題3分</text:span><text:span text:style-name="T11">。</text:span><text:span text:style-name="T10">共94分</text:span></text:p>
      <text:p text:style-name="P28"><text:span text:style-name="T9">第 1~5 題為是非題，正確請打Ｏ，錯誤請打Ｘ</text:span></text:p>
      <text:p text:style-name="P16"><text:span text:style-name="T3">1.（</text:span><text:span text:style-name="T29"> <text:s text:c="2"/></text:span><text:span text:style-name="T3">）「52.8 × 10</text:span><text:span text:style-name="T33">7</text:span><text:span text:style-name="T3">」是科學記號表示法。</text:span></text:p>
      <text:p text:style-name="P27"><text:span text:style-name="T13">2.（</text:span><text:span text:style-name="T32"> <text:s text:c="2"/></text:span><text:span text:style-name="T13">）將 x 分別以 1、2、3、4、5、6 代入一元一次方程式 3x＋2＝20 逐一檢驗，可得到 x＝6為這個方程式的解。</text:span></text:p>
      <text:p text:style-name="P16"><text:span text:style-name="T3">3.（</text:span><text:span text:style-name="T29"> <text:s text:c="2"/></text:span><text:span text:style-name="T3">）</text:span><text:span text:style-name="T19">博丞</text:span><text:span text:style-name="T3">每天看書 x 頁，則 182－5x 可以代表書本共有 182 頁，看了 5 天後所剩下的頁數 。</text:span></text:p>
      <text:p text:style-name="P16"><text:span text:style-name="T3">4.（</text:span><text:span text:style-name="T29"> <text:s text:c="2"/></text:span><text:span text:style-name="T3">）3×10</text:span><text:span text:style-name="T33">4</text:span><text:span text:style-name="T3">＋5×10</text:span><text:span text:style-name="T33">2</text:span><text:span text:style-name="T3">＋7×10＋9可表示成35079 。</text:span></text:p>
      <text:p text:style-name="P27"><text:span text:style-name="T13">5.（</text:span><text:span text:style-name="T32"> <text:s text:c="2"/></text:span><text:span text:style-name="T13">）解一元一次方程式－3</text:span><text:span text:style-name="T14">x</text:span><text:span text:style-name="T13">＝5可得</text:span><text:span text:style-name="T14">x</text:span><text:span text:style-name="T13">＝－</text:span><draw:frame draw:style-name="fr11" text:anchor-type="as-char" svg:width="0.388cm" svg:height="1.094cm" draw:z-index="3"><draw:object-ole xlink:href="./Obj104" xlink:type="simple" xlink:show="embed" xlink:actuate="onLoad"/><draw:image xlink:href="./ObjectReplacements/Obj104" xlink:type="simple" xlink:show="embed" xlink:actuate="onLoad"/></draw:frame><text:span text:style-name="T13">。</text:span></text:p>
      <text:p text:style-name="P29"><text:span text:style-name="T9">第 6~12 題為單一選擇題，請選出正確答案 </text:span></text:p>
      <text:p text:style-name="P11"><text:span text:style-name="T3">6.（</text:span><text:span text:style-name="T29"> <text:s text:c="2"/></text:span><text:span text:style-name="T3">）下列為</text:span><text:span text:style-name="T19">阿瑋</text:span><text:span text:style-name="T3">解一元一次方程式</text:span><text:span text:style-name="T21">x</text:span><text:span text:style-name="T22">－16＝</text:span><draw:frame draw:style-name="fr3" text:anchor-type="as-char" svg:width="0.423cm" svg:height="1.094cm" draw:z-index="4"><draw:object-ole xlink:href="./Obj105" xlink:type="simple" xlink:show="embed" xlink:actuate="onLoad"/><draw:image xlink:href="./ObjectReplacements/Obj105" xlink:type="simple" xlink:show="embed" xlink:actuate="onLoad"/></draw:frame><text:span text:style-name="T3">－</text:span><text:span text:style-name="T22">6，下列哪一個步驟</text:span><text:span text:style-name="T23">開始發生錯誤</text:span><text:span text:style-name="T22">？</text:span></text:p>
      <text:p text:style-name="P17"><text:span text:style-name="T3"><text:s text:c="6"/>步驟一：</text:span><text:span text:style-name="T24">x</text:span><text:span text:style-name="T3">－</text:span><draw:frame draw:style-name="fr3" text:anchor-type="as-char" svg:width="0.423cm" svg:height="1.094cm" draw:z-index="5"><draw:object-ole xlink:href="./Obj106" xlink:type="simple" xlink:show="embed" xlink:actuate="onLoad"/><draw:image xlink:href="./ObjectReplacements/Obj106" xlink:type="simple" xlink:show="embed" xlink:actuate="onLoad"/></draw:frame><text:span text:style-name="T3">＝</text:span><text:span text:style-name="T22">－</text:span><text:span text:style-name="T3">6＋16<text:tab/> <text:s text:c="3"/>步驟二：</text:span><draw:frame draw:style-name="fr3" text:anchor-type="as-char" svg:width="0.423cm" svg:height="1.094cm" draw:z-index="6"><draw:object-ole xlink:href="./Obj107" xlink:type="simple" xlink:show="embed" xlink:actuate="onLoad"/><draw:image xlink:href="./ObjectReplacements/Obj107" xlink:type="simple" xlink:show="embed" xlink:actuate="onLoad"/></draw:frame><text:span text:style-name="T24">x</text:span><text:span text:style-name="T3">＝10<text:tab/></text:span></text:p>
      <text:p text:style-name="P18"><text:span text:style-name="T3"><text:s text:c="6"/>步驟三：5</text:span><text:span text:style-name="T24">x</text:span><text:span text:style-name="T3">＝10<text:tab/> <text:s text:c="4"/>步驟四：</text:span><text:span text:style-name="T24">x</text:span><text:span text:style-name="T3">＝2</text:span></text:p>
      <text:p text:style-name="P19"><text:span text:style-name="T3">(A)步驟一<text:tab/> <text:s text:c="5"/>(B)步驟二<text:tab/>(C)步驟三 <text:s text:c="5"/><text:tab/>(D)步驟四</text:span></text:p>
      <text:p text:style-name="P20"><text:span text:style-name="T3">7.（</text:span><text:span text:style-name="T29"> <text:s text:c="2"/></text:span><text:span text:style-name="T3">）將1.23×10</text:span><text:span text:style-name="T33">-7</text:span><text:span text:style-name="T3">寫成小數的形式，則小數點後第 8 位數字為何？</text:span></text:p>
      <text:p text:style-name="P30"><text:span text:style-name="T13">(A) 0 <text:s text:c="12"/>(B) 1 <text:s text:c="10"/>(C) 2 <text:s text:c="10"/>(D) <text:s/>3。</text:span></text:p>
      <text:p text:style-name="P14"><text:span text:style-name="T4">8.（</text:span><text:span text:style-name="T30"> <text:s text:c="2"/></text:span><text:span text:style-name="T4">） </text:span><text:span text:style-name="T3">有重量各自相同的三種積木</text:span><draw:frame draw:style-name="fr7" text:anchor-type="as-char" svg:width="0.459cm" svg:height="0.494cm" draw:z-index="7"><draw:object-ole xlink:href="./Obj108" xlink:type="simple" xlink:show="embed" xlink:actuate="onLoad"/><draw:image xlink:href="./ObjectReplacements/Obj108" xlink:type="simple" xlink:show="embed" xlink:actuate="onLoad"/></draw:frame><text:span text:style-name="T3">、</text:span><draw:frame draw:style-name="fr7" text:anchor-type="as-char" svg:width="0.547cm" svg:height="0.459cm" draw:z-index="8"><draw:object-ole xlink:href="./Obj109" xlink:type="simple" xlink:show="embed" xlink:actuate="onLoad"/><draw:image xlink:href="./ObjectReplacements/Obj109" xlink:type="simple" xlink:show="embed" xlink:actuate="onLoad"/></draw:frame><text:span text:style-name="T3">、</text:span><text:bookmark text:name="_MON_1488809074"/><draw:frame draw:style-name="fr8" text:anchor-type="as-char" svg:width="0.512cm" svg:height="0.512cm" draw:z-index="9"><draw:object-ole xlink:href="./Obj110" xlink:type="simple" xlink:show="embed" xlink:actuate="onLoad"/><draw:image xlink:href="./ObjectReplacements/Obj110" xlink:type="simple" xlink:show="embed" xlink:actuate="onLoad"/></draw:frame><text:span text:style-name="T3">數個，分別放在等臂天平的兩側，使得下列四具天平中，僅有三具保持</text:span></text:p>
      <text:p text:style-name="P14"><text:span text:style-name="T3"><text:s text:c="10"/>平衡，則哪一個選項的天平</text:span><text:span text:style-name="T25">無法</text:span><text:span text:style-name="T3">保持平衡？</text:span></text:p>
      <text:p text:style-name="P22"><text:span text:style-name="T3">(A)</text:span><text:bookmark text:name="_MON_1488636734"/><text:bookmark text:name="_MON_1488636457"/><text:bookmark text:name="_MON_1488717639"/><draw:frame draw:style-name="fr10" text:anchor-type="as-char" svg:width="3.933cm" svg:height="1.817cm" draw:z-index="10"><draw:object-ole xlink:href="./Obj111" xlink:type="simple" xlink:show="embed" xlink:actuate="onLoad"/><draw:image xlink:href="./ObjectReplacements/Obj111" xlink:type="simple" xlink:show="embed" xlink:actuate="onLoad"/></draw:frame><text:span text:style-name="T3">　 <text:s text:c="11"/>(B)</text:span><text:bookmark text:name="_MON_1488717983"/><text:span text:style-name="T3"> </text:span><text:bookmark text:name="_MON_1488636821"/><draw:frame draw:style-name="fr9" text:anchor-type="as-char" svg:width="4.004cm" svg:height="2.258cm" draw:z-index="11"><draw:object-ole xlink:href="./Obj112" xlink:type="simple" xlink:show="embed" xlink:actuate="onLoad"/><draw:image xlink:href="./ObjectReplacements/Obj112" xlink:type="simple" xlink:show="embed" xlink:actuate="onLoad"/></draw:frame></text:p>
      <text:p text:style-name="P22"><text:span text:style-name="T35">(C)</text:span><text:bookmark text:name="_MON_1488717953"/><text:span text:style-name="T3"> </text:span><text:bookmark text:name="_MON_1488636535"/><draw:frame draw:style-name="fr8" text:anchor-type="as-char" svg:width="3.933cm" svg:height="1.834cm" draw:z-index="12"><draw:object-ole xlink:href="./Obj113" xlink:type="simple" xlink:show="embed" xlink:actuate="onLoad"/><draw:image xlink:href="./ObjectReplacements/Obj113" xlink:type="simple" xlink:show="embed" xlink:actuate="onLoad"/></draw:frame><text:span text:style-name="T3">　 <text:s text:c="11"/>(D)</text:span><text:bookmark text:name="_MON_1488717913"/><text:bookmark text:name="_MON_1488636926"/><draw:frame draw:style-name="fr7" text:anchor-type="as-char" svg:width="3.916cm" svg:height="1.817cm" draw:z-index="13"><draw:object-ole xlink:href="./Obj114" xlink:type="simple" xlink:show="embed" xlink:actuate="onLoad"/><draw:image xlink:href="./ObjectReplacements/Obj114" xlink:type="simple" xlink:show="embed" xlink:actuate="onLoad"/></draw:frame></text:p>
      <text:p text:style-name="P5"><text:span text:style-name="T3">9.（</text:span><text:span text:style-name="T29"> <text:s text:c="2"/></text:span><text:span text:style-name="T3">）<text:tab/>下列四個敘述，哪一個是正確的？</text:span></text:p>
      <text:p text:style-name="P59"><text:span text:style-name="T3">(A) 3x＋8表示x＋x＋x＋8 </text:span></text:p>
      <text:p text:style-name="P59"><text:span text:style-name="T3">(B) x‧(－5) －2表示－7x</text:span></text:p>
      <text:p text:style-name="P59"><text:span text:style-name="T3">(C) x</text:span><text:span text:style-name="T33">2</text:span><text:span text:style-name="T3">表示x＋x</text:span></text:p>
      <text:p text:style-name="P59"><text:span text:style-name="T3">(D) 5x表示5＋x</text:span></text:p>
      <text:p text:style-name="P6"><text:span text:style-name="T3">10.（</text:span><text:span text:style-name="T29"> <text:s text:c="2"/></text:span><text:span text:style-name="T3">）</text:span><text:span text:style-name="T24">x</text:span><text:span text:style-name="T3">＝3為下列哪一個方程式的解？</text:span></text:p>
      <text:p text:style-name="P57"><text:span text:style-name="T3">(A) <text:s/>2＋</text:span><draw:frame draw:style-name="fr3" text:anchor-type="as-char" svg:width="0.388cm" svg:height="1.094cm" draw:z-index="14"><draw:object-ole xlink:href="./Obj115" xlink:type="simple" xlink:show="embed" xlink:actuate="onLoad"/><draw:image xlink:href="./ObjectReplacements/Obj115" xlink:type="simple" xlink:show="embed" xlink:actuate="onLoad"/></draw:frame><text:span text:style-name="T3">（2</text:span><text:span text:style-name="T24">x</text:span><text:span text:style-name="T3">＋1）＝3<text:tab/></text:span></text:p>
      <text:p text:style-name="P57"><text:span text:style-name="T3">(B) <text:s/></text:span><text:span text:style-name="T24">x</text:span><text:span text:style-name="T3">＋</text:span><draw:frame draw:style-name="fr3" text:anchor-type="as-char" svg:width="0.988cm" svg:height="1.094cm" draw:z-index="15"><draw:object-ole xlink:href="./Obj116" xlink:type="simple" xlink:show="embed" xlink:actuate="onLoad"/><draw:image xlink:href="./ObjectReplacements/Obj116" xlink:type="simple" xlink:show="embed" xlink:actuate="onLoad"/></draw:frame><text:span text:style-name="T3">＝2</text:span></text:p>
      <text:p text:style-name="P58"><text:span text:style-name="T3">(C) <text:s/>2</text:span><text:span text:style-name="T24">x</text:span><text:span text:style-name="T3">－5＝3（</text:span><text:span text:style-name="T24">x</text:span><text:span text:style-name="T3">－1） <text:s text:c="19"/><text:tab/></text:span></text:p>
      <text:p text:style-name="P58"><text:span text:style-name="T3">(D) <text:s/>8</text:span><text:span text:style-name="T24">x</text:span><text:span text:style-name="T3">－5＝6</text:span><text:span text:style-name="T24">x</text:span><text:span text:style-name="T3">＋1</text:span></text:p>
      <text:p text:style-name="P25"><text:soft-page-break/><text:span text:style-name="T26">P1</text:span><text:span text:style-name="T27">背面尚有試題</text:span></text:p>
      <text:p text:style-name="P12"><text:span text:style-name="T3">11.</text:span><text:span text:style-name="T4">（</text:span><text:span text:style-name="T30"> <text:s text:c="2"/></text:span><text:span text:style-name="T4">）</text:span><text:span text:style-name="T20">曉蘭</text:span><text:span text:style-name="T4">老師付 1000 元買了20 個車輪餅，老闆找她 760 元，若車輪餅每個 x 元，可列出下列哪個方程式？ </text:span></text:p>
      <text:p text:style-name="P13"><text:span text:style-name="T4">(A) 20x=760 <text:s text:c="22"/></text:span></text:p>
      <text:p text:style-name="P13"><text:span text:style-name="T4">(B) 20x＋760=1000</text:span></text:p>
      <text:p text:style-name="P13"><text:span text:style-name="T4">(C) 20＋x=1000－760 <text:s text:c="15"/></text:span></text:p>
      <text:p text:style-name="P13"><text:span text:style-name="T4">(D) 20x=1000＋760</text:span></text:p>
      <text:p text:style-name="P21"><text:span text:style-name="T7">12.（</text:span><text:span text:style-name="T31"> <text:s text:c="2"/></text:span><text:span text:style-name="T7">）</text:span><text:span text:style-name="T3">將下列各數化成科學記號，哪一個結果正確？<text:line-break/>(A) </text:span><text:span text:style-name="T5">　</text:span><text:span text:style-name="T3">0.0000815＝8.15×10</text:span><text:span text:style-name="T33">5</text:span><text:span text:style-name="T3"> <text:s text:c="19"/>(B) </text:span><draw:frame draw:style-name="fr3" text:anchor-type="as-char" svg:width="1.376cm" svg:height="1.094cm" draw:z-index="16"><draw:object-ole xlink:href="./Obj117" xlink:type="simple" xlink:show="embed" xlink:actuate="onLoad"/><draw:image xlink:href="./ObjectReplacements/Obj117" xlink:type="simple" xlink:show="embed" xlink:actuate="onLoad"/></draw:frame><text:span text:style-name="T3">= 2×10</text:span><text:span text:style-name="T33">－3</text:span><text:span text:style-name="T3"><text:line-break/>(C) <text:s/>3億9百萬＝3.9×10</text:span><text:span text:style-name="T33">8 <text:s/></text:span><text:span text:style-name="T3"><text:s text:c="17"/></text:span><text:span text:style-name="T33"><text:s/></text:span><text:span text:style-name="T3"><text:s text:c="2"/>(D) 7800000＝7.8×10</text:span><text:span text:style-name="T33">6</text:span><text:span text:style-name="T3"> </text:span></text:p>
      <text:p text:style-name="P31"><text:span text:style-name="T9">第 13~27題為填充題，請寫出正確答案 </text:span></text:p>
      <text:p text:style-name="P35"><text:span text:style-name="T13">13. 若</text:span><text:span text:style-name="T14">x</text:span><text:span text:style-name="T13">=</text:span><draw:frame draw:style-name="fr6" text:anchor-type="as-char" svg:width="0.706cm" svg:height="1.058cm" draw:z-index="17"><draw:object xlink:href="./Object 1" xlink:type="simple" xlink:show="embed" xlink:actuate="onLoad"/><draw:image xlink:href="./ObjectReplacements/Object 1" xlink:type="simple" xlink:show="embed" xlink:actuate="onLoad"/></draw:frame><text:span text:style-name="T13">，則式子6</text:span><text:span text:style-name="T14">x</text:span><text:span text:style-name="T13">＋2的值為</text:span><text:span text:style-name="T36"> <text:s text:c="13"/></text:span></text:p>
      <text:p text:style-name="P35"><text:span text:style-name="T13">14. 化簡－7</text:span><text:span text:style-name="T14">x</text:span><text:span text:style-name="T13">－3＋4</text:span><text:span text:style-name="T14">x</text:span><text:span text:style-name="T13">＋5 =</text:span><text:span text:style-name="T36"> <text:s text:c="14"/></text:span><text:span text:style-name="T37"><text:s/></text:span></text:p>
      <text:p text:style-name="P36"><text:span text:style-name="T37">15.</text:span><text:span text:style-name="T13"> 解一元一次方程式3</text:span><text:span text:style-name="T14">x</text:span><text:span text:style-name="T13">－16＝－</text:span><text:span text:style-name="T14">x</text:span><text:span text:style-name="T13">＋8，</text:span><text:span text:style-name="T14">x</text:span><text:span text:style-name="T13"> =</text:span><text:span text:style-name="T36"> <text:s text:c="10"/></text:span></text:p>
      <text:p text:style-name="P37"/>
      <text:p text:style-name="P35"><draw:frame draw:style-name="fr5" text:anchor-type="char" svg:x="14.041cm" svg:y="0.734cm" svg:width="5.241cm" svg:height="3.739cm" draw:z-index="2"><draw:object-ole xlink:href="./Obj119" xlink:type="simple" xlink:show="embed" xlink:actuate="onLoad"/><draw:image xlink:href="./ObjectReplacements/Obj119" xlink:type="simple" xlink:show="embed" xlink:actuate="onLoad"/></draw:frame><text:span text:style-name="T13">16. 若a＝</text:span><draw:frame draw:style-name="fr4" text:anchor-type="as-char" svg:width="1.782cm" svg:height="0.527cm" draw:z-index="18"><draw:object xlink:href="./Object 2" xlink:type="simple" xlink:show="embed" xlink:actuate="onLoad"/><draw:image xlink:href="./ObjectReplacements/Object 2" xlink:type="simple" xlink:show="embed" xlink:actuate="onLoad"/></draw:frame><text:span text:style-name="T13">、b＝</text:span><draw:frame draw:style-name="fr4" text:anchor-type="as-char" svg:width="1.861cm" svg:height="0.527cm" draw:z-index="19"><draw:object xlink:href="./Object 3" xlink:type="simple" xlink:show="embed" xlink:actuate="onLoad"/><draw:image xlink:href="./ObjectReplacements/Object 3" xlink:type="simple" xlink:show="embed" xlink:actuate="onLoad"/></draw:frame><text:span text:style-name="T13">、c＝</text:span><draw:frame draw:style-name="fr4" text:anchor-type="as-char" svg:width="1.76cm" svg:height="0.527cm" draw:z-index="20"><draw:object xlink:href="./Object 4" xlink:type="simple" xlink:show="embed" xlink:actuate="onLoad"/><draw:image xlink:href="./ObjectReplacements/Object 4" xlink:type="simple" xlink:show="embed" xlink:actuate="onLoad"/></draw:frame><text:span text:style-name="T13">、d＝</text:span><draw:frame draw:style-name="fr4" text:anchor-type="as-char" svg:width="1.986cm" svg:height="0.527cm" draw:z-index="21"><draw:object xlink:href="./Object 5" xlink:type="simple" xlink:show="embed" xlink:actuate="onLoad"/><draw:image xlink:href="./ObjectReplacements/Object 5" xlink:type="simple" xlink:show="embed" xlink:actuate="onLoad"/></draw:frame><text:span text:style-name="T13">，則a、b、c、d四數的大小關係為</text:span><text:span text:style-name="T36"> <text:s text:c="14"/></text:span><text:span text:style-name="T37"><text:s/></text:span></text:p>
      <text:p text:style-name="P15"><text:span text:style-name="T3">17. </text:span><text:span text:style-name="T4">右圖中，所有的角都是直角，則此區域的周長為</text:span><text:span text:style-name="T40"> <text:s text:c="14"/></text:span><text:span text:style-name="T4">。</text:span></text:p>
      <text:p text:style-name="P44"><text:span text:style-name="T13"><text:s text:c="5"/>（以含</text:span><text:span text:style-name="T14">x</text:span><text:span text:style-name="T13">的式子表示，並化簡）</text:span></text:p>
      <text:p text:style-name="P38"/>
      <text:p text:style-name="P7"/>
      <text:p text:style-name="_30_30_25a1_"><text:span text:style-name="T3">18. 已知父親的體重比兒子體重的2倍少4公斤，若父親的體重為</text:span><text:span text:style-name="T38">y</text:span><text:span text:style-name="T3">公斤，則兒子的體重是</text:span><text:span text:style-name="T39"> <text:s text:c="14"/></text:span><text:span text:style-name="T3">公斤。</text:span></text:p>
      <text:p text:style-name="P9"><text:span text:style-name="T38">(以y表示)</text:span></text:p>
      <text:p text:style-name="P8"/>
      <text:p text:style-name="P8"/>
      <text:p text:style-name="P32"><text:span text:style-name="T13">19. </text:span><text:span text:style-name="T15">昀妃</text:span><text:span text:style-name="T13">與朋友到美術館看展覽，買4張全票與2張半票共付了1320元，已知全票每張比半票貴60元，假設</text:span></text:p>
      <text:p text:style-name="P32"><text:span text:style-name="T13"><text:s text:c="4"/>全票1張x元，則依題意可列得</text:span><text:span text:style-name="T14">x</text:span><text:span text:style-name="T13"> 的一元一次方程式為</text:span><text:span text:style-name="T36"> <text:s text:c="12"/></text:span><text:span text:style-name="T41"><text:s text:c="21"/></text:span><text:span text:style-name="T42"><text:s text:c="2"/></text:span><text:span text:style-name="T13">。(無需化簡)</text:span></text:p>
      <text:p text:style-name="Standard"><text:span text:style-name="T13">20. 化簡</text:span><draw:frame draw:style-name="fr3" text:anchor-type="as-char" svg:width="1.235cm" svg:height="1.094cm" draw:z-index="22"><draw:object-ole xlink:href="./Obj120" xlink:type="simple" xlink:show="embed" xlink:actuate="onLoad"/><draw:image xlink:href="./ObjectReplacements/Obj120" xlink:type="simple" xlink:show="embed" xlink:actuate="onLoad"/></draw:frame><text:span text:style-name="T43">－</text:span><draw:frame draw:style-name="fr3" text:anchor-type="as-char" svg:width="1.411cm" svg:height="1.094cm" draw:z-index="23"><draw:object-ole xlink:href="./Obj121" xlink:type="simple" xlink:show="embed" xlink:actuate="onLoad"/><draw:image xlink:href="./ObjectReplacements/Obj121" xlink:type="simple" xlink:show="embed" xlink:actuate="onLoad"/></draw:frame><text:span text:style-name="T13">=</text:span><text:span text:style-name="T36"> <text:s text:c="13"/></text:span></text:p>
      <text:p text:style-name="P10"/>
      <text:p text:style-name="P10"/>
      <text:p text:style-name="P33"><text:span text:style-name="T13">21. 解一元一次方程式 <text:s/></text:span><text:span text:style-name="T43">2(</text:span><text:span text:style-name="T45">x</text:span><text:span text:style-name="T43">－3)－5(</text:span><text:span text:style-name="T45">x</text:span><text:span text:style-name="T43">＋1)＝－9</text:span><text:span text:style-name="T13">，</text:span><text:span text:style-name="T46">x </text:span><text:span text:style-name="T44">=</text:span><text:span text:style-name="T41"> <text:s text:c="11"/></text:span><text:span text:style-name="T42"><text:s text:c="3"/></text:span></text:p>
      <text:p text:style-name="P39"/>
      <text:p text:style-name="P39"/>
      <text:p text:style-name="P45"><text:span text:style-name="T13">22. </text:span><text:span text:style-name="T15">佩慧</text:span><text:span text:style-name="T13">老師買了高級巧克力送給此次段考英文滿分的同學。若英文滿分的同學，每人分 8 顆， 則剩下 5 顆；</text:span></text:p>
      <text:p text:style-name="P45"><text:span text:style-name="T13"><text:s text:c="4"/>若每人分 10 顆，則不夠 3 顆。請問</text:span><text:span text:style-name="T15">佩慧</text:span><text:span text:style-name="T13">老師買了高級巧克力共有___________顆。</text:span></text:p>
      <text:p text:style-name="P41"/>
      <text:p text:style-name="P42"/>
      <text:p text:style-name="P32"><text:span text:style-name="T11"><text:s text:c="46"/></text:span><text:span text:style-name="T10">P2</text:span></text:p>
      <text:p text:style-name="P34"><text:span text:style-name="T13">23. </text:span><text:span text:style-name="T15">美國</text:span><text:span text:style-name="T13">發射一艘火星探測器「</text:span><text:span text:style-name="T15">鳳凰號</text:span><text:span text:style-name="T13">」，若發射第一天</text:span><text:span text:style-name="T15">鳳凰號</text:span><text:span text:style-name="T13">行進了3.7</text:span><text:span text:style-name="T48"></text:span><text:span text:style-name="T13">10</text:span><text:span text:style-name="T34">5</text:span><text:span text:style-name="T13">公里，第二天行進了9.8</text:span><text:span text:style-name="T48"></text:span><text:span text:style-name="T13">10</text:span><text:span text:style-name="T34">6</text:span><text:span text:style-name="T13">公里，則這兩</text:span><text:soft-page-break/><text:span text:style-name="T13">天</text:span><text:span text:style-name="T15">鳳凰號</text:span><text:span text:style-name="T13">一共行進了</text:span><text:span text:style-name="T36"> <text:s text:c="12"/></text:span><text:span text:style-name="T13">公里。(請以科學記號表示)</text:span></text:p>
      <text:p text:style-name="P40"/>
      <text:p text:style-name="P40"/>
      <text:p text:style-name="P40"/>
      <text:p text:style-name="P46"><text:span text:style-name="T13">24. 如果1GB約等於10</text:span><text:span text:style-name="T34">6 </text:span><text:span text:style-name="T13">KB，已知某數位相機拍攝一張照片所占記憶體的容量為2.5×</text:span><text:span text:style-name="T49"> </text:span><text:span text:style-name="T13">10</text:span><text:span text:style-name="T34">3</text:span><text:span text:style-name="T49"> </text:span><text:span text:style-name="T13">KB，則一張16GB的記憶卡約可儲存__________張照片。</text:span></text:p>
      <text:p text:style-name="P41"/>
      <text:p text:style-name="P41"/>
      <text:p text:style-name="P41"/>
      <text:p text:style-name="P45"><text:span text:style-name="T13">25. 解一元一次方程式</text:span><draw:frame draw:style-name="fr2" text:anchor-type="as-char" svg:width="3.493cm" svg:height="1.094cm" draw:z-index="24"><draw:object xlink:href="./Object 6" xlink:type="simple" xlink:show="embed" xlink:actuate="onLoad"/><draw:image xlink:href="./ObjectReplacements/Object 6" xlink:type="simple" xlink:show="embed" xlink:actuate="onLoad"/></draw:frame><text:span text:style-name="T13">，</text:span><text:span text:style-name="T46">x </text:span><text:span text:style-name="T44">=</text:span><text:span text:style-name="T41"> <text:s text:c="11"/></text:span><text:span text:style-name="T42"><text:s/></text:span></text:p>
      <text:p text:style-name="P47"/>
      <text:p text:style-name="P41"/>
      <text:p text:style-name="P41"/>
      <text:p text:style-name="P48"><text:span text:style-name="T13">26. 校慶園遊會後，班上同學清點當天所賺的點券，發現10元及50元的點券共有152張，合計為3440元，請問其中</text:span></text:p>
      <text:p text:style-name="P48"><text:span text:style-name="T13"><text:s text:c="4"/>50元點券有______________張。</text:span></text:p>
      <text:p text:style-name="P41"/>
      <text:p text:style-name="P41"/>
      <text:p text:style-name="P41"/>
      <text:p text:style-name="P1"><text:span text:style-name="T12">27. </text:span><text:span text:style-name="T16">瑠公</text:span><text:span text:style-name="T12">服飾店年終拍賣的促銷方式是：每件衣服的定價均相同，且</text:span><text:span text:style-name="T17">每買2件衣服可免費多帶走一件衣服</text:span><text:span text:style-name="T12">；此外，若店內購物總額滿1000元，再打9折。已知促銷期間</text:span><text:span text:style-name="T16">玉鳳</text:span><text:span text:style-name="T12">老師挑了6件衣服及1條定價450元的皮帶，共花1305元，請問每件衣服的定價為__________元<text:line-break/></text:span></text:p>
      <text:p text:style-name="P43"/>
      <text:p text:style-name="P43"/>
      <text:p text:style-name="P49"><text:span text:style-name="T11"><text:s/></text:span></text:p>
      <text:p text:style-name="P50"><text:span text:style-name="T8">第二部份:計算題 每題3分,共6分</text:span><text:span text:style-name="T3">(</text:span><text:span text:style-name="T6">寫出計算過程，請以假設</text:span><text:span text:style-name="T52">、</text:span><text:span text:style-name="T6">列方程式作答，否則不予計分)</text:span></text:p>
      <text:p text:style-name="P51"><text:span text:style-name="T13">1. </text:span><text:span text:style-name="T15">家悅</text:span><text:span text:style-name="T13">問老師今年幾歲，老師說：『我的年齡和你相差28歲；且5年後，我的年齡是你的3倍少10歲。』</text:span></text:p>
      <text:p text:style-name="P52"><text:span text:style-name="T13">請問老師今年幾歲？家悅今年幾歲？</text:span></text:p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P53"><text:span text:style-name="T13">2. 園遊會時，班上賣滷肉飯一份35元，滷味一份40元，</text:span><text:span text:style-name="T15">朱哥</text:span><text:span text:style-name="T13">買了</text:span><text:span text:style-name="T14">y</text:span><text:span text:style-name="T13">份滷肉飯和4份滷味，結帳時，迷糊的同學把</text:span><text:span text:style-name="T18">滷肉飯和</text:span></text:p>
      <text:p text:style-name="P48"><text:span text:style-name="T13"><text:s text:c="3"/></text:span><text:span text:style-name="T18">滷味的價錢算反了</text:span><text:span text:style-name="T13">，使得</text:span><text:span text:style-name="T15">朱哥</text:span><text:span text:style-name="T13">比原來少付了5元，若這位迷糊的同學無其它的計算錯誤，請問 </text:span><text:span text:style-name="T14">y </text:span><text:span text:style-name="T13">之值為何 ?</text:span></text:p>
      <text:p text:style-name="P3"/>
      <text:p text:style-name="P4"/>
      <text:p text:style-name="P4"/>
      <text:p text:style-name="P4"/>
      <text:p text:style-name="P54"><text:span text:style-name="T50">試題結束</text:span></text:p>
      <text:p text:style-name="P56"><text:span text:style-name="T10">P</text:span><draw:frame draw:style-name="fr1" draw:name="圖片 2" text:anchor-type="char" svg:x="6.075cm" svg:y="0.148cm" svg:width="0.903cm" svg:height="1.02cm" draw:z-index="1"><draw:image xlink:href="Pictures/100000010000001E00000022FD706EED41E47C76.png" xlink:type="simple" xlink:show="embed" xlink:actuate="onLoad" draw:mime-type="image/png"/><svg:desc>心01</svg:desc></draw:frame><text:span text:style-name="T10">3</text:span></text:p>
      <text:p text:style-name="P55"><draw:frame draw:style-name="fr1" draw:name="圖片 1" text:anchor-type="char" svg:x="14.965cm" svg:y="0.176cm" svg:width="0.676cm" svg:height="0.871cm" draw:z-index="0"><draw:image xlink:href="Pictures/100000010000001E000000225CB3CD82C100AC06.png" xlink:type="simple" xlink:show="embed" xlink:actuate="onLoad" draw:mime-type="image/png"/><svg:desc>心01</svg:desc></draw:frame><text:span text:style-name="T53">祝寒假快樂、新春新希望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勘亭流(P)" svg:font-family="華康勘亭流(P)" style:font-family-generic="roman" style:font-pitch="variable"/>
    <style:font-face style:name="華康勘亭流(P)1" svg:font-family="華康勘亭流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_30_1-選擇" style:display-name="01-選擇" style:family="paragraph" style:parent-style-name="Standard" style:default-outline-level="">
      <style:paragraph-properties fo:margin-left="1.799cm" fo:margin-right="0cm" fo:margin-top="0.212cm" fo:margin-bottom="0cm" style:contextual-spacing="false" fo:line-height="122%" fo:text-align="justify" style:justify-single-word="false" fo:text-indent="-1.799cm" style:auto-text-indent="false" style:snap-to-layout-grid="false">
        <style:tab-stops>
          <style:tab-stop style:position="5.828cm"/>
          <style:tab-stop style:position="7.832cm"/>
        </style:tab-stops>
      </style:paragraph-properties>
      <style:text-properties fo:font-size="12pt" style:font-name-asian="標楷體1" style:font-family-asian="標楷體" style:font-family-generic-asian="system" style:font-pitch-asian="variable" style:font-size-asian="12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30_20_大標1-1" style:display-name="030 大標1-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_31_.思路" style:display-name="1.思路" style:family="paragraph" style:parent-style-name="Standard" style:default-outline-level="">
      <style:paragraph-properties fo:margin-left="2.588cm" fo:margin-right="0cm" fo:margin-top="0.423cm" fo:margin-bottom="0.423cm" style:contextual-spacing="false" fo:text-align="justify" style:justify-single-word="false" fo:hyphenation-ladder-count="no-limit" fo:text-indent="-2.05cm" style:auto-text-indent="false" style:snap-to-layout-grid="false"/>
      <style:text-properties fo:color="#ff0000" loext:opacity="100%" fo:font-size="12pt" style:letter-kerning="true" style:font-name-asian="標楷體1" style:font-family-asian="標楷體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_30_61內文2" style:display-name="061內文2" style:family="paragraph" style:parent-style-name="Standard" style:default-outline-level="">
      <style:paragraph-properties fo:margin-left="0.66cm" fo:margin-right="0cm" fo:text-indent="0cm" style:auto-text-indent="false">
        <style:tab-stops>
          <style:tab-stop style:position="7.62cm"/>
        </style:tab-stops>
      </style:paragraph-properties>
      <style:text-properties fo:font-size="12pt" style:font-size-asian="12pt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/>
      <style:text-properties fo:font-size="12pt" style:letter-kerning="false" style:font-size-asian="12pt" style:font-size-complex="11.5pt"/>
    </style:style>
    <style:style style:name="_30_81選擇項目" style:display-name="081選擇項目" style:family="paragraph" style:default-outline-level="">
      <style:paragraph-properties fo:margin-left="0.803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4.466cm"/>
          <style:tab-stop style:position="7.006cm"/>
          <style:tab-stop style:position="9.546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1解" style:display-name="071解" style:family="paragraph" style:default-outline-level="">
      <style:paragraph-properties fo:margin-left="0.256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7.62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1_." style:display-name="1." style:family="paragraph" style:parent-style-name="Standard" style:default-outline-level="">
      <style:paragraph-properties fo:margin-left="1.852cm" fo:margin-right="0cm" fo:margin-top="0.423cm" fo:margin-bottom="0cm" style:contextual-spacing="false" style:line-height-at-least="0.635cm" fo:text-align="justify" style:justify-single-word="false" fo:text-indent="-1.852cm" style:auto-text-indent="false" style:punctuation-wrap="hanging" style:snap-to-layout-grid="false"/>
      <style:text-properties fo:font-size="12pt" style:letter-kerning="false" style:font-size-asian="12pt"/>
    </style:style>
    <style:style style:name="選項_28_A_29_" style:display-name="選項(A)" style:family="paragraph" style:parent-style-name="_31_." style:default-outline-level="">
      <style:paragraph-properties fo:margin-left="2.469cm" fo:margin-right="0cm" fo:margin-top="0cm" fo:margin-bottom="0cm" style:contextual-spacing="false" fo:text-indent="-0.635cm" style:auto-text-indent="false">
        <style:tab-stops>
          <style:tab-stop style:position="4.801cm"/>
          <style:tab-stop style:position="8.901cm"/>
          <style:tab-stop style:position="13.002cm"/>
        </style:tab-stops>
      </style:paragraph-properties>
    </style:style>
    <style:style style:name="_30_50解答" style:display-name="050解答" style:family="paragraph" style:parent-style-name="Standard" style:default-outline-level="">
      <style:paragraph-properties fo:margin-left="0.651cm" fo:margin-right="0cm" fo:text-align="justify" style:justify-single-word="false" fo:text-indent="-0.651cm" style:auto-text-indent="false"/>
      <style:text-properties fo:color="#ff0000" loext:opacity="100%" fo:font-size="12pt" style:font-size-asian="12pt"/>
    </style:style>
    <style:style style:name="_30_30_25a1_" style:display-name="030□" style:family="paragraph" style:parent-style-name="Standard" style:default-outline-level="">
      <style:paragraph-properties fo:margin-left="0.651cm" fo:margin-right="0cm" fo:text-align="justify" style:justify-single-word="false" fo:text-indent="-0.651cm" style:auto-text-indent="false"/>
      <style:text-properties fo:font-size="12pt" style:font-size-asian="12pt"/>
    </style:style>
    <style:style style:name="樣式_20_050解答_20__2b__20_凸出_3a__20__20_2.88_20_字元" style:display-name="樣式 050解答 + 凸出:  2.88 字元" style:family="paragraph" style:parent-style-name="_30_50解答" style:default-outline-level="">
      <style:paragraph-properties fo:margin-left="3.26cm" fo:margin-right="0cm" fo:text-indent="-0.51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樣式_20_030_25a1__20__2b__20_左_20_4.9_20_字元" style:display-name="樣式 030□ + 左 4.9 字元" style:family="paragraph" style:parent-style-name="_30_30_25a1_" style:auto-update="true" style:default-outline-level="">
      <style:paragraph-properties fo:margin-left="2.725cm" fo:margin-right="0cm" fo:text-indent="-0.651cm" style:auto-text-indent="false">
        <style:tab-stops>
          <style:tab-stop style:position="4.657cm"/>
          <style:tab-stop style:position="7.197cm"/>
          <style:tab-stop style:position="9.737cm"/>
        </style:tab-stops>
      </style:paragraph-properties>
      <style:text-properties style:font-name-complex="新細明體" style:font-family-complex="新細明體" style:font-family-generic-complex="system" style:font-pitch-complex="variable" style:font-size-complex="10pt"/>
    </style:style>
    <style:style style:name="樣式_20_030_25a1__20__2b__20_第一行_3a__20__20_0_20_cm" style:display-name="樣式 030□ + 第一行:  0 cm" style:family="paragraph" style:parent-style-name="_30_30_25a1_" style:default-outline-level="">
      <style:paragraph-properties fo:margin-left="2.074cm" fo:margin-right="0cm" fo:text-indent="0cm" style:auto-text-indent="false">
        <style:tab-stops>
          <style:tab-stop style:position="4.657cm"/>
          <style:tab-stop style:position="7.197cm"/>
          <style:tab-stop style:position="9.737cm"/>
        </style:tab-stops>
      </style:paragraph-properties>
      <style:text-properties style:font-name-complex="新細明體" style:font-family-complex="新細明體" style:font-family-generic-complex="system" style:font-pitch-complex="variable" style:font-size-complex="10pt"/>
    </style:style>
    <style:style style:name="_30_31_20__28_1_29_" style:display-name="031 (1)" style:family="paragraph" style:parent-style-name="_30_30_25a1_" style:default-outline-level="">
      <style:paragraph-properties fo:margin-left="1.302cm" fo:margin-right="0cm" fo:text-indent="-0.651cm" style:auto-text-indent="false">
        <style:tab-stops>
          <style:tab-stop style:position="4.657cm"/>
          <style:tab-stop style:position="7.197cm"/>
          <style:tab-stop style:position="9.737cm"/>
        </style:tab-stops>
      </style:paragraph-properties>
    </style:style>
    <style:style style:name="_30_52紅字黑線" style:display-name="052紅字黑線" style:family="paragraph" style:next-style-name="Standard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_30_70填充解" style:display-name="070填充解" style:family="paragraph" style:parent-style-name="Standard" style:default-outline-level="">
      <style:paragraph-properties style:snap-to-layout-grid="false"/>
      <style:text-properties fo:color="#ff0000" loext:opacity="100%" fo:font-size="12pt" style:text-underline-style="solid" style:text-underline-width="auto" style:text-underline-color="#000000" style:letter-kerning="false" style:font-size-asian="12pt" style:font-size-complex="11.5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30_71解_20_字元" style:display-name="071解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0解答_20_字元" style:display-name="050解答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0_25a1__20_字元" style:display-name="030□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_20_050解答_20__2b__20_凸出_3a__20__20_2.88_20_字元_20_字元" style:display-name="樣式 050解答 + 凸出:  2.88 字元 字元" style:family="text" style:parent-style-name="_30_50解答_20_字元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_30_31_20__28_1_29__20_字元" style:display-name="031 (1) 字元" style:family="text" style:parent-style-name="_30_30_25a1__20_字元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2紅字黑線_20_字元" style:display-name="052紅字黑線 字元" style:family="text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_30_70填充解_20_字元" style:display-name="070填充解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ListLabel_20_1" style:display-name="ListLabel 1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text:display="tru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27cm" fo:margin-bottom="0.751cm" fo:margin-left="1.27cm" fo:margin-right="1.27cm" style:writing-mode="lr-tb" style:layout-grid-color="#c0c0c0" style:layout-grid-lines="5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ng520able@gmail.com</meta:initial-creator>
    <dc:creator>20140517</dc:creator>
    <meta:editing-cycles>40</meta:editing-cycles>
    <meta:creation-date>2019-01-05T07:57:00</meta:creation-date>
    <dc:date>2019-01-09T07:36:00</dc:date>
    <meta:editing-duration>PT6H58M</meta:editing-duration>
    <meta:generator>LibreOffice/7.2.1.2$Windows_X86_64 LibreOffice_project/87b77fad49947c1441b67c559c339af8f3517e22</meta:generator>
    <meta:document-statistic meta:table-count="0" meta:image-count="2" meta:object-count="23" meta:page-count="3" meta:paragraph-count="69" meta:word-count="1560" meta:character-count="2595" meta:non-whitespace-character-count="1926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o stretchy="false">−</mo>
          <mfrac>
            <mn>5</mn>
            <mn>3</mn>
          </mfrac>
        </mrow>
      </mstyle>
      <mrow/>
    </mrow>
    <annotation encoding="StarMath 5.0"> size 12{ -  {  {5}  over  {3} } } {}</annotation>
  </semantics>
</math>
</file>

<file path=Object 2/content.xml><?xml version="1.0" encoding="utf-8"?>
<math xmlns="http://www.w3.org/1998/Math/MathML" display="block">
  <semantics>
    <mrow>
      <mn>2.5</mn>
      <mi>×</mi>
      <msup>
        <mn>10</mn>
        <mrow>
          <mo stretchy="false">−</mo>
          <mn>10</mn>
        </mrow>
      </msup>
    </mrow>
    <annotation encoding="StarMath 5.0">2.5× {10} ^ {-10}</annotation>
  </semantics>
</math>
</file>

<file path=Object 3/content.xml><?xml version="1.0" encoding="utf-8"?>
<math xmlns="http://www.w3.org/1998/Math/MathML" display="block">
  <semantics>
    <mrow>
      <mn>1.32</mn>
      <mi>×</mi>
      <msup>
        <mn>10</mn>
        <mrow>
          <mo stretchy="false">−</mo>
          <mn>9</mn>
        </mrow>
      </msup>
    </mrow>
    <annotation encoding="StarMath 5.0">1.32× {10} ^ {-9}</annotation>
  </semantics>
</math>
</file>

<file path=Object 4/content.xml><?xml version="1.0" encoding="utf-8"?>
<math xmlns="http://www.w3.org/1998/Math/MathML" display="block">
  <semantics>
    <mrow>
      <mn>1.2</mn>
      <mi>×</mi>
      <msup>
        <mn>10</mn>
        <mrow>
          <mo stretchy="false">−</mo>
          <mn>11</mn>
        </mrow>
      </msup>
    </mrow>
    <annotation encoding="StarMath 5.0">1.2× {10} ^ {-11}</annotation>
  </semantics>
</math>
</file>

<file path=Object 5/content.xml><?xml version="1.0" encoding="utf-8"?>
<math xmlns="http://www.w3.org/1998/Math/MathML" display="block">
  <semantics>
    <mrow>
      <mn>13.5</mn>
      <mi>×</mi>
      <msup>
        <mn>10</mn>
        <mrow>
          <mo stretchy="false">−</mo>
          <mn>12</mn>
        </mrow>
      </msup>
    </mrow>
    <annotation encoding="StarMath 5.0">13.5× {10} ^ {-12}</annotation>
  </semantics>
</math>
</file>

<file path=Object 6/content.xml><?xml version="1.0" encoding="utf-8"?>
<math xmlns="http://www.w3.org/1998/Math/MathML" display="block">
  <semantics>
    <mrow>
      <mstyle mathsize="12pt">
        <mrow>
          <mfrac>
            <mrow>
              <mn>7</mn>
              <mrow>
                <mi>x</mi>
                <mo stretchy="false">−</mo>
                <mtext>12</mtext>
              </mrow>
            </mrow>
            <mn>4</mn>
          </mfrac>
          <mo stretchy="false">=</mo>
          <mrow>
            <mn>3</mn>
            <mo stretchy="false">−</mo>
            <mfrac>
              <mrow>
                <mn>2</mn>
                <mrow>
                  <mi>x</mi>
                  <mo stretchy="false">+</mo>
                  <mn>1</mn>
                </mrow>
              </mrow>
              <mn>2</mn>
            </mfrac>
          </mrow>
        </mrow>
      </mstyle>
      <mrow/>
    </mrow>
    <annotation encoding="StarMath 5.0"> size 12{ {  {7x - "12"}  over  {4} } =3 -  {  {2x+1}  over  {2} } } {}</annotation>
  </semantics>
</math>
</file>