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2cm" fo:margin-left="0.233cm" table:align="left" style:writing-mode="lr-tb"/>
    </style:style>
    <style:style style:name="表格1.A" style:family="table-column">
      <style:table-column-properties style:column-width="1.903cm"/>
    </style:style>
    <style:style style:name="表格1.D" style:family="table-column">
      <style:table-column-properties style:column-width="1.901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 style:font-size-complex="16pt" loext:padding="0cm" loext:border="0.51pt solid #000000" loext:shadow="none"/>
    </style:style>
    <style:style style:name="P3" style:family="paragraph" style:parent-style-name="Standard" style:list-style-name="WW8Num1">
      <style:paragraph-properties fo:line-height="0.564cm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left="1.27cm" fo:margin-right="0cm" fo:line-height="0.564cm" fo:text-indent="-1.27cm" style:auto-text-indent="false" style:snap-to-layout-grid="false"/>
    </style:style>
    <style:style style:name="P6" style:family="paragraph" style:parent-style-name="Standard">
      <style:paragraph-properties fo:margin-left="2.963cm" fo:margin-right="0cm" fo:line-height="0.564cm" fo:text-indent="-2.963cm" style:auto-text-indent="false" style:snap-to-layout-grid="false"/>
    </style:style>
    <style:style style:name="P7" style:family="paragraph" style:parent-style-name="Standard">
      <style:paragraph-properties fo:margin-left="1.482cm" fo:margin-right="0cm" fo:line-height="0.564cm" fo:text-indent="-1.482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1.27cm" fo:margin-right="0cm" fo:line-height="0.564cm" fo:text-indent="-1.27cm" style:auto-text-indent="false" style:text-autospace="none" style:punctuation-wrap="simple" style:line-break="normal"/>
    </style:style>
    <style:style style:name="P9" style:family="paragraph" style:parent-style-name="Standard">
      <style:paragraph-properties fo:line-height="0.564cm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2.328cm" fo:margin-right="0cm" fo:line-height="0.529cm" fo:text-indent="-2.328cm" style:auto-text-indent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margin-left="2.201cm" fo:margin-right="0cm" fo:line-height="0.529cm" fo:text-indent="-0.508cm" style:auto-text-indent="false" style:snap-to-layout-grid="false"/>
      <style:text-properties fo:font-style="italic" style:font-style-asian="italic" style:font-name-complex="細明體"/>
    </style:style>
    <style:style style:name="P12" style:family="paragraph" style:parent-style-name="Standard">
      <style:paragraph-properties fo:margin-left="1.27cm" fo:margin-right="0cm" fo:line-height="0.564cm" fo:text-indent="-1.27cm" style:auto-text-indent="false" style:snap-to-layout-grid="false"/>
      <style:text-properties fo:color="#000000" loext:opacity="100%" fo:font-style="italic" style:font-style-asian="italic"/>
    </style:style>
    <style:style style:name="P13" style:family="paragraph" style:parent-style-name="Standard">
      <style:paragraph-properties fo:line-height="0.529cm" style:snap-to-layout-grid="false"/>
      <style:text-properties fo:color="#000000" loext:opacity="100%" fo:font-style="italic" style:font-style-asian="italic"/>
    </style:style>
    <style:style style:name="P14" style:family="paragraph" style:parent-style-name="Standard">
      <style:paragraph-properties fo:margin-left="2.117cm" fo:margin-right="0cm" fo:line-height="0.529cm" fo:text-indent="1.27cm" style:auto-text-indent="false" style:snap-to-layout-grid="false"/>
      <style:text-properties fo:color="#000000" loext:opacity="100%" fo:font-style="italic" style:font-style-asian="italic"/>
    </style:style>
    <style:style style:name="P15" style:family="paragraph" style:parent-style-name="Standard">
      <style:paragraph-properties fo:margin-left="2.328cm" fo:margin-right="0cm" fo:line-height="0.529cm" fo:text-indent="-2.328cm" style:auto-text-indent="false" style:snap-to-layout-grid="false"/>
      <style:text-properties fo:color="#000000" loext:opacity="100%" fo:font-style="italic" style:font-style-asian="italic" style:font-name-complex="細明體"/>
    </style:style>
    <style:style style:name="P16" style:family="paragraph" style:parent-style-name="Standard">
      <style:paragraph-properties fo:margin-left="1.27cm" fo:margin-right="0cm" fo:line-height="0.564cm" fo:text-indent="-1.27cm" style:auto-text-indent="false" style:text-autospace="none" style:punctuation-wrap="simple" style:line-break="normal"/>
      <style:text-properties fo:color="#ff0000" loext:opacity="100%" fo:font-style="italic" style:font-style-asian="italic"/>
    </style:style>
    <style:style style:name="P17" style:family="paragraph" style:parent-style-name="Standard">
      <style:paragraph-properties fo:line-height="0.529cm" style:snap-to-layout-grid="false"/>
    </style:style>
    <style:style style:name="P18" style:family="paragraph" style:parent-style-name="Standard">
      <style:paragraph-properties fo:margin-left="2.286cm" fo:margin-right="0cm" fo:line-height="0.529cm" fo:text-indent="-2.286cm" style:auto-text-indent="false" style:snap-to-layout-grid="false"/>
    </style:style>
    <style:style style:name="P19" style:family="paragraph" style:parent-style-name="Standard">
      <style:paragraph-properties fo:margin-left="2.286cm" fo:margin-right="0cm" fo:line-height="0.529cm" fo:text-indent="-0.593cm" style:auto-text-indent="false" style:snap-to-layout-grid="false"/>
    </style:style>
    <style:style style:name="P20" style:family="paragraph" style:parent-style-name="Standard">
      <style:paragraph-properties fo:margin-left="2.328cm" fo:margin-right="0cm" fo:line-height="0.529cm" fo:text-indent="-2.328cm" style:auto-text-indent="false" style:snap-to-layout-grid="false"/>
    </style:style>
    <style:style style:name="P21" style:family="paragraph" style:parent-style-name="Standard">
      <style:paragraph-properties fo:margin-left="2.134cm" fo:margin-right="0cm" fo:line-height="0.529cm" fo:text-indent="-2.134cm" style:auto-text-indent="false" style:snap-to-layout-grid="false"/>
    </style:style>
    <style:style style:name="P22" style:family="paragraph" style:parent-style-name="Standard">
      <style:paragraph-properties fo:margin-left="3.616cm" fo:margin-right="0cm" fo:line-height="0.529cm" fo:text-indent="-3.616cm" style:auto-text-indent="false" style:snap-to-layout-grid="false"/>
    </style:style>
    <style:style style:name="P23" style:family="paragraph" style:parent-style-name="Standard">
      <style:paragraph-properties fo:margin-left="2.244cm" fo:margin-right="0cm" fo:line-height="0.529cm" fo:text-indent="-2.244cm" style:auto-text-indent="false" style:snap-to-layout-grid="false"/>
    </style:style>
    <style:style style:name="P24" style:family="paragraph" style:parent-style-name="Standard">
      <style:paragraph-properties fo:margin-left="2.201cm" fo:margin-right="0cm" fo:line-height="0.529cm" fo:text-indent="-0.508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529cm" fo:text-indent="1.702cm" style:auto-text-indent="false" style:snap-to-layout-grid="false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/>
      <style:text-properties fo:font-size="14pt" style:font-name-asian="新細明體" style:font-size-asian="14pt" style:font-size-complex="14pt"/>
    </style:style>
    <style:style style:name="P28" style:family="paragraph" style:parent-style-name="Standard">
      <style:paragraph-properties fo:line-height="0.706cm"/>
      <style:text-properties style:font-name="新細明體" fo:font-size="14pt" style:font-name-asian="新細明體" style:font-size-asian="14pt" style:font-name-complex="新細明體" style:font-size-complex="14pt"/>
    </style:style>
    <style:style style:name="P29" style:family="paragraph" style:parent-style-name="Standard">
      <style:paragraph-properties fo:margin-left="0.423cm" fo:margin-right="0cm" fo:line-height="0.564cm" fo:text-indent="-0.423cm" style:auto-text-indent="false"/>
    </style:style>
    <style:style style:name="P30" style:family="paragraph" style:parent-style-name="內文_20__28_Web_29_">
      <style:paragraph-properties fo:margin-left="1.693cm" fo:margin-right="0cm" fo:margin-top="0cm" fo:margin-bottom="0cm" style:contextual-spacing="false" fo:line-height="0.529cm" fo:text-indent="-0.529cm" style:auto-text-indent="false"/>
    </style:style>
    <style:style style:name="P31" style:family="paragraph" style:parent-style-name="內文_20__28_Web_29_">
      <style:paragraph-properties fo:margin-left="0.212cm" fo:margin-right="0cm" fo:margin-top="0cm" fo:margin-bottom="0cm" style:contextual-spacing="false" fo:line-height="0.529cm" fo:text-indent="1.058cm" style:auto-text-indent="false"/>
    </style:style>
    <style:style style:name="P32" style:family="paragraph" style:parent-style-name="內文_20__28_Web_29_">
      <style:paragraph-properties fo:margin-left="1.693cm" fo:margin-right="0cm" fo:margin-top="0cm" fo:margin-bottom="0cm" style:contextual-spacing="false" fo:line-height="0.529cm" fo:text-indent="-0.529cm" style:auto-text-indent="false"/>
      <style:text-properties fo:color="#000000" loext:opacity="100%" style:font-name="Times New Roman" fo:font-style="italic" style:font-style-asian="italic" style:font-name-complex="Times New Roman"/>
    </style:style>
    <style:style style:name="P33" style:family="paragraph" style:parent-style-name="內文_20__28_Web_29_">
      <style:paragraph-properties fo:margin-left="0.212cm" fo:margin-right="0cm" fo:margin-top="0cm" fo:margin-bottom="0cm" style:contextual-spacing="false" fo:line-height="0.529cm" fo:text-indent="4.022cm" style:auto-text-indent="false"/>
      <style:text-properties fo:color="#000000" loext:opacity="100%" style:font-name="Times New Roman" fo:font-style="italic" style:font-style-asian="italic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5pt" fo:font-weight="bold" style:font-name-asian="新細明體" style:font-size-asian="15pt" style:font-weight-asian="bold" style:font-name-complex="新細明體" style:font-size-complex="15pt"/>
    </style:style>
    <style:style style:name="T3" style:family="text">
      <style:text-properties style:font-name="新細明體" fo:font-size="15pt" fo:font-weight="bold" style:font-name-asian="新細明體" style:font-size-asian="15pt" style:font-weight-asian="bold" style:font-name-complex="新細明體" style:font-size-complex="15pt" loext:padding="0cm" loext:border="0.51pt solid #000000" loext:shadow="none"/>
    </style:style>
    <style:style style:name="T4" style:family="text">
      <style:text-properties style:font-name="新細明體" fo:font-weight="bold" style:font-name-asian="新細明體" style:font-weight-asian="bold" style:font-name-complex="新細明體"/>
    </style:style>
    <style:style style:name="T5" style:family="text">
      <style:text-properties style:font-name="新細明體" fo:font-size="28pt" fo:font-weight="bold" style:font-name-asian="新細明體" style:font-size-asian="28pt" style:font-weight-asian="bold" style:font-name-complex="新細明體" style:font-size-complex="28pt" loext:padding="0cm" loext:border="0.51pt solid #000000" loext:shadow="none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新細明體"/>
    </style:style>
    <style:style style:name="T9" style:family="text">
      <style:text-properties style:font-name-asian="新細明體"/>
    </style:style>
    <style:style style:name="T10" style:family="text">
      <style:text-properties style:font-name-complex="新細明體"/>
    </style:style>
    <style:style style:name="T11" style:family="text">
      <style:text-properties fo:font-size="16pt" style:font-size-asian="16pt" style:font-size-complex="16pt" loext:padding="0cm" loext:border="0.51pt solid #000000" loext:shadow="none"/>
    </style:style>
    <style:style style:name="T12" style:family="text">
      <style:text-properties fo:font-size="16pt" style:font-size-asian="16pt" style:font-size-complex="16pt" loext:padding="0cm" loext:border="0.51pt solid #000000" loext:shadow="none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name-complex="細明體"/>
    </style:style>
    <style:style style:name="T20" style:family="text">
      <style:text-properties fo:font-style="italic" style:font-style-asian="italic" style:font-name-complex="細明體"/>
    </style:style>
    <style:style style:name="T21" style:family="text">
      <style:text-properties fo:font-style="italic" style:font-name-asian="Times New Roman" style:font-style-asian="italic"/>
    </style:style>
    <style:style style:name="T22" style:family="text">
      <style:text-properties fo:font-style="italic" style:font-name-asian="Times New Roman" style:font-style-asian="italic" style:font-name-complex="Times New Roman"/>
    </style:style>
    <style:style style:name="T23" style:family="text">
      <style:text-properties fo:font-style="italic" style:font-name-asian="Times New Roman" style:font-style-asian="italic" style:font-name-complex="Times New Roman"/>
    </style:style>
    <style:style style:name="T24" style:family="text">
      <style:text-properties fo:color="#000000" loext:opacity="100%" fo:font-style="italic" style:font-style-asian="italic"/>
    </style:style>
    <style:style style:name="T25" style:family="text">
      <style:text-properties fo:color="#000000" loext:opacity="100%" fo:font-style="italic" style:font-style-asian="italic" style:font-style-complex="italic"/>
    </style:style>
    <style:style style:name="T26" style:family="text">
      <style:text-properties fo:color="#000000" loext:opacity="100%" fo:font-style="italic" style:font-name-asian="Times New Roman" style:font-style-asian="italic"/>
    </style:style>
    <style:style style:name="T27" style:family="text">
      <style:text-properties fo:color="#000000" loext:opacity="100%" style:font-name="Times New Roman" fo:font-style="italic" style:font-style-asian="italic" style:font-name-complex="Times New Roman"/>
    </style:style>
    <style:style style:name="T28" style:family="text">
      <style:text-properties style:font-name-asian="Times New Roman"/>
    </style:style>
    <style:style style:name="T29" style:family="text">
      <style:text-properties fo:color="#ff0000" loext:opacity="100%" fo:font-style="italic" style:font-style-asian="italic"/>
    </style:style>
    <style:style style:name="T30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瑠公國中 107 學年度 七 年級 第 1 學期 第 3次定期評量 <text:s/>英語科 <text:s/></text:span><text:span text:style-name="T3">B卷答案</text:span></text:p>
      <text:p text:style-name="P2">聽力錄音稿</text:p>
      <text:p text:style-name="P2"/>
      <text:list xml:id="list1546778796" text:style-name="WW8Num1">
        <text:list-item>
          <text:p text:style-name="P3"><text:span text:style-name="T15">辨識句意：選出符合句</text:span><text:span text:style-name="T15">子</text:span><text:span text:style-name="T15">描述的圖片</text:span><text:span text:style-name="T15">。5%</text:span></text:p>
        </text:list-item>
      </text:list>
      <text:p text:style-name="P5"><text:bookmark-start text:name="B05L1031_2"/><text:span text:style-name="T8">1. ( </text:span><text:span text:style-name="T8">B</text:span><text:span text:style-name="T8"> ) </text:span>錄音稿：<text:bookmark-start text:name="B05L1033_2"/><text:bookmark-end text:name="B05L1031_2"/><text:span text:style-name="T24">My father is a bus driver. <text:s/>He’s nice to his bus.</text:span></text:p>
      <text:p text:style-name="P5"><text:span text:style-name="T8">2. ( </text:span><text:span text:style-name="T8">C</text:span><text:span text:style-name="T8"> )</text:span> 錄音稿：<text:bookmark-end text:name="B05L1033_2"/><text:span text:style-name="T24">The boy is putting some gifts in the stocking.</text:span></text:p>
      <text:p text:style-name="P6">3.<text:bookmark-start text:name="B05L1034_2"/> ( A ) 錄音稿：<text:bookmark-end text:name="B05L1034_2"/><text:span text:style-name="T24">Today is Christmas Eve. <text:s/>Everyone in the Lin family is having a good time singing and having delicious turkey.</text:span></text:p>
      <text:p text:style-name="P6">4. ( A ) 錄音稿：<text:span text:style-name="T24">At the park, a boy is playing with a ball, a woman is walking her dog, and an old man is reading the newspaper.</text:span></text:p>
      <text:p text:style-name="P5">5. ( C ) 錄音稿：<text:span text:style-name="T24">A: What time is it now?</text:span></text:p>
      <text:p text:style-name="P5"><text:span text:style-name="T28"><text:s text:c="14"/></text:span><text:span text:style-name="T24">B: It’s five twenty-five.</text:span></text:p>
      <text:p text:style-name="P12"/>
      <text:p text:style-name="P7"><text:span text:style-name="T15">二、基本問答：</text:span><text:span text:style-name="T15">根據聽到的內容，選出最適合的回應</text:span><text:span text:style-name="T15">。</text:span><text:span text:style-name="T15">5%</text:span></text:p>
      <text:p text:style-name="P8"><text:span text:style-name="T8">6</text:span><text:span text:style-name="T8">. </text:span><text:bookmark-start text:name="B05L1037_2"/>( A ) 錄音稿：<text:span text:style-name="T24">Mom, today is Monday. <text:s/>What day is Christmas?</text:span></text:p>
      <text:p text:style-name="P8"><text:bookmark-end text:name="B05L1037_2"/><text:span text:style-name="T8">7</text:span><text:span text:style-name="T8">. </text:span><text:bookmark-start text:name="B05L1043_2"/>( B ) 錄音稿：<text:span text:style-name="T24">There are many boys and girls at the park. <text:s/>What are they doing?</text:span><text:span text:style-name="T17"> </text:span><text:s/></text:p>
      <text:p text:style-name="P8"><text:bookmark-end text:name="B05L1043_2"/><text:span text:style-name="T8">8</text:span><text:span text:style-name="T8">. </text:span><text:bookmark-start text:name="B05L1045_2"/>( A ) 錄音稿：<text:span text:style-name="T24">What are the classroom rules, Ms. White?</text:span></text:p>
      <text:p text:style-name="P4"><text:span text:style-name="T8">9</text:span><text:span text:style-name="T8">. </text:span>( C ) 錄音稿：<text:span text:style-name="T24">Shh… <text:s/>Please don’t shout in my room.</text:span></text:p>
      <text:p text:style-name="P4"><text:span text:style-name="T8">10</text:span><text:span text:style-name="T8">. </text:span>( B ) 錄音稿：<text:span text:style-name="T24">Where are Betty and Cindy? <text:s/>Are they studying in their room?</text:span></text:p>
      <text:p text:style-name="P16"><text:bookmark-end text:name="B05L1045_2"/></text:p>
      <text:p text:style-name="P9"><text:span text:style-name="T15">三、言談理解：</text:span><text:span text:style-name="T15">根據聽到的內容，選出最適合的答案。10</text:span><text:span text:style-name="T15">%</text:span></text:p>
      <text:p text:style-name="P18"><text:span text:style-name="T8">11</text:span><text:span text:style-name="T8">. </text:span><text:bookmark-start text:name="B05L1057_2"/>( C ) 錄音稿：<text:bookmark-end text:name="B05L1057_2"/><text:span text:style-name="T24">W: What are you doing, Paul?</text:span></text:p>
      <text:p text:style-name="P19"><text:span text:style-name="T22"><text:s text:c="7"/></text:span><text:span text:style-name="T24">M: I’m singing </text:span><text:span text:style-name="T25">White Christmas</text:span><text:span text:style-name="T24">.</text:span></text:p>
      <text:p text:style-name="P19"><text:span text:style-name="T22"><text:s text:c="7"/></text:span><text:span text:style-name="T24">W: Wow! <text:s/>The song is very beautiful.</text:span></text:p>
      <text:p text:style-name="P19"><text:span text:style-name="T26"><text:s text:c="7"/></text:span><text:span text:style-name="T24">M: It’s my favorite.  How about you? <text:s/></text:span><text:span text:style-name="T25">Santa Claus Is Coming to Town</text:span><text:span text:style-name="T24">?</text:span></text:p>
      <text:p text:style-name="P19"><text:span text:style-name="T26"><text:s text:c="7"/></text:span><text:span text:style-name="T24">W: No, Shakin’ Stevens’ </text:span><text:span text:style-name="T25">Merry Christmas Everyone</text:span><text:span text:style-name="T24">.</text:span></text:p>
      <text:p text:style-name="P20"><text:span text:style-name="T22"><text:s text:c="15"/></text:span><text:span text:style-name="T24">Q: What is the girl’s favorite Christmas song?</text:span></text:p>
      <text:p text:style-name="P15"/>
      <text:p text:style-name="P21"><text:span text:style-name="T8">1</text:span><text:span text:style-name="T8">2</text:span><text:span text:style-name="T8">. </text:span><text:bookmark-start text:name="B05L1053_2"/>( B ) 錄音稿：<text:bookmark-end text:name="B05L1053_2"/><text:span text:style-name="T24">M: Aren’t you reading now? <text:s/>It’s eight p.m.</text:span><text:span text:style-name="T17"> <text:s/></text:span></text:p>
      <text:p text:style-name="P22"><text:span text:style-name="T21"><text:s text:c="15"/></text:span><text:span text:style-name="T24">W: No, I’m watching TV. <text:s/>There is a great concert on TV from 7:00 to 9:00. <text:s/>Let’s watch it together.</text:span></text:p>
      <text:p text:style-name="P13"><text:span text:style-name="T28"><text:s text:c="15"/></text:span>M: No, it’s time for reading.</text:p>
      <text:p text:style-name="P30"><text:span text:style-name="T24"><text:s text:c="9"/></text:span><text:span text:style-name="T27">Q: What time is the TV concert?</text:span></text:p>
      <text:p text:style-name="P32"/>
      <text:p text:style-name="P23"><text:span text:style-name="T8">13</text:span><text:span text:style-name="T8">. </text:span>( B ) 錄音稿：<text:span text:style-name="T24">W: What do you do on weekends?</text:span><text:span text:style-name="T19">.</text:span></text:p>
      <text:p text:style-name="P19"><text:span text:style-name="T22"><text:s text:c="3"/></text:span><text:span text:style-name="T22"><text:s/></text:span><text:span text:style-name="T22"><text:s text:c="4"/></text:span><text:span text:style-name="T24">M: I go swimming on weekends. <text:s/>How about you?</text:span><text:span text:style-name="T19"> <text:s text:c="6"/></text:span></text:p>
      <text:p text:style-name="P14">W: I always go shopping on weekends.</text:p>
      <text:p text:style-name="P20"><text:span text:style-name="T22"><text:s text:c="13"/></text:span><text:span text:style-name="T22"><text:s/></text:span><text:span text:style-name="T22"><text:s text:c="2"/></text:span><text:span text:style-name="T24">Q: The woman goes shopping today. <text:s/>What day is today?</text:span><text:span text:style-name="T17"> </text:span></text:p>
      <text:p text:style-name="P10"/>
      <text:p text:style-name="P18"><text:span text:style-name="T8">1</text:span><text:span text:style-name="T8">4</text:span><text:span text:style-name="T8">. </text:span>( C ) 錄音稿：<text:span text:style-name="T24">G: Here comes the teacher. <text:s/>Let’s be quiet.</text:span></text:p>
      <text:p text:style-name="P19"><text:span text:style-name="T22"><text:s text:c="5"/></text:span><text:span text:style-name="T22"><text:s/></text:span><text:span text:style-name="T22"><text:s text:c="2"/></text:span><text:span text:style-name="T24">B: Okay.</text:span></text:p>
      <text:p text:style-name="P19"><text:span text:style-name="T22"><text:s text:c="4"/></text:span><text:span text:style-name="T22"><text:s/></text:span><text:span text:style-name="T22"><text:s/></text:span><text:span text:style-name="T22"><text:s/></text:span><text:span text:style-name="T22"><text:s/></text:span><text:span text:style-name="T24">W: Hello, everyone.  Please take out your book and turn to page 52.</text:span></text:p>
      <text:p text:style-name="P24"><text:span text:style-name="T22"><text:s text:c="5"/></text:span><text:span text:style-name="T22"><text:s/></text:span><text:span text:style-name="T22"><text:s text:c="2"/></text:span><text:span text:style-name="T24">Q: Where are they now?</text:span></text:p>
      <text:p text:style-name="P11"/>
      <text:p text:style-name="P17"><text:span text:style-name="T8">1</text:span><text:span text:style-name="T8">5</text:span><text:span text:style-name="T8">. </text:span>( A ) 錄音稿：<text:span text:style-name="T24">M: There are so many Christmas cards on the desk. <text:s/>Who are they for?</text:span></text:p>
      <text:p text:style-name="P31"><text:span text:style-name="T17"><text:s text:c="6"/></text:span><text:span text:style-name="T17"><text:s text:c="2"/></text:span><text:span text:style-name="T17"><text:s text:c="2"/></text:span><text:span text:style-name="T27">W: They are for Jane, Peter, the Grandparents, and Mom. <text:s/>The big card is for you, </text:span></text:p>
      <text:p text:style-name="P33">William!</text:p>
      <text:p text:style-name="P25"><text:span text:style-name="T21"><text:s text:c="7"/></text:span><text:span text:style-name="T24">M: You’re really nice to me. <text:s/>Thanks.</text:span></text:p>
      <text:p text:style-name="P25"><text:span text:style-name="T21"><text:s text:c="7"/></text:span><text:span text:style-name="T24">Q: Who is the big card for?</text:span></text:p>
      <text:p text:style-name="P1"><text:soft-page-break/><text:span text:style-name="T2">臺北市立瑠公國中 107 學年度 七 年級 第 1 學期 第 3次定期評量 <text:s/>英語科 <text:s/></text:span><text:span text:style-name="T5">B卷答案</text:span></text:p>
      <text:p text:style-name="P28"><text:s/></text:p>
      <text:p text:style-name="P27"><text:span text:style-name="T7"><text:s/></text:span><text:span text:style-name="T10">選擇</text:span>100% (<text:span text:style-name="T10">第</text:span>1~10<text:span text:style-name="T10">，</text:span>16-25<text:span text:style-name="T10">題</text:span> <text:span text:style-name="T10">每題</text:span>1<text:span text:style-name="T10">分；第</text:span>11~15<text:span text:style-name="T10">，</text:span>26-60<text:span text:style-name="T10">題</text:span> <text:span text:style-name="T10">每題</text:span>2<text:span text:style-name="T10">分</text:span>)</text:p>
      <table:table table:name="表格1" table:style-name="表格1">
        <table:table-column table:style-name="表格1.A" table:number-columns-repeated="3"/>
        <table:table-column table:style-name="表格1.D" table:number-columns-repeated="7"/>
        <table:table-row table:style-name="表格1.1">
          <table:table-cell table:style-name="表格1.A1" office:value-type="string">
            <text:p text:style-name="P26"><text:span text:style-name="T15">1.</text:span><text:span text:style-name="T13"> B</text:span></text:p>
          </table:table-cell>
          <table:table-cell table:style-name="表格1.B1" office:value-type="string">
            <text:p text:style-name="P26"><text:span text:style-name="T15">2.</text:span><text:span text:style-name="T13"> C</text:span></text:p>
          </table:table-cell>
          <table:table-cell table:style-name="表格1.B1" office:value-type="string">
            <text:p text:style-name="P26"><text:span text:style-name="T15">3.</text:span><text:span text:style-name="T13"> A</text:span></text:p>
          </table:table-cell>
          <table:table-cell table:style-name="表格1.B1" office:value-type="string">
            <text:p text:style-name="P26"><text:span text:style-name="T15">4.</text:span><text:span text:style-name="T13"> A</text:span></text:p>
          </table:table-cell>
          <table:table-cell table:style-name="表格1.B1" office:value-type="string">
            <text:p text:style-name="P26"><text:span text:style-name="T15">5.</text:span><text:span text:style-name="T13"> C</text:span></text:p>
          </table:table-cell>
          <table:table-cell table:style-name="表格1.B1" office:value-type="string">
            <text:p text:style-name="P26"><text:span text:style-name="T15">6.</text:span><text:span text:style-name="T13"> A</text:span></text:p>
          </table:table-cell>
          <table:table-cell table:style-name="表格1.B1" office:value-type="string">
            <text:p text:style-name="P26"><text:span text:style-name="T15">7.</text:span><text:span text:style-name="T13"> B</text:span></text:p>
          </table:table-cell>
          <table:table-cell table:style-name="表格1.B1" office:value-type="string">
            <text:p text:style-name="P26"><text:span text:style-name="T15">8.</text:span><text:span text:style-name="T13"> A</text:span></text:p>
          </table:table-cell>
          <table:table-cell table:style-name="表格1.B1" office:value-type="string">
            <text:p text:style-name="P26"><text:span text:style-name="T15">9.</text:span><text:span text:style-name="T13"> C</text:span></text:p>
          </table:table-cell>
          <table:table-cell table:style-name="表格1.J1" office:value-type="string">
            <text:p text:style-name="P26"><text:span text:style-name="T15">10.</text:span><text:span text:style-name="T13"> B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5">11.</text:span><text:span text:style-name="T13"> C</text:span></text:p>
          </table:table-cell>
          <table:table-cell table:style-name="表格1.B2" office:value-type="string">
            <text:p text:style-name="P26"><text:span text:style-name="T15">12.</text:span><text:span text:style-name="T13"> B</text:span></text:p>
          </table:table-cell>
          <table:table-cell table:style-name="表格1.B2" office:value-type="string">
            <text:p text:style-name="P26"><text:span text:style-name="T15">13.</text:span><text:span text:style-name="T13"> B</text:span></text:p>
          </table:table-cell>
          <table:table-cell table:style-name="表格1.B2" office:value-type="string">
            <text:p text:style-name="P26"><text:span text:style-name="T15">14.</text:span><text:span text:style-name="T13"> C</text:span></text:p>
          </table:table-cell>
          <table:table-cell table:style-name="表格1.B2" office:value-type="string">
            <text:p text:style-name="P26"><text:span text:style-name="T15">15.</text:span><text:span text:style-name="T13"> A</text:span></text:p>
          </table:table-cell>
          <table:table-cell table:style-name="表格1.B2" office:value-type="string">
            <text:p text:style-name="P26"><text:span text:style-name="T15">16. </text:span><text:span text:style-name="T13">B</text:span></text:p>
          </table:table-cell>
          <table:table-cell table:style-name="表格1.B2" office:value-type="string">
            <text:p text:style-name="P26"><text:span text:style-name="T15">17.</text:span><text:span text:style-name="T13"> D</text:span></text:p>
          </table:table-cell>
          <table:table-cell table:style-name="表格1.B2" office:value-type="string">
            <text:p text:style-name="P26"><text:span text:style-name="T15">18.</text:span><text:span text:style-name="T13"> A</text:span></text:p>
          </table:table-cell>
          <table:table-cell table:style-name="表格1.B2" office:value-type="string">
            <text:p text:style-name="P26"><text:span text:style-name="T15">19.</text:span><text:span text:style-name="T13"> C</text:span></text:p>
          </table:table-cell>
          <table:table-cell table:style-name="表格1.J2" office:value-type="string">
            <text:p text:style-name="P26"><text:span text:style-name="T15">20.</text:span><text:span text:style-name="T13"> C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5">21.</text:span><text:span text:style-name="T13"> C</text:span></text:p>
          </table:table-cell>
          <table:table-cell table:style-name="表格1.B2" office:value-type="string">
            <text:p text:style-name="P26"><text:span text:style-name="T15">22.</text:span><text:span text:style-name="T13"> A</text:span></text:p>
          </table:table-cell>
          <table:table-cell table:style-name="表格1.B2" office:value-type="string">
            <text:p text:style-name="P26"><text:span text:style-name="T15">23.</text:span><text:span text:style-name="T13"> D</text:span></text:p>
          </table:table-cell>
          <table:table-cell table:style-name="表格1.B2" office:value-type="string">
            <text:p text:style-name="P26"><text:span text:style-name="T15">24.</text:span><text:span text:style-name="T13"> C</text:span></text:p>
          </table:table-cell>
          <table:table-cell table:style-name="表格1.B2" office:value-type="string">
            <text:p text:style-name="P26"><text:span text:style-name="T15">25.</text:span><text:span text:style-name="T13"> A</text:span></text:p>
          </table:table-cell>
          <table:table-cell table:style-name="表格1.B2" office:value-type="string">
            <text:p text:style-name="P26"><text:span text:style-name="T15">26.</text:span><text:span text:style-name="T13"> A</text:span></text:p>
          </table:table-cell>
          <table:table-cell table:style-name="表格1.B2" office:value-type="string">
            <text:p text:style-name="P26"><text:span text:style-name="T15">27.</text:span><text:span text:style-name="T13"> C</text:span></text:p>
          </table:table-cell>
          <table:table-cell table:style-name="表格1.B2" office:value-type="string">
            <text:p text:style-name="P26"><text:span text:style-name="T15">28.</text:span><text:span text:style-name="T13"> B</text:span></text:p>
          </table:table-cell>
          <table:table-cell table:style-name="表格1.B2" office:value-type="string">
            <text:p text:style-name="P26"><text:span text:style-name="T15">29.</text:span><text:span text:style-name="T13"> A</text:span></text:p>
          </table:table-cell>
          <table:table-cell table:style-name="表格1.J2" office:value-type="string">
            <text:p text:style-name="P26"><text:span text:style-name="T15">30.</text:span><text:span text:style-name="T13"> B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5">31.</text:span><text:span text:style-name="T13"> D</text:span></text:p>
          </table:table-cell>
          <table:table-cell table:style-name="表格1.B2" office:value-type="string">
            <text:p text:style-name="P26"><text:span text:style-name="T15">32.</text:span><text:span text:style-name="T13"> A</text:span></text:p>
          </table:table-cell>
          <table:table-cell table:style-name="表格1.B2" office:value-type="string">
            <text:p text:style-name="P26"><text:span text:style-name="T15">33.</text:span><text:span text:style-name="T13"> A</text:span></text:p>
          </table:table-cell>
          <table:table-cell table:style-name="表格1.B2" office:value-type="string">
            <text:p text:style-name="P26"><text:span text:style-name="T15">34.</text:span><text:span text:style-name="T13"> A</text:span></text:p>
          </table:table-cell>
          <table:table-cell table:style-name="表格1.B2" office:value-type="string">
            <text:p text:style-name="P26"><text:span text:style-name="T15">35.</text:span><text:span text:style-name="T13"> D</text:span></text:p>
          </table:table-cell>
          <table:table-cell table:style-name="表格1.B2" office:value-type="string">
            <text:p text:style-name="P26"><text:span text:style-name="T15">36.</text:span><text:span text:style-name="T13"> B</text:span></text:p>
          </table:table-cell>
          <table:table-cell table:style-name="表格1.B2" office:value-type="string">
            <text:p text:style-name="P26"><text:span text:style-name="T15">37.</text:span><text:span text:style-name="T13"> C</text:span></text:p>
          </table:table-cell>
          <table:table-cell table:style-name="表格1.B2" office:value-type="string">
            <text:p text:style-name="P26"><text:span text:style-name="T15">38.</text:span><text:span text:style-name="T13"> C</text:span></text:p>
          </table:table-cell>
          <table:table-cell table:style-name="表格1.B2" office:value-type="string">
            <text:p text:style-name="P26"><text:span text:style-name="T15">39.</text:span><text:span text:style-name="T13"> B</text:span></text:p>
          </table:table-cell>
          <table:table-cell table:style-name="表格1.J2" office:value-type="string">
            <text:p text:style-name="P26"><text:span text:style-name="T15">40.</text:span><text:span text:style-name="T13"> D</text:span>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5">41.</text:span><text:span text:style-name="T13"> C</text:span></text:p>
          </table:table-cell>
          <table:table-cell table:style-name="表格1.B2" office:value-type="string">
            <text:p text:style-name="P26"><text:span text:style-name="T15">42.</text:span><text:span text:style-name="T13"> A</text:span></text:p>
          </table:table-cell>
          <table:table-cell table:style-name="表格1.B2" office:value-type="string">
            <text:p text:style-name="P26"><text:span text:style-name="T15">43.</text:span><text:span text:style-name="T13"> D</text:span></text:p>
          </table:table-cell>
          <table:table-cell table:style-name="表格1.B2" office:value-type="string">
            <text:p text:style-name="P26"><text:span text:style-name="T15">44.</text:span><text:span text:style-name="T13"> B</text:span></text:p>
          </table:table-cell>
          <table:table-cell table:style-name="表格1.B2" office:value-type="string">
            <text:p text:style-name="P26"><text:span text:style-name="T15">45.</text:span><text:span text:style-name="T13"> D</text:span></text:p>
          </table:table-cell>
          <table:table-cell table:style-name="表格1.B2" office:value-type="string">
            <text:p text:style-name="P26"><text:span text:style-name="T15">46.</text:span><text:span text:style-name="T13"> B</text:span></text:p>
          </table:table-cell>
          <table:table-cell table:style-name="表格1.B2" office:value-type="string">
            <text:p text:style-name="P26"><text:span text:style-name="T15">47.</text:span><text:span text:style-name="T13"> C</text:span></text:p>
          </table:table-cell>
          <table:table-cell table:style-name="表格1.B2" office:value-type="string">
            <text:p text:style-name="P26"><text:span text:style-name="T15">48.</text:span><text:span text:style-name="T13"> A</text:span></text:p>
          </table:table-cell>
          <table:table-cell table:style-name="表格1.B2" office:value-type="string">
            <text:p text:style-name="P26"><text:span text:style-name="T15">49.</text:span><text:span text:style-name="T13"> D</text:span></text:p>
          </table:table-cell>
          <table:table-cell table:style-name="表格1.J2" office:value-type="string">
            <text:p text:style-name="P26"><text:span text:style-name="T15">50.</text:span><text:span text:style-name="T13"> B</text:span></text:p>
          </table:table-cell>
        </table:table-row>
        <table:table-row table:style-name="表格1.1">
          <table:table-cell table:style-name="表格1.A6" office:value-type="string">
            <text:p text:style-name="P26"><text:span text:style-name="T15">51.</text:span><text:span text:style-name="T13"> D</text:span></text:p>
          </table:table-cell>
          <table:table-cell table:style-name="表格1.B6" office:value-type="string">
            <text:p text:style-name="P26"><text:span text:style-name="T15">52.</text:span><text:span text:style-name="T13"> A</text:span></text:p>
          </table:table-cell>
          <table:table-cell table:style-name="表格1.B6" office:value-type="string">
            <text:p text:style-name="P26"><text:span text:style-name="T15">53.</text:span><text:span text:style-name="T13"> B</text:span></text:p>
          </table:table-cell>
          <table:table-cell table:style-name="表格1.B6" office:value-type="string">
            <text:p text:style-name="P26"><text:span text:style-name="T15">54.</text:span><text:span text:style-name="T13"> A</text:span></text:p>
          </table:table-cell>
          <table:table-cell table:style-name="表格1.B6" office:value-type="string">
            <text:p text:style-name="P26"><text:span text:style-name="T15">55.</text:span><text:span text:style-name="T13"> C</text:span></text:p>
          </table:table-cell>
          <table:table-cell table:style-name="表格1.B6" office:value-type="string">
            <text:p text:style-name="P26"><text:span text:style-name="T15">56.</text:span><text:span text:style-name="T13"> D </text:span></text:p>
          </table:table-cell>
          <table:table-cell table:style-name="表格1.B6" office:value-type="string">
            <text:p text:style-name="P26"><text:span text:style-name="T15">57.</text:span><text:span text:style-name="T13"> C</text:span></text:p>
          </table:table-cell>
          <table:table-cell table:style-name="表格1.B6" office:value-type="string">
            <text:p text:style-name="P26"><text:span text:style-name="T15">58.</text:span><text:span text:style-name="T13"> D</text:span></text:p>
          </table:table-cell>
          <table:table-cell table:style-name="表格1.B6" office:value-type="string">
            <text:p text:style-name="P26"><text:span text:style-name="T15">59.</text:span><text:span text:style-name="T13"> D</text:span></text:p>
          </table:table-cell>
          <table:table-cell table:style-name="表格1.J6" office:value-type="string">
            <text:p text:style-name="P26"><text:span text:style-name="T15">60.</text:span><text:span text:style-name="T13"> D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963cm" fo:margin-right="0cm" fo:margin-top="0.212cm" fo:margin-bottom="0cm" style:contextual-spacing="false" fo:line-height="120%" fo:text-align="justify" style:justify-single-word="false" fo:orphans="0" fo:widows="0" fo:text-indent="-2.963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1" style:display-name="02-錄音稿文1" style:family="paragraph" style:parent-style-name="Standard">
      <style:paragraph-properties fo:margin-left="0.469cm" fo:margin-right="0cm" fo:line-height="100%" fo:orphans="0" fo:widows="0" fo:text-indent="-0.469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2" style:display-name="02-錄音稿文2" style:family="paragraph" style:parent-style-name="_30_2-錄音稿文1">
      <style:paragraph-properties fo:margin-left="1.82cm" fo:margin-right="0cm" style:line-height-at-least="0.423cm" fo:orphans="0" fo:widows="0" fo:text-indent="-1.82cm" style:auto-text-indent="false" style:writing-mode="lr-tb">
        <style:tab-stops>
          <style:tab-stop style:position="0.46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1cm" fo:margin-right="0cm" fo:line-height="100%" fo:orphans="0" fo:widows="0" fo:text-indent="-0.575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9-01-13T21:51:00</dc:date>
    <meta:print-date>2019-01-10T10:41:00</meta:print-date>
    <meta:editing-cycles>239</meta:editing-cycles>
    <meta:editing-duration>PT8H7M</meta:editing-duration>
    <meta:document-statistic meta:table-count="1" meta:image-count="0" meta:object-count="0" meta:page-count="2" meta:paragraph-count="102" meta:word-count="713" meta:character-count="2488" meta:non-whitespace-character-count="1858"/>
    <meta:generator>LibreOffice/7.2.1.2$Windows_X86_64 LibreOffice_project/87b77fad49947c1441b67c559c339af8f3517e22</meta:generator>
  </office:meta>
</office:document-meta>
</file>