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script-lb.xml" manifest:media-type="text/xml"/>
  <manifest:file-entry manifest:full-path="Basic/TemplateProject/Module1.xml" manifest:media-type="text/xml"/>
  <manifest:file-entry manifest:full-path="Basic/TemplateProject/ThisDocument.xml" manifest:media-type="text/xml"/>
  <manifest:file-entry manifest:full-path="Basic/TemplateProject/script-lb.xml" manifest:media-type="text/xml"/>
  <manifest:file-entry manifest:full-path="Basic/script-lc.xml" manifest:media-type="text/xml"/>
  <manifest:file-entry manifest:full-path="Configurations2/toolbar/custom_翰林題庫光碟.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S PGothic" svg:font-family="'MS PGothic'"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style:line-height-at-least="0.635cm" fo:text-align="center" style:justify-single-word="false" style:text-autospace="none" style:snap-to-layout-grid="false"/>
    </style:style>
    <style:style style:name="P2" style:family="paragraph" style:parent-style-name="Standard">
      <style:paragraph-properties style:line-height-at-least="0.635cm" style:snap-to-layout-grid="false"/>
    </style:style>
    <style:style style:name="P3" style:family="paragraph" style:parent-style-name="testTypeHeader">
      <style:paragraph-properties style:line-height-at-least="0.635cm"/>
    </style:style>
    <style:style style:name="T1" style:family="text">
      <style:text-properties style:font-name="MS PGothic" fo:font-size="16pt" fo:language="zh" fo:country="TW" fo:font-weight="bold" style:letter-kerning="false" style:font-name-asian="MS PGothic" style:font-size-asian="16pt" style:font-weight-asian="bold" style:font-name-complex="MS PGothic" style:font-size-complex="16pt"/>
    </style:style>
    <style:style style:name="T2" style:family="text">
      <style:text-properties style:font-name="MS PGothic" fo:font-size="16pt" fo:language="zh" fo:country="TW" fo:font-weight="bold" style:letter-kerning="false" style:font-name-asian="MS PGothic" style:font-size-asian="16pt" style:font-weight-asian="bold" style:font-name-complex="MS PGothic" style:font-size-complex="16pt"/>
    </style:style>
    <style:style style:name="T3" style:family="text">
      <style:text-properties style:font-name="新細明體1" fo:font-size="16pt" fo:language="zh" fo:country="TW" fo:font-weight="bold" style:letter-kerning="false" style:font-name-asian="新細明體1" style:font-size-asian="16pt" style:font-weight-asian="bold" style:font-name-complex="MS PGothic" style:font-size-complex="16pt"/>
    </style:style>
    <style:style style:name="T4" style:family="text">
      <style:text-properties style:font-name-asian="Times New Roman"/>
    </style:style>
    <style:style style:name="T5" style:family="text">
      <style:text-properties style:font-name="標楷體" style:font-name-complex="標楷體"/>
    </style:style>
    <style:style style:name="T6" style:family="text">
      <style:text-properties fo:font-size="18pt" fo:font-weight="bold" style:font-size-asian="18pt" style:font-weight-asian="bold" style:font-size-complex="18pt"/>
    </style:style>
    <style:style style:name="T7"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臺北市瑠公國民中學</text:span><text:span text:style-name="T1">10</text:span><text:span text:style-name="T3">7</text:span><text:span text:style-name="T1">學年第一學期</text:span><text:span text:style-name="T1"> </text:span><text:span text:style-name="T1">體適能</text:span><text:span text:style-name="T1"> </text:span><text:span text:style-name="T1">紙筆測驗題目</text:span><text:span text:style-name="T1"> <text:s text:c="6"/></text:span></text:p>
      <text:list xml:id="list3499957552" text:style-name="WW8Num27">
        <text:list-item>
          <text:h text:style-name="P3" text:outline-level="1">是非題：○請劃A、╳請劃B，每題2.5分</text:h>
        </text:list-item>
      </text:list>
      <text:p text:style-name="P2"><text:bookmark-start text:name="Z_B09DA5ED457D4A69A86BC22302E1961D"/><text:bookmark-start text:name="Q_B09DA5ED457D4A69A86BC22302E1961D"/><text:span text:style-name="T4"><text:s text:c="2"/></text:span>1.(<text:span text:style-name="T5">○</text:span>)<text:bookmark-start text:name="Z_677D9C9498714DB7AA6D9947CE4B5E89"/><text:bookmark-end text:name="Z_B09DA5ED457D4A69A86BC22302E1961D"/><text:bookmark-end text:name="Q_B09DA5ED457D4A69A86BC22302E1961D"/>2.(<text:span text:style-name="T5">○</text:span>)3.(<text:span text:style-name="T5">○</text:span>) 4.(<text:span text:style-name="T5">○</text:span>)5. (<text:span text:style-name="T5">╳</text:span>) </text:p>
      <text:p text:style-name="P2"><text:span text:style-name="T4"><text:s text:c="2"/></text:span>6.(<text:span text:style-name="T5">○</text:span>)7.(<text:span text:style-name="T5">○</text:span>) 8.(<text:span text:style-name="T5">○</text:span>)9.(<text:span text:style-name="T5">╳</text:span>)10. (<text:span text:style-name="T5">○</text:span>)</text:p>
      <text:p text:style-name="P2"><text:span text:style-name="T4"><text:s/></text:span>11. (<text:span text:style-name="T5">╳</text:span>) <text:bookmark-start text:name="Z_76199A526DC641918F3A0E83A3141A84"/><text:bookmark-end text:name="Z_677D9C9498714DB7AA6D9947CE4B5E89"/>12.(<text:span text:style-name="T5">○</text:span>)<text:bookmark-start text:name="Q_76199A526DC641918F3A0E83A3141A84"/>13. <text:bookmark-start text:name="Z_AD6B35855C024C35A93104446EE881D7"/><text:bookmark-end text:name="Z_76199A526DC641918F3A0E83A3141A84"/><text:bookmark-end text:name="Q_76199A526DC641918F3A0E83A3141A84"/>(<text:span text:style-name="T5">○</text:span>)<text:bookmark-start text:name="Z_65A7AE9F1F42452C8ED8E6F39E5D0106"/><text:bookmark-end text:name="Z_AD6B35855C024C35A93104446EE881D7"/>14.(<text:span text:style-name="T5">○</text:span>)<text:bookmark-start text:name="Z_066902A385D74C1E94E17583D9A48762"/><text:bookmark-end text:name="Z_65A7AE9F1F42452C8ED8E6F39E5D0106"/>15.<text:bookmark-start text:name="Z_335B966E99DE400A938C83D5957482A7"/><text:bookmark-start text:name="Q_335B966E99DE400A938C83D5957482A7"/><text:bookmark-end text:name="Z_066902A385D74C1E94E17583D9A48762"/> (<text:span text:style-name="T5">○</text:span>)</text:p>
      <text:list xml:id="list23361304262760" text:continue-numbering="true" text:style-name="WW8Num27">
        <text:list-item>
          <text:h text:style-name="P3" text:outline-level="1"><text:bookmark-end text:name="Z_335B966E99DE400A938C83D5957482A7"/><text:bookmark-end text:name="Q_335B966E99DE400A938C83D5957482A7"/>單一選擇題：每題2.5分</text:h>
        </text:list-item>
      </text:list>
      <text:p text:style-name="P2"><text:bookmark-start text:name="Z_33D15AF880CC4DF88E980CE151427E86"/>16.(Ｃ) </text:p>
      <text:p text:style-name="P2">17.(Ａ)</text:p>
      <text:p text:style-name="P2">18.(Ｃ) </text:p>
      <text:p text:style-name="P2">19.(Ｄ) </text:p>
      <text:p text:style-name="P2">20.(Ｄ) </text:p>
      <text:p text:style-name="P2">21.(Ａ)</text:p>
      <text:p text:style-name="P2">22.(Ａ) </text:p>
      <text:p text:style-name="P2">23.(Ｄ)<text:bookmark-start text:name="Q_33D15AF880CC4DF88E980CE151427E86"/> </text:p>
      <text:p text:style-name="P2"><text:bookmark-start text:name="Q_5E2F25FE44204F1B9FBB9C49EC7EAAA3"/><text:bookmark-start text:name="Z_5E2F25FE44204F1B9FBB9C49EC7EAAA3"/><text:bookmark-end text:name="Z_33D15AF880CC4DF88E980CE151427E86"/><text:bookmark-end text:name="Q_33D15AF880CC4DF88E980CE151427E86"/>24.(Ａ) </text:p>
      <text:p text:style-name="P2"><text:bookmark-start text:name="Q_49EF5EA05D7B4A1BAEE53F26445C516E"/><text:bookmark-start text:name="Z_49EF5EA05D7B4A1BAEE53F26445C516E"/><text:bookmark-end text:name="Z_5E2F25FE44204F1B9FBB9C49EC7EAAA3"/><text:bookmark-end text:name="Q_5E2F25FE44204F1B9FBB9C49EC7EAAA3"/>25.(Ｂ)</text:p>
      <text:p text:style-name="P2"><text:bookmark-start text:name="Q_556271A8B80E488F8C3C50D17168C64A"/><text:bookmark-start text:name="Z_556271A8B80E488F8C3C50D17168C64A"/><text:bookmark-end text:name="Z_49EF5EA05D7B4A1BAEE53F26445C516E"/><text:bookmark-end text:name="Q_49EF5EA05D7B4A1BAEE53F26445C516E"/>26.(Ｂ)</text:p>
      <text:p text:style-name="P2"><text:bookmark-start text:name="Q_B2913E956B6548189508477FF11B3BE2"/><text:bookmark-start text:name="Z_B2913E956B6548189508477FF11B3BE2"/><text:bookmark-end text:name="Z_556271A8B80E488F8C3C50D17168C64A"/><text:bookmark-end text:name="Q_556271A8B80E488F8C3C50D17168C64A"/>27.(Ｃ) </text:p>
      <text:p text:style-name="P2"><text:bookmark-start text:name="Q_5AC7C07BF2384310A0988CA447494F6F"/><text:bookmark-start text:name="Z_5AC7C07BF2384310A0988CA447494F6F"/><text:bookmark-end text:name="Z_B2913E956B6548189508477FF11B3BE2"/><text:bookmark-end text:name="Q_B2913E956B6548189508477FF11B3BE2"/>28.(Ｂ)</text:p>
      <text:p text:style-name="P2"><text:bookmark-start text:name="Q_00B05142CADD46579D3735B75FD16049"/><text:bookmark-start text:name="Z_00B05142CADD46579D3735B75FD16049"/><text:bookmark-end text:name="Z_5AC7C07BF2384310A0988CA447494F6F"/><text:bookmark-end text:name="Q_5AC7C07BF2384310A0988CA447494F6F"/>29.(Ａ) </text:p>
      <text:p text:style-name="P2"><text:bookmark-start text:name="Q_DF9A30551B4C42A4A82CF990A44A89DA"/><text:bookmark-start text:name="Z_DF9A30551B4C42A4A82CF990A44A89DA"/><text:bookmark-end text:name="Z_00B05142CADD46579D3735B75FD16049"/><text:bookmark-end text:name="Q_00B05142CADD46579D3735B75FD16049"/>30.(Ｃ) </text:p>
      <text:p text:style-name="P2"><text:bookmark-start text:name="Q_27EAA46638BD4420851E87A8E9F9376E"/><text:bookmark-start text:name="Z_27EAA46638BD4420851E87A8E9F9376E"/><text:bookmark-end text:name="Z_DF9A30551B4C42A4A82CF990A44A89DA"/><text:bookmark-end text:name="Q_DF9A30551B4C42A4A82CF990A44A89DA"/>31.(Ｃ)</text:p>
      <text:p text:style-name="P2"><text:bookmark-start text:name="Q_8D23B36264F949DABF9613F232659694"/><text:bookmark-start text:name="Z_8D23B36264F949DABF9613F232659694"/><text:bookmark-end text:name="Z_27EAA46638BD4420851E87A8E9F9376E"/><text:bookmark-end text:name="Q_27EAA46638BD4420851E87A8E9F9376E"/>32.(Ａ) </text:p>
      <text:p text:style-name="P2"><text:bookmark-start text:name="Q_62D500CB612347508F4AF877225C1C4F"/><text:bookmark-start text:name="Z_62D500CB612347508F4AF877225C1C4F"/><text:bookmark-end text:name="Z_8D23B36264F949DABF9613F232659694"/><text:bookmark-end text:name="Q_8D23B36264F949DABF9613F232659694"/>33.(Ａ)<text:span text:style-name="T6"> </text:span></text:p>
      <text:p text:style-name="P2"><text:bookmark-start text:name="Q_4FA91D087113444FAFF2FA4169F8AC04"/><text:bookmark-start text:name="Z_4FA91D087113444FAFF2FA4169F8AC04"/><text:bookmark-end text:name="Z_62D500CB612347508F4AF877225C1C4F"/><text:bookmark-end text:name="Q_62D500CB612347508F4AF877225C1C4F"/>34.(Ｂ) </text:p>
      <text:p text:style-name="P2"><text:bookmark-start text:name="Q_E34961D3455E41469316D68FBA485A0B"/><text:bookmark-start text:name="Z_E34961D3455E41469316D68FBA485A0B"/><text:bookmark-start text:name="Q_E5958A35C8914C25AEB6A2C9A3E1F28D"/><text:bookmark-start text:name="Z_E5958A35C8914C25AEB6A2C9A3E1F28D"/><text:bookmark-end text:name="Z_4FA91D087113444FAFF2FA4169F8AC04"/><text:bookmark-end text:name="Q_4FA91D087113444FAFF2FA4169F8AC04"/>35.(Ｂ)<text:bookmark-end text:name="Q_E34961D3455E41469316D68FBA485A0B"/><text:bookmark-end text:name="Z_E34961D3455E41469316D68FBA485A0B"/> </text:p>
      <text:p text:style-name="P2"><text:bookmark-start text:name="Q_EC4050BF8600485F9A552B72F1F6A8D6"/><text:bookmark-start text:name="Z_EC4050BF8600485F9A552B72F1F6A8D6"/><text:bookmark-end text:name="Z_E5958A35C8914C25AEB6A2C9A3E1F28D"/><text:bookmark-end text:name="Q_E5958A35C8914C25AEB6A2C9A3E1F28D"/>36.(Ｃ)</text:p>
      <text:p text:style-name="P2"><text:bookmark-start text:name="Q_80127F62051D4D9C9103AA28A5427AD5"/><text:bookmark-start text:name="Z_80127F62051D4D9C9103AA28A5427AD5"/><text:bookmark-end text:name="Z_EC4050BF8600485F9A552B72F1F6A8D6"/><text:bookmark-end text:name="Q_EC4050BF8600485F9A552B72F1F6A8D6"/>37.(Ｄ) </text:p>
      <text:p text:style-name="P2"><text:bookmark-start text:name="Q_B96126BD829D477896ECBA6FF732E898"/><text:bookmark-start text:name="Z_B96126BD829D477896ECBA6FF732E898"/><text:bookmark-end text:name="Z_80127F62051D4D9C9103AA28A5427AD5"/><text:bookmark-end text:name="Q_80127F62051D4D9C9103AA28A5427AD5"/>38.(Ｃ)</text:p>
      <text:p text:style-name="P2"><text:bookmark-start text:name="Q_5D9F9252DA8843B0ACB088F348D1F222"/><text:bookmark-start text:name="Z_5D9F9252DA8843B0ACB088F348D1F222"/><text:bookmark-end text:name="Z_B96126BD829D477896ECBA6FF732E898"/><text:bookmark-end text:name="Q_B96126BD829D477896ECBA6FF732E898"/>39.(Ｂ)</text:p>
      <text:p text:style-name="P2"><text:bookmark-end text:name="Z_5D9F9252DA8843B0ACB088F348D1F222"/><text:bookmark-end text:name="Q_5D9F9252DA8843B0ACB088F348D1F222"/>40.(Ｃ)</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S PGothic" svg:font-family="'MS PGothic'"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423cm"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style:line-height-at-least="1.27cm"/>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text-properties style:font-name="Arial" fo:font-family="Arial" style:font-family-generic="swiss" style:font-pitch="variable" fo:language="none" fo:country="none" style:letter-kerning="false" style:language-asian="none" style:country-asian="none"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text-properties style:font-name="Arial" fo:font-family="Arial" style:font-family-generic="swiss" style:font-pitch="variable" style:font-name-complex="Arial" style:font-family-complex="Arial" style:font-family-generic-complex="swiss"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paragraph-properties style:snap-to-layout-grid="false"/>
      <style:text-properties fo:font-size="14pt" fo:font-weight="bold" style:font-size-asian="14pt" style:font-weight-asian="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stTypeHeader" style:family="paragraph" style:parent-style-name="Heading_20_1" style:next-style-name="Standard" style:list-style-name="WW8Num27">
      <style:paragraph-properties fo:margin-top="0cm" fo:margin-bottom="0cm" style:contextual-spacing="false" fo:line-height="100%" style:snap-to-layout-grid="false"/>
    </style:style>
    <style:style style:name="noSerialize" style:family="paragraph" style:parent-style-name="Standard" style:list-style-name="WW8Num27">
      <style:paragraph-properties style:snap-to-layout-grid="false"/>
      <style:text-properties fo:language="none" fo:country="none" style:letter-kerning="false" style:language-asian="none" style:country-asian="none" style:font-name-complex="Arial" style:font-family-complex="Arial" style:font-family-generic-complex="swiss" style:font-pitch-complex="variable" style:font-size-complex="11pt" style:font-weight-complex="bold"/>
    </style:style>
    <style:style style:name="choiceHeader" style:family="paragraph" style:parent-style-name="noSerialize">
      <style:paragraph-properties fo:margin-left="1.6cm" fo:margin-right="0cm" fo:text-indent="-0.9cm" style:auto-text-indent="false"/>
    </style:style>
    <style:style style:name="nonChoiceHeader" style:family="paragraph" style:parent-style-name="noSerialize">
      <style:paragraph-properties fo:margin-left="0.7cm" fo:margin-right="0cm" fo:text-indent="0cm" style:auto-text-indent="false"/>
    </style:style>
    <style:style style:name="testTypeHeaderA_5f_" style:display-name="testTypeHeaderA_" style:family="paragraph" style:parent-style-name="testTypeHeader"/>
    <style:style style:name="ac03Header" style:family="paragraph" style:parent-style-name="noSerialize" style:next-style-name="Standard">
      <style:paragraph-properties fo:margin-left="2.752cm" fo:margin-right="0cm" fo:text-indent="-2.328cm" style:auto-text-indent="false"/>
    </style:style>
    <style:style style:name="testTypeHeaderE_5f_" style:display-name="testTypeHeaderE_" style:family="paragraph" style:parent-style-name="testTypeHeader"/>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5z1" style:family="text"/>
    <style:style style:name="WW8Num6z0" style:family="text">
      <style:text-properties fo:color="#000000" loext:opacity="100%"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6z1" style:family="text"/>
    <style:style style:name="WW8Num7z0" style:family="text">
      <style:text-properties fo:color="#000000" loext:opacity="100%"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7z1"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11z1"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loext:opacity="100%"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18z1" style:family="text"/>
    <style:style style:name="WW8Num19z0" style:family="text">
      <style:text-properties fo:color="#000000" loext:opacity="100%"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19z1" style:family="text"/>
    <style:style style:name="WW8Num20z0" style:family="text">
      <style:text-properties fo:color="#000000" loext:opacity="100%"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20z1"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23z1" style:family="text"/>
    <style:style style:name="WW8Num24z0" style:family="text">
      <style:text-properties fo:color="#000000" loext:opacity="100%"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24z1"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text-properties fo:color="#000000" loext:opacity="100%" style:text-position="0% 100%" style:font-name="新細明體1" fo:font-family="新細明體, PMingLiU" style:font-family-generic="roman" style:font-pitch="variable" fo:font-size="12pt" fo:font-style="normal" fo:text-shadow="none" style:text-underline-style="none" fo:font-weight="normal" style:font-name-asian="新細明體1" style:font-family-asian="新細明體, PMingLiU" style:font-family-generic-asian="roman" style:font-pitch-asian="variable" style:font-size-asian="12pt" style:font-style-asian="normal" style:font-weight-asian="normal" style:font-name-complex="新細明體1" style:font-family-complex="新細明體, PMingLiU"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8z1" loext:num-list-format="%2%." style:num-suffix="." style:num-format="1" text:display-levels="2">
        <style:list-level-properties text:list-level-position-and-space-mode="label-alignment">
          <style:list-level-label-alignment text:label-followed-by="space" fo:text-indent="-1.6cm" fo:margin-left="1cm"/>
        </style:list-level-properties>
      </text:outline-level-style>
      <text:outline-level-style text:level="3" text:style-name="WW8Num18z1" loext:num-list-format="%3%." style:num-suffix="." style:num-format="1" text:display-levels="3">
        <style:list-level-properties text:list-level-position-and-space-mode="label-alignment">
          <style:list-level-label-alignment text:label-followed-by="space" fo:text-indent="-0.501cm" fo:margin-left="0.099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z1" loext:num-list-format="%1%.%2%"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1z2" loext:num-list-format="%1%.%2%.%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1z3" loext:num-list-format="%1%.%2%.%3%.%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1z4" loext:num-list-format="%1%.%2%.%3%.%4%.%5%"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1z5" loext:num-list-format="%1%.%2%.%3%.%4%.%5%.%6%"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1z6" loext:num-list-format="%1%.%2%.%3%.%4%.%5%.%6%.%7%"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1z7" loext:num-list-format="%1%.%2%.%3%.%4%.%5%.%6%.%7%.%8%"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1z8" loext:num-list-format="%1%.%2%.%3%.%4%.%5%.%6%.%7%.%8%.%9%"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z1" loext:num-list-format="%1%.%2%"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3z2" loext:num-list-format="%1%.%2%.%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3z3" loext:num-list-format="%1%.%2%.%3%.%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3z4" loext:num-list-format="%1%.%2%.%3%.%4%.%5%"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3z5" loext:num-list-format="%1%.%2%.%3%.%4%.%5%.%6%"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3z6" loext:num-list-format="%1%.%2%.%3%.%4%.%5%.%6%.%7%"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3z7" loext:num-list-format="%1%.%2%.%3%.%4%.%5%.%6%.%7%.%8%"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3z8" loext:num-list-format="%1%.%2%.%3%.%4%.%5%.%6%.%7%.%8%.%9%"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4z1" loext:num-list-format="%1%.%2%"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4z2" loext:num-list-format="%1%.%2%.%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4z3" loext:num-list-format="%1%.%2%.%3%.%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4z4" loext:num-list-format="%1%.%2%.%3%.%4%.%5%"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4z5" loext:num-list-format="%1%.%2%.%3%.%4%.%5%.%6%"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4z6" loext:num-list-format="%1%.%2%.%3%.%4%.%5%.%6%.%7%"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4z7" loext:num-list-format="%1%.%2%.%3%.%4%.%5%.%6%.%7%.%8%"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4z8" loext:num-list-format="%1%.%2%.%3%.%4%.%5%.%6%.%7%.%8%.%9%"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fo:text-align="end">
          <style:list-level-label-alignment text:label-followed-by="space" fo:text-indent="1.199cm"/>
        </style:list-level-properties>
      </text:list-level-style-number>
      <text:list-level-style-number text:level="2" text:style-name="WW8Num5z1" loext:num-list-format="%2%."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5z1" loext:num-list-format="%3%." style:num-suffix="." style:num-format="1" text:display-levels="3">
        <style:list-level-properties text:list-level-position-and-space-mode="label-alignment">
          <style:list-level-label-alignment text:label-followed-by="space" fo:text-indent="-0.501cm" fo:margin-left="0.099cm"/>
        </style:list-level-properties>
      </text:list-level-style-number>
      <text:list-level-style-number text:level="4" text:style-name="WW8Num5z1" loext:num-list-format="%1%.%2%.%3%.%4%."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5z1" loext:num-list-format="%1%.%2%.%3%.%4%.%5%."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5z1" loext:num-list-format="%1%.%2%.%3%.%4%.%5%.%6%."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5z1" loext:num-list-format="%1%.%2%.%3%.%4%.%5%.%6%.%7%."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5z1" loext:num-list-format="%1%.%2%.%3%.%4%.%5%.%6%.%7%.%8%."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5z1" loext:num-list-format="%1%.%2%.%3%.%4%.%5%.%6%.%7%.%8%.%9%."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fo:text-align="end">
          <style:list-level-label-alignment text:label-followed-by="space"/>
        </style:list-level-properties>
      </text:list-level-style-number>
      <text:list-level-style-number text:level="2" text:style-name="WW8Num6z1" loext:num-list-format="%2%."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6z1" loext:num-list-format="%3%." style:num-suffix="." style:num-format="1" text:display-levels="3">
        <style:list-level-properties text:list-level-position-and-space-mode="label-alignment">
          <style:list-level-label-alignment text:label-followed-by="space" fo:text-indent="-0.501cm" fo:margin-left="0.099cm"/>
        </style:list-level-properties>
      </text:list-level-style-number>
      <text:list-level-style-number text:level="4" text:style-name="WW8Num6z1" loext:num-list-format="%1%.%2%.%3%.%4%."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6z1" loext:num-list-format="%1%.%2%.%3%.%4%.%5%."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6z1" loext:num-list-format="%1%.%2%.%3%.%4%.%5%.%6%."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6z1" loext:num-list-format="%1%.%2%.%3%.%4%.%5%.%6%.%7%."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6z1" loext:num-list-format="%1%.%2%.%3%.%4%.%5%.%6%.%7%.%8%."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6z1" loext:num-list-format="%1%.%2%.%3%.%4%.%5%.%6%.%7%.%8%.%9%."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fo:text-align="end">
          <style:list-level-label-alignment text:label-followed-by="space" fo:text-indent="0.501cm"/>
        </style:list-level-properties>
      </text:list-level-style-number>
      <text:list-level-style-number text:level="2" text:style-name="WW8Num7z1" loext:num-list-format="%2%."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7z1" loext:num-list-format="%3%." style:num-suffix="." style:num-format="1" text:display-levels="3">
        <style:list-level-properties text:list-level-position-and-space-mode="label-alignment">
          <style:list-level-label-alignment text:label-followed-by="space" fo:text-indent="-0.501cm" fo:margin-left="0.099cm"/>
        </style:list-level-properties>
      </text:list-level-style-number>
      <text:list-level-style-number text:level="4" text:style-name="WW8Num7z1" loext:num-list-format="%1%.%2%.%3%.%4%."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7z1" loext:num-list-format="%1%.%2%.%3%.%4%.%5%."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7z1" loext:num-list-format="%1%.%2%.%3%.%4%.%5%.%6%."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7z1" loext:num-list-format="%1%.%2%.%3%.%4%.%5%.%6%.%7%."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7z1" loext:num-list-format="%1%.%2%.%3%.%4%.%5%.%6%.%7%.%8%."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7z1" loext:num-list-format="%1%.%2%.%3%.%4%.%5%.%6%.%7%.%8%.%9%."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8z1" loext:num-list-format="%1%.%2%"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8z2" loext:num-list-format="%1%.%2%.%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8z3" loext:num-list-format="%1%.%2%.%3%.%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8z4" loext:num-list-format="%1%.%2%.%3%.%4%.%5%"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8z5" loext:num-list-format="%1%.%2%.%3%.%4%.%5%.%6%"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8z6" loext:num-list-format="%1%.%2%.%3%.%4%.%5%.%6%.%7%"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8z7" loext:num-list-format="%1%.%2%.%3%.%4%.%5%.%6%.%7%.%8%"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8z8" loext:num-list-format="%1%.%2%.%3%.%4%.%5%.%6%.%7%.%8%.%9%"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9z1" loext:num-list-format="%1%.%2%"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9z2" loext:num-list-format="%1%.%2%.%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9z3" loext:num-list-format="%1%.%2%.%3%.%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9z4" loext:num-list-format="%1%.%2%.%3%.%4%.%5%"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9z5" loext:num-list-format="%1%.%2%.%3%.%4%.%5%.%6%"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9z6" loext:num-list-format="%1%.%2%.%3%.%4%.%5%.%6%.%7%"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9z7" loext:num-list-format="%1%.%2%.%3%.%4%.%5%.%6%.%7%.%8%"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9z8" loext:num-list-format="%1%.%2%.%3%.%4%.%5%.%6%.%7%.%8%.%9%"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fo:text-align="end">
          <style:list-level-label-alignment text:label-followed-by="space" fo:text-indent="1.101cm"/>
        </style:list-level-properties>
      </text:list-level-style-number>
      <text:list-level-style-number text:level="2" text:style-name="WW8Num11z1" loext:num-list-format="%2%."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11z1" loext:num-list-format="%3%." style:num-suffix="." style:num-format="1" text:display-levels="3">
        <style:list-level-properties text:list-level-position-and-space-mode="label-alignment">
          <style:list-level-label-alignment text:label-followed-by="space" fo:text-indent="-0.501cm" fo:margin-left="0.099cm"/>
        </style:list-level-properties>
      </text:list-level-style-number>
      <text:list-level-style-number text:level="4" text:style-name="WW8Num11z1" loext:num-list-format="%1%.%2%.%3%.%4%."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11z1" loext:num-list-format="%1%.%2%.%3%.%4%.%5%."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11z1" loext:num-list-format="%1%.%2%.%3%.%4%.%5%.%6%."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11z1" loext:num-list-format="%1%.%2%.%3%.%4%.%5%.%6%.%7%."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11z1" loext:num-list-format="%1%.%2%.%3%.%4%.%5%.%6%.%7%.%8%."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11z1" loext:num-list-format="%1%.%2%.%3%.%4%.%5%.%6%.%7%.%8%.%9%."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2z1" loext:num-list-format="%1%.%2%"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12z2" loext:num-list-format="%1%.%2%.%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12z3" loext:num-list-format="%1%.%2%.%3%.%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12z4" loext:num-list-format="%1%.%2%.%3%.%4%.%5%"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12z5" loext:num-list-format="%1%.%2%.%3%.%4%.%5%.%6%"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12z6" loext:num-list-format="%1%.%2%.%3%.%4%.%5%.%6%.%7%"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12z7" loext:num-list-format="%1%.%2%.%3%.%4%.%5%.%6%.%7%.%8%"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12z8" loext:num-list-format="%1%.%2%.%3%.%4%.%5%.%6%.%7%.%8%.%9%"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13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4z1" loext:num-list-format="%1%.%2%"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14z2" loext:num-list-format="%1%.%2%.%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14z3" loext:num-list-format="%1%.%2%.%3%.%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14z4" loext:num-list-format="%1%.%2%.%3%.%4%.%5%"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14z5" loext:num-list-format="%1%.%2%.%3%.%4%.%5%.%6%"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14z6" loext:num-list-format="%1%.%2%.%3%.%4%.%5%.%6%.%7%"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14z7" loext:num-list-format="%1%.%2%.%3%.%4%.%5%.%6%.%7%.%8%"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14z8" loext:num-list-format="%1%.%2%.%3%.%4%.%5%.%6%.%7%.%8%.%9%"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一, 二, 三, ...">
        <style:list-level-properties text:list-level-position-and-space-mode="label-alignment">
          <style:list-level-label-alignment text:label-followed-by="space" fo:text-indent="-0.75cm" fo:margin-left="0.75cm"/>
        </style:list-level-properties>
      </text:list-level-style-number>
      <text:list-level-style-number text:level="2" text:style-name="WW8Num15z0" loext:num-list-format="%2%." style:num-suffix="." style:num-format="1" text:display-levels="2">
        <style:list-level-properties text:list-level-position-and-space-mode="label-alignment">
          <style:list-level-label-alignment text:label-followed-by="space" fo:text-indent="-1.6cm" fo:margin-left="1.6cm"/>
        </style:list-level-properties>
      </text:list-level-style-number>
      <text:list-level-style-number text:level="3" text:style-name="WW8Num15z0" loext:num-list-format="%3%." style:num-suffix="." style:num-format="1" text:display-levels="3">
        <style:list-level-properties text:list-level-position-and-space-mode="label-alignment">
          <style:list-level-label-alignment text:label-followed-by="space" fo:text-indent="-0.501cm" fo:margin-left="0.501cm"/>
        </style:list-level-properties>
      </text:list-level-style-number>
      <text:list-level-style-number text:level="4" text:style-name="WW8Num15z0" loext:num-list-format="%1%.%2%.%3%.%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15z0" loext:num-list-format="%1%.%2%.%3%.%4%.%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15z0" loext:num-list-format="%1%.%2%.%3%.%4%.%5%.%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15z0" loext:num-list-format="%1%.%2%.%3%.%4%.%5%.%6%.%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15z0" loext:num-list-format="%1%.%2%.%3%.%4%.%5%.%6%.%7%.%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15z0" loext:num-list-format="%1%.%2%.%3%.%4%.%5%.%6%.%7%.%8%.%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6z1" loext:num-list-format="%1%.%2%"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16z2" loext:num-list-format="%1%.%2%.%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16z3" loext:num-list-format="%1%.%2%.%3%.%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16z4" loext:num-list-format="%1%.%2%.%3%.%4%.%5%"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16z5" loext:num-list-format="%1%.%2%.%3%.%4%.%5%.%6%"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16z6" loext:num-list-format="%1%.%2%.%3%.%4%.%5%.%6%.%7%"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16z7" loext:num-list-format="%1%.%2%.%3%.%4%.%5%.%6%.%7%.%8%"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16z8" loext:num-list-format="%1%.%2%.%3%.%4%.%5%.%6%.%7%.%8%.%9%"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7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7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7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7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1">
        <style:list-level-properties text:list-level-position-and-space-mode="label-alignment" fo:text-align="end">
          <style:list-level-label-alignment text:label-followed-by="space"/>
        </style:list-level-properties>
      </text:list-level-style-number>
      <text:list-level-style-number text:level="2" text:style-name="WW8Num18z1" loext:num-list-format="%2%."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18z1" loext:num-list-format="%3%." style:num-suffix="." style:num-format="1" text:display-levels="3">
        <style:list-level-properties text:list-level-position-and-space-mode="label-alignment">
          <style:list-level-label-alignment text:label-followed-by="space" fo:text-indent="-0.501cm" fo:margin-left="0.099cm"/>
        </style:list-level-properties>
      </text:list-level-style-number>
      <text:list-level-style-number text:level="4" text:style-name="WW8Num18z1" loext:num-list-format="%1%.%2%.%3%.%4%."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18z1" loext:num-list-format="%1%.%2%.%3%.%4%.%5%."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18z1" loext:num-list-format="%1%.%2%.%3%.%4%.%5%.%6%."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18z1" loext:num-list-format="%1%.%2%.%3%.%4%.%5%.%6%.%7%."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18z1" loext:num-list-format="%1%.%2%.%3%.%4%.%5%.%6%.%7%.%8%."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18z1" loext:num-list-format="%1%.%2%.%3%.%4%.%5%.%6%.%7%.%8%.%9%."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fo:text-align="end">
          <style:list-level-label-alignment text:label-followed-by="space" fo:text-indent="1.199cm"/>
        </style:list-level-properties>
      </text:list-level-style-number>
      <text:list-level-style-number text:level="2" text:style-name="WW8Num19z1" loext:num-list-format="%2%."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19z1" loext:num-list-format="%3%." style:num-suffix="." style:num-format="1" text:display-levels="3">
        <style:list-level-properties text:list-level-position-and-space-mode="label-alignment">
          <style:list-level-label-alignment text:label-followed-by="space" fo:text-indent="-0.501cm" fo:margin-left="0.099cm"/>
        </style:list-level-properties>
      </text:list-level-style-number>
      <text:list-level-style-number text:level="4" text:style-name="WW8Num19z1" loext:num-list-format="%1%.%2%.%3%.%4%."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19z1" loext:num-list-format="%1%.%2%.%3%.%4%.%5%."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19z1" loext:num-list-format="%1%.%2%.%3%.%4%.%5%.%6%."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19z1" loext:num-list-format="%1%.%2%.%3%.%4%.%5%.%6%.%7%."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19z1" loext:num-list-format="%1%.%2%.%3%.%4%.%5%.%6%.%7%.%8%."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19z1" loext:num-list-format="%1%.%2%.%3%.%4%.%5%.%6%.%7%.%8%.%9%."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fo:text-align="end">
          <style:list-level-label-alignment text:label-followed-by="space" fo:text-indent="1.101cm"/>
        </style:list-level-properties>
      </text:list-level-style-number>
      <text:list-level-style-number text:level="2" text:style-name="WW8Num20z1" loext:num-list-format="%2%."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20z1" loext:num-list-format="%3%." style:num-suffix="." style:num-format="1" text:display-levels="3">
        <style:list-level-properties text:list-level-position-and-space-mode="label-alignment">
          <style:list-level-label-alignment text:label-followed-by="space" fo:text-indent="-0.501cm" fo:margin-left="0.099cm"/>
        </style:list-level-properties>
      </text:list-level-style-number>
      <text:list-level-style-number text:level="4" text:style-name="WW8Num20z1" loext:num-list-format="%1%.%2%.%3%.%4%."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20z1" loext:num-list-format="%1%.%2%.%3%.%4%.%5%."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20z1" loext:num-list-format="%1%.%2%.%3%.%4%.%5%.%6%."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20z1" loext:num-list-format="%1%.%2%.%3%.%4%.%5%.%6%.%7%."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20z1" loext:num-list-format="%1%.%2%.%3%.%4%.%5%.%6%.%7%.%8%."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20z1" loext:num-list-format="%1%.%2%.%3%.%4%.%5%.%6%.%7%.%8%.%9%."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21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2z1" loext:num-list-format="%1%.%2%"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22z2" loext:num-list-format="%1%.%2%.%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22z3" loext:num-list-format="%1%.%2%.%3%.%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22z4" loext:num-list-format="%1%.%2%.%3%.%4%.%5%"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22z5" loext:num-list-format="%1%.%2%.%3%.%4%.%5%.%6%"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22z6" loext:num-list-format="%1%.%2%.%3%.%4%.%5%.%6%.%7%"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22z7" loext:num-list-format="%1%.%2%.%3%.%4%.%5%.%6%.%7%.%8%"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22z8" loext:num-list-format="%1%.%2%.%3%.%4%.%5%.%6%.%7%.%8%.%9%"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1">
        <style:list-level-properties text:list-level-position-and-space-mode="label-alignment">
          <style:list-level-label-alignment text:label-followed-by="space" fo:text-indent="1.101cm"/>
        </style:list-level-properties>
      </text:list-level-style-number>
      <text:list-level-style-number text:level="2" text:style-name="WW8Num23z1" loext:num-list-format="%2%."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23z1" loext:num-list-format="%3%." style:num-suffix="." style:num-format="1" text:display-levels="3">
        <style:list-level-properties text:list-level-position-and-space-mode="label-alignment">
          <style:list-level-label-alignment text:label-followed-by="space" fo:text-indent="-0.501cm" fo:margin-left="0.099cm"/>
        </style:list-level-properties>
      </text:list-level-style-number>
      <text:list-level-style-number text:level="4" text:style-name="WW8Num23z1" loext:num-list-format="%1%.%2%.%3%.%4%."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23z1" loext:num-list-format="%1%.%2%.%3%.%4%.%5%."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23z1" loext:num-list-format="%1%.%2%.%3%.%4%.%5%.%6%."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23z1" loext:num-list-format="%1%.%2%.%3%.%4%.%5%.%6%.%7%."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23z1" loext:num-list-format="%1%.%2%.%3%.%4%.%5%.%6%.%7%.%8%."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23z1" loext:num-list-format="%1%.%2%.%3%.%4%.%5%.%6%.%7%.%8%.%9%."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suffix="." style:num-format="1">
        <style:list-level-properties text:list-level-position-and-space-mode="label-alignment" fo:text-align="end">
          <style:list-level-label-alignment text:label-followed-by="space"/>
        </style:list-level-properties>
      </text:list-level-style-number>
      <text:list-level-style-number text:level="2" text:style-name="WW8Num24z1" loext:num-list-format="%2%."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24z1" loext:num-list-format="%3%." style:num-suffix="." style:num-format="1" text:display-levels="3">
        <style:list-level-properties text:list-level-position-and-space-mode="label-alignment">
          <style:list-level-label-alignment text:label-followed-by="space" fo:text-indent="-0.501cm" fo:margin-left="0.099cm"/>
        </style:list-level-properties>
      </text:list-level-style-number>
      <text:list-level-style-number text:level="4" text:style-name="WW8Num24z1" loext:num-list-format="%1%.%2%.%3%.%4%."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24z1" loext:num-list-format="%1%.%2%.%3%.%4%.%5%."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24z1" loext:num-list-format="%1%.%2%.%3%.%4%.%5%.%6%."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24z1" loext:num-list-format="%1%.%2%.%3%.%4%.%5%.%6%.%7%."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24z1" loext:num-list-format="%1%.%2%.%3%.%4%.%5%.%6%.%7%.%8%."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24z1" loext:num-list-format="%1%.%2%.%3%.%4%.%5%.%6%.%7%.%8%.%9%."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5z1" loext:num-list-format="%1%.%2%"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25z2" loext:num-list-format="%1%.%2%.%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25z3" loext:num-list-format="%1%.%2%.%3%.%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25z4" loext:num-list-format="%1%.%2%.%3%.%4%.%5%"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25z5" loext:num-list-format="%1%.%2%.%3%.%4%.%5%.%6%"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25z6" loext:num-list-format="%1%.%2%.%3%.%4%.%5%.%6%.%7%"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25z7" loext:num-list-format="%1%.%2%.%3%.%4%.%5%.%6%.%7%.%8%"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25z8" loext:num-list-format="%1%.%2%.%3%.%4%.%5%.%6%.%7%.%8%.%9%"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26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一, 二, 三, ...">
        <style:list-level-properties text:list-level-position-and-space-mode="label-alignment">
          <style:list-level-label-alignment text:label-followed-by="space" fo:text-indent="-0.75cm" fo:margin-left="0.75cm"/>
        </style:list-level-properties>
      </text:list-level-style-number>
      <text:list-level-style-number text:level="2" text:style-name="WW8Num27z0" loext:num-list-format="%2%." style:num-suffix="." style:num-format="1" text:display-levels="2">
        <style:list-level-properties text:list-level-position-and-space-mode="label-alignment" fo:text-align="end">
          <style:list-level-label-alignment text:label-followed-by="space" fo:margin-left="0.18cm"/>
        </style:list-level-properties>
      </text:list-level-style-number>
      <text:list-level-style-number text:level="3" text:style-name="WW8Num27z0" loext:num-list-format="%3%." style:num-suffix="." style:num-format="1" text:display-levels="3">
        <style:list-level-properties text:list-level-position-and-space-mode="label-alignment">
          <style:list-level-label-alignment text:label-followed-by="space" fo:text-indent="-0.501cm" fo:margin-left="0.501cm"/>
        </style:list-level-properties>
      </text:list-level-style-number>
      <text:list-level-style-number text:level="4" text:style-name="WW8Num27z0" loext:num-list-format="%1%.%2%.%3%.%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27z0" loext:num-list-format="%1%.%2%.%3%.%4%.%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27z0" loext:num-list-format="%1%.%2%.%3%.%4%.%5%.%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27z0" loext:num-list-format="%1%.%2%.%3%.%4%.%5%.%6%.%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27z0" loext:num-list-format="%1%.%2%.%3%.%4%.%5%.%6%.%7%.%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27z0" loext:num-list-format="%1%.%2%.%3%.%4%.%5%.%6%.%7%.%8%.%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fo:text-align="end">
          <style:list-level-label-alignment text:label-followed-by="listtab" fo:text-indent="0.6cm" fo:margin-left="0.349cm"/>
        </style:list-level-properties>
      </text:list-level-style-number>
      <text:list-level-style-number text:level="2" text:style-name="WW8Num28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8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8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8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8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8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499cm" fo:margin-bottom="1.75cm" fo:margin-left="1.499cm" fo:margin-right="1.499cm" style:writing-mode="lr-tb" style:layout-grid-color="#c0c0c0" style:layout-grid-lines="46" style:layout-grid-base-height="0.57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20171207143246_題目卷</dc:title>
    <dc:subject/>
    <meta:keyword/>
    <dc:description/>
    <meta:initial-creator>Joseph</meta:initial-creator>
    <meta:creation-date>2017-12-15T10:48:00</meta:creation-date>
    <dc:creator>User</dc:creator>
    <dc:date>2019-01-03T13:37:00</dc:date>
    <meta:editing-cycles>6</meta:editing-cycles>
    <meta:editing-duration>PT5M</meta:editing-duration>
    <meta:document-statistic meta:table-count="0" meta:image-count="0" meta:object-count="0" meta:page-count="1" meta:paragraph-count="32" meta:word-count="144" meta:character-count="333" meta:non-whitespace-character-count="295"/>
    <meta:generator>LibreOffice/7.2.1.2$Windows_X86_64 LibreOffice_project/87b77fad49947c1441b67c559c339af8f3517e22</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Template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Dim GNoBookmarkList() As String
Private YiCangDaAn As Boolean, YiCangJieXi As Boolean, YiCangLaiYuan As Boolean, BLianXu As Boolean, BShowJiCe As Boolean
Private YiCangNanYi As Boolean, YiCangNengLi As Boolean, YiCangRenZhi As Boolean, YiCangTiHao As Boolean, YiCangCeYan As Boolean, YiCangZhuTi, YiCangChuChu As Boolean

Dim GListCount As Long

Private Function getControlIdx(parControlName As String) As Integer
Dim iIdx, iCount As Integer
Dim pos As Integer
Dim sTempName As String
On Error GoTo ErrorHandler
    getControlIdx = 0
    iIdx = 0
    iCount = CommandBars("翰林題庫光碟").Controls.Count
    For iIdx = 1 To iCount
        sTempName = CommandBars("翰林題庫光碟").Controls(iIdx).Caption
        pos = InStr(sTempName, parControlName)
        If pos &gt; 0 Then
            getControlIdx = iIdx
            Exit For
        End If
    Next iIdx
    Exit Function
ErrorHandler:
    Err.Clear
    getControlIdx = 0
End Function

'隱藏答案
Public Sub YiCangXianShiDaAn()
Dim iIdx As Integer
On Error Resume Next
    SetEnable
    iIdx = getControlIdx("答案")
    YiCangDaAn = (CommandBars("翰林題庫光碟").Controls(iIdx).Caption = "隱藏答案")
    If YiCangDaAn Then
        CommandBars("翰林題庫光碟").Controls(iIdx).Caption = "顯示答案"
        Call YinChang(wdColorBlue)
    Else
        CommandBars("翰林題庫光碟").Controls(iIdx).Caption = "隱藏答案"
        Call XianShi(wdColorBlue)
    End If
    CommandBars("翰林題庫光碟").Controls(iIdx).TooltipText = CommandBars("翰林題庫光碟").Controls(iIdx).Caption
    If Application.Version &gt;= 12 Then
        ThisDocument.Save
    End If
End Sub

'隱藏解析
Public Sub YiCangXianShiJieXi()
Dim iIdx As Integer
On Error Resume Next
    SetEnable
    iIdx = getControlIdx("解析")
    YiCangJieXi = (CommandBars("翰林題庫光碟").Controls(iIdx).Caption = "隱藏解析")
    If YiCangJieXi Then
        CommandBars("翰林題庫光碟").Controls(iIdx).Caption = "顯示解析"
        Call YinChang(wdColorDarkGreen)
        Call YinChang(wdColorDarkYellow)
    Else
        CommandBars("翰林題庫光碟").Controls(iIdx).Caption = "隱藏解析"
        Call XianShi(wdColorDarkGreen)
        Call XianShi(wdColorDarkYellow)
    End If
    CommandBars("翰林題庫光碟").Controls(iIdx).TooltipText = CommandBars("翰林題庫光碟").Controls(iIdx).Caption
    If Application.Version &gt;= 12 Then
        ThisDocument.Save
    End If
End Sub

'隱藏來源
Public Sub YiCangXianShiLaiYuan()
Dim iIdx As Integer
On Error Resume Next
    SetEnable
    iIdx = getControlIdx("來源")
    YiCangLaiYuan = (CommandBars("翰林題庫光碟").Controls(iIdx).Caption = "隱藏來源")
    If YiCangLaiYuan Then
        CommandBars("翰林題庫光碟").Controls(iIdx).Caption = "顯示來源"
        Call YinChang(wdColorAqua)
    Else
        CommandBars("翰林題庫光碟").Controls(iIdx).Caption = "隱藏來源"
        Call XianShi(wdColorAqua)
    End If
    CommandBars("翰林題庫光碟").Controls(iIdx).TooltipText = CommandBars("翰林題庫光碟").Controls(iIdx).Caption
    If Application.Version &gt;= 12 Then
        ThisDocument.Save
    End If
End Sub

'隱藏難易度
Public Sub YiCangXianShiNanYi()
Dim iIdx As Integer
On Error Resume Next
    SetEnable
    iIdx = getControlIdx("難易度")
    YiCangNanYi = (CommandBars("翰林題庫光碟").Controls(iIdx).Caption = "隱藏難易度")
    If YiCangNanYi Then
        CommandBars("翰林題庫光碟").Controls(iIdx).Caption = "顯示難易度"
        Call YinChang(wdColorBlueGray)
    Else
        CommandBars("翰林題庫光碟").Controls(iIdx).Caption = "隱藏難易度"
        Call XianShi(wdColorBlueGray)
    End If
    CommandBars("翰林題庫光碟").Controls(iIdx).TooltipText = CommandBars("翰林題庫光碟").Controls(iIdx).Caption
    If Application.Version &gt;= 12 Then
        ThisDocument.Save
    End If
End Sub

'隱藏能力指標
Public Sub YiCangXianShiNengLi()
Dim iIdx As Integer
On Error Resume Next
    SetEnable
    iIdx = getControlIdx("能力指標")
    YiCangNengLi = (CommandBars("翰林題庫光碟").Controls(iIdx).Caption = "隱藏能力指標")
    If YiCangNengLi Then
        CommandBars("翰林題庫光碟").Controls(iIdx).Caption = "顯示能力指標"
        Call YinChang(wdColorPlum)
    Else
        CommandBars("翰林題庫光碟").Controls(iIdx).Caption = "隱藏能力指標"
        Call XianShi(wdColorPlum)
    End If
    CommandBars("翰林題庫光碟").Controls(iIdx).TooltipText = CommandBars("翰林題庫光碟").Controls(iIdx).Caption
    If Application.Version &gt;= 12 Then
        ThisDocument.Save
    End If
End Sub

'隱藏認知歷程向度
Public Sub YiCangXianRenZhi()
Dim iIdx As Integer
On Error Resume Next
    SetEnable
    iIdx = getControlIdx("認知歷程向度")
    YiCangRenZhi = (CommandBars("翰林題庫光碟").Controls(iIdx).Caption = "隱藏認知歷程向度")
    If YiCangRenZhi Then
        CommandBars("翰林題庫光碟").Controls(iIdx).Caption = "顯示認知歷程向度"
        Call YinChang(wdColorSkyBlue)
    Else
        CommandBars("翰林題庫光碟").Controls(iIdx).Caption = "隱藏認知歷程向度"
        Call XianShi(wdColorSkyBlue)
    End If
    CommandBars("翰林題庫光碟").Controls(iIdx).TooltipText = CommandBars("翰林題庫光碟").Controls(6).Caption
    If Application.Version &gt;= 12 Then
        ThisDocument.Save
    End If
End Sub

'隱藏題號
Public Sub YiCangXianTiHao()
Dim iIdx As Integer
On Error Resume Next
    SetEnable
    iIdx = getControlIdx("編號")
    YiCangTiHao = (CommandBars("翰林題庫光碟").Controls(iIdx).Caption = "隱藏編號")
    If YiCangTiHao Then
        CommandBars("翰林題庫光碟").Controls(iIdx).Caption = "顯示編號"
        Call YinChang(wdColorSeaGreen)
    Else
        CommandBars("翰林題庫光碟").Controls(iIdx).Caption = "隱藏編號"
        Call XianShi(wdColorSeaGreen)
    End If
    CommandBars("翰林題庫光碟").Controls(iIdx).TooltipText = CommandBars("翰林題庫光碟").Controls(iIdx).Caption
    If Application.Version &gt;= 12 Then
        ThisDocument.Save
    End If
End Sub

'隱藏出處
Public Sub YiCangXianChuChu()
Dim iIdx As Integer
On Error Resume Next
    SetEnable
    iIdx = getControlIdx("出處")
    YiCangChuChu = (CommandBars("翰林題庫光碟").Controls(iIdx).Caption = "隱藏出處")
    If YiCangChuChu Then
        CommandBars("翰林題庫光碟").Controls(iIdx).Caption = "顯示出處"
        Call YinChang(wdColorOrange)
    Else
        CommandBars("翰林題庫光碟").Controls(iIdx).Caption = "隱藏出處"
        Call XianShi(wdColorOrange)
    End If
    CommandBars("翰林題庫光碟").Controls(iIdx).TooltipText = CommandBars("翰林題庫光碟").Controls(iIdx).Caption
    If Application.Version &gt;= 12 Then
        ThisDocument.Save
    End If
End Sub

'隱藏知識向度(原測驗目標)
Public Sub YiCangXianCeYan()
Dim iIdx As Integer
On Error Resume Next
    SetEnable
    'iIdx = getControlIdx("測驗目標")
    iIdx = getControlIdx("知識向度")
    'YiCangCeYan = (CommandBars("翰林題庫光碟").Controls(iIdx).Caption = "隱藏測驗目標")
    YiCangCeYan = (CommandBars("翰林題庫光碟").Controls(iIdx).Caption = "隱藏知識向度")
    If YiCangCeYan Then
        CommandBars("翰林題庫光碟").Controls(iIdx).Caption = "顯示知識向度"
        'Call YinChang(wdColorTeal)
        Call YinChang(wdColorRed)
    Else
        CommandBars("翰林題庫光碟").Controls(iIdx).Caption = "隱藏知識向度"
        'Call XianShi(wdColorTeal)
        Call XianShi(wdColorRed)
    End If
    CommandBars("翰林題庫光碟").Controls(iIdx).TooltipText = CommandBars("翰林題庫光碟").Controls(iIdx).Caption
    If Application.Version &gt;= 12 Then
        ThisDocument.Save
    End If
End Sub


'隱藏主題
Public Sub YiCangXianZhuTi()
Dim iIdx As Integer
On Error Resume Next
    SetEnable
    iIdx = getControlIdx("主題")
    YiCangZhuTi = (CommandBars("翰林題庫光碟").Controls(iIdx).Caption = "隱藏主題")
    If YiCangZhuTi Then
        CommandBars("翰林題庫光碟").Controls(iIdx).Caption = "顯示主題"
        Call YinChang(wdColorDarkRed)
    Else
        CommandBars("翰林題庫光碟").Controls(iIdx).Caption = "隱藏主題"
        Call XianShi(wdColorDarkRed)
    End If
    CommandBars("翰林題庫光碟").Controls(iIdx).TooltipText = CommandBars("翰林題庫光碟").Controls(iIdx).Caption
    If Application.Version &gt;= 12 Then
        ThisDocument.Save
    End If
End Sub


Private Sub SetEnable()
On Error GoTo ErrorHandler
'With CommandBars("翰林題庫光碟")
'    .Controls(10).Enabled = Not (YiCangDaAn Or YiCangJieXi Or YiCangLaiYuan Or YiCangNanYi Or YiCangNengLi Or YiCangRenZhi Or YiCangTiHao Or YiCangCeYan Or YiCangZhuTi)
'    .Controls(11).Enabled = Not (YiCangDaAn Or YiCangJieXi Or YiCangLaiYuan Or YiCangNanYi Or YiCangNengLi Or YiCangRenZhi Or YiCangTiHao Or YiCangCeYan Or YiCangZhuTi)
'    .Controls(12).Enabled = Not (YiCangDaAn Or YiCangJieXi Or YiCangLaiYuan Or YiCangNanYi Or YiCangNengLi Or YiCangRenZhi Or YiCangTiHao Or YiCangCeYan Or YiCangZhuTi)
'    .Controls(13).Enabled = Not (YiCangDaAn Or YiCangJieXi Or YiCangLaiYuan Or YiCangNanYi Or YiCangNengLi Or YiCangRenZhi Or YiCangTiHao Or YiCangCeYan Or YiCangZhuTi)
'    .Controls(14).Enabled = Not (YiCangDaAn Or YiCangJieXi Or YiCangLaiYuan Or YiCangNanYi Or YiCangNengLi Or YiCangRenZhi Or YiCangTiHao Or YiCangCeYan Or YiCangZhuTi)
'End With
Exit Sub
ErrorHandler:
  ErrPrompt
  Err.Clear
End Sub

Private Sub YinChang(ByVal intColorIndex As WdColor)
On Error GoTo ErrorHandler
    '隱藏答案或解析
    Dim i As Long
    Application.DisplayAlerts = wdAlertsNone
    Application.ScreenUpdating = False
    ActiveDocument.ActiveWindow.View.ShowAll = True
    ActiveWindow.View.ShowHiddenText = True
    On Error GoTo Line:
    With ActiveDocument.Range.Find
        .ClearFormatting
        .Replacement.ClearFormatting
        .Replacement.Text = ""
        .Forward = True
        .Wrap = wdFindContinue
        .Format = True
        .MatchCase = False
        .MatchWholeWord = False
        .MatchByte = True
        .MatchAllWordForms = False
        .MatchSoundsLike = False
        .MatchWildcards = False
        .MatchFuzzy = False
        .Font.Color = intColorIndex
        .Replacement.Font.Color = intColorIndex
        .Replacement.Font.Hidden = True
        .Execute Replace:=wdReplaceAll
    End With
Line:
    ActiveDocument.ActiveWindow.View.ShowAll = False
    ActiveWindow.View.ShowHiddenText = False
    ActiveWindow.View.ShowBookmarks = False
    Selection.HomeKey Unit:=wdStory
    Application.ScreenUpdating = True
Exit Sub
ErrorHandler:
  ErrPrompt
  Err.Clear
  Application.ScreenUpdating = True
End Sub

Private Sub XianShi(ByVal intColorIndex As WdColor)
On Error GoTo ErrorHandler
    '顯示答案或解析
    Dim i As Long
    Application.ScreenUpdating = False
    ActiveDocument.ActiveWindow.View.ShowAll = True
    ActiveWindow.View.ShowHiddenText = True

    With ActiveDocument.Range.Find
        .Forward = True
        .ClearFormatting
        .Replacement.Text = ""
        .Wrap = wdFindContinue
        .Font.Color = intColorIndex
        .Replacement.Font.Color = intColorIndex
        .Replacement.Font.Hidden = False
        .Execute Replace:=wdReplaceAll
    End With
    
    ActiveDocument.ActiveWindow.View.ShowAll = False
    ActiveWindow.View.ShowHiddenText = False
    ActiveWindow.View.ShowBookmarks = False
    Selection.HomeKey Unit:=wdStory
    Application.ScreenUpdating = True
Exit Sub
ErrorHandler:
  ErrPrompt
  Err.Clear
  Application.ScreenUpdating = True
End Sub
Sub DownMove()
   Dim BookName As String
   Dim NextBookName As String
   Dim PriorBookName As String
   Dim UID As String
   Dim tmpBookName As String
   Dim iCount As Long
   Dim iStart As Long
   Dim iEnd As Long
   Dim Start As Long
   Dim iNo As Long
   On Error GoTo ErrorHandler
   Application.ScreenUpdating = False
   NextBookName = ""
   Selection.EndKey Unit:=wdLine
   If Selection.Bookmarks.Count &gt; 0 Then
      iCount = 1
      iStart = 0
      BookName = ""
      Do While Selection.Bookmarks.Count &gt;= iCount
         tmpBookName = Selection.Bookmarks.Item(iCount)
         Selection.GoTo what:=wdGoToBookmark, Name:=tmpBookName
         If iStart &lt; Selection.Start Then
            iStart = Selection.Start
            
            BookName = tmpBookName
         End If
         iCount = iCount + 1
      Loop
      If BookName &lt;&gt; "" Then
         Start = iStart
         If InStr(BookName, "_") &gt; 0 Then
            ResNoBy
        
            UID = Right(BookName, Len(BookName) - 2)
            'PriorBookName = "Q_" + UID '題目
            iCount = 1
            Do While GListCount &gt;= iCount
               If InStr(GNoBookmarkList(iCount), UID) &gt; 0 Then
                  Exit Do
               End If
               iCount = iCount + 1
            Loop
            If GListCount &gt;= iCount Then
               PriorBookName = Right(GNoBookmarkList(iCount), Len(GNoBookmarkList(iCount)) - InStr(GNoBookmarkList(iCount), "$"))
               If ActiveDocument.Bookmarks.Exists(PriorBookName) Then
                   iCount = 1
                   Do While GListCount &gt;= iCount
                      If InStr(GNoBookmarkList(iCount), PriorBookName) &gt; 0 Then
                         Exit Do
                      End If
                      iCount = iCount + 1
                   Loop
                   If GListCount &gt;= iCount + 1 Then  '查詢下一個題目是否存在或是新的題型
                      If (GNoBookmarkList(iCount + 1) &lt;&gt; "") Then
                        iNo = Left(GNoBookmarkList(iCount + 1), InStr(GNoBookmarkList(iCount + 1), "$") - 1)
                        If iNo &lt;&gt; 1 Then
                           BookName = Right(GNoBookmarkList(iCount + 1), Len(GNoBookmarkList(iCount + 1)) - InStr(GNoBookmarkList(iCount + 1), "$"))
                           If GListCount &gt;= iCount + 2 Then
                              If (GNoBookmarkList(iCount + 2) &lt;&gt; "") Then
                                 iNo = Left(GNoBookmarkList(iCount + 2), InStr(GNoBookmarkList(iCount + 2), "$") - 1)
                                 If iNo &lt;&gt; 1 Then '同一個題型內
                                    NextBookName = Right(GNoBookmarkList(iCount + 2), Len(GNoBookmarkList(iCount + 2)) - InStr(GNoBookmarkList(iCount + 2), "$"))
                                 End If
                              End If
                              
                            
                           End If
                           MoveBy PriorBookName, BookName, NextBookName
                         
                        End If
                      End If
                      
                   End If
                End If
            End If
            
            Selection.GoTo what:=wdGoToBookmark, Name:=PriorBookName
            Selection.End = Selection.Start
            
         End If
      End If
   End If
   'ActiveDocument.UndoClear
   Application.ScreenUpdating = True
Exit Sub
ErrorHandler:
  ErrPrompt
  Err.Clear
  Application.ScreenUpdating = True
End Sub

Sub UpMove()
   Dim BookName As String
   Dim PriorBookName As String
   Dim NextBookName As String
   Dim UID As String
   Dim tmpBookName As String
   Dim iCount As Long
   Dim iStart As Long
   Dim iEnd As Long
   Dim Start As Long
   Dim iNo As Long
   On Error GoTo ErrorHandler
   Application.ScreenUpdating = False
   NextBookName = ""
   Selection.EndKey Unit:=wdLine
   If Selection.Bookmarks.Count &gt; 0 Then
      iCount = 1
      iStart = 0
      BookName = ""
      Do While Selection.Bookmarks.Count &gt;= iCount
         tmpBookName = Selection.Bookmarks.Item(iCount)
         Selection.GoTo what:=wdGoToBookmark, Name:=tmpBookName
         If iStart &lt; Selection.Start Then
            iStart = Selection.Start
            
            BookName = tmpBookName
         End If
         iCount = iCount + 1
      Loop
      If BookName &lt;&gt; "" Then
         Start = iStart
         If InStr(BookName, "_") &gt; 0 Then
            ResNoBy
            UID = Right(BookName, Len(BookName) - 2)
            'BookName = "Q_" + UID '題目
            iCount = 1
            Do While GListCount &gt;= iCount
               If InStr(GNoBookmarkList(iCount), UID) &gt; 0 Then
                  Exit Do
               End If
               iCount = iCount + 1
            Loop
            If GListCount &gt;= iCount Then
                BookName = Right(GNoBookmarkList(iCount), Len(GNoBookmarkList(iCount)) - InStr(GNoBookmarkList(iCount), "$"))
                If ActiveDocument.Bookmarks.Exists(BookName) Then
                   iCount = 1
                   Do While GListCount &gt;= iCount
                      If InStr(GNoBookmarkList(iCount), BookName) &gt; 0 Then
                         Exit Do
                      End If
                      iCount = iCount + 1
                   Loop
                   If iCount &gt; 1 Then  '查詢上一個題目是否存在或是新的題型
                      iNo = Left(GNoBookmarkList(iCount), InStr(GNoBookmarkList(iCount), "$") - 1)
                      If iNo &lt;&gt; 1 Then
                         PriorBookName = Right(GNoBookmarkList(iCount - 1), Len(GNoBookmarkList(iCount - 1)) - InStr(GNoBookmarkList(iCount - 1), "$"))
                         If (GListCount &gt;= iCount + 1) Then
                            If (GNoBookmarkList(iCount + 1) &lt;&gt; "") Then
                              iNo = Left(GNoBookmarkList(iCount + 1), InStr(GNoBookmarkList(iCount + 1), "$") - 1)
                              If iNo &lt;&gt; 1 Then '同一個題型內
                                 NextBookName = Right(GNoBookmarkList(iCount + 1), Len(GNoBookmarkList(iCount + 1)) - InStr(GNoBookmarkList(iCount + 1), "$"))
                              End If
                            End If
                            
                            
                         End If
                         
                         MoveBy PriorBookName, BookName, NextBookName
                         
                      End If
                   End If
                End If
            End If
            Selection.GoTo what:=wdGoToBookmark, Name:=BookName
            Selection.End = Selection.Start
            
         End If
      End If
   End If
   'ActiveDocument.UndoClear
   Application.ScreenUpdating = True
Exit Sub
ErrorHandler:
  ErrPrompt
  Err.Clear
  Application.ScreenUpdating = True
End Sub

' 刪除題目
Sub DelCurExam()
    Dim sTmpBookmark As String
    
    On Error GoTo ErrorHandler
    Application.ScreenUpdating = False
    sTmpBookmark = Selection.Bookmarks.Item(1).Name
    If sTmpBookmark = "" Then
        Exit Sub
    End If
    sTmpBookmark = Right(sTmpBookmark, (Len(sTmpBookmark) - 2))
    sTmpBookmark = "Z_" &amp; sTmpBookmark
    Selection.GoTo what:=wdGoToBookmark, Name:=sTmpBookmark
    Selection.Delete
    'Selection.Bookmarks(sTmpBookmark).Delete
    ActiveDocument.UndoClear
    Application.ScreenUpdating = True
Exit Sub
ErrorHandler:
  ErrPrompt
  Err.Clear
  Application.ScreenUpdating = True
End Sub

Function ResNoBy()
   Dim BookName As String
   Dim iCount As Long
   Dim iPos As Long
   Dim m, n As Long
   Dim StartPos() As Long
   Dim BookList() As String
   Dim UIDList() As String
   Dim iNo As Long
   Dim iPosD, iPosDel As Long
   Dim iPosStart As Long
   Dim strNo, tmpBookName As String
   Dim iEnd, iSelect, iUID, iStart As Long
   Dim iVScrollPos As Integer
   On Error GoTo ErrorHandler
   
   GListCount = ActiveDocument.Bookmarks.Count - 3
   ReDim StartPos(ActiveDocument.Bookmarks.Count - 3)
   ReDim BookList(ActiveDocument.Bookmarks.Count - 3)
   ReDim UIDList(ActiveDocument.Bookmarks.Count)
   ReDim GNoBookmarkList(ActiveDocument.Bookmarks.Count - 3)
   iCount = 1
   iPos = 1
   iVScrollPos = ActiveWindow.ActivePane.VerticalPercentScrolled
   Do While ActiveDocument.Bookmarks.Count &gt;= iCount
      BookName = ActiveDocument.Bookmarks.Item(iCount)
      
      If InStr(BookName, "_") &gt; 0 Then
         UID = Right(BookName, Len(BookName) - 2)
         iUID = 1
         Do While iUID &lt;= (ActiveDocument.Bookmarks.Count)
            If UIDList(iUID) = UID Then
               Exit Do
            End If
            iUID = iUID + 1
         Loop
         If iUID &gt; (ActiveDocument.Bookmarks.Count) Then
            UIDList(iCount) = UID
            iStart = 2147483647
            iEnd = 0
            tmpBookName = ""
            BookName = "Q_" + UID '題目
            If ActiveDocument.Bookmarks.Exists(BookName) Then
               Selection.GoTo what:=wdGoToBookmark, Name:=BookName
               If iStart &gt; Selection.Start Then
                  iStart = Selection.Start
                  tmpBookName = BookName
               End If
               If iEnd &lt; Selection.End Then
                  iEnd = Selection.End
               End If
            End If
            BookName = "A_" + UID '答案
            If ActiveDocument.Bookmarks.Exists(BookName) Then
               Selection.GoTo what:=wdGoToBookmark, Name:=BookName
               If iStart &gt; Selection.Start Then
                  iStart = Selection.Start
                  tmpBookName = BookName
               End If
               If iEnd &lt; Selection.End Then
                  iEnd = Selection.End
               End If
            End If
            BookName = "E_" + UID '解析
            If ActiveDocument.Bookmarks.Exists(BookName) Then
               Selection.GoTo what:=wdGoToBookmark, Name:=BookName
               If iStart &gt; Selection.Start Then
                  iStart = Selection.Start
                  tmpBookName = BookName
               End If
               If iEnd &lt; Selection.End Then
                  iEnd = Selection.End
               End If
            End If
            BookName = "L_" + UID  '能力指標
            If ActiveDocument.Bookmarks.Exists(BookName) Then
               Selection.GoTo what:=wdGoToBookmark, Name:=BookName
               If iStart &gt; Selection.Start Then
                  iStart = Selection.Start
                  tmpBookName = BookName
               End If
               If iEnd &lt; Selection.End Then
                  iEnd = Selection.End
               End If
            End If
            BookName = "U_" + UID  '來源
            If ActiveDocument.Bookmarks.Exists(BookName) Then
               Selection.GoTo what:=wdGoToBookmark, Name:=BookName
               If iStart &gt; Selection.Start Then
                  iStart = Selection.Start
                  tmpBookName = BookName
               End If
               If iEnd &lt; Selection.End Then
                  iEnd = Selection.End
               End If
            End If
            BookName = "R_" + UID  '認知歷程向度
            If ActiveDocument.Bookmarks.Exists(BookName) Then
               Selection.GoTo what:=wdGoToBookmark, Name:=BookName
               If iStart &gt; Selection.Start Then
                  iStart = Selection.Start
                  tmpBookName = BookName
               End If
               If iEnd &lt; Selection.End Then
                  iEnd = Selection.End
               End If
            End If
            BookName = "N_" + UID  '難易度
            If ActiveDocument.Bookmarks.Exists(BookName) Then
               Selection.GoTo what:=wdGoToBookmark, Name:=BookName
               If iStart &gt; Selection.Start Then
                  iStart = Selection.Start
                  tmpBookName = BookName
               End If
               If iEnd &lt; Selection.End Then
                  iEnd = Selection.End
               End If
            End If
            BookName = "K_" + UID  '測驗目標
            If ActiveDocument.Bookmarks.Exists(BookName) Then
               Selection.GoTo what:=wdGoToBookmark, Name:=BookName
               If iStart &gt; Selection.Start Then
                  iStart = Selection.Start
                  tmpBookName = BookName
               End If
               If iEnd &lt; Selection.End Then
                  iEnd = Selection.End
               End If
            End If
            BookName = "I_" + UID  '主題
            If ActiveDocument.Bookmarks.Exists(BookName) Then
               Selection.GoTo what:=wdGoToBookmark, Name:=BookName
               If iStart &gt; Selection.Start Then
                  iStart = Selection.Start
                  tmpBookName = BookName
               End If
               If iEnd &lt; Selection.End Then
                  iEnd = Selection.End
               End If
            End If
            BookName = "H_" + UID  '題號
            If ActiveDocument.Bookmarks.Exists(BookName) Then
               Selection.GoTo what:=wdGoToBookmark, Name:=BookName
               If iStart &gt; Selection.Start Then
                  iStart = Selection.Start
                  tmpBookName = BookName
               End If
               If iEnd &lt; Selection.End Then
                  iEnd = Selection.End
               End If
            End If
            If tmpBookName &lt;&gt; "" Then
               BookName = tmpBookName
               
               ActiveDocument.Bookmarks(tmpBookName).End = iEnd
               
               Selection.GoTo what:=wdGoToBookmark, Name:=BookName
               If (Selection.End - Selection.Start &gt;= 2) Then
                  iPosStart = Selection.Start
                  Selection.Start = Selection.End - 1
                  Selection.End = Selection.End + 1
                  If InStr(Selection.Text, Chr(13)) &gt; 0 Then
                     StartPos(iPos) = iPosStart
                     BookList(iPos) = BookName
                     iPos = iPos + 1
                  Else
                     Application.ScreenUpdating = True
                     MsgBox ("題目刪除不完全，請檢視試卷")
                     Exit Function
                  End If
               End If
            End If
         End If
      End If
      iCount = iCount + 1
   Loop
   iCount = iPos - 1
   For m = 1 To iCount - 1
      For n = m + 1 To iCount
         If StartPos(m) &gt; StartPos(n) Then
            iPos = StartPos(m)
            StartPos(m) = StartPos(n)
            StartPos(n) = iPos
            BookName = BookList(m)
            BookList(m) = BookList(n)
            BookList(n) = BookName
         End If
      Next
   Next
   iNo = 1
   For m = 1 To iCount
      BookName = BookList(m)
      If StartPos(m) - iEnd &gt; 5 Then
         Selection.Start = iEnd
         Selection.End = StartPos(m)
         If (InStr(Selection.Text, "、") &gt; 0) And (Not ActiveDocument.LianXu) Then iNo = 1
      End If
      Selection.GoTo what:=wdGoToBookmark, Name:=BookName
      
      iEnd = Selection.End
      
      Selection.HomeKey Unit:=wdLine
      Selection.End = iEnd
      'iSelect = StartPos(m) - Selection.Start
      'Selection.MoveRight Unit:=wdCharacter, Count:=iSelect, Extend:=wdExtend
      iPosD = InStr(Selection.Text, ".")
      If (iPosD &gt; 0) And (iPosD &lt; 10) Then
         If ActiveDocument.Range.Orientation = wdTextOrientationVerticalFarEast Then
            strNo = iNo &amp; "."
         Else
            If iNo &lt; 10 Then
               strNo = "0" &amp; iNo &amp; "."
            Else
               strNo = iNo &amp; "."
            End If
         End If
         
          GNoBookmarkList(m) = iNo &amp; "$" &amp; BookName
          Selection.End = Selection.Start + iPosD
          iPosDel = 0
          Do While iPosDel &lt; iPosD
         
            If (Left(Selection.Text, 1) &gt;= "0") And (Left(Selection.Text, 1) &lt;= "9") Then
              Exit Do
            Else
              iPosDel = iPosDel + 1
              Selection.Start = Selection.Start + 1
            End If
          Loop
          
        
     
          If Selection.Text &lt;&gt; strNo Then
             Selection.Delete Unit:=wdCharacter, Count:=1
             If Selection.Text = " " Then
                Selection.Delete Unit:=wdCharacter, Count:=1
             End If
             Selection.InsertBefore (strNo)
             Selection.Font.Size = 12
             Selection.Font.Color = wdColorBlack
             Selection.Font.Name = "Times Ten Roman"
             Selection.Font.Bold = True
             If ActiveDocument.Range.Orientation = wdTextOrientationVerticalFarEast Then
                 Selection.Range.HorizontalInVertical = wdHorizontalInVerticalFitInLine
             Else
                 'Selection.Range.HorizontalInVertical = wdHorizontalInVerticalNone
                 If iNo &lt; 10 Then
                   Selection.HomeKey Unit:=wdLine, Extend:=wdExtend
                   Selection.End = Selection.End + 1
                   iPosD = InStr(Selection.Text, "0")
                 '  Selection.MoveRight Unit:=wdCharacter, Count:=1, Extend:=wdExtend
                   If iPosD &gt; 0 Then
                     Selection.Start = Selection.Start + iPosD - 1
                     Selection.End = Selection.Start + 1
                     Selection.Font.Color = wdColorWhite
                   End If
                   
                 End If
             End If
             
             
        
          End If
      Else
         Application.ScreenUpdating = True
         MsgBox ("題目刪除不完全，請檢視試卷")
         Exit Function
      End If
      
      iNo = iNo + 1
   Next m
   ActiveWindow.ActivePane.VerticalPercentScrolled = iVScrollPos
   ActiveWindow.ActivePane.VerticalPercentScrolled = iVScrollPos
   ActiveWindow.ActivePane.VerticalPercentScrolled = iVScrollPos
   'ActiveDocument.UndoClear
Exit Function
ErrorHandler:
  ErrPrompt
  Err.Clear
  Application.ScreenUpdating = True
End Function

Sub A4()
    On Error Resume Next
    
    With ActiveDocument.PageSetup
        ' 區分橫書與直書
        If ActiveDocument.Range.Orientation = wdTextOrientationHorizontal Then
            ' 區分橫書 A 或是 B
            If .PageHeight &gt; .PageWidth Then
                .PageWidth = CentimetersToPoints(21)
                .PageHeight = CentimetersToPoints(29.7)
            Else
                .PageWidth = CentimetersToPoints(29.7)
                .PageHeight = CentimetersToPoints(21)
            End If
        Else
            .PageWidth = CentimetersToPoints(29.7)
            .PageHeight = CentimetersToPoints(21)
        End If
    End With
    
End Sub

Sub B4()
    On Error Resume Next
    With ActiveDocument.PageSetup
        ' 區分橫書與直書
        If ActiveDocument.Range.Orientation = wdTextOrientationHorizontal Then
            ' 區分橫書 A 或是 B
            If .PageHeight &gt; .PageWidth Then
                .PageWidth = CentimetersToPoints(25.7)
                .PageHeight = CentimetersToPoints(36.4)
            Else
                .PageWidth = CentimetersToPoints(36.4)
                .PageHeight = CentimetersToPoints(25.7)
            End If
        Else
            .PageWidth = CentimetersToPoints(36.4)
            .PageHeight = CentimetersToPoints(25.7)
        End If
    End With
End Sub

Sub B5()
    On Error Resume Next
    With ActiveDocument.PageSetup
        ' 區分橫書與直書
        If ActiveDocument.Range.Orientation = wdTextOrientationHorizontal Then
            ' 區分橫書 A 或是 B
            If .PageHeight &gt; .PageWidth Then
                .PageWidth = CentimetersToPoints(18.2)
                .PageHeight = CentimetersToPoints(25.7)
            Else
                .PageWidth = CentimetersToPoints(25.7)
                .PageHeight = CentimetersToPoints(18.2)
            End If
        Else
            .PageWidth = CentimetersToPoints(25.7)
            .PageHeight = CentimetersToPoints(18.2)
        End If
    End With
End Sub

Sub A3()
    On Error Resume Next
    
    With ActiveDocument.PageSetup
        ' 區分橫書與直書
        If ActiveDocument.Range.Orientation = wdTextOrientationHorizontal Then
            ' 區分橫書 A 或是 B
            If .PageHeight &gt; .PageWidth Then
                .PageWidth = CentimetersToPoints(29.7)
                .PageHeight = CentimetersToPoints(42)
            Else
                .PageWidth = CentimetersToPoints(42)
                .PageHeight = CentimetersToPoints(29.7)
            End If
        Else
            .PageWidth = CentimetersToPoints(42)
            .PageHeight = CentimetersToPoints(29.7)
        End If
    End With
    
End Sub

' 單欄
Sub SinglePageCol()
    On Error Resume Next
    ' 移到文件的最開始
    Selection.HomeKey Unit:=wdStory
    ' 搜尋第一個題型的開頭
    Selection.Find.ClearFormatting
    Selection.Find.Text = ""
    Selection.Find.Style = "testTypeHeader"
    Selection.Find.Forward = True
    Selection.Find.Execute
    Selection.MoveLeft Unit:=wdCharacter, Count:=1
        
    If ActiveWindow.View.SplitSpecial &lt;&gt; wdPaneNone Then
        ActiveWindow.Panes(2).Close
    End If
    If ActiveWindow.ActivePane.View.Type &lt;&gt; wdPrintView Then
        ActiveWindow.ActivePane.View.Type = wdPrintView
    End If
    With ActiveDocument.Range(Start:=Selection.Start, End:=ActiveDocument.Content.End).PageSetup.TextColumns
        .SetCount NumColumns:=1
        .EvenlySpaced = True
        .LineBetween = True
    End With

End Sub

' 雙欄
Sub SplitPageCol()
    
Dim i As Integer
Dim iChar_Cnt As Integer
    
    On Error Resume Next
    ' 移到文件的最開始
    Selection.HomeKey Unit:=wdStory
    'If Selection.Text &lt;&gt; "一" Then
    
        ' 搜尋第一個題型的開頭
        Selection.Find.ClearFormatting
        Selection.Find.Text = ""
        Selection.Find.Style = "testTypeHeader"
        Selection.Find.Forward = True
        Selection.Find.Execute
        Selection.MoveLeft Unit:=wdCharacter, Count:=1
    'End If
    
    If ActiveWindow.View.SplitSpecial &lt;&gt; wdPaneNone Then
        ActiveWindow.Panes(2).Close
    End If
    If ActiveWindow.ActivePane.View.Type &lt;&gt; wdPrintView Then
        ActiveWindow.ActivePane.View.Type = wdPrintView
    End If
    
    If ActiveDocument.Range.Sections.Count &lt;= 1 Then
        ActiveDocument.Range(Start:=Selection.Start, End:=Selection.Start).InsertBreak Type:=wdSectionBreakContinuous
    End If
    Selection.Start = Selection.Start + 1
    With ActiveDocument.Range(Start:=Selection.Start, End:=ActiveDocument.Content.End).PageSetup.TextColumns
        .SetCount NumColumns:=2
        .EvenlySpaced = True
        .LineBetween = True
    End With
    
'    ' 移到文件的最開頭
'    Selection.HomeKey Unit:=wdStory
'    ' 找到第一個題型的位置
'    Selection.Find.ClearFormatting
'    Selection.Find.Text = "一、"
'    Selection.Find.Forward = True
'    Selection.Find.Execute
'    Selection.MoveLeft Unit:=wdCharacter, Count:=1
'    Selection.MoveLeft Unit:=wdCharacter, Count:=1
'    Selection.ExtendMode = True
'    Selection.MoveRight Unit:=wdCharacter, Count:=1
'    iChar_Cnt = 1
'    Do While InStr(1, Selection.Text, Chr(13)) &lt;= 0
'        Selection.ExtendMode = False
'        Selection.MoveLeft Unit:=wdCharacter, Count:=1
'        Selection.MoveLeft Unit:=wdCharacter, Count:=1
'        Selection.ExtendMode = True
'        Selection.MoveRight Unit:=wdCharacter, Count:=1
'        iChar_Cnt = iChar_Cnt + 1
'    Loop
'    Selection.ExtendMode = False
'    ' 移到文件的最開頭
'    Selection.HomeKey Unit:=wdStory
'    ' 找到第一個題型的位置
'    Selection.Find.ClearFormatting
'    Selection.Find.Text = "一、"
'    Selection.Find.Forward = True
'    Selection.Find.Execute
'    Selection.MoveLeft Unit:=wdCharacter, Count:=1
'    If iChar_Cnt &gt;= 3 Then
'        For i = 3 To iChar_Cnt
'            Selection.MoveLeft Unit:=wdCharacter, Count:=1
'            Selection.ExtendMode = True
'            Selection.MoveRight Unit:=wdCharacter, Count:=1
'            Selection.Delete
'            Selection.ExtendMode = False
'        Next
'    End If
    
End Sub

' 減少行高
Sub DecLineHeight()
    Dim wLineSpacing As Integer
    
    ' 移到整份文件的最開始
    Selection.HomeKey Unit:=wdStory
    ' 找到第一個題型的位置
    Selection.Find.ClearFormatting
    Selection.Find.Text = ""
    Selection.Find.Style = "testTypeHeader"
    Selection.Find.Forward = True
    Selection.Find.Execute
    
    If Not Selection.Find.Found Then Exit Sub
    
    Application.ScreenUpdating = False
    
    '移到第一個題型的開頭
    Selection.MoveLeft Unit:=wdCharacter, Count:=1
    
    wLineSpacing = Selection.ParagraphFormat.LineSpacing
    wLineSpacing = wLineSpacing - 4
    If wLineSpacing &lt; 12 Then wLineSpacing = 12
    If wLineSpacing &gt; 1584 Then wLineSpacing = 1584
        
    Call SetLineHeight(wdLineSpaceAtLeast, wLineSpacing)
    
    Application.ScreenUpdating = True
End Sub

' 增加行高
Sub IncLineHeight()
    Dim wLineSpacing As Integer
    
    ' 移到整份文件的最前面
    Selection.HomeKey Unit:=wdStory
    Selection.Find.ClearFormatting
    Selection.Find.Text = ""
    Selection.Find.Style = "testTypeHeader"
    Selection.Find.Forward = True
    Selection.Find.Execute
    
    If Not Selection.Find.Found Then Exit Sub
    
    Application.ScreenUpdating = False
    
    ' 移到第一個題型的開頭
    Selection.MoveLeft Unit:=wdCharacter, Count:=1
    
    wLineSpacing = Selection.ParagraphFormat.LineSpacing
    wLineSpacing = wLineSpacing + 4
    If wLineSpacing &lt; 12 Then wLineSpacing = 12
    If wLineSpacing &gt; 1584 Then wLineSpacing = 1584
    
    Call SetLineHeight(wdLineSpaceAtLeast, wLineSpacing)
    
    Application.ScreenUpdating = True
End Sub

' 單行間距
Sub SetSingleLineHeight()
    Application.ScreenUpdating = False
    Call SetLineHeight(wdLineSpaceSingle, -1)
    Application.ScreenUpdating = True
End Sub

' 最小行高
Sub SetMiniLineHeight()
    Application.ScreenUpdating = False
    If ActiveDocument.Range.Orientation = wdTextOrientationHorizontal Then
        Call SetLineHeight(wdLineSpaceAtLeast, 12)
    Else
        Call SetLineHeight(wdLineSpaceAtLeast, 21)
    End If
    Application.ScreenUpdating = True
End Sub

' 1.5 倍行高
Sub Set1_5LineHeight()
    Application.ScreenUpdating = False
    Call SetLineHeight(wdLineSpace1pt5, -1)
    Application.ScreenUpdating = True
End Sub

' 2 倍行高
Sub Set2LineHeight()
    Application.ScreenUpdating = False
    Call SetLineHeight(wdLineSpaceDouble, -1)
    Application.ScreenUpdating = True
End Sub

' 設定行高:
Sub SetLineHeight(pLineSpacingRule, pLineSpacing As Integer)
    
On Error Resume Next
    Selection.HomeKey Unit:=wdStory '最前面
    Selection.Find.ClearFormatting
    Selection.Find.Text = ""
    Selection.Find.Style = "testTypeHeader"
    Selection.Find.Forward = True
    Selection.Find.Execute
    
    If Not Selection.Find.Found Then Exit Sub
    
    ' 移到第一個題型的開頭
    Selection.MoveLeft Unit:=wdCharacter, Count:=1
    
    ' 從第一個題型的開頭選取到整份文件的結尾
    Selection.EndKey Unit:=wdStory, Extend:=wdExtend
    
    '設最小行高為 0
    With Selection.ParagraphFormat
        .LineSpacingRule = pLineSpacingRule
        If pLineSpacing &gt; 0 Then
            .LineSpacing = pLineSpacing
        End If
    End With
    Selection.HomeKey Unit:=wdStory
    
    ActiveDocument.UndoClear
End Sub

Sub ResNo()
   Dim iStart As Long
   Application.ScreenUpdating = False
   iStart = Selection.Start
   ResNoBy
   Selection.Start = iStart
   Selection.End = iStart
   Application.ScreenUpdating = True
End Sub

Sub ContinuousNo()
   Dim iStart As Long
   Application.ScreenUpdating = False
   iStart = Selection.Start
   ActiveDocument.LianXu = Not ActiveDocument.LianXu
   ResNoBy
   If ActiveDocument.LianXu Then
      CommandBars("翰林題庫光碟").Controls(14).Caption = "題號不連續"
   Else
      CommandBars("翰林題庫光碟").Controls(14).Caption = "題號連續"
   End If
   CommandBars("翰林題庫光碟").Controls(14).TooltipText = CommandBars("翰林題庫光碟").Controls(14).Caption
   ThisDocument.Save
   Selection.Start = iStart
   Selection.End = iStart
   Application.ScreenUpdating = True
End Sub

' 插入功能變數
Sub insertFunctionVarible(codeVal As String)
    Selection.Font.Reset
    Selection.Font.Name = "標楷體"
    Selection.Font.Size = 12
    Selection.Fields.Add Selection.Range, wdFieldEmpty, codeVal, False
    
End Sub


' 顯示所有屬性
Private Sub showAllProperties()
Dim iIdx As Integer
On Error Resume Next
    iIdx = getControlIdx("答案")
    If (iIdx &gt; 0) And (CommandBars("翰林題庫光碟").Controls(iIdx).Caption = "顯示答案") Then Call YiCangXianShiDaAn
    iIdx = getControlIdx("解析")
    If (iIdx &gt; 0) And (CommandBars("翰林題庫光碟").Controls(iIdx).Caption = "顯示解析") Then Call YiCangXianShiJieXi
    iIdx = getControlIdx("來源")
    If ((iIdx &gt; 0) And (CommandBars("翰林題庫光碟").Controls(iIdx).Caption = "顯示來源")) Then Call YiCangXianShiLaiYuan
    iIdx = getControlIdx("難易度")
    If (iIdx &gt; 0) And (CommandBars("翰林題庫光碟").Controls(iIdx).Caption = "顯示難易度") Then Call YiCangXianShiNanYi
    iIdx = getControlIdx("能力指標")
    If (iIdx &gt; 0) And (CommandBars("翰林題庫光碟").Controls(iIdx).Caption = "顯示能力指標") Then Call YiCangXianShiNengLi
    iIdx = getControlIdx("認知歷程向度")
    If (iIdx &gt; 0) And (CommandBars("翰林題庫光碟").Controls(iIdx).Caption = "顯示認知歷程向度") Then Call YiCangXianRenZhi
    iIdx = getControlIdx("編號")
    If (iIdx &gt; 0) And (CommandBars("翰林題庫光碟").Controls(iIdx).Caption = "顯示編號") Then Call YiCangXianTiHao
    iIdx = getControlIdx("知識向度")
    If (iIdx &gt; 0) And (CommandBars("翰林題庫光碟").Controls(iIdx).Caption = "顯示知識向度") Then Call YiCangXianCeYan
    iIdx = getControlIdx("主題")
    If (iIdx &gt; 0) And (CommandBars("翰林題庫光碟").Controls(iIdx).Caption = "顯示主題") Then Call YiCangXianZhuTi

    Exit Sub
End Sub

'題目上移
Sub moveExamUp()
    moveExam (True)
End Sub
'題目下移
Sub moveExamDown()
    moveExam (False)
End Sub

' 移動題目
Function MoveBy(PBookName As String, MBookName As String, NBookName As String)
    Dim tmpBookmark As String
    Dim srcBookmark As String
    Dim trgBookmark As String
    Dim iIdx As Integer
    Dim RangeStart As Long
    Dim RangeEnd As Long
    'Dim RangeToSelect As Range
    Dim RangeBookmark As Bookmark
   
   
    If PBookName &lt;&gt; "" Then
        srcBookmark = PBookName
        trgBookmark = MBookName
    Else
        srcBookmark = MBookName
        trgBookmark = NBookName
    End If
   
    If srcBookmark = "" Then
        Exit Function
    End If
   
    On Error GoTo ErrorHandler
    showAllProperties
   
    Selection.GoTo what:=wdGoToBookmark, Name:=srcBookmark
    Selection.Copy
    Selection.MoveLeft Unit:=wdCharacter, Count:=1, Extend:=wdExtend
    Selection.Delete
    Selection.Bookmarks(srcBookmark).Delete
    For iIdx = Selection.Bookmarks.Count To 1 Step -1
        tmpBookmark = Selection.Bookmarks(1).Name
        If (tmpBookmark &lt;&gt; "") Then Selection.Bookmarks(tmpBookmark).Delete
    Next
    Selection.TypeParagraph
    RangeStart = Selection.Range.Start
    Selection.Paste
    RangeEnd = Selection.Start
    
    Selection.Delete Unit:=wdCharacter, Count:=1
    ActiveDocument.Range(Start:=RangeStart, End:=RangeEnd).Select
    ActiveDocument.Bookmarks.Add Name:=srcBookmark
    
    Selection.GoTo what:=wdGoToBookmark, Name:=trgBookmark
    Selection.Cut
    'Selection.Bookmarks(trgBookmark).Delete
   
    Selection.GoTo what:=wdGoToBookmark, Name:=srcBookmark
    Selection.HomeKey Unit:=wdLine
    Selection.MoveUp Unit:=wdParagraph, Count:=1
    RangeStart = Selection.Range.Start
    Selection.Paste
    RangeEnd = Selection.Range.End
    Selection.Delete Unit:=wdCharacter, Count:=1   'ActiveDocument.UndoClear
    ActiveDocument.Range(Start:=RangeStart, End:=RangeEnd).Select
    ActiveDocument.Bookmarks.Add (trgBookmark)
   Exit Function
ErrorHandler:
   Err.Clear
End Function

'題目上下移
Sub moveExam(parGoUp As Boolean)
    Dim iStart As Long
    Dim iEnd As Long
    Dim sTmpBookmark As String
    Dim sBookmark As String
    Dim sPrevBookmark As String
    Dim sNextBookmark As String
    Dim sTemp As String
    Dim sGUID As String
    Dim iBookMarkCount As Integer
    Dim iCount As Integer
    Dim iBookMarkIdx As Integer
    Dim iCurPos As Integer
    Dim bmk As Bookmark
    Dim checked As Boolean
    Dim iCurStart As Integer
    Dim iCurEnd As Integer
    Dim iTrgStart As Integer
    Dim iTrgEnd As Integer
    
    'Application.ScreenUpdating = False
    
    On Error GoTo ErrorHandler
    
    'Selection.HomeKey Unit:=wdStory
    ActiveDocument.Bookmarks.DefaultSorting = wdSortByLocation
    iCount = 0
    iBookMarkCount = Selection.Bookmarks.Count
    sBookmark = ""
    sPrevBookmark = ""
    sNextBookmark = ""
    sGUID = ""
    iCurPos = Selection.Start
    For iBookMarkIdx = 1 To iBookMarkCount
        sTmpBookmark = Selection.Bookmarks.Item(iBookMarkIdx).Name
        sTemp = Left(sTmpBookmark, 2)
        If sTemp = "Z_" Then
            If (iCurPos &gt;= Selection.Bookmarks(sTmpBookmark).Range.Start) And (iCurPos &lt;= Selection.Bookmarks(sTmpBookmark).Range.End) Then
                sGUID = Right(sTmpBookmark, Len(sTmpBookmark) - 2)
                sBookmark = sTmpBookmark
            End If
        End If
    Next
    checked = False
    For Each bmk In ActiveDocument.Range.Bookmarks
        sTmpBookmark = bmk.Name
        sTemp = Left(sTmpBookmark, 2)
        If sTemp = "Z_" Then
            If bmk.Name = sBookmark Then
                checked = True
            End If
            If Not checked Then
                sPrevBookmark = bmk.Name
            ElseIf bmk.Name &lt;&gt; sBookmark Then
                sNextBookmark = bmk.Name
                Exit For
            End If
        End If
    Next bmk
    Selection.GoTo what:=wdGoToBookmark, Name:=sBookmark
    iCurStart = Selection.Start
    iCurEnd = Selection.End
    If parGoUp Then
        Selection.GoTo what:=wdGoToBookmark, Name:=sPrevBookmark
        iTrgEnd = Selection.End
        Selection.HomeKey Unit:=wdLine
        If ((iCurStart - iTrgEnd) &lt; 5) Then
            MoveBy sPrevBookmark, sBookmark, ""
        End If
    Else
        Selection.GoTo what:=wdGoToBookmark, Name:=sNextBookmark
        iTrgStart = Selection.Start
        Selection.HomeKey Unit:=wdLine
        If ((iCurEnd - iTrgStart) &lt; 5) Then
            MoveBy "", sBookmark, sNextBookmark
        End If
    End If
    
    Application.ScreenUpdating = True
    ActiveDocument.UndoClear
    ThisDocument.Save
    Selection.GoTo what:=wdGoToBookmark, Name:=sBookmark

Exit Sub
ErrorHandler:
    'MsgBox Err.Description
    
    Err.Clear
    Application.ScreenUpdating = True
End Sub

Sub ErrPrompt()
MsgBox ("您的操作可能超出巨集可處理範圍，請重新操作，謝謝!")
End Sub


</script:module>
</file>

<file path=Basic/Template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TemplateProject/script-lb.xml><?xml version="1.0" encoding="utf-8"?>
<!DOCTYPE library  PUBLIC '-//OpenOffice.org//DTD OfficeDocument 1.0//EN'  'library.dtd'>
<library:library xmlns:library="http://openoffice.org/2000/library" library:name="TemplateProject" library:readonly="false" library:passwordprotected="false">
  <library:element library:name="Module1"/>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TemplateProject" library:link="false"/>
</library:libraries>
</file>