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TemplateProject/Module1.xml" manifest:media-type="text/xml"/>
  <manifest:file-entry manifest:full-path="Basic/TemplateProject/ThisDocument.xml" manifest:media-type="text/xml"/>
  <manifest:file-entry manifest:full-path="Basic/TemplateProject/script-lb.xml" manifest:media-type="text/xml"/>
  <manifest:file-entry manifest:full-path="Basic/script-lc.xml" manifest:media-type="text/xml"/>
  <manifest:file-entry manifest:full-path="layout-cache" manifest:media-type="application/binary"/>
  <manifest:file-entry manifest:full-path="Configurations2/toolbar/custom_翰林題庫光碟.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PGothic" svg:font-family="'MS PGothic'"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P1" style:family="paragraph" style:parent-style-name="Standard">
      <style:paragraph-properties style:line-height-at-least="0.635cm" fo:text-align="center" style:justify-single-word="false" style:text-autospace="none" style:snap-to-layout-grid="false"/>
    </style:style>
    <style:style style:name="P2" style:family="paragraph" style:parent-style-name="Standard" style:list-style-name="WW8Num2">
      <style:paragraph-properties style:line-height-at-least="0.635cm" style:snap-to-layout-grid="false"/>
    </style:style>
    <style:style style:name="P3" style:family="paragraph" style:parent-style-name="Standard">
      <style:paragraph-properties style:line-height-at-least="0.635cm" style:snap-to-layout-grid="false"/>
    </style:style>
    <style:style style:name="P4" style:family="paragraph" style:parent-style-name="Standard">
      <style:paragraph-properties fo:margin-left="0cm" fo:margin-right="0cm" style:line-height-at-least="0.635cm" fo:text-indent="0.212cm" style:auto-text-indent="false" style:snap-to-layout-grid="false"/>
    </style:style>
    <style:style style:name="P5" style:family="paragraph" style:parent-style-name="Standard">
      <style:paragraph-properties fo:margin-left="1.27cm" fo:margin-right="0cm" style:line-height-at-least="0.635cm" fo:text-indent="-1.27cm" style:auto-text-indent="false" style:snap-to-layout-grid="false"/>
    </style:style>
    <style:style style:name="P6" style:family="paragraph" style:parent-style-name="Standard">
      <style:paragraph-properties style:line-height-at-least="0.635cm" style:snap-to-layout-grid="false"/>
    </style:style>
    <style:style style:name="P7" style:family="paragraph" style:parent-style-name="Standard">
      <style:paragraph-properties style:line-height-at-least="0.635cm" fo:text-align="center" style:justify-single-word="false" style:snap-to-layout-grid="false"/>
      <style:text-properties fo:font-size="18pt" fo:font-weight="bold" style:font-size-asian="18pt" style:font-weight-asian="bold" style:font-size-complex="18pt"/>
    </style:style>
    <style:style style:name="P8" style:family="paragraph" style:parent-style-name="testTypeHeader">
      <style:paragraph-properties style:line-height-at-least="0.635cm"/>
    </style:style>
    <style:style style:name="T1" style:family="text">
      <style:text-properties style:font-name="MS PGothic" fo:font-size="16pt" fo:language="zh" fo:country="TW" fo:font-weight="bold" style:letter-kerning="false" style:font-name-asian="MS PGothic" style:font-size-asian="16pt" style:font-weight-asian="bold" style:font-name-complex="MS PGothic" style:font-size-complex="16pt"/>
    </style:style>
    <style:style style:name="T2" style:family="text">
      <style:text-properties style:font-name="MS PGothic" fo:font-size="16pt" fo:language="zh" fo:country="TW" fo:font-weight="bold" style:letter-kerning="false" style:font-name-asian="MS PGothic" style:font-size-asian="16pt" style:font-weight-asian="bold" style:font-name-complex="MS PGothic" style:font-size-complex="16pt"/>
    </style:style>
    <style:style style:name="T3" style:family="text">
      <style:text-properties style:font-name="新細明體" fo:font-size="16pt" fo:language="zh" fo:country="TW" fo:font-weight="bold" style:letter-kerning="false" style:font-name-asian="新細明體" style:font-size-asian="16pt" style:font-weight-asian="bold" style:font-name-complex="MS PGothic" style:font-size-complex="16pt"/>
    </style:style>
    <style:style style:name="T4" style:family="text">
      <style:text-properties style:text-underline-style="solid" style:text-underline-width="auto" style:text-underline-color="font-color"/>
    </style:style>
    <style:style style:name="T5" style:family="text">
      <style:text-properties style:text-scale="25%"/>
    </style:style>
    <style:style style:name="T6" style:family="text">
      <style:text-properties style:text-scale="25%"/>
    </style:style>
    <style:style style:name="T7" style:family="text">
      <style:text-properties style:font-name-asian="Times New Roman"/>
    </style:style>
    <style:style style:name="T8" style:family="text">
      <style:text-properties style:font-name-asian="Times New Roman"/>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style:text-scale="25%"/>
    </style:style>
    <style:style style:name="T12" style:family="text">
      <style:text-properties style:text-underline-style="solid" style:text-underline-type="double" style:text-underline-width="auto" style:text-underline-color="font-color"/>
    </style:style>
    <style:style style:name="T13" style:family="text">
      <style:text-properties fo:font-size="18pt" fo:font-weight="bold" style:font-size-asian="18pt" style:font-weight-asian="bold" style:font-size-complex="18pt"/>
    </style:style>
    <style:style style:name="T14" style:family="text">
      <style:text-properties fo:font-size="18pt" fo:font-weight="bold" style:font-size-asian="18pt" style:font-weight-asian="bold" style:font-size-complex="18pt"/>
    </style:style>
    <style:style style:name="T15" style:family="text">
      <style:text-properties style:text-scale="10%"/>
    </style:style>
    <style:style style:name="T1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北市瑠公國民中學</text:span><text:span text:style-name="T1">10</text:span><text:span text:style-name="T3">7</text:span><text:span text:style-name="T1">學年第一學期</text:span><text:span text:style-name="T1"> </text:span><text:span text:style-name="T1">體適能</text:span><text:span text:style-name="T1"> </text:span><text:span text:style-name="T1">紙筆測驗題目</text:span><text:span text:style-name="T1"> <text:s text:c="6"/></text:span></text:p>
      <text:list xml:id="list661445612" text:style-name="WW8Num30">
        <text:list-item>
          <text:h text:style-name="P8" text:outline-level="1">是非題：○請劃A、╳請劃B，每題2.5分</text:h>
        </text:list-item>
      </text:list>
      <text:list xml:id="list2957249526" text:style-name="WW8Num2">
        <text:list-item>
          <text:p text:style-name="P2"><text:bookmark-start text:name="Z_B09DA5ED457D4A69A86BC22302E1961D"/><text:bookmark-start text:name="Q_B09DA5ED457D4A69A86BC22302E1961D"/>( <text:s/>)自<text:span text:style-name="T4">民國</text:span><text:span text:style-name="T5">　</text:span>103<text:span text:style-name="T5">　</text:span>年起，<text:span text:style-name="T4">教育部</text:span>啟動<text:span text:style-name="T5">　</text:span>SH150<text:span text:style-name="T5">　</text:span>方案，推動高中以下學生，除體育課外，每週在校運動<text:span text:style-name="T5">　</text:span>150<text:span text:style-name="T5">　</text:span>分鐘，以有效提</text:p>
        </text:list-item>
      </text:list>
      <text:p text:style-name="P3"><text:span text:style-name="T7"><text:s text:c="7"/></text:span>升體適能。</text:p>
      <text:list xml:id="list23401011745719" text:continue-numbering="true" text:style-name="WW8Num2">
        <text:list-item>
          <text:p text:style-name="P2"><text:bookmark-start text:name="Z_677D9C9498714DB7AA6D9947CE4B5E89"/><text:bookmark-end text:name="Z_B09DA5ED457D4A69A86BC22302E1961D"/><text:bookmark-end text:name="Q_B09DA5ED457D4A69A86BC22302E1961D"/>( <text:s/>)擁有良好的體適能，代表有較佳的健康活力，在日常生活或工作中，較不容易產生疲勞或力不從心的感覺。</text:p>
        </text:list-item>
        <text:list-item>
          <text:p text:style-name="P2">( <text:s/>)體適能除了對生活有相當大的影響外，也是身體健康的重要指標。</text:p>
        </text:list-item>
        <text:list-item>
          <text:p text:style-name="P2">( <text:s/>)若能提高競技體適能中要素的能力，便可以促進我們的運動表現。</text:p>
        </text:list-item>
        <text:list-item>
          <text:p text:style-name="P2">( <text:s/>) 協調性是指平衡或穩定肢體動作的能力。</text:p>
        </text:list-item>
        <text:list-item>
          <text:p text:style-name="P2">( <text:s/>)體適能可分為兩大類，一為「健康體適能」，另一為「競技體適能」。</text:p>
        </text:list-item>
        <text:list-item>
          <text:p text:style-name="P2">( <text:s/>)不論是利用自己的體重或是藉重外物來訓練，都必須考量個人的能力，並以漸進式方法加以鍛鍊。</text:p>
        </text:list-item>
        <text:list-item>
          <text:p text:style-name="P2">( <text:s/>)根據<text:span text:style-name="T4">美國運動醫學會</text:span>建議，健康者的運動強度應在「最大預估心跳率」的<text:span text:style-name="T5">　</text:span>60％～80％之間。</text:p>
        </text:list-item>
        <text:list-item>
          <text:p text:style-name="P2">( <text:s/>)「333<text:span text:style-name="T5">　</text:span>計畫」中，第三個「3」指的是每次至少<text:span text:style-name="T5">　</text:span>30<text:span text:style-name="T5">　</text:span>分鐘。</text:p>
        </text:list-item>
        <text:list-item>
          <text:p text:style-name="P2">( <text:s/>) 想要培養良好的體適能，可以從教育部推行的「333<text:span text:style-name="T5">　</text:span>計畫」開始著手。</text:p>
        </text:list-item>
        <text:list-item>
          <text:p text:style-name="P2">( <text:s/>)<text:bookmark-start text:name="Q_677D9C9498714DB7AA6D9947CE4B5E89"/> 增進肌耐力最簡易的方法就是低負荷、長時間的有氧運動，例如：慢跑、長泳等，都可以提升肌耐力。</text:p>
        </text:list-item>
        <text:list-item>
          <text:p text:style-name="P2"><text:bookmark-start text:name="Z_76199A526DC641918F3A0E83A3141A84"/><text:bookmark-end text:name="Z_677D9C9498714DB7AA6D9947CE4B5E89"/><text:bookmark-end text:name="Q_677D9C9498714DB7AA6D9947CE4B5E89"/>( <text:s/>)<text:bookmark-start text:name="Q_76199A526DC641918F3A0E83A3141A84"/>「柔軟度」代表關節的活動範圍，一般是以「坐姿體前彎」方式來測驗。</text:p>
        </text:list-item>
        <text:list-item>
          <text:p text:style-name="P2"><text:bookmark-start text:name="Z_AD6B35855C024C35A93104446EE881D7"/><text:bookmark-end text:name="Z_76199A526DC641918F3A0E83A3141A84"/><text:bookmark-end text:name="Q_76199A526DC641918F3A0E83A3141A84"/>( <text:s/>)<text:bookmark-start text:name="Q_AD6B35855C024C35A93104446EE881D7"/>「肌耐力」的評估，一般是以「一分鐘屈膝仰臥起坐」成績來評估國中學生的個人肌耐力，仰臥起坐的次數愈多<text:span text:style-name="T7"> </text:span></text:p>
        </text:list-item>
      </text:list>
      <text:p text:style-name="P3"><text:span text:style-name="T7"><text:s text:c="7"/></text:span>，代表肌耐力愈好。</text:p>
      <text:p text:style-name="P4"><text:bookmark-start text:name="Z_65A7AE9F1F42452C8ED8E6F39E5D0106"/><text:bookmark-end text:name="Z_AD6B35855C024C35A93104446EE881D7"/><text:bookmark-end text:name="Q_AD6B35855C024C35A93104446EE881D7"/>14.( <text:s/>)<text:bookmark-start text:name="Q_65A7AE9F1F42452C8ED8E6F39E5D0106"/>體適能較差的人，慢跑比較容易疲勞、較不能負荷重量、讀書時也比較容易疲倦。</text:p>
      <text:p text:style-name="P4"><text:bookmark-start text:name="Z_066902A385D74C1E94E17583D9A48762"/><text:bookmark-end text:name="Z_65A7AE9F1F42452C8ED8E6F39E5D0106"/><text:bookmark-end text:name="Q_65A7AE9F1F42452C8ED8E6F39E5D0106"/>15.( <text:s/>)<text:bookmark-start text:name="Q_066902A385D74C1E94E17583D9A48762"/> 瞬發力是指肌肉瞬間收縮所產生的最大肌力。<text:bookmark-start text:name="Z_335B966E99DE400A938C83D5957482A7"/><text:bookmark-start text:name="Q_335B966E99DE400A938C83D5957482A7"/><text:bookmark-end text:name="Z_066902A385D74C1E94E17583D9A48762"/><text:bookmark-end text:name="Q_066902A385D74C1E94E17583D9A48762"/></text:p>
      <text:list xml:id="list23401392853278" text:continue-list="list661445612" text:style-name="WW8Num30">
        <text:list-item>
          <text:h text:style-name="P8" text:outline-level="1"><text:bookmark-end text:name="Z_335B966E99DE400A938C83D5957482A7"/><text:bookmark-end text:name="Q_335B966E99DE400A938C83D5957482A7"/>單一選擇題：每題2.5分</text:h>
        </text:list-item>
      </text:list>
      <text:p text:style-name="P5"><text:bookmark-start text:name="Z_33D15AF880CC4DF88E980CE151427E86"/>16.( <text:s/>)運動頻率是指？　<text:bookmark-start text:name="OP1_00B05142CADD46579D3735B75FD16049"/><text:span text:style-name="T9">(</text:span>Ａ<text:span text:style-name="T9">)</text:span><text:bookmark-start text:name="OPTG1_00B05142CADD46579D3735B75FD16049"/>每次運動<text:span text:style-name="T11">　</text:span>30<text:span text:style-name="T11">　</text:span>分鐘　<text:bookmark-start text:name="OP2_00B05142CADD46579D3735B75FD16049"/><text:bookmark-end text:name="OP1_00B05142CADD46579D3735B75FD16049"/><text:bookmark-end text:name="OPTG1_00B05142CADD46579D3735B75FD16049"/><text:span text:style-name="T9">(</text:span>Ｂ<text:span text:style-name="T9">)</text:span><text:bookmark-start text:name="OPTG2_00B05142CADD46579D3735B75FD16049"/>每週運動<text:span text:style-name="T11">　</text:span>210<text:span text:style-name="T11">　</text:span>分鐘　<text:bookmark-start text:name="OP3_00B05142CADD46579D3735B75FD16049"/><text:bookmark-end text:name="OP2_00B05142CADD46579D3735B75FD16049"/><text:bookmark-end text:name="OPTG2_00B05142CADD46579D3735B75FD16049"/><text:span text:style-name="T9">(</text:span>Ｃ<text:span text:style-name="T9">)</text:span><text:bookmark-start text:name="OPTG3_00B05142CADD46579D3735B75FD16049"/>每週至少運動<text:span text:style-name="T11">　</text:span>3<text:span text:style-name="T11">　</text:span>次　<text:bookmark-start text:name="OP4_00B05142CADD46579D3735B75FD16049"/><text:bookmark-end text:name="OP3_00B05142CADD46579D3735B75FD16049"/><text:bookmark-end text:name="OPTG3_00B05142CADD46579D3735B75FD16049"/><text:span text:style-name="T9">(</text:span>Ｄ<text:span text:style-name="T9">)</text:span><text:bookmark-start text:name="OPTG4_00B05142CADD46579D3735B75FD16049"/>每次運動心跳率超過每分鐘<text:span text:style-name="T11">　</text:span>130<text:span text:style-name="T11">　</text:span>下<text:bookmark-end text:name="OP4_00B05142CADD46579D3735B75FD16049"/><text:bookmark-end text:name="OPTG4_00B05142CADD46579D3735B75FD16049"/>。</text:p>
      <text:p text:style-name="P5">17.( <text:s/>)下列體適能及其相關訓練活動的敘述，何者<text:span text:style-name="T12">錯誤</text:span>？　<text:bookmark-start text:name="OP1_DF9A30551B4C42A4A82CF990A44A89DA"/><text:span text:style-name="T9">(</text:span>Ａ<text:span text:style-name="T9">)</text:span><text:bookmark-start text:name="OPTG1_DF9A30551B4C42A4A82CF990A44A89DA"/>瑜珈可以減少身體的體脂肪　<text:bookmark-start text:name="OP2_DF9A30551B4C42A4A82CF990A44A89DA"/><text:bookmark-end text:name="OP1_DF9A30551B4C42A4A82CF990A44A89DA"/><text:bookmark-end text:name="OPTG1_DF9A30551B4C42A4A82CF990A44A89DA"/><text:span text:style-name="T9">(</text:span>Ｂ<text:span text:style-name="T9">)</text:span><text:bookmark-start text:name="OPTG2_DF9A30551B4C42A4A82CF990A44A89DA"/>長時間的爬山健走有助於改善心肺功能　<text:bookmark-start text:name="OP3_DF9A30551B4C42A4A82CF990A44A89DA"/><text:bookmark-end text:name="OP2_DF9A30551B4C42A4A82CF990A44A89DA"/><text:bookmark-end text:name="OPTG2_DF9A30551B4C42A4A82CF990A44A89DA"/><text:span text:style-name="T9">(</text:span>Ｃ<text:span text:style-name="T9">)</text:span><text:bookmark-start text:name="OPTG3_DF9A30551B4C42A4A82CF990A44A89DA"/>伏地挺身可以訓練肌力、肌耐力　<text:bookmark-start text:name="OP4_DF9A30551B4C42A4A82CF990A44A89DA"/><text:bookmark-end text:name="OP3_DF9A30551B4C42A4A82CF990A44A89DA"/><text:bookmark-end text:name="OPTG3_DF9A30551B4C42A4A82CF990A44A89DA"/><text:span text:style-name="T9">(</text:span>Ｄ<text:span text:style-name="T9">)</text:span><text:bookmark-start text:name="OPTG4_DF9A30551B4C42A4A82CF990A44A89DA"/>韻律舞蹈可以增進身體的柔軟度<text:bookmark-end text:name="OP4_DF9A30551B4C42A4A82CF990A44A89DA"/><text:bookmark-end text:name="OPTG4_DF9A30551B4C42A4A82CF990A44A89DA"/>。</text:p>
      <text:p text:style-name="P5">18.( <text:s/>)下列有關「運動強度」的敘述，何者<text:span text:style-name="T12">錯誤</text:span>？　<text:span text:style-name="T9">(</text:span>Ａ<text:span text:style-name="T9">)</text:span>運動強度是指運動時的激烈程度　<text:span text:style-name="T9">(</text:span>Ｂ<text:span text:style-name="T9">)</text:span>運動強度太高或太低都不好　<text:span text:style-name="T9">(</text:span>Ｃ<text:span text:style-name="T9">)</text:span><text:span text:style-name="T11">　</text:span>BMI<text:span text:style-name="T11">　</text:span>是用來計算每個人適合的運動強度之標準　<text:span text:style-name="T9">(</text:span>Ｄ<text:span text:style-name="T9">)</text:span>適當的有氧運動強度，是以可在運動中和同伴說話為原則。</text:p>
      <text:p text:style-name="P5">19.( <text:s/>)運動過程中，發生哪一種狀況，應該停止運動？　<text:bookmark-start text:name="OP1_5AC7C07BF2384310A0988CA447494F6F"/><text:span text:style-name="T9">(</text:span>Ａ<text:span text:style-name="T9">)</text:span><text:bookmark-start text:name="OPTG1_5AC7C07BF2384310A0988CA447494F6F"/>暈眩　<text:bookmark-start text:name="OP2_5AC7C07BF2384310A0988CA447494F6F"/><text:bookmark-end text:name="OP1_5AC7C07BF2384310A0988CA447494F6F"/><text:bookmark-end text:name="OPTG1_5AC7C07BF2384310A0988CA447494F6F"/><text:span text:style-name="T9">(</text:span>Ｂ<text:span text:style-name="T9">)</text:span><text:bookmark-start text:name="OPTG2_5AC7C07BF2384310A0988CA447494F6F"/>呼吸不順暢　<text:bookmark-start text:name="OP3_5AC7C07BF2384310A0988CA447494F6F"/><text:bookmark-end text:name="OP2_5AC7C07BF2384310A0988CA447494F6F"/><text:bookmark-end text:name="OPTG2_5AC7C07BF2384310A0988CA447494F6F"/><text:span text:style-name="T9">(</text:span>Ｃ<text:span text:style-name="T9">)</text:span><text:bookmark-start text:name="OPTG3_5AC7C07BF2384310A0988CA447494F6F"/>身體某個部位疼痛　<text:bookmark-start text:name="OP4_5AC7C07BF2384310A0988CA447494F6F"/><text:bookmark-end text:name="OP3_5AC7C07BF2384310A0988CA447494F6F"/><text:bookmark-end text:name="OPTG3_5AC7C07BF2384310A0988CA447494F6F"/><text:span text:style-name="T9">(</text:span>Ｄ<text:span text:style-name="T9">)</text:span><text:bookmark-start text:name="OPTG4_5AC7C07BF2384310A0988CA447494F6F"/>以上皆是<text:bookmark-end text:name="OP4_5AC7C07BF2384310A0988CA447494F6F"/><text:bookmark-end text:name="OPTG4_5AC7C07BF2384310A0988CA447494F6F"/>。</text:p>
      <text:p text:style-name="P5">20.( <text:s/>)<text:span text:style-name="T9">(</text:span>甲<text:span text:style-name="T9">)</text:span>身高太高<text:span text:style-name="T9">(</text:span>乙<text:span text:style-name="T9">)</text:span>運動員<text:span text:style-name="T9">(</text:span>丙<text:span text:style-name="T9">)</text:span>體重過重<text:span text:style-name="T9">(</text:span>丁<text:span text:style-name="T9">)</text:span>體能較差。以上哪些情況，在初期運動時應以<text:span text:style-name="T5">　</text:span>60％最大預估心跳率為基準？　<text:bookmark-start text:name="OP1_B2913E956B6548189508477FF11B3BE2"/><text:span text:style-name="T9">(</text:span>Ａ<text:span text:style-name="T9">)</text:span><text:bookmark-start text:name="OPTG1_B2913E956B6548189508477FF11B3BE2"/>甲乙丙丁　<text:bookmark-start text:name="OP2_B2913E956B6548189508477FF11B3BE2"/><text:bookmark-end text:name="OP1_B2913E956B6548189508477FF11B3BE2"/><text:bookmark-end text:name="OPTG1_B2913E956B6548189508477FF11B3BE2"/><text:span text:style-name="T9">(</text:span>Ｂ<text:span text:style-name="T9">)</text:span><text:bookmark-start text:name="OPTG2_B2913E956B6548189508477FF11B3BE2"/>甲丙丁　<text:bookmark-start text:name="OP3_B2913E956B6548189508477FF11B3BE2"/><text:bookmark-end text:name="OP2_B2913E956B6548189508477FF11B3BE2"/><text:bookmark-end text:name="OPTG2_B2913E956B6548189508477FF11B3BE2"/><text:span text:style-name="T9">(</text:span>Ｃ<text:span text:style-name="T9">)</text:span><text:bookmark-start text:name="OPTG3_B2913E956B6548189508477FF11B3BE2"/>甲乙　<text:bookmark-start text:name="OP4_B2913E956B6548189508477FF11B3BE2"/><text:bookmark-end text:name="OP3_B2913E956B6548189508477FF11B3BE2"/><text:bookmark-end text:name="OPTG3_B2913E956B6548189508477FF11B3BE2"/><text:span text:style-name="T9">(</text:span>Ｄ<text:span text:style-name="T9">)</text:span><text:bookmark-start text:name="OPTG4_B2913E956B6548189508477FF11B3BE2"/>丙丁<text:bookmark-end text:name="OP4_B2913E956B6548189508477FF11B3BE2"/><text:bookmark-end text:name="OPTG4_B2913E956B6548189508477FF11B3BE2"/>。</text:p>
      <text:p text:style-name="P5">21.( <text:s/>)多大的運動強度才適宜？　<text:bookmark-start text:name="OP1_556271A8B80E488F8C3C50D17168C64A"/><text:span text:style-name="T9">(</text:span>Ａ<text:span text:style-name="T9">)</text:span><text:bookmark-start text:name="OPTG1_556271A8B80E488F8C3C50D17168C64A"/>以「可以說話」為原則　<text:bookmark-start text:name="OP2_556271A8B80E488F8C3C50D17168C64A"/><text:bookmark-end text:name="OP1_556271A8B80E488F8C3C50D17168C64A"/><text:bookmark-end text:name="OPTG1_556271A8B80E488F8C3C50D17168C64A"/><text:span text:style-name="T9">(</text:span>Ｂ<text:span text:style-name="T9">)</text:span><text:bookmark-start text:name="OPTG2_556271A8B80E488F8C3C50D17168C64A"/>要能進入無氧代謝階段　<text:bookmark-start text:name="OP3_556271A8B80E488F8C3C50D17168C64A"/><text:bookmark-end text:name="OP2_556271A8B80E488F8C3C50D17168C64A"/><text:bookmark-end text:name="OPTG2_556271A8B80E488F8C3C50D17168C64A"/><text:span text:style-name="T9">(</text:span>Ｃ<text:span text:style-name="T9">)</text:span><text:bookmark-start text:name="OPTG3_556271A8B80E488F8C3C50D17168C64A"/>身體有疼痛現象才達正常強度　<text:bookmark-start text:name="OP4_556271A8B80E488F8C3C50D17168C64A"/><text:bookmark-end text:name="OP3_556271A8B80E488F8C3C50D17168C64A"/><text:bookmark-end text:name="OPTG3_556271A8B80E488F8C3C50D17168C64A"/><text:span text:style-name="T9">(</text:span>Ｄ<text:span text:style-name="T9">)</text:span><text:bookmark-start text:name="OPTG4_556271A8B80E488F8C3C50D17168C64A"/>在做任何運動時，應堅持到底，不用理會任何來自身體的反應<text:bookmark-end text:name="OP4_556271A8B80E488F8C3C50D17168C64A"/><text:bookmark-end text:name="OPTG4_556271A8B80E488F8C3C50D17168C64A"/>。</text:p>
      <text:p text:style-name="P5">22.( <text:s/>)進行體適能計畫中，應該優先考慮什麼？　<text:bookmark-start text:name="OP1_5E2F25FE44204F1B9FBB9C49EC7EAAA3"/><text:span text:style-name="T9">(</text:span>Ａ<text:span text:style-name="T9">)</text:span><text:bookmark-start text:name="OPTG1_5E2F25FE44204F1B9FBB9C49EC7EAAA3"/>適合的運動項目　<text:bookmark-start text:name="OP2_5E2F25FE44204F1B9FBB9C49EC7EAAA3"/><text:bookmark-end text:name="OP1_5E2F25FE44204F1B9FBB9C49EC7EAAA3"/><text:bookmark-end text:name="OPTG1_5E2F25FE44204F1B9FBB9C49EC7EAAA3"/><text:span text:style-name="T9">(</text:span>Ｂ<text:span text:style-name="T9">)</text:span><text:bookmark-start text:name="OPTG2_5E2F25FE44204F1B9FBB9C49EC7EAAA3"/>運動的強度　<text:bookmark-start text:name="OP3_5E2F25FE44204F1B9FBB9C49EC7EAAA3"/><text:bookmark-end text:name="OP2_5E2F25FE44204F1B9FBB9C49EC7EAAA3"/><text:bookmark-end text:name="OPTG2_5E2F25FE44204F1B9FBB9C49EC7EAAA3"/><text:span text:style-name="T9">(</text:span>Ｃ<text:span text:style-name="T9">)</text:span><text:bookmark-start text:name="OPTG3_5E2F25FE44204F1B9FBB9C49EC7EAAA3"/>運動持續的時間　<text:bookmark-start text:name="OP4_5E2F25FE44204F1B9FBB9C49EC7EAAA3"/><text:bookmark-end text:name="OP3_5E2F25FE44204F1B9FBB9C49EC7EAAA3"/><text:bookmark-end text:name="OPTG3_5E2F25FE44204F1B9FBB9C49EC7EAAA3"/><text:span text:style-name="T9">(</text:span>Ｄ<text:span text:style-name="T9">)</text:span><text:bookmark-start text:name="OPTG4_5E2F25FE44204F1B9FBB9C49EC7EAAA3"/>運動的頻率<text:bookmark-end text:name="OP4_5E2F25FE44204F1B9FBB9C49EC7EAAA3"/><text:bookmark-end text:name="OPTG4_5E2F25FE44204F1B9FBB9C49EC7EAAA3"/>。</text:p>
      <text:p text:style-name="P5">23.( <text:s/>)<text:bookmark-start text:name="Q_33D15AF880CC4DF88E980CE151427E86"/>「心肺功能」對於個人生活的影響，下列何者為<text:span text:style-name="T12">非</text:span>？　<text:bookmark-start text:name="OP1_33D15AF880CC4DF88E980CE151427E86"/><text:span text:style-name="T9">(</text:span>Ａ<text:span text:style-name="T9">)</text:span><text:bookmark-start text:name="OPTG1_33D15AF880CC4DF88E980CE151427E86"/>心肺功能佳的人，平時精神狀況會比較好　<text:bookmark-start text:name="OP2_33D15AF880CC4DF88E980CE151427E86"/><text:bookmark-end text:name="OP1_33D15AF880CC4DF88E980CE151427E86"/><text:bookmark-end text:name="OPTG1_33D15AF880CC4DF88E980CE151427E86"/><text:span text:style-name="T9">(</text:span>Ｂ<text:span text:style-name="T9">)</text:span><text:bookmark-start text:name="OPTG2_33D15AF880CC4DF88E980CE151427E86"/>心肺功能佳的人，較不會出現心血管方面的疾病　<text:bookmark-start text:name="OP3_33D15AF880CC4DF88E980CE151427E86"/><text:bookmark-end text:name="OP2_33D15AF880CC4DF88E980CE151427E86"/><text:bookmark-end text:name="OPTG2_33D15AF880CC4DF88E980CE151427E86"/><text:span text:style-name="T9">(</text:span>Ｃ<text:span text:style-name="T9">)</text:span><text:bookmark-start text:name="OPTG3_33D15AF880CC4DF88E980CE151427E86"/>心肺耐力是指心臟和呼吸功能的效率　<text:bookmark-start text:name="OP4_33D15AF880CC4DF88E980CE151427E86"/><text:bookmark-end text:name="OP3_33D15AF880CC4DF88E980CE151427E86"/><text:bookmark-end text:name="OPTG3_33D15AF880CC4DF88E980CE151427E86"/><text:span text:style-name="T9">(</text:span>Ｄ<text:span text:style-name="T9">)</text:span><text:bookmark-start text:name="OPTG4_33D15AF880CC4DF88E980CE151427E86"/>心肺功能較佳和讀書的體力好不好沒有關係<text:bookmark-end text:name="OP4_33D15AF880CC4DF88E980CE151427E86"/><text:bookmark-end text:name="OPTG4_33D15AF880CC4DF88E980CE151427E86"/>。</text:p>
      <text:p text:style-name="P3"><text:bookmark-start text:name="Q_5E2F25FE44204F1B9FBB9C49EC7EAAA3"/><text:bookmark-start text:name="Z_5E2F25FE44204F1B9FBB9C49EC7EAAA3"/><text:bookmark-end text:name="Z_33D15AF880CC4DF88E980CE151427E86"/><text:bookmark-end text:name="Q_33D15AF880CC4DF88E980CE151427E86"/>24.( <text:s/>) 關於體適能的敘述，下列何者正確？　<text:bookmark-start text:name="OP1_262A61F432B546399581574AD5C6D6A9"/><text:span text:style-name="T9">(</text:span>Ａ<text:span text:style-name="T9">)</text:span><text:bookmark-start text:name="OPTG1_262A61F432B546399581574AD5C6D6A9"/>體適能是指身體適應生活與社會環境的能力　<text:bookmark-start text:name="OP2_262A61F432B546399581574AD5C6D6A9"/><text:bookmark-end text:name="OP1_262A61F432B546399581574AD5C6D6A9"/><text:bookmark-end text:name="OPTG1_262A61F432B546399581574AD5C6D6A9"/><text:span text:style-name="T9">(</text:span>Ｂ<text:span text:style-name="T9">)</text:span><text:bookmark-start text:name="OPTG2_262A61F432B546399581574AD5C6D6A9"/>心肺耐力、肌力、柔<text:span text:style-name="T7"> <text:s text:c="3"/></text:span></text:p>
      <text:p text:style-name="P3"><text:span text:style-name="T7"><text:s text:c="7"/></text:span>軟度是競技體適能的項目　<text:bookmark-start text:name="OP3_262A61F432B546399581574AD5C6D6A9"/><text:bookmark-end text:name="OP2_262A61F432B546399581574AD5C6D6A9"/><text:bookmark-end text:name="OPTG2_262A61F432B546399581574AD5C6D6A9"/><text:span text:style-name="T9">(</text:span>Ｃ<text:span text:style-name="T9">)</text:span><text:bookmark-start text:name="OPTG3_262A61F432B546399581574AD5C6D6A9"/>速度、敏捷性、平衡感是健康體適能的項目　<text:bookmark-start text:name="OP4_262A61F432B546399581574AD5C6D6A9"/><text:bookmark-end text:name="OP3_262A61F432B546399581574AD5C6D6A9"/><text:bookmark-end text:name="OPTG3_262A61F432B546399581574AD5C6D6A9"/><text:span text:style-name="T9">(</text:span>Ｄ<text:span text:style-name="T9">)</text:span><text:bookmark-start text:name="OPTG4_262A61F432B546399581574AD5C6D6A9"/>運動選手要注重競技體適能，不</text:p>
      <text:p text:style-name="P3"><text:span text:style-name="T7"><text:s text:c="7"/></text:span>須培養健康體適能<text:bookmark-end text:name="OP4_262A61F432B546399581574AD5C6D6A9"/><text:bookmark-end text:name="OPTG4_262A61F432B546399581574AD5C6D6A9"/>。</text:p>
      <text:p text:style-name="P5"><text:bookmark-start text:name="Q_49EF5EA05D7B4A1BAEE53F26445C516E"/><text:bookmark-start text:name="Z_49EF5EA05D7B4A1BAEE53F26445C516E"/><text:bookmark-end text:name="Z_5E2F25FE44204F1B9FBB9C49EC7EAAA3"/><text:bookmark-end text:name="Q_5E2F25FE44204F1B9FBB9C49EC7EAAA3"/>25.( <text:s/>) 體適能中，800<text:span text:style-name="T11">　</text:span>公尺、1600<text:span text:style-name="T11">　</text:span>公尺的跑走主要在測驗？　<text:bookmark-start text:name="OP1_8D23B36264F949DABF9613F232659694"/><text:span text:style-name="T9">(</text:span>Ａ<text:span text:style-name="T9">)</text:span><text:bookmark-start text:name="OPTG1_8D23B36264F949DABF9613F232659694"/>肌耐力　<text:bookmark-start text:name="OP2_8D23B36264F949DABF9613F232659694"/><text:bookmark-end text:name="OP1_8D23B36264F949DABF9613F232659694"/><text:bookmark-end text:name="OPTG1_8D23B36264F949DABF9613F232659694"/><text:span text:style-name="T9">(</text:span>Ｂ<text:span text:style-name="T9">)</text:span><text:bookmark-start text:name="OPTG2_8D23B36264F949DABF9613F232659694"/>心肺耐力　<text:bookmark-start text:name="OP3_8D23B36264F949DABF9613F232659694"/><text:bookmark-end text:name="OP2_8D23B36264F949DABF9613F232659694"/><text:bookmark-end text:name="OPTG2_8D23B36264F949DABF9613F232659694"/><text:span text:style-name="T9">(</text:span>Ｃ<text:span text:style-name="T9">)</text:span><text:bookmark-start text:name="OPTG3_8D23B36264F949DABF9613F232659694"/>肌力　<text:bookmark-start text:name="OP4_8D23B36264F949DABF9613F232659694"/><text:bookmark-end text:name="OP3_8D23B36264F949DABF9613F232659694"/><text:bookmark-end text:name="OPTG3_8D23B36264F949DABF9613F232659694"/><text:span text:style-name="T9">(</text:span>Ｄ<text:span text:style-name="T9">)</text:span><text:bookmark-start text:name="OPTG4_8D23B36264F949DABF9613F232659694"/>身體組成<text:bookmark-end text:name="OP4_8D23B36264F949DABF9613F232659694"/><text:bookmark-end text:name="OPTG4_8D23B36264F949DABF9613F232659694"/>。</text:p>
      <text:p text:style-name="P5"><text:bookmark-start text:name="Q_556271A8B80E488F8C3C50D17168C64A"/><text:bookmark-start text:name="Z_556271A8B80E488F8C3C50D17168C64A"/><text:bookmark-end text:name="Z_49EF5EA05D7B4A1BAEE53F26445C516E"/><text:bookmark-end text:name="Q_49EF5EA05D7B4A1BAEE53F26445C516E"/>26.( <text:s/>)有關體適能的分類，下列敘述何者正確？　<text:bookmark-start text:name="OP1_E1CDC11766C746188305ADCBFA6F4CA2"/><text:span text:style-name="T9">(</text:span>Ａ<text:span text:style-name="T9">)</text:span><text:bookmark-start text:name="OPTG1_E1CDC11766C746188305ADCBFA6F4CA2"/>健康體適能是指對於運動表現有直接影響的能力　<text:bookmark-start text:name="OP2_E1CDC11766C746188305ADCBFA6F4CA2"/><text:bookmark-end text:name="OP1_E1CDC11766C746188305ADCBFA6F4CA2"/><text:bookmark-end text:name="OPTG1_E1CDC11766C746188305ADCBFA6F4CA2"/><text:span text:style-name="T9">(Ｂ)</text:span><text:bookmark-start text:name="OPTG2_E1CDC11766C746188305ADCBFA6F4CA2"/>競技體適能包含速度、瞬發力、協調性、敏捷性、平衡感、反應時間　<text:bookmark-start text:name="OP3_E1CDC11766C746188305ADCBFA6F4CA2"/><text:bookmark-end text:name="OP2_E1CDC11766C746188305ADCBFA6F4CA2"/><text:bookmark-end text:name="OPTG2_E1CDC11766C746188305ADCBFA6F4CA2"/><text:span text:style-name="T9">(Ｃ)</text:span><text:bookmark-start text:name="OPTG3_E1CDC11766C746188305ADCBFA6F4CA2"/>競技體適能是指身體適應生活、運動與環境且免於疾病的綜合能力　<text:bookmark-start text:name="OP4_E1CDC11766C746188305ADCBFA6F4CA2"/><text:bookmark-end text:name="OP3_E1CDC11766C746188305ADCBFA6F4CA2"/><text:bookmark-end text:name="OPTG3_E1CDC11766C746188305ADCBFA6F4CA2"/><text:span text:style-name="T9">(Ｄ)</text:span><text:bookmark-start text:name="OPTG4_E1CDC11766C746188305ADCBFA6F4CA2"/>以上皆非<text:bookmark-end text:name="OP4_E1CDC11766C746188305ADCBFA6F4CA2"/><text:bookmark-end text:name="OPTG4_E1CDC11766C746188305ADCBFA6F4CA2"/>。</text:p>
      <text:p text:style-name="P5"><text:bookmark-start text:name="Q_B2913E956B6548189508477FF11B3BE2"/><text:bookmark-start text:name="Z_B2913E956B6548189508477FF11B3BE2"/><text:bookmark-end text:name="Z_556271A8B80E488F8C3C50D17168C64A"/><text:bookmark-end text:name="Q_556271A8B80E488F8C3C50D17168C64A"/>27.( <text:s/>)下列何者<text:span text:style-name="T12">不是</text:span>有氧運動？　<text:bookmark-start text:name="OP1_71AFFE574A924EB39F3E8F668E05D2D3"/><text:span text:style-name="T9">(</text:span>Ａ<text:span text:style-name="T9">)</text:span><text:bookmark-start text:name="OPTG1_71AFFE574A924EB39F3E8F668E05D2D3"/>極地馬拉松比賽　<text:bookmark-start text:name="OP2_71AFFE574A924EB39F3E8F668E05D2D3"/><text:bookmark-end text:name="OP1_71AFFE574A924EB39F3E8F668E05D2D3"/><text:bookmark-end text:name="OPTG1_71AFFE574A924EB39F3E8F668E05D2D3"/><text:span text:style-name="T9">(</text:span>Ｂ<text:span text:style-name="T9">)</text:span><text:bookmark-start text:name="OPTG2_71AFFE574A924EB39F3E8F668E05D2D3"/>萬人游泳橫渡日月潭　<text:bookmark-start text:name="OP3_71AFFE574A924EB39F3E8F668E05D2D3"/><text:bookmark-end text:name="OP2_71AFFE574A924EB39F3E8F668E05D2D3"/><text:bookmark-end text:name="OPTG2_71AFFE574A924EB39F3E8F668E05D2D3"/><text:span text:style-name="T9">(</text:span>Ｃ<text:span text:style-name="T9">)</text:span><text:bookmark-start text:name="OPTG3_71AFFE574A924EB39F3E8F668E05D2D3"/>一分鐘仰臥起坐　<text:bookmark-start text:name="OP4_71AFFE574A924EB39F3E8F668E05D2D3"/><text:bookmark-end text:name="OP3_71AFFE574A924EB39F3E8F668E05D2D3"/><text:bookmark-end text:name="OPTG3_71AFFE574A924EB39F3E8F668E05D2D3"/><text:span text:style-name="T9">(</text:span>Ｄ<text:span text:style-name="T9">)</text:span><text:bookmark-start text:name="OPTG4_71AFFE574A924EB39F3E8F668E05D2D3"/>腳踏車環島旅行<text:bookmark-end text:name="OP4_71AFFE574A924EB39F3E8F668E05D2D3"/><text:bookmark-end text:name="OPTG4_71AFFE574A924EB39F3E8F668E05D2D3"/>。</text:p>
      <text:p text:style-name="P3"><text:bookmark-start text:name="Q_5AC7C07BF2384310A0988CA447494F6F"/><text:bookmark-start text:name="Z_5AC7C07BF2384310A0988CA447494F6F"/><text:bookmark-end text:name="Z_B2913E956B6548189508477FF11B3BE2"/><text:bookmark-end text:name="Q_B2913E956B6548189508477FF11B3BE2"/>28.( <text:s/>)下列哪一個<text:span text:style-name="T12">不是</text:span>「健康體適能」活動的關鍵項目？　<text:span text:style-name="T9">(</text:span>Ａ<text:span text:style-name="T9">)</text:span>心肺適能　<text:span text:style-name="T9">(</text:span>Ｂ<text:span text:style-name="T9">)</text:span>敏捷性　<text:span text:style-name="T9">(</text:span>Ｃ<text:span text:style-name="T9">)</text:span>身體組成　<text:span text:style-name="T9">(</text:span>Ｄ<text:span text:style-name="T9">)</text:span>肌耐力。</text:p>
      <text:p text:style-name="P5"><text:bookmark-start text:name="Q_00B05142CADD46579D3735B75FD16049"/><text:bookmark-start text:name="Z_00B05142CADD46579D3735B75FD16049"/><text:bookmark-end text:name="Z_5AC7C07BF2384310A0988CA447494F6F"/><text:bookmark-end text:name="Q_5AC7C07BF2384310A0988CA447494F6F"/>29.( <text:s/>)下列哪一項是體適能訓練後可達成的功用？　<text:bookmark-start text:name="OP1_4FA91D087113444FAFF2FA4169F8AC04"/><text:span text:style-name="T9">(</text:span>Ａ<text:span text:style-name="T9">)</text:span><text:bookmark-start text:name="OPTG1_4FA91D087113444FAFF2FA4169F8AC04"/>提升柔軟度可有較大的關節活動範圍　<text:bookmark-start text:name="OP2_4FA91D087113444FAFF2FA4169F8AC04"/><text:bookmark-end text:name="OP1_4FA91D087113444FAFF2FA4169F8AC04"/><text:bookmark-end text:name="OPTG1_4FA91D087113444FAFF2FA4169F8AC04"/><text:span text:style-name="T9">(</text:span>Ｂ<text:span text:style-name="T9">)</text:span><text:bookmark-start text:name="OPTG2_4FA91D087113444FAFF2FA4169F8AC04"/>提升心肺耐力可強化神經系統的敏銳度　<text:bookmark-start text:name="OP3_4FA91D087113444FAFF2FA4169F8AC04"/><text:bookmark-end text:name="OP2_4FA91D087113444FAFF2FA4169F8AC04"/><text:bookmark-end text:name="OPTG2_4FA91D087113444FAFF2FA4169F8AC04"/><text:span text:style-name="T9">(</text:span>Ｃ<text:span text:style-name="T9">)</text:span><text:bookmark-start text:name="OPTG3_4FA91D087113444FAFF2FA4169F8AC04"/>增加皮脂厚度可避免得到慢性病　<text:bookmark-start text:name="OP4_4FA91D087113444FAFF2FA4169F8AC04"/><text:bookmark-end text:name="OP3_4FA91D087113444FAFF2FA4169F8AC04"/><text:bookmark-end text:name="OPTG3_4FA91D087113444FAFF2FA4169F8AC04"/><text:span text:style-name="T9">(</text:span>Ｄ<text:span text:style-name="T9">)</text:span><text:bookmark-start text:name="OPTG4_4FA91D087113444FAFF2FA4169F8AC04"/>提升瞬發力可延長從事運動的持續時間<text:bookmark-end text:name="OP4_4FA91D087113444FAFF2FA4169F8AC04"/><text:bookmark-end text:name="OPTG4_4FA91D087113444FAFF2FA4169F8AC04"/>。</text:p>
      <text:p text:style-name="P7">背面還有試題</text:p>
      <text:p text:style-name="P7"><text:soft-page-break/></text:p>
      <text:p text:style-name="P5"><text:bookmark-start text:name="Q_DF9A30551B4C42A4A82CF990A44A89DA"/><text:bookmark-start text:name="Z_DF9A30551B4C42A4A82CF990A44A89DA"/><text:bookmark-end text:name="Z_00B05142CADD46579D3735B75FD16049"/><text:bookmark-end text:name="Q_00B05142CADD46579D3735B75FD16049"/>30.( <text:s/>)若想要改善心肺功能或是減少體脂肪，就要選擇何者類型的運動為佳？　<text:bookmark-start text:name="OP1_E5958A35C8914C25AEB6A2C9A3E1F28D"/><text:span text:style-name="T9">(</text:span>Ａ<text:span text:style-name="T9">)</text:span><text:bookmark-start text:name="OPTG1_E5958A35C8914C25AEB6A2C9A3E1F28D"/>重量訓練　<text:bookmark-start text:name="OP2_E5958A35C8914C25AEB6A2C9A3E1F28D"/><text:bookmark-end text:name="OP1_E5958A35C8914C25AEB6A2C9A3E1F28D"/><text:bookmark-end text:name="OPTG1_E5958A35C8914C25AEB6A2C9A3E1F28D"/><text:span text:style-name="T9">(</text:span>Ｂ<text:span text:style-name="T9">)</text:span><text:bookmark-start text:name="OPTG2_E5958A35C8914C25AEB6A2C9A3E1F28D"/>阻力性訓練　<text:bookmark-start text:name="OP3_E5958A35C8914C25AEB6A2C9A3E1F28D"/><text:bookmark-end text:name="OP2_E5958A35C8914C25AEB6A2C9A3E1F28D"/><text:bookmark-end text:name="OPTG2_E5958A35C8914C25AEB6A2C9A3E1F28D"/><text:span text:style-name="T9">(</text:span>Ｃ<text:span text:style-name="T9">)</text:span><text:bookmark-start text:name="OPTG3_E5958A35C8914C25AEB6A2C9A3E1F28D"/>有氧運動　<text:bookmark-start text:name="OP4_E5958A35C8914C25AEB6A2C9A3E1F28D"/><text:bookmark-end text:name="OP3_E5958A35C8914C25AEB6A2C9A3E1F28D"/><text:bookmark-end text:name="OPTG3_E5958A35C8914C25AEB6A2C9A3E1F28D"/><text:span text:style-name="T9">(</text:span>Ｄ<text:span text:style-name="T9">)</text:span><text:bookmark-start text:name="OPTG4_E5958A35C8914C25AEB6A2C9A3E1F28D"/>肌力訓練<text:bookmark-end text:name="OP4_E5958A35C8914C25AEB6A2C9A3E1F28D"/><text:bookmark-end text:name="OPTG4_E5958A35C8914C25AEB6A2C9A3E1F28D"/>。</text:p>
      <text:p text:style-name="P5"><text:bookmark-start text:name="Q_27EAA46638BD4420851E87A8E9F9376E"/><text:bookmark-start text:name="Z_27EAA46638BD4420851E87A8E9F9376E"/><text:bookmark-end text:name="Z_DF9A30551B4C42A4A82CF990A44A89DA"/><text:bookmark-end text:name="Q_DF9A30551B4C42A4A82CF990A44A89DA"/>31.( <text:s/>)有關健康體適能在國中的檢測方式，下列何者<text:span text:style-name="T12">錯誤</text:span>？　<text:bookmark-start text:name="OP1_B96126BD829D477896ECBA6FF732E898"/><text:span text:style-name="T9">(</text:span>Ａ<text:span text:style-name="T9">)</text:span><text:bookmark-start text:name="OPTG1_B96126BD829D477896ECBA6FF732E898"/>柔軟度──坐姿體前彎　<text:bookmark-start text:name="OP2_B96126BD829D477896ECBA6FF732E898"/><text:bookmark-end text:name="OP1_B96126BD829D477896ECBA6FF732E898"/><text:bookmark-end text:name="OPTG1_B96126BD829D477896ECBA6FF732E898"/><text:span text:style-name="T9">(Ｂ)</text:span><text:bookmark-start text:name="OPTG2_B96126BD829D477896ECBA6FF732E898"/>肌耐力──一分鐘仰臥起坐　<text:bookmark-start text:name="OP3_B96126BD829D477896ECBA6FF732E898"/><text:bookmark-end text:name="OP2_B96126BD829D477896ECBA6FF732E898"/><text:bookmark-end text:name="OPTG2_B96126BD829D477896ECBA6FF732E898"/><text:span text:style-name="T9">(Ｃ)</text:span><text:bookmark-start text:name="OPTG3_B96126BD829D477896ECBA6FF732E898"/>瞬發力──一分鐘登階　<text:bookmark-start text:name="OP4_B96126BD829D477896ECBA6FF732E898"/><text:bookmark-end text:name="OP3_B96126BD829D477896ECBA6FF732E898"/><text:bookmark-end text:name="OPTG3_B96126BD829D477896ECBA6FF732E898"/><text:span text:style-name="T9">(Ｄ)</text:span><text:bookmark-start text:name="OPTG4_B96126BD829D477896ECBA6FF732E898"/>心肺耐力──男生跑<text:span text:style-name="T5">　</text:span>1600<text:span text:style-name="T5">　</text:span>公尺，女生跑<text:span text:style-name="T5">　</text:span>800<text:span text:style-name="T5">　</text:span>公尺<text:bookmark-end text:name="OP4_B96126BD829D477896ECBA6FF732E898"/><text:bookmark-end text:name="OPTG4_B96126BD829D477896ECBA6FF732E898"/>。</text:p>
      <text:p text:style-name="P3"><text:bookmark-start text:name="Q_8D23B36264F949DABF9613F232659694"/><text:bookmark-start text:name="Z_8D23B36264F949DABF9613F232659694"/><text:bookmark-end text:name="Z_27EAA46638BD4420851E87A8E9F9376E"/><text:bookmark-end text:name="Q_27EAA46638BD4420851E87A8E9F9376E"/>32.( <text:s/>)下列哪一種人較<text:span text:style-name="T12">不易</text:span>罹患心血管疾病？　<text:bookmark-start text:name="OP1_5D9F9252DA8843B0ACB088F348D1F222"/><text:span text:style-name="T9">(</text:span>Ａ<text:span text:style-name="T9">)</text:span><text:bookmark-start text:name="OPTG1_5D9F9252DA8843B0ACB088F348D1F222"/>經常做有氧運動者　<text:bookmark-start text:name="OP2_5D9F9252DA8843B0ACB088F348D1F222"/><text:bookmark-end text:name="OP1_5D9F9252DA8843B0ACB088F348D1F222"/><text:bookmark-end text:name="OPTG1_5D9F9252DA8843B0ACB088F348D1F222"/><text:span text:style-name="T9">(</text:span>Ｂ<text:span text:style-name="T9">)</text:span><text:bookmark-start text:name="OPTG2_5D9F9252DA8843B0ACB088F348D1F222"/><text:span text:style-name="T9">高</text:span>膽固醇者　<text:bookmark-start text:name="OP3_5D9F9252DA8843B0ACB088F348D1F222"/><text:bookmark-end text:name="OP2_5D9F9252DA8843B0ACB088F348D1F222"/><text:bookmark-end text:name="OPTG2_5D9F9252DA8843B0ACB088F348D1F222"/><text:span text:style-name="T9">(</text:span>Ｃ<text:span text:style-name="T9">)</text:span><text:bookmark-start text:name="OPTG3_5D9F9252DA8843B0ACB088F348D1F222"/>吸菸者　<text:bookmark-start text:name="OP4_5D9F9252DA8843B0ACB088F348D1F222"/><text:bookmark-end text:name="OP3_5D9F9252DA8843B0ACB088F348D1F222"/><text:bookmark-end text:name="OPTG3_5D9F9252DA8843B0ACB088F348D1F222"/><text:span text:style-name="T9">(</text:span>Ｄ<text:span text:style-name="T9">)</text:span><text:bookmark-start text:name="OPTG4_5D9F9252DA8843B0ACB088F348D1F222"/><text:span text:style-name="T9">高血壓</text:span>者<text:bookmark-end text:name="OP4_5D9F9252DA8843B0ACB088F348D1F222"/><text:bookmark-end text:name="OPTG4_5D9F9252DA8843B0ACB088F348D1F222"/></text:p>
      <text:p text:style-name="P3"><text:bookmark-start text:name="Q_62D500CB612347508F4AF877225C1C4F"/><text:bookmark-start text:name="Z_62D500CB612347508F4AF877225C1C4F"/><text:bookmark-end text:name="Z_8D23B36264F949DABF9613F232659694"/><text:bookmark-end text:name="Q_8D23B36264F949DABF9613F232659694"/>33.( <text:s/>)要規劃合適的體適能運動，最先要考慮以下哪一項因素？　<text:bookmark-start text:name="OP1_80127F62051D4D9C9103AA28A5427AD5"/><text:span text:style-name="T9">(</text:span>Ａ<text:span text:style-name="T9">)</text:span><text:bookmark-start text:name="OPTG1_80127F62051D4D9C9103AA28A5427AD5"/>選擇適合自己的運動項目　<text:bookmark-start text:name="OP2_80127F62051D4D9C9103AA28A5427AD5"/><text:bookmark-end text:name="OP1_80127F62051D4D9C9103AA28A5427AD5"/><text:bookmark-end text:name="OPTG1_80127F62051D4D9C9103AA28A5427AD5"/><text:span text:style-name="T9">(</text:span>Ｂ<text:span text:style-name="T9">)</text:span><text:bookmark-start text:name="OPTG2_80127F62051D4D9C9103AA28A5427AD5"/>運動強度　<text:bookmark-start text:name="OP3_80127F62051D4D9C9103AA28A5427AD5"/><text:bookmark-end text:name="OP2_80127F62051D4D9C9103AA28A5427AD5"/><text:bookmark-end text:name="OPTG2_80127F62051D4D9C9103AA28A5427AD5"/><text:span text:style-name="T9">(</text:span>Ｃ<text:span text:style-name="T9">)</text:span><text:bookmark-start text:name="OPTG3_80127F62051D4D9C9103AA28A5427AD5"/></text:p>
      <text:p text:style-name="P3"><text:span text:style-name="T7"><text:s text:c="6"/></text:span>運動頻率　<text:bookmark-start text:name="OP4_80127F62051D4D9C9103AA28A5427AD5"/><text:bookmark-end text:name="OP3_80127F62051D4D9C9103AA28A5427AD5"/><text:bookmark-end text:name="OPTG3_80127F62051D4D9C9103AA28A5427AD5"/><text:span text:style-name="T9">(</text:span>Ｄ<text:span text:style-name="T9">)</text:span><text:bookmark-start text:name="OPTG4_80127F62051D4D9C9103AA28A5427AD5"/>持續時間<text:bookmark-end text:name="OP4_80127F62051D4D9C9103AA28A5427AD5"/><text:bookmark-end text:name="OPTG4_80127F62051D4D9C9103AA28A5427AD5"/>。</text:p>
      <text:p text:style-name="P5"><text:bookmark-start text:name="Q_4FA91D087113444FAFF2FA4169F8AC04"/><text:bookmark-start text:name="Z_4FA91D087113444FAFF2FA4169F8AC04"/><text:bookmark-end text:name="Z_62D500CB612347508F4AF877225C1C4F"/><text:bookmark-end text:name="Q_62D500CB612347508F4AF877225C1C4F"/>34.( <text:s/>)關於身體質量指數的敘述，下列何者<text:span text:style-name="T12">錯誤</text:span>？　<text:bookmark-start text:name="OP1_6CD0D8C8C1F947328BF6C7F7F406299D"/><text:span text:style-name="T9">(</text:span>Ａ<text:span text:style-name="T9">)</text:span><text:bookmark-start text:name="OPTG1_6CD0D8C8C1F947328BF6C7F7F406299D"/>是體適能檢測的項目之一　<text:bookmark-start text:name="OP2_6CD0D8C8C1F947328BF6C7F7F406299D"/><text:bookmark-end text:name="OP1_6CD0D8C8C1F947328BF6C7F7F406299D"/><text:bookmark-end text:name="OPTG1_6CD0D8C8C1F947328BF6C7F7F406299D"/><text:span text:style-name="T9">(Ｂ)</text:span><text:bookmark-start text:name="OPTG2_6CD0D8C8C1F947328BF6C7F7F406299D"/>簡稱<text:span text:style-name="T5">　</text:span>BIM　<text:bookmark-start text:name="OP3_6CD0D8C8C1F947328BF6C7F7F406299D"/><text:bookmark-end text:name="OP2_6CD0D8C8C1F947328BF6C7F7F406299D"/><text:bookmark-end text:name="OPTG2_6CD0D8C8C1F947328BF6C7F7F406299D"/><text:span text:style-name="T9">(Ｃ)</text:span><text:bookmark-start text:name="OPTG3_6CD0D8C8C1F947328BF6C7F7F406299D"/>以身高與體重來計算　<text:bookmark-start text:name="OP4_6CD0D8C8C1F947328BF6C7F7F406299D"/><text:bookmark-end text:name="OP3_6CD0D8C8C1F947328BF6C7F7F406299D"/><text:bookmark-end text:name="OPTG3_6CD0D8C8C1F947328BF6C7F7F406299D"/><text:span text:style-name="T9">(Ｄ)</text:span><text:bookmark-start text:name="OPTG4_6CD0D8C8C1F947328BF6C7F7F406299D"/>為評估個人之身體組成的簡易方法<text:bookmark-end text:name="OP4_6CD0D8C8C1F947328BF6C7F7F406299D"/><text:bookmark-end text:name="OPTG4_6CD0D8C8C1F947328BF6C7F7F406299D"/>。</text:p>
      <text:p text:style-name="P5"><text:bookmark-start text:name="Q_E5958A35C8914C25AEB6A2C9A3E1F28D"/><text:bookmark-start text:name="Z_E5958A35C8914C25AEB6A2C9A3E1F28D"/><text:bookmark-end text:name="Z_4FA91D087113444FAFF2FA4169F8AC04"/><text:bookmark-end text:name="Q_4FA91D087113444FAFF2FA4169F8AC04"/>35.( <text:s/>)關於肌力與肌耐力的訓練方式，下列敘述何者正確？　<text:bookmark-start text:name="OP1_187E216AFE7049E79F19AC3CE50C4013"/><text:span text:style-name="T9">(</text:span>Ａ<text:span text:style-name="T9">)</text:span><text:bookmark-start text:name="OPTG1_187E216AFE7049E79F19AC3CE50C4013"/>肌力是可以在短時間內立刻培養出效果的　<text:bookmark-start text:name="OP2_187E216AFE7049E79F19AC3CE50C4013"/><text:bookmark-end text:name="OP1_187E216AFE7049E79F19AC3CE50C4013"/><text:bookmark-end text:name="OPTG1_187E216AFE7049E79F19AC3CE50C4013"/><text:span text:style-name="T9">(</text:span>Ｂ<text:span text:style-name="T9">)</text:span><text:bookmark-start text:name="OPTG2_187E216AFE7049E79F19AC3CE50C4013"/>屈臂用力時要吸氣，放下復原時要吐氣　<text:bookmark-start text:name="OP3_187E216AFE7049E79F19AC3CE50C4013"/><text:bookmark-end text:name="OP2_187E216AFE7049E79F19AC3CE50C4013"/><text:bookmark-end text:name="OPTG2_187E216AFE7049E79F19AC3CE50C4013"/><text:span text:style-name="T9">(</text:span>Ｃ<text:span text:style-name="T9">)</text:span><text:bookmark-start text:name="OPTG3_187E216AFE7049E79F19AC3CE50C4013"/>須把握連續反覆與循序漸進地增加訓練強度　<text:bookmark-start text:name="OP4_187E216AFE7049E79F19AC3CE50C4013"/><text:bookmark-end text:name="OP3_187E216AFE7049E79F19AC3CE50C4013"/><text:bookmark-end text:name="OPTG3_187E216AFE7049E79F19AC3CE50C4013"/><text:span text:style-name="T9">(</text:span>Ｄ<text:span text:style-name="T9">)</text:span><text:bookmark-start text:name="OPTG4_187E216AFE7049E79F19AC3CE50C4013"/>若覺得暈眩或呼吸不順暢時不必在意，可忽略之<text:bookmark-end text:name="OP4_187E216AFE7049E79F19AC3CE50C4013"/><text:bookmark-end text:name="OPTG4_187E216AFE7049E79F19AC3CE50C4013"/>。</text:p>
      <text:p text:style-name="P3"><text:bookmark-start text:name="Q_EC4050BF8600485F9A552B72F1F6A8D6"/><text:bookmark-start text:name="Z_EC4050BF8600485F9A552B72F1F6A8D6"/><text:bookmark-end text:name="Z_E5958A35C8914C25AEB6A2C9A3E1F28D"/><text:bookmark-end text:name="Q_E5958A35C8914C25AEB6A2C9A3E1F28D"/>36.( <text:s/>) 關於「每分鐘最大預估心跳率」的敘述，下列何者<text:span text:style-name="T12">錯誤</text:span>？　<text:bookmark-start text:name="OP1_752B322E88F74DAC915E6C2D77C64ECD"/><text:span text:style-name="T9">(</text:span>Ａ<text:span text:style-name="T9">)</text:span><text:bookmark-start text:name="OPTG1_752B322E88F74DAC915E6C2D77C64ECD"/>以「220－年齡」即是最大預估心跳率　<text:bookmark-start text:name="OP2_752B322E88F74DAC915E6C2D77C64ECD"/><text:bookmark-end text:name="OP1_752B322E88F74DAC915E6C2D77C64ECD"/><text:bookmark-end text:name="OPTG1_752B322E88F74DAC915E6C2D77C64ECD"/><text:span text:style-name="T9">(</text:span>Ｂ<text:span text:style-name="T9">)</text:span><text:bookmark-start text:name="OPTG2_752B322E88F74DAC915E6C2D77C64ECD"/>一個<text:span text:style-name="T7"> <text:s text:c="9"/></text:span></text:p>
      <text:p text:style-name="P3"><text:span text:style-name="T7"><text:s text:c="7"/></text:span>人的心跳若達最大心跳率時，就會死亡　<text:bookmark-start text:name="OP3_752B322E88F74DAC915E6C2D77C64ECD"/><text:bookmark-end text:name="OP2_752B322E88F74DAC915E6C2D77C64ECD"/><text:bookmark-end text:name="OPTG2_752B322E88F74DAC915E6C2D77C64ECD"/><text:span text:style-name="T9">(</text:span>Ｃ<text:span text:style-name="T9">)</text:span><text:bookmark-start text:name="OPTG3_752B322E88F74DAC915E6C2D77C64ECD"/>健康者可用最大預估心跳率的<text:span text:style-name="T5">　</text:span>60<text:span text:style-name="T5">　</text:span>%<text:span text:style-name="T5">　</text:span>～<text:span text:style-name="T5">　</text:span>80<text:span text:style-name="T5">　</text:span>%<text:span text:style-name="T5">　</text:span>作為運動強度　<text:bookmark-start text:name="OP4_752B322E88F74DAC915E6C2D77C64ECD"/><text:bookmark-end text:name="OP3_752B322E88F74DAC915E6C2D77C64ECD"/><text:bookmark-end text:name="OPTG3_752B322E88F74DAC915E6C2D77C64ECD"/><text:span text:style-name="T9">(</text:span>Ｄ<text:span text:style-name="T9">)</text:span><text:bookmark-start text:name="OPTG4_752B322E88F74DAC915E6C2D77C64ECD"/>久<text:span text:style-name="T7"> </text:span></text:p>
      <text:p text:style-name="P3"><text:span text:style-name="T7"><text:s text:c="7"/></text:span>未運動者要以最大預估心跳率的<text:span text:style-name="T5">　</text:span>60<text:span text:style-name="T15">　</text:span>%<text:span text:style-name="T5">　</text:span>為基準<text:bookmark-end text:name="OP4_752B322E88F74DAC915E6C2D77C64ECD"/><text:bookmark-end text:name="OPTG4_752B322E88F74DAC915E6C2D77C64ECD"/>。</text:p>
      <text:p text:style-name="P5"><text:bookmark-start text:name="Q_80127F62051D4D9C9103AA28A5427AD5"/><text:bookmark-start text:name="Z_80127F62051D4D9C9103AA28A5427AD5"/><text:bookmark-end text:name="Z_EC4050BF8600485F9A552B72F1F6A8D6"/><text:bookmark-end text:name="Q_EC4050BF8600485F9A552B72F1F6A8D6"/>37.( <text:s/>)關於重量訓練後的成果，下列敘述何者正確？　<text:bookmark-start text:name="OP1_A678C10DA43044D58C870BA3A4AF2C98"/><text:span text:style-name="T9">(</text:span>Ａ<text:span text:style-name="T9">)</text:span><text:bookmark-start text:name="OPTG1_A678C10DA43044D58C870BA3A4AF2C98"/>男生的肌肉大小不會有明顯的改變　<text:bookmark-start text:name="OP2_A678C10DA43044D58C870BA3A4AF2C98"/><text:bookmark-end text:name="OP1_A678C10DA43044D58C870BA3A4AF2C98"/><text:bookmark-end text:name="OPTG1_A678C10DA43044D58C870BA3A4AF2C98"/><text:span text:style-name="T9">(</text:span>Ｂ<text:span text:style-name="T9">)</text:span><text:bookmark-start text:name="OPTG2_A678C10DA43044D58C870BA3A4AF2C98"/>女性體內因為沒有男性荷爾蒙，故效果顯著　<text:bookmark-start text:name="OP3_A678C10DA43044D58C870BA3A4AF2C98"/><text:bookmark-end text:name="OP2_A678C10DA43044D58C870BA3A4AF2C98"/><text:bookmark-end text:name="OPTG2_A678C10DA43044D58C870BA3A4AF2C98"/><text:span text:style-name="T9">(</text:span>Ｃ<text:span text:style-name="T9">)</text:span><text:bookmark-start text:name="OPTG3_A678C10DA43044D58C870BA3A4AF2C98"/>身體某部位出現疼痛，是正常現象，要持續加重訓練　<text:bookmark-start text:name="OP4_A678C10DA43044D58C870BA3A4AF2C98"/><text:bookmark-end text:name="OP3_A678C10DA43044D58C870BA3A4AF2C98"/><text:bookmark-end text:name="OPTG3_A678C10DA43044D58C870BA3A4AF2C98"/><text:span text:style-name="T9">(</text:span>Ｄ<text:span text:style-name="T9">)</text:span><text:bookmark-start text:name="OPTG4_A678C10DA43044D58C870BA3A4AF2C98"/>男女生都會出現優美的肌肉線條<text:bookmark-end text:name="OP4_A678C10DA43044D58C870BA3A4AF2C98"/><text:bookmark-end text:name="OPTG4_A678C10DA43044D58C870BA3A4AF2C98"/>。</text:p>
      <text:p text:style-name="P5"><text:bookmark-start text:name="Q_B96126BD829D477896ECBA6FF732E898"/><text:bookmark-start text:name="Z_B96126BD829D477896ECBA6FF732E898"/><text:bookmark-end text:name="Z_80127F62051D4D9C9103AA28A5427AD5"/><text:bookmark-end text:name="Q_80127F62051D4D9C9103AA28A5427AD5"/>38.( <text:s/>)下列敘述何者<text:span text:style-name="T12">錯誤</text:span>？　<text:bookmark-start text:name="OP1_9656BB5573544B85BFA1F5380583951F"/><text:span text:style-name="T9">(</text:span>Ａ<text:span text:style-name="T9">)</text:span><text:bookmark-start text:name="OPTG1_9656BB5573544B85BFA1F5380583951F"/>要了解自我的體適能，並培養終生運動的好習慣　<text:bookmark-start text:name="OP2_9656BB5573544B85BFA1F5380583951F"/><text:bookmark-end text:name="OP1_9656BB5573544B85BFA1F5380583951F"/><text:bookmark-end text:name="OPTG1_9656BB5573544B85BFA1F5380583951F"/><text:span text:style-name="T9">(</text:span>Ｂ<text:span text:style-name="T9">)</text:span><text:bookmark-start text:name="OPTG2_9656BB5573544B85BFA1F5380583951F"/>「運動不足」和「缺乏運動」是引發心血管疾病的主要原因之一　<text:bookmark-start text:name="OP3_9656BB5573544B85BFA1F5380583951F"/><text:bookmark-end text:name="OP2_9656BB5573544B85BFA1F5380583951F"/><text:bookmark-end text:name="OPTG2_9656BB5573544B85BFA1F5380583951F"/><text:span text:style-name="T9">(</text:span>Ｃ<text:span text:style-name="T9">)</text:span><text:bookmark-start text:name="OPTG3_9656BB5573544B85BFA1F5380583951F"/>國中生正值成長期，所以不需適度運動，以免身體勞累，影響發育　<text:bookmark-start text:name="OP4_9656BB5573544B85BFA1F5380583951F"/><text:bookmark-end text:name="OP3_9656BB5573544B85BFA1F5380583951F"/><text:bookmark-end text:name="OPTG3_9656BB5573544B85BFA1F5380583951F"/><text:span text:style-name="T9">(</text:span>Ｄ<text:span text:style-name="T9">)</text:span><text:bookmark-start text:name="OPTG4_9656BB5573544B85BFA1F5380583951F"/>從事激烈運動前，需先評估自身的身體狀況<text:bookmark-end text:name="OP4_9656BB5573544B85BFA1F5380583951F"/><text:bookmark-end text:name="OPTG4_9656BB5573544B85BFA1F5380583951F"/>。</text:p>
      <text:p text:style-name="P3"><text:bookmark-start text:name="Q_5D9F9252DA8843B0ACB088F348D1F222"/><text:bookmark-start text:name="Z_5D9F9252DA8843B0ACB088F348D1F222"/><text:bookmark-end text:name="Z_B96126BD829D477896ECBA6FF732E898"/><text:bookmark-end text:name="Q_B96126BD829D477896ECBA6FF732E898"/>39.( <text:s/>)體適能中，坐姿體前彎的動作主要在測驗？　<text:bookmark-start text:name="OP1_E34961D3455E41469316D68FBA485A0B"/><text:span text:style-name="T9">(</text:span>Ａ<text:span text:style-name="T9">)</text:span><text:bookmark-start text:name="OPTG1_E34961D3455E41469316D68FBA485A0B"/>瞬發力　<text:bookmark-start text:name="OP2_E34961D3455E41469316D68FBA485A0B"/><text:bookmark-end text:name="OP1_E34961D3455E41469316D68FBA485A0B"/><text:bookmark-end text:name="OPTG1_E34961D3455E41469316D68FBA485A0B"/><text:span text:style-name="T9">(</text:span>Ｂ<text:span text:style-name="T9">)</text:span><text:bookmark-start text:name="OPTG2_E34961D3455E41469316D68FBA485A0B"/>柔軟度　<text:bookmark-start text:name="OP3_E34961D3455E41469316D68FBA485A0B"/><text:bookmark-end text:name="OP2_E34961D3455E41469316D68FBA485A0B"/><text:bookmark-end text:name="OPTG2_E34961D3455E41469316D68FBA485A0B"/><text:span text:style-name="T9">(</text:span>Ｃ<text:span text:style-name="T9">)</text:span><text:bookmark-start text:name="OPTG3_E34961D3455E41469316D68FBA485A0B"/>肌力　<text:bookmark-start text:name="OP4_E34961D3455E41469316D68FBA485A0B"/><text:bookmark-end text:name="OP3_E34961D3455E41469316D68FBA485A0B"/><text:bookmark-end text:name="OPTG3_E34961D3455E41469316D68FBA485A0B"/><text:span text:style-name="T9">(</text:span>Ｄ<text:span text:style-name="T9">)</text:span><text:bookmark-start text:name="OPTG4_E34961D3455E41469316D68FBA485A0B"/>肌耐力<text:bookmark-end text:name="OP4_E34961D3455E41469316D68FBA485A0B"/><text:bookmark-end text:name="OPTG4_E34961D3455E41469316D68FBA485A0B"/>。</text:p>
      <text:p text:style-name="P5"><text:bookmark-start text:name="Z_E34961D3455E41469316D68FBA485A0B"/><text:bookmark-start text:name="Q_E34961D3455E41469316D68FBA485A0B"/><text:bookmark-end text:name="Z_5D9F9252DA8843B0ACB088F348D1F222"/><text:bookmark-end text:name="Q_5D9F9252DA8843B0ACB088F348D1F222"/>40.( <text:s/>)<text:bookmark-end text:name="Z_E34961D3455E41469316D68FBA485A0B"/><text:bookmark-end text:name="Q_E34961D3455E41469316D68FBA485A0B"/> 下列何者<text:span text:style-name="T12">並非</text:span>提升心肺耐力的運動原則？　<text:bookmark-start text:name="OP1_6A2E1246CD024AEBB2C0F52F3E268529"/><text:span text:style-name="T9">(</text:span>Ａ<text:span text:style-name="T9">)</text:span><text:bookmark-start text:name="OPTG1_6A2E1246CD024AEBB2C0F52F3E268529"/>低負荷　<text:bookmark-start text:name="OP2_6A2E1246CD024AEBB2C0F52F3E268529"/><text:bookmark-end text:name="OP1_6A2E1246CD024AEBB2C0F52F3E268529"/><text:bookmark-end text:name="OPTG1_6A2E1246CD024AEBB2C0F52F3E268529"/><text:span text:style-name="T9">(</text:span>Ｂ<text:span text:style-name="T9">)</text:span><text:bookmark-start text:name="OPTG2_6A2E1246CD024AEBB2C0F52F3E268529"/>有氧運動　<text:bookmark-start text:name="OP3_6A2E1246CD024AEBB2C0F52F3E268529"/><text:bookmark-end text:name="OP2_6A2E1246CD024AEBB2C0F52F3E268529"/><text:bookmark-end text:name="OPTG2_6A2E1246CD024AEBB2C0F52F3E268529"/><text:span text:style-name="T9">(</text:span>Ｃ<text:span text:style-name="T9">)</text:span><text:bookmark-start text:name="OPTG3_6A2E1246CD024AEBB2C0F52F3E268529"/>高瞬發力　<text:bookmark-start text:name="OP4_6A2E1246CD024AEBB2C0F52F3E268529"/><text:bookmark-end text:name="OP3_6A2E1246CD024AEBB2C0F52F3E268529"/><text:bookmark-end text:name="OPTG3_6A2E1246CD024AEBB2C0F52F3E268529"/><text:span text:style-name="T9">(</text:span>Ｄ<text:span text:style-name="T9">)</text:span><text:bookmark-start text:name="OPTG4_6A2E1246CD024AEBB2C0F52F3E268529"/>長時間<text:bookmark-end text:name="OP4_6A2E1246CD024AEBB2C0F52F3E268529"/><text:bookmark-end text:name="OPTG4_6A2E1246CD024AEBB2C0F52F3E26852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PGothic" svg:font-family="'MS PGothic'"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text-properties style:font-name="Arial" fo:font-family="Arial" style:font-family-generic="swiss" style:font-pitch="variable"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text-properties style:font-name="Arial" fo:font-family="Arial" style:font-family-generic="swiss" style:font-pitch="variable"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style:snap-to-layout-grid="false"/>
      <style:text-properties fo:font-size="14pt" fo:font-weight="bold"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stTypeHeader" style:family="paragraph" style:parent-style-name="Heading_20_1" style:next-style-name="Standard" style:list-style-name="WW8Num30">
      <style:paragraph-properties fo:margin-top="0cm" fo:margin-bottom="0cm" style:contextual-spacing="false" fo:line-height="100%" style:snap-to-layout-grid="false"/>
    </style:style>
    <style:style style:name="noSerialize" style:family="paragraph" style:parent-style-name="Standard" style:list-style-name="WW8Num30">
      <style:paragraph-properties style:snap-to-layout-grid="false"/>
      <style:text-properties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choiceHeader" style:family="paragraph" style:parent-style-name="noSerialize">
      <style:paragraph-properties fo:margin-left="1.6cm" fo:margin-right="0cm" fo:text-indent="-0.9cm" style:auto-text-indent="false"/>
    </style:style>
    <style:style style:name="nonChoiceHeader" style:family="paragraph" style:parent-style-name="noSerialize">
      <style:paragraph-properties fo:margin-left="0.7cm" fo:margin-right="0cm" fo:text-indent="0cm" style:auto-text-indent="false"/>
    </style:style>
    <style:style style:name="testTypeHeaderA_5f_" style:display-name="testTypeHeaderA_" style:family="paragraph" style:parent-style-name="testTypeHeader"/>
    <style:style style:name="ac03Header" style:family="paragraph" style:parent-style-name="noSerialize" style:next-style-name="Standard">
      <style:paragraph-properties fo:margin-left="2.752cm" fo:margin-right="0cm" fo:text-indent="-2.328cm" style:auto-text-indent="false"/>
    </style:style>
    <style:style style:name="testTypeHeaderE_5f_" style:display-name="testTypeHeaderE_" style:family="paragraph" style:parent-style-name="testTypeHeader"/>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position="0% 100%" style:font-name="Times New Roman" fo:font-family="'Times New Roman'"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6z1" style:family="text"/>
    <style:style style:name="WW8Num7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7z1" style:family="text"/>
    <style:style style:name="WW8Num8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8z1"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9z1" style:family="text"/>
    <style:style style:name="WW8Num20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0z1" style:family="text"/>
    <style:style style:name="WW8Num21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1z1"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4z1" style:family="text"/>
    <style:style style:name="WW8Num25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5z1"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9z1" loext:num-list-format="%2%." style:num-suffix="." style:num-format="1" text:display-levels="2">
        <style:list-level-properties text:list-level-position-and-space-mode="label-alignment">
          <style:list-level-label-alignment text:label-followed-by="space" fo:text-indent="-1.6cm" fo:margin-left="1cm"/>
        </style:list-level-properties>
      </text:outline-level-style>
      <text:outline-level-style text:level="3" text:style-name="WW8Num19z1" loext:num-list-format="%3%." style:num-suffix="." style:num-format="1" text:display-levels="3">
        <style:list-level-properties text:list-level-position-and-space-mode="label-alignment">
          <style:list-level-label-alignment text:label-followed-by="space" fo:text-indent="-0.501cm" fo:margin-left="0.09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3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3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3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3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6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6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6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6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6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6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6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7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7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7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7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7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7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7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7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fo:text-align="end">
          <style:list-level-label-alignment text:label-followed-by="space" fo:text-indent="0.501cm"/>
        </style:list-level-properties>
      </text:list-level-style-number>
      <text:list-level-style-number text:level="2" text:style-name="WW8Num8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8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8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8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8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8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8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8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9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9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9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9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9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9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9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0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0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0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0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0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0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0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0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12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2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2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2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2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2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2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2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3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3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3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3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3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3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3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3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5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5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5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5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5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5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5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16z0" loext:num-list-format="%2%." style:num-suffix="." style:num-format="1"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16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16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6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6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6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6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6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7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7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7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7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7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7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7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19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9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9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9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9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9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9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9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20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0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0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0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0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0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0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0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21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1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1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1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1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1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1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1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3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3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3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3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3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3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3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3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space" fo:text-indent="1.101cm"/>
        </style:list-level-properties>
      </text:list-level-style-number>
      <text:list-level-style-number text:level="2" text:style-name="WW8Num24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4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4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4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4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4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4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4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25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5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5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5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5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5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5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5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6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6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6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6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6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6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6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6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30z0" loext:num-list-format="%2%."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text:style-name="WW8Num30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30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0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0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0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0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0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fo:text-align="end">
          <style:list-level-label-alignment text:label-followed-by="listtab" fo:text-indent="0.6cm" fo:margin-left="0.349cm"/>
        </style:list-level-properties>
      </text:list-level-style-number>
      <text:list-level-style-number text:level="2" text:style-name="WW8Num3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5.7cm" fo:page-height="36.4cm" style:num-format="1" style:print-orientation="portrait" fo:margin-top="1.499cm" fo:margin-bottom="1.75cm" fo:margin-left="1.499cm" fo:margin-right="1.499cm" style:writing-mode="lr-tb" style:layout-grid-color="#c0c0c0" style:layout-grid-lines="57" style:layout-grid-base-height="0.57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0171207143246_題目卷</dc:title>
    <dc:subject/>
    <meta:keyword/>
    <dc:description/>
    <meta:initial-creator>Joseph</meta:initial-creator>
    <meta:creation-date>2018-11-12T14:03:00</meta:creation-date>
    <dc:creator>User</dc:creator>
    <dc:date>2019-01-03T13:33:00</dc:date>
    <meta:editing-cycles>5</meta:editing-cycles>
    <meta:editing-duration>PT7M</meta:editing-duration>
    <meta:document-statistic meta:table-count="0" meta:image-count="0" meta:object-count="0" meta:page-count="2" meta:paragraph-count="52" meta:word-count="2653" meta:character-count="3101" meta:non-whitespace-character-count="2802"/>
    <meta:generator>LibreOffice/7.2.1.2$Windows_X86_64 LibreOffice_project/87b77fad49947c1441b67c559c339af8f3517e2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emplate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Dim GNoBookmarkList() As String
Private YiCangDaAn As Boolean, YiCangJieXi As Boolean, YiCangLaiYuan As Boolean, BLianXu As Boolean, BShowJiCe As Boolean
Private YiCangNanYi As Boolean, YiCangNengLi As Boolean, YiCangRenZhi As Boolean, YiCangTiHao As Boolean, YiCangCeYan As Boolean, YiCangZhuTi, YiCangChuChu As Boolean

Dim GListCount As Long

Private Function getControlIdx(parControlName As String) As Integer
Dim iIdx, iCount As Integer
Dim pos As Integer
Dim sTempName As String
On Error GoTo ErrorHandler
    getControlIdx = 0
    iIdx = 0
    iCount = CommandBars("翰林題庫光碟").Controls.Count
    For iIdx = 1 To iCount
        sTempName = CommandBars("翰林題庫光碟").Controls(iIdx).Caption
        pos = InStr(sTempName, parControlName)
        If pos &gt; 0 Then
            getControlIdx = iIdx
            Exit For
        End If
    Next iIdx
    Exit Function
ErrorHandler:
    Err.Clear
    getControlIdx = 0
End Function

'隱藏答案
Public Sub YiCangXianShiDaAn()
Dim iIdx As Integer
On Error Resume Next
    SetEnable
    iIdx = getControlIdx("答案")
    YiCangDaAn = (CommandBars("翰林題庫光碟").Controls(iIdx).Caption = "隱藏答案")
    If YiCangDaAn Then
        CommandBars("翰林題庫光碟").Controls(iIdx).Caption = "顯示答案"
        Call YinChang(wdColorBlue)
    Else
        CommandBars("翰林題庫光碟").Controls(iIdx).Caption = "隱藏答案"
        Call XianShi(wdColorBlue)
    End If
    CommandBars("翰林題庫光碟").Controls(iIdx).TooltipText = CommandBars("翰林題庫光碟").Controls(iIdx).Caption
    If Application.Version &gt;= 12 Then
        ThisDocument.Save
    End If
End Sub

'隱藏解析
Public Sub YiCangXianShiJieXi()
Dim iIdx As Integer
On Error Resume Next
    SetEnable
    iIdx = getControlIdx("解析")
    YiCangJieXi = (CommandBars("翰林題庫光碟").Controls(iIdx).Caption = "隱藏解析")
    If YiCangJieXi Then
        CommandBars("翰林題庫光碟").Controls(iIdx).Caption = "顯示解析"
        Call YinChang(wdColorDarkGreen)
        Call YinChang(wdColorDarkYellow)
    Else
        CommandBars("翰林題庫光碟").Controls(iIdx).Caption = "隱藏解析"
        Call XianShi(wdColorDarkGreen)
        Call XianShi(wdColorDarkYellow)
    End If
    CommandBars("翰林題庫光碟").Controls(iIdx).TooltipText = CommandBars("翰林題庫光碟").Controls(iIdx).Caption
    If Application.Version &gt;= 12 Then
        ThisDocument.Save
    End If
End Sub

'隱藏來源
Public Sub YiCangXianShiLaiYuan()
Dim iIdx As Integer
On Error Resume Next
    SetEnable
    iIdx = getControlIdx("來源")
    YiCangLaiYuan = (CommandBars("翰林題庫光碟").Controls(iIdx).Caption = "隱藏來源")
    If YiCangLaiYuan Then
        CommandBars("翰林題庫光碟").Controls(iIdx).Caption = "顯示來源"
        Call YinChang(wdColorAqua)
    Else
        CommandBars("翰林題庫光碟").Controls(iIdx).Caption = "隱藏來源"
        Call XianShi(wdColorAqua)
    End If
    CommandBars("翰林題庫光碟").Controls(iIdx).TooltipText = CommandBars("翰林題庫光碟").Controls(iIdx).Caption
    If Application.Version &gt;= 12 Then
        ThisDocument.Save
    End If
End Sub

'隱藏難易度
Public Sub YiCangXianShiNanYi()
Dim iIdx As Integer
On Error Resume Next
    SetEnable
    iIdx = getControlIdx("難易度")
    YiCangNanYi = (CommandBars("翰林題庫光碟").Controls(iIdx).Caption = "隱藏難易度")
    If YiCangNanYi Then
        CommandBars("翰林題庫光碟").Controls(iIdx).Caption = "顯示難易度"
        Call YinChang(wdColorBlueGray)
    Else
        CommandBars("翰林題庫光碟").Controls(iIdx).Caption = "隱藏難易度"
        Call XianShi(wdColorBlueGray)
    End If
    CommandBars("翰林題庫光碟").Controls(iIdx).TooltipText = CommandBars("翰林題庫光碟").Controls(iIdx).Caption
    If Application.Version &gt;= 12 Then
        ThisDocument.Save
    End If
End Sub

'隱藏能力指標
Public Sub YiCangXianShiNengLi()
Dim iIdx As Integer
On Error Resume Next
    SetEnable
    iIdx = getControlIdx("能力指標")
    YiCangNengLi = (CommandBars("翰林題庫光碟").Controls(iIdx).Caption = "隱藏能力指標")
    If YiCangNengLi Then
        CommandBars("翰林題庫光碟").Controls(iIdx).Caption = "顯示能力指標"
        Call YinChang(wdColorPlum)
    Else
        CommandBars("翰林題庫光碟").Controls(iIdx).Caption = "隱藏能力指標"
        Call XianShi(wdColorPlum)
    End If
    CommandBars("翰林題庫光碟").Controls(iIdx).TooltipText = CommandBars("翰林題庫光碟").Controls(iIdx).Caption
    If Application.Version &gt;= 12 Then
        ThisDocument.Save
    End If
End Sub

'隱藏認知歷程向度
Public Sub YiCangXianRenZhi()
Dim iIdx As Integer
On Error Resume Next
    SetEnable
    iIdx = getControlIdx("認知歷程向度")
    YiCangRenZhi = (CommandBars("翰林題庫光碟").Controls(iIdx).Caption = "隱藏認知歷程向度")
    If YiCangRenZhi Then
        CommandBars("翰林題庫光碟").Controls(iIdx).Caption = "顯示認知歷程向度"
        Call YinChang(wdColorSkyBlue)
    Else
        CommandBars("翰林題庫光碟").Controls(iIdx).Caption = "隱藏認知歷程向度"
        Call XianShi(wdColorSkyBlue)
    End If
    CommandBars("翰林題庫光碟").Controls(iIdx).TooltipText = CommandBars("翰林題庫光碟").Controls(6).Caption
    If Application.Version &gt;= 12 Then
        ThisDocument.Save
    End If
End Sub

'隱藏題號
Public Sub YiCangXianTiHao()
Dim iIdx As Integer
On Error Resume Next
    SetEnable
    iIdx = getControlIdx("編號")
    YiCangTiHao = (CommandBars("翰林題庫光碟").Controls(iIdx).Caption = "隱藏編號")
    If YiCangTiHao Then
        CommandBars("翰林題庫光碟").Controls(iIdx).Caption = "顯示編號"
        Call YinChang(wdColorSeaGreen)
    Else
        CommandBars("翰林題庫光碟").Controls(iIdx).Caption = "隱藏編號"
        Call XianShi(wdColorSeaGreen)
    End If
    CommandBars("翰林題庫光碟").Controls(iIdx).TooltipText = CommandBars("翰林題庫光碟").Controls(iIdx).Caption
    If Application.Version &gt;= 12 Then
        ThisDocument.Save
    End If
End Sub

'隱藏出處
Public Sub YiCangXianChuChu()
Dim iIdx As Integer
On Error Resume Next
    SetEnable
    iIdx = getControlIdx("出處")
    YiCangChuChu = (CommandBars("翰林題庫光碟").Controls(iIdx).Caption = "隱藏出處")
    If YiCangChuChu Then
        CommandBars("翰林題庫光碟").Controls(iIdx).Caption = "顯示出處"
        Call YinChang(wdColorOrange)
    Else
        CommandBars("翰林題庫光碟").Controls(iIdx).Caption = "隱藏出處"
        Call XianShi(wdColorOrange)
    End If
    CommandBars("翰林題庫光碟").Controls(iIdx).TooltipText = CommandBars("翰林題庫光碟").Controls(iIdx).Caption
    If Application.Version &gt;= 12 Then
        ThisDocument.Save
    End If
End Sub

'隱藏知識向度(原測驗目標)
Public Sub YiCangXianCeYan()
Dim iIdx As Integer
On Error Resume Next
    SetEnable
    'iIdx = getControlIdx("測驗目標")
    iIdx = getControlIdx("知識向度")
    'YiCangCeYan = (CommandBars("翰林題庫光碟").Controls(iIdx).Caption = "隱藏測驗目標")
    YiCangCeYan = (CommandBars("翰林題庫光碟").Controls(iIdx).Caption = "隱藏知識向度")
    If YiCangCeYan Then
        CommandBars("翰林題庫光碟").Controls(iIdx).Caption = "顯示知識向度"
        'Call YinChang(wdColorTeal)
        Call YinChang(wdColorRed)
    Else
        CommandBars("翰林題庫光碟").Controls(iIdx).Caption = "隱藏知識向度"
        'Call XianShi(wdColorTeal)
        Call XianShi(wdColorRed)
    End If
    CommandBars("翰林題庫光碟").Controls(iIdx).TooltipText = CommandBars("翰林題庫光碟").Controls(iIdx).Caption
    If Application.Version &gt;= 12 Then
        ThisDocument.Save
    End If
End Sub


'隱藏主題
Public Sub YiCangXianZhuTi()
Dim iIdx As Integer
On Error Resume Next
    SetEnable
    iIdx = getControlIdx("主題")
    YiCangZhuTi = (CommandBars("翰林題庫光碟").Controls(iIdx).Caption = "隱藏主題")
    If YiCangZhuTi Then
        CommandBars("翰林題庫光碟").Controls(iIdx).Caption = "顯示主題"
        Call YinChang(wdColorDarkRed)
    Else
        CommandBars("翰林題庫光碟").Controls(iIdx).Caption = "隱藏主題"
        Call XianShi(wdColorDarkRed)
    End If
    CommandBars("翰林題庫光碟").Controls(iIdx).TooltipText = CommandBars("翰林題庫光碟").Controls(iIdx).Caption
    If Application.Version &gt;= 12 Then
        ThisDocument.Save
    End If
End Sub


Private Sub SetEnable()
On Error GoTo ErrorHandler
'With CommandBars("翰林題庫光碟")
'    .Controls(10).Enabled = Not (YiCangDaAn Or YiCangJieXi Or YiCangLaiYuan Or YiCangNanYi Or YiCangNengLi Or YiCangRenZhi Or YiCangTiHao Or YiCangCeYan Or YiCangZhuTi)
'    .Controls(11).Enabled = Not (YiCangDaAn Or YiCangJieXi Or YiCangLaiYuan Or YiCangNanYi Or YiCangNengLi Or YiCangRenZhi Or YiCangTiHao Or YiCangCeYan Or YiCangZhuTi)
'    .Controls(12).Enabled = Not (YiCangDaAn Or YiCangJieXi Or YiCangLaiYuan Or YiCangNanYi Or YiCangNengLi Or YiCangRenZhi Or YiCangTiHao Or YiCangCeYan Or YiCangZhuTi)
'    .Controls(13).Enabled = Not (YiCangDaAn Or YiCangJieXi Or YiCangLaiYuan Or YiCangNanYi Or YiCangNengLi Or YiCangRenZhi Or YiCangTiHao Or YiCangCeYan Or YiCangZhuTi)
'    .Controls(14).Enabled = Not (YiCangDaAn Or YiCangJieXi Or YiCangLaiYuan Or YiCangNanYi Or YiCangNengLi Or YiCangRenZhi Or YiCangTiHao Or YiCangCeYan Or YiCangZhuTi)
'End With
Exit Sub
ErrorHandler:
  ErrPrompt
  Err.Clear
End Sub

Private Sub YinChang(ByVal intColorIndex As WdColor)
On Error GoTo ErrorHandler
    '隱藏答案或解析
    Dim i As Long
    Application.DisplayAlerts = wdAlertsNone
    Application.ScreenUpdating = False
    ActiveDocument.ActiveWindow.View.ShowAll = True
    ActiveWindow.View.ShowHiddenText = True
    On Error GoTo Line:
    With ActiveDocument.Range.Find
        .ClearFormatting
        .Replacement.ClearFormatting
        .Replacement.Text = ""
        .Forward = True
        .Wrap = wdFindContinue
        .Format = True
        .MatchCase = False
        .MatchWholeWord = False
        .MatchByte = True
        .MatchAllWordForms = False
        .MatchSoundsLike = False
        .MatchWildcards = False
        .MatchFuzzy = False
        .Font.Color = intColorIndex
        .Replacement.Font.Color = intColorIndex
        .Replacement.Font.Hidden = True
        .Execute Replace:=wdReplaceAll
    End With
Line:
    ActiveDocument.ActiveWindow.View.ShowAll = False
    ActiveWindow.View.ShowHiddenText = False
    ActiveWindow.View.ShowBookmarks = False
    Selection.HomeKey Unit:=wdStory
    Application.ScreenUpdating = True
Exit Sub
ErrorHandler:
  ErrPrompt
  Err.Clear
  Application.ScreenUpdating = True
End Sub

Private Sub XianShi(ByVal intColorIndex As WdColor)
On Error GoTo ErrorHandler
    '顯示答案或解析
    Dim i As Long
    Application.ScreenUpdating = False
    ActiveDocument.ActiveWindow.View.ShowAll = True
    ActiveWindow.View.ShowHiddenText = True

    With ActiveDocument.Range.Find
        .Forward = True
        .ClearFormatting
        .Replacement.Text = ""
        .Wrap = wdFindContinue
        .Font.Color = intColorIndex
        .Replacement.Font.Color = intColorIndex
        .Replacement.Font.Hidden = False
        .Execute Replace:=wdReplaceAll
    End With
    
    ActiveDocument.ActiveWindow.View.ShowAll = False
    ActiveWindow.View.ShowHiddenText = False
    ActiveWindow.View.ShowBookmarks = False
    Selection.HomeKey Unit:=wdStory
    Application.ScreenUpdating = True
Exit Sub
ErrorHandler:
  ErrPrompt
  Err.Clear
  Application.ScreenUpdating = True
End Sub
Sub DownMove()
   Dim BookName As String
   Dim NextBookName As String
   Dim Prior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PriorBookName = "Q_" + UID '題目
            iCount = 1
            Do While GListCount &gt;= iCount
               If InStr(GNoBookmarkList(iCount), UID) &gt; 0 Then
                  Exit Do
               End If
               iCount = iCount + 1
            Loop
            If GListCount &gt;= iCount Then
               PriorBookName = Right(GNoBookmarkList(iCount), Len(GNoBookmarkList(iCount)) - InStr(GNoBookmarkList(iCount), "$"))
               If ActiveDocument.Bookmarks.Exists(PriorBookName) Then
                   iCount = 1
                   Do While GListCount &gt;= iCount
                      If InStr(GNoBookmarkList(iCount), PriorBookName) &gt; 0 Then
                         Exit Do
                      End If
                      iCount = iCount + 1
                   Loop
                   If GListCount &gt;= iCount + 1 Then  '查詢下一個題目是否存在或是新的題型
                      If (GNoBookmarkList(iCount + 1) &lt;&gt; "") Then
                        iNo = Left(GNoBookmarkList(iCount + 1), InStr(GNoBookmarkList(iCount + 1), "$") - 1)
                        If iNo &lt;&gt; 1 Then
                           BookName = Right(GNoBookmarkList(iCount + 1), Len(GNoBookmarkList(iCount + 1)) - InStr(GNoBookmarkList(iCount + 1), "$"))
                           If GListCount &gt;= iCount + 2 Then
                              If (GNoBookmarkList(iCount + 2) &lt;&gt; "") Then
                                 iNo = Left(GNoBookmarkList(iCount + 2), InStr(GNoBookmarkList(iCount + 2), "$") - 1)
                                 If iNo &lt;&gt; 1 Then '同一個題型內
                                    NextBookName = Right(GNoBookmarkList(iCount + 2), Len(GNoBookmarkList(iCount + 2)) - InStr(GNoBookmarkList(iCount + 2), "$"))
                                 End If
                              End If
                              
                            
                           End If
                           MoveBy PriorBookName, BookName, NextBookName
                         
                        End If
                      End If
                      
                   End If
                End If
            End If
            
            Selection.GoTo what:=wdGoToBookmark, Name:=PriorBookName
            Selection.End = Selection.Start
            
         End If
      End If
   End If
   'ActiveDocument.UndoClear
   Application.ScreenUpdating = True
Exit Sub
ErrorHandler:
  ErrPrompt
  Err.Clear
  Application.ScreenUpdating = True
End Sub

Sub UpMove()
   Dim BookName As String
   Dim PriorBookName As String
   Dim Next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BookName = "Q_" + UID '題目
            iCount = 1
            Do While GListCount &gt;= iCount
               If InStr(GNoBookmarkList(iCount), UID) &gt; 0 Then
                  Exit Do
               End If
               iCount = iCount + 1
            Loop
            If GListCount &gt;= iCount Then
                BookName = Right(GNoBookmarkList(iCount), Len(GNoBookmarkList(iCount)) - InStr(GNoBookmarkList(iCount), "$"))
                If ActiveDocument.Bookmarks.Exists(BookName) Then
                   iCount = 1
                   Do While GListCount &gt;= iCount
                      If InStr(GNoBookmarkList(iCount), BookName) &gt; 0 Then
                         Exit Do
                      End If
                      iCount = iCount + 1
                   Loop
                   If iCount &gt; 1 Then  '查詢上一個題目是否存在或是新的題型
                      iNo = Left(GNoBookmarkList(iCount), InStr(GNoBookmarkList(iCount), "$") - 1)
                      If iNo &lt;&gt; 1 Then
                         PriorBookName = Right(GNoBookmarkList(iCount - 1), Len(GNoBookmarkList(iCount - 1)) - InStr(GNoBookmarkList(iCount - 1), "$"))
                         If (GListCount &gt;= iCount + 1) Then
                            If (GNoBookmarkList(iCount + 1) &lt;&gt; "") Then
                              iNo = Left(GNoBookmarkList(iCount + 1), InStr(GNoBookmarkList(iCount + 1), "$") - 1)
                              If iNo &lt;&gt; 1 Then '同一個題型內
                                 NextBookName = Right(GNoBookmarkList(iCount + 1), Len(GNoBookmarkList(iCount + 1)) - InStr(GNoBookmarkList(iCount + 1), "$"))
                              End If
                            End If
                            
                            
                         End If
                         
                         MoveBy PriorBookName, BookName, NextBookName
                         
                      End If
                   End If
                End If
            End If
            Selection.GoTo what:=wdGoToBookmark, Name:=BookName
            Selection.End = Selection.Start
            
         End If
      End If
   End If
   'ActiveDocument.UndoClear
   Application.ScreenUpdating = True
Exit Sub
ErrorHandler:
  ErrPrompt
  Err.Clear
  Application.ScreenUpdating = True
End Sub

' 刪除題目
Sub DelCurExam()
    Dim sTmpBookmark As String
    
    On Error GoTo ErrorHandler
    Application.ScreenUpdating = False
    sTmpBookmark = Selection.Bookmarks.Item(1).Name
    If sTmpBookmark = "" Then
        Exit Sub
    End If
    sTmpBookmark = Right(sTmpBookmark, (Len(sTmpBookmark) - 2))
    sTmpBookmark = "Z_" &amp; sTmpBookmark
    Selection.GoTo what:=wdGoToBookmark, Name:=sTmpBookmark
    Selection.Delete
    'Selection.Bookmarks(sTmpBookmark).Delete
    ActiveDocument.UndoClear
    Application.ScreenUpdating = True
Exit Sub
ErrorHandler:
  ErrPrompt
  Err.Clear
  Application.ScreenUpdating = True
End Sub

Function ResNoBy()
   Dim BookName As String
   Dim iCount As Long
   Dim iPos As Long
   Dim m, n As Long
   Dim StartPos() As Long
   Dim BookList() As String
   Dim UIDList() As String
   Dim iNo As Long
   Dim iPosD, iPosDel As Long
   Dim iPosStart As Long
   Dim strNo, tmpBookName As String
   Dim iEnd, iSelect, iUID, iStart As Long
   Dim iVScrollPos As Integer
   On Error GoTo ErrorHandler
   
   GListCount = ActiveDocument.Bookmarks.Count - 3
   ReDim StartPos(ActiveDocument.Bookmarks.Count - 3)
   ReDim BookList(ActiveDocument.Bookmarks.Count - 3)
   ReDim UIDList(ActiveDocument.Bookmarks.Count)
   ReDim GNoBookmarkList(ActiveDocument.Bookmarks.Count - 3)
   iCount = 1
   iPos = 1
   iVScrollPos = ActiveWindow.ActivePane.VerticalPercentScrolled
   Do While ActiveDocument.Bookmarks.Count &gt;= iCount
      BookName = ActiveDocument.Bookmarks.Item(iCount)
      
      If InStr(BookName, "_") &gt; 0 Then
         UID = Right(BookName, Len(BookName) - 2)
         iUID = 1
         Do While iUID &lt;= (ActiveDocument.Bookmarks.Count)
            If UIDList(iUID) = UID Then
               Exit Do
            End If
            iUID = iUID + 1
         Loop
         If iUID &gt; (ActiveDocument.Bookmarks.Count) Then
            UIDList(iCount) = UID
            iStart = 2147483647
            iEnd = 0
            tmpBookName = ""
            BookName = "Q_" + UID '題目
            If ActiveDocument.Bookmarks.Exists(BookName) Then
               Selection.GoTo what:=wdGoToBookmark, Name:=BookName
               If iStart &gt; Selection.Start Then
                  iStart = Selection.Start
                  tmpBookName = BookName
               End If
               If iEnd &lt; Selection.End Then
                  iEnd = Selection.End
               End If
            End If
            BookName = "A_" + UID '答案
            If ActiveDocument.Bookmarks.Exists(BookName) Then
               Selection.GoTo what:=wdGoToBookmark, Name:=BookName
               If iStart &gt; Selection.Start Then
                  iStart = Selection.Start
                  tmpBookName = BookName
               End If
               If iEnd &lt; Selection.End Then
                  iEnd = Selection.End
               End If
            End If
            BookName = "E_" + UID '解析
            If ActiveDocument.Bookmarks.Exists(BookName) Then
               Selection.GoTo what:=wdGoToBookmark, Name:=BookName
               If iStart &gt; Selection.Start Then
                  iStart = Selection.Start
                  tmpBookName = BookName
               End If
               If iEnd &lt; Selection.End Then
                  iEnd = Selection.End
               End If
            End If
            BookName = "L_" + UID  '能力指標
            If ActiveDocument.Bookmarks.Exists(BookName) Then
               Selection.GoTo what:=wdGoToBookmark, Name:=BookName
               If iStart &gt; Selection.Start Then
                  iStart = Selection.Start
                  tmpBookName = BookName
               End If
               If iEnd &lt; Selection.End Then
                  iEnd = Selection.End
               End If
            End If
            BookName = "U_" + UID  '來源
            If ActiveDocument.Bookmarks.Exists(BookName) Then
               Selection.GoTo what:=wdGoToBookmark, Name:=BookName
               If iStart &gt; Selection.Start Then
                  iStart = Selection.Start
                  tmpBookName = BookName
               End If
               If iEnd &lt; Selection.End Then
                  iEnd = Selection.End
               End If
            End If
            BookName = "R_" + UID  '認知歷程向度
            If ActiveDocument.Bookmarks.Exists(BookName) Then
               Selection.GoTo what:=wdGoToBookmark, Name:=BookName
               If iStart &gt; Selection.Start Then
                  iStart = Selection.Start
                  tmpBookName = BookName
               End If
               If iEnd &lt; Selection.End Then
                  iEnd = Selection.End
               End If
            End If
            BookName = "N_" + UID  '難易度
            If ActiveDocument.Bookmarks.Exists(BookName) Then
               Selection.GoTo what:=wdGoToBookmark, Name:=BookName
               If iStart &gt; Selection.Start Then
                  iStart = Selection.Start
                  tmpBookName = BookName
               End If
               If iEnd &lt; Selection.End Then
                  iEnd = Selection.End
               End If
            End If
            BookName = "K_" + UID  '測驗目標
            If ActiveDocument.Bookmarks.Exists(BookName) Then
               Selection.GoTo what:=wdGoToBookmark, Name:=BookName
               If iStart &gt; Selection.Start Then
                  iStart = Selection.Start
                  tmpBookName = BookName
               End If
               If iEnd &lt; Selection.End Then
                  iEnd = Selection.End
               End If
            End If
            BookName = "I_" + UID  '主題
            If ActiveDocument.Bookmarks.Exists(BookName) Then
               Selection.GoTo what:=wdGoToBookmark, Name:=BookName
               If iStart &gt; Selection.Start Then
                  iStart = Selection.Start
                  tmpBookName = BookName
               End If
               If iEnd &lt; Selection.End Then
                  iEnd = Selection.End
               End If
            End If
            BookName = "H_" + UID  '題號
            If ActiveDocument.Bookmarks.Exists(BookName) Then
               Selection.GoTo what:=wdGoToBookmark, Name:=BookName
               If iStart &gt; Selection.Start Then
                  iStart = Selection.Start
                  tmpBookName = BookName
               End If
               If iEnd &lt; Selection.End Then
                  iEnd = Selection.End
               End If
            End If
            If tmpBookName &lt;&gt; "" Then
               BookName = tmpBookName
               
               ActiveDocument.Bookmarks(tmpBookName).End = iEnd
               
               Selection.GoTo what:=wdGoToBookmark, Name:=BookName
               If (Selection.End - Selection.Start &gt;= 2) Then
                  iPosStart = Selection.Start
                  Selection.Start = Selection.End - 1
                  Selection.End = Selection.End + 1
                  If InStr(Selection.Text, Chr(13)) &gt; 0 Then
                     StartPos(iPos) = iPosStart
                     BookList(iPos) = BookName
                     iPos = iPos + 1
                  Else
                     Application.ScreenUpdating = True
                     MsgBox ("題目刪除不完全，請檢視試卷")
                     Exit Function
                  End If
               End If
            End If
         End If
      End If
      iCount = iCount + 1
   Loop
   iCount = iPos - 1
   For m = 1 To iCount - 1
      For n = m + 1 To iCount
         If StartPos(m) &gt; StartPos(n) Then
            iPos = StartPos(m)
            StartPos(m) = StartPos(n)
            StartPos(n) = iPos
            BookName = BookList(m)
            BookList(m) = BookList(n)
            BookList(n) = BookName
         End If
      Next
   Next
   iNo = 1
   For m = 1 To iCount
      BookName = BookList(m)
      If StartPos(m) - iEnd &gt; 5 Then
         Selection.Start = iEnd
         Selection.End = StartPos(m)
         If (InStr(Selection.Text, "、") &gt; 0) And (Not ActiveDocument.LianXu) Then iNo = 1
      End If
      Selection.GoTo what:=wdGoToBookmark, Name:=BookName
      
      iEnd = Selection.End
      
      Selection.HomeKey Unit:=wdLine
      Selection.End = iEnd
      'iSelect = StartPos(m) - Selection.Start
      'Selection.MoveRight Unit:=wdCharacter, Count:=iSelect, Extend:=wdExtend
      iPosD = InStr(Selection.Text, ".")
      If (iPosD &gt; 0) And (iPosD &lt; 10) Then
         If ActiveDocument.Range.Orientation = wdTextOrientationVerticalFarEast Then
            strNo = iNo &amp; "."
         Else
            If iNo &lt; 10 Then
               strNo = "0" &amp; iNo &amp; "."
            Else
               strNo = iNo &amp; "."
            End If
         End If
         
          GNoBookmarkList(m) = iNo &amp; "$" &amp; BookName
          Selection.End = Selection.Start + iPosD
          iPosDel = 0
          Do While iPosDel &lt; iPosD
         
            If (Left(Selection.Text, 1) &gt;= "0") And (Left(Selection.Text, 1) &lt;= "9") Then
              Exit Do
            Else
              iPosDel = iPosDel + 1
              Selection.Start = Selection.Start + 1
            End If
          Loop
          
        
     
          If Selection.Text &lt;&gt; strNo Then
             Selection.Delete Unit:=wdCharacter, Count:=1
             If Selection.Text = " " Then
                Selection.Delete Unit:=wdCharacter, Count:=1
             End If
             Selection.InsertBefore (strNo)
             Selection.Font.Size = 12
             Selection.Font.Color = wdColorBlack
             Selection.Font.Name = "Times Ten Roman"
             Selection.Font.Bold = True
             If ActiveDocument.Range.Orientation = wdTextOrientationVerticalFarEast Then
                 Selection.Range.HorizontalInVertical = wdHorizontalInVerticalFitInLine
             Else
                 'Selection.Range.HorizontalInVertical = wdHorizontalInVerticalNone
                 If iNo &lt; 10 Then
                   Selection.HomeKey Unit:=wdLine, Extend:=wdExtend
                   Selection.End = Selection.End + 1
                   iPosD = InStr(Selection.Text, "0")
                 '  Selection.MoveRight Unit:=wdCharacter, Count:=1, Extend:=wdExtend
                   If iPosD &gt; 0 Then
                     Selection.Start = Selection.Start + iPosD - 1
                     Selection.End = Selection.Start + 1
                     Selection.Font.Color = wdColorWhite
                   End If
                   
                 End If
             End If
             
             
        
          End If
      Else
         Application.ScreenUpdating = True
         MsgBox ("題目刪除不完全，請檢視試卷")
         Exit Function
      End If
      
      iNo = iNo + 1
   Next m
   ActiveWindow.ActivePane.VerticalPercentScrolled = iVScrollPos
   ActiveWindow.ActivePane.VerticalPercentScrolled = iVScrollPos
   ActiveWindow.ActivePane.VerticalPercentScrolled = iVScrollPos
   'ActiveDocument.UndoClear
Exit Function
ErrorHandler:
  ErrPrompt
  Err.Clear
  Application.ScreenUpdating = True
End Function

Sub A4()
    On Error Resume Next
    
    With ActiveDocument.PageSetup
        ' 區分橫書與直書
        If ActiveDocument.Range.Orientation = wdTextOrientationHorizontal Then
            ' 區分橫書 A 或是 B
            If .PageHeight &gt; .PageWidth Then
                .PageWidth = CentimetersToPoints(21)
                .PageHeight = CentimetersToPoints(29.7)
            Else
                .PageWidth = CentimetersToPoints(29.7)
                .PageHeight = CentimetersToPoints(21)
            End If
        Else
            .PageWidth = CentimetersToPoints(29.7)
            .PageHeight = CentimetersToPoints(21)
        End If
    End With
    
End Sub

Sub B4()
    On Error Resume Next
    With ActiveDocument.PageSetup
        ' 區分橫書與直書
        If ActiveDocument.Range.Orientation = wdTextOrientationHorizontal Then
            ' 區分橫書 A 或是 B
            If .PageHeight &gt; .PageWidth Then
                .PageWidth = CentimetersToPoints(25.7)
                .PageHeight = CentimetersToPoints(36.4)
            Else
                .PageWidth = CentimetersToPoints(36.4)
                .PageHeight = CentimetersToPoints(25.7)
            End If
        Else
            .PageWidth = CentimetersToPoints(36.4)
            .PageHeight = CentimetersToPoints(25.7)
        End If
    End With
End Sub

Sub B5()
    On Error Resume Next
    With ActiveDocument.PageSetup
        ' 區分橫書與直書
        If ActiveDocument.Range.Orientation = wdTextOrientationHorizontal Then
            ' 區分橫書 A 或是 B
            If .PageHeight &gt; .PageWidth Then
                .PageWidth = CentimetersToPoints(18.2)
                .PageHeight = CentimetersToPoints(25.7)
            Else
                .PageWidth = CentimetersToPoints(25.7)
                .PageHeight = CentimetersToPoints(18.2)
            End If
        Else
            .PageWidth = CentimetersToPoints(25.7)
            .PageHeight = CentimetersToPoints(18.2)
        End If
    End With
End Sub

Sub A3()
    On Error Resume Next
    
    With ActiveDocument.PageSetup
        ' 區分橫書與直書
        If ActiveDocument.Range.Orientation = wdTextOrientationHorizontal Then
            ' 區分橫書 A 或是 B
            If .PageHeight &gt; .PageWidth Then
                .PageWidth = CentimetersToPoints(29.7)
                .PageHeight = CentimetersToPoints(42)
            Else
                .PageWidth = CentimetersToPoints(42)
                .PageHeight = CentimetersToPoints(29.7)
            End If
        Else
            .PageWidth = CentimetersToPoints(42)
            .PageHeight = CentimetersToPoints(29.7)
        End If
    End With
    
End Sub

' 單欄
Sub SinglePageCol()
    On Error Resume Next
    ' 移到文件的最開始
    Selection.HomeKey Unit:=wdStory
    ' 搜尋第一個題型的開頭
    Selection.Find.ClearFormatting
    Selection.Find.Text = ""
    Selection.Find.Style = "testTypeHeader"
    Selection.Find.Forward = True
    Selection.Find.Execute
    Selection.MoveLeft Unit:=wdCharacter, Count:=1
        
    If ActiveWindow.View.SplitSpecial &lt;&gt; wdPaneNone Then
        ActiveWindow.Panes(2).Close
    End If
    If ActiveWindow.ActivePane.View.Type &lt;&gt; wdPrintView Then
        ActiveWindow.ActivePane.View.Type = wdPrintView
    End If
    With ActiveDocument.Range(Start:=Selection.Start, End:=ActiveDocument.Content.End).PageSetup.TextColumns
        .SetCount NumColumns:=1
        .EvenlySpaced = True
        .LineBetween = True
    End With

End Sub

' 雙欄
Sub SplitPageCol()
    
Dim i As Integer
Dim iChar_Cnt As Integer
    
    On Error Resume Next
    ' 移到文件的最開始
    Selection.HomeKey Unit:=wdStory
    'If Selection.Text &lt;&gt; "一" Then
    
        ' 搜尋第一個題型的開頭
        Selection.Find.ClearFormatting
        Selection.Find.Text = ""
        Selection.Find.Style = "testTypeHeader"
        Selection.Find.Forward = True
        Selection.Find.Execute
        Selection.MoveLeft Unit:=wdCharacter, Count:=1
    'End If
    
    If ActiveWindow.View.SplitSpecial &lt;&gt; wdPaneNone Then
        ActiveWindow.Panes(2).Close
    End If
    If ActiveWindow.ActivePane.View.Type &lt;&gt; wdPrintView Then
        ActiveWindow.ActivePane.View.Type = wdPrintView
    End If
    
    If ActiveDocument.Range.Sections.Count &lt;= 1 Then
        ActiveDocument.Range(Start:=Selection.Start, End:=Selection.Start).InsertBreak Type:=wdSectionBreakContinuous
    End If
    Selection.Start = Selection.Start + 1
    With ActiveDocument.Range(Start:=Selection.Start, End:=ActiveDocument.Content.End).PageSetup.TextColumns
        .SetCount NumColumns:=2
        .EvenlySpaced = True
        .LineBetween = True
    End With
    
'    ' 移到文件的最開頭
'    Selection.HomeKey Unit:=wdStory
'    ' 找到第一個題型的位置
'    Selection.Find.ClearFormatting
'    Selection.Find.Text = "一、"
'    Selection.Find.Forward = True
'    Selection.Find.Execute
'    Selection.MoveLeft Unit:=wdCharacter, Count:=1
'    Selection.MoveLeft Unit:=wdCharacter, Count:=1
'    Selection.ExtendMode = True
'    Selection.MoveRight Unit:=wdCharacter, Count:=1
'    iChar_Cnt = 1
'    Do While InStr(1, Selection.Text, Chr(13)) &lt;= 0
'        Selection.ExtendMode = False
'        Selection.MoveLeft Unit:=wdCharacter, Count:=1
'        Selection.MoveLeft Unit:=wdCharacter, Count:=1
'        Selection.ExtendMode = True
'        Selection.MoveRight Unit:=wdCharacter, Count:=1
'        iChar_Cnt = iChar_Cnt + 1
'    Loop
'    Selection.ExtendMode = False
'    ' 移到文件的最開頭
'    Selection.HomeKey Unit:=wdStory
'    ' 找到第一個題型的位置
'    Selection.Find.ClearFormatting
'    Selection.Find.Text = "一、"
'    Selection.Find.Forward = True
'    Selection.Find.Execute
'    Selection.MoveLeft Unit:=wdCharacter, Count:=1
'    If iChar_Cnt &gt;= 3 Then
'        For i = 3 To iChar_Cnt
'            Selection.MoveLeft Unit:=wdCharacter, Count:=1
'            Selection.ExtendMode = True
'            Selection.MoveRight Unit:=wdCharacter, Count:=1
'            Selection.Delete
'            Selection.ExtendMode = False
'        Next
'    End If
    
End Sub

' 減少行高
Sub DecLineHeight()
    Dim wLineSpacing As Integer
    
    ' 移到整份文件的最開始
    Selection.HomeKey Unit:=wdStory
    ' 找到第一個題型的位置
    Selection.Find.ClearFormatting
    Selection.Find.Text = ""
    Selection.Find.Style = "testTypeHeader"
    Selection.Find.Forward = True
    Selection.Find.Execute
    
    If Not Selection.Find.Found Then Exit Sub
    
    Application.ScreenUpdating = False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增加行高
Sub IncLineHeight()
    Dim wLineSpacing As Integer
    
    ' 移到整份文件的最前面
    Selection.HomeKey Unit:=wdStory
    Selection.Find.ClearFormatting
    Selection.Find.Text = ""
    Selection.Find.Style = "testTypeHeader"
    Selection.Find.Forward = True
    Selection.Find.Execute
    
    If Not Selection.Find.Found Then Exit Sub
    
    Application.ScreenUpdating = False
    
    '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單行間距
Sub SetSingleLineHeight()
    Application.ScreenUpdating = False
    Call SetLineHeight(wdLineSpaceSingle, -1)
    Application.ScreenUpdating = True
End Sub

' 最小行高
Sub SetMiniLineHeight()
    Application.ScreenUpdating = False
    If ActiveDocument.Range.Orientation = wdTextOrientationHorizontal Then
        Call SetLineHeight(wdLineSpaceAtLeast, 12)
    Else
        Call SetLineHeight(wdLineSpaceAtLeast, 21)
    End If
    Application.ScreenUpdating = True
End Sub

' 1.5 倍行高
Sub Set1_5LineHeight()
    Application.ScreenUpdating = False
    Call SetLineHeight(wdLineSpace1pt5, -1)
    Application.ScreenUpdating = True
End Sub

' 2 倍行高
Sub Set2LineHeight()
    Application.ScreenUpdating = False
    Call SetLineHeight(wdLineSpaceDouble, -1)
    Application.ScreenUpdating = True
End Sub

' 設定行高:
Sub SetLineHeight(pLineSpacingRule, pLineSpacing As Integer)
    
On Error Resume Next
    Selection.HomeKey Unit:=wdStory '最前面
    Selection.Find.ClearFormatting
    Selection.Find.Text = ""
    Selection.Find.Style = "testTypeHeader"
    Selection.Find.Forward = True
    Selection.Find.Execute
    
    If Not Selection.Find.Found Then Exit Sub
    
    ' 移到第一個題型的開頭
    Selection.MoveLeft Unit:=wdCharacter, Count:=1
    
    ' 從第一個題型的開頭選取到整份文件的結尾
    Selection.EndKey Unit:=wdStory, Extend:=wdExtend
    
    '設最小行高為 0
    With Selection.ParagraphFormat
        .LineSpacingRule = pLineSpacingRule
        If pLineSpacing &gt; 0 Then
            .LineSpacing = pLineSpacing
        End If
    End With
    Selection.HomeKey Unit:=wdStory
    
    ActiveDocument.UndoClear
End Sub

Sub ResNo()
   Dim iStart As Long
   Application.ScreenUpdating = False
   iStart = Selection.Start
   ResNoBy
   Selection.Start = iStart
   Selection.End = iStart
   Application.ScreenUpdating = True
End Sub

Sub ContinuousNo()
   Dim iStart As Long
   Application.ScreenUpdating = False
   iStart = Selection.Start
   ActiveDocument.LianXu = Not ActiveDocument.LianXu
   ResNoBy
   If ActiveDocument.LianXu Then
      CommandBars("翰林題庫光碟").Controls(14).Caption = "題號不連續"
   Else
      CommandBars("翰林題庫光碟").Controls(14).Caption = "題號連續"
   End If
   CommandBars("翰林題庫光碟").Controls(14).TooltipText = CommandBars("翰林題庫光碟").Controls(14).Caption
   ThisDocument.Save
   Selection.Start = iStart
   Selection.End = iStart
   Application.ScreenUpdating = True
End Sub

' 插入功能變數
Sub insertFunctionVarible(codeVal As String)
    Selection.Font.Reset
    Selection.Font.Name = "標楷體"
    Selection.Font.Size = 12
    Selection.Fields.Add Selection.Range, wdFieldEmpty, codeVal, False
    
End Sub


' 顯示所有屬性
Private Sub showAllProperties()
Dim iIdx As Integer
On Error Resume Next
    iIdx = getControlIdx("答案")
    If (iIdx &gt; 0) And (CommandBars("翰林題庫光碟").Controls(iIdx).Caption = "顯示答案") Then Call YiCangXianShiDaAn
    iIdx = getControlIdx("解析")
    If (iIdx &gt; 0) And (CommandBars("翰林題庫光碟").Controls(iIdx).Caption = "顯示解析") Then Call YiCangXianShiJieXi
    iIdx = getControlIdx("來源")
    If ((iIdx &gt; 0) And (CommandBars("翰林題庫光碟").Controls(iIdx).Caption = "顯示來源")) Then Call YiCangXianShiLaiYuan
    iIdx = getControlIdx("難易度")
    If (iIdx &gt; 0) And (CommandBars("翰林題庫光碟").Controls(iIdx).Caption = "顯示難易度") Then Call YiCangXianShiNanYi
    iIdx = getControlIdx("能力指標")
    If (iIdx &gt; 0) And (CommandBars("翰林題庫光碟").Controls(iIdx).Caption = "顯示能力指標") Then Call YiCangXianShiNengLi
    iIdx = getControlIdx("認知歷程向度")
    If (iIdx &gt; 0) And (CommandBars("翰林題庫光碟").Controls(iIdx).Caption = "顯示認知歷程向度") Then Call YiCangXianRenZhi
    iIdx = getControlIdx("編號")
    If (iIdx &gt; 0) And (CommandBars("翰林題庫光碟").Controls(iIdx).Caption = "顯示編號") Then Call YiCangXianTiHao
    iIdx = getControlIdx("知識向度")
    If (iIdx &gt; 0) And (CommandBars("翰林題庫光碟").Controls(iIdx).Caption = "顯示知識向度") Then Call YiCangXianCeYan
    iIdx = getControlIdx("主題")
    If (iIdx &gt; 0) And (CommandBars("翰林題庫光碟").Controls(iIdx).Caption = "顯示主題") Then Call YiCangXianZhuTi

    Exit Sub
End Sub

'題目上移
Sub moveExamUp()
    moveExam (True)
End Sub
'題目下移
Sub moveExamDown()
    moveExam (False)
End Sub

' 移動題目
Function MoveBy(PBookName As String, MBookName As String, NBookName As String)
    Dim tmpBookmark As String
    Dim srcBookmark As String
    Dim trgBookmark As String
    Dim iIdx As Integer
    Dim RangeStart As Long
    Dim RangeEnd As Long
    'Dim RangeToSelect As Range
    Dim RangeBookmark As Bookmark
   
   
    If PBookName &lt;&gt; "" Then
        srcBookmark = PBookName
        trgBookmark = MBookName
    Else
        srcBookmark = MBookName
        trgBookmark = NBookName
    End If
   
    If srcBookmark = "" Then
        Exit Function
    End If
   
    On Error GoTo ErrorHandler
    showAllProperties
   
    Selection.GoTo what:=wdGoToBookmark, Name:=srcBookmark
    Selection.Copy
    Selection.MoveLeft Unit:=wdCharacter, Count:=1, Extend:=wdExtend
    Selection.Delete
    Selection.Bookmarks(srcBookmark).Delete
    For iIdx = Selection.Bookmarks.Count To 1 Step -1
        tmpBookmark = Selection.Bookmarks(1).Name
        If (tmpBookmark &lt;&gt; "") Then Selection.Bookmarks(tmpBookmark).Delete
    Next
    Selection.TypeParagraph
    RangeStart = Selection.Range.Start
    Selection.Paste
    RangeEnd = Selection.Start
    
    Selection.Delete Unit:=wdCharacter, Count:=1
    ActiveDocument.Range(Start:=RangeStart, End:=RangeEnd).Select
    ActiveDocument.Bookmarks.Add Name:=srcBookmark
    
    Selection.GoTo what:=wdGoToBookmark, Name:=trgBookmark
    Selection.Cut
    'Selection.Bookmarks(trgBookmark).Delete
   
    Selection.GoTo what:=wdGoToBookmark, Name:=srcBookmark
    Selection.HomeKey Unit:=wdLine
    Selection.MoveUp Unit:=wdParagraph, Count:=1
    RangeStart = Selection.Range.Start
    Selection.Paste
    RangeEnd = Selection.Range.End
    Selection.Delete Unit:=wdCharacter, Count:=1   'ActiveDocument.UndoClear
    ActiveDocument.Range(Start:=RangeStart, End:=RangeEnd).Select
    ActiveDocument.Bookmarks.Add (trgBookmark)
   Exit Function
ErrorHandler:
   Err.Clear
End Function

'題目上下移
Sub moveExam(parGoUp As Boolean)
    Dim iStart As Long
    Dim iEnd As Long
    Dim sTmpBookmark As String
    Dim sBookmark As String
    Dim sPrevBookmark As String
    Dim sNextBookmark As String
    Dim sTemp As String
    Dim sGUID As String
    Dim iBookMarkCount As Integer
    Dim iCount As Integer
    Dim iBookMarkIdx As Integer
    Dim iCurPos As Integer
    Dim bmk As Bookmark
    Dim checked As Boolean
    Dim iCurStart As Integer
    Dim iCurEnd As Integer
    Dim iTrgStart As Integer
    Dim iTrgEnd As Integer
    
    'Application.ScreenUpdating = False
    
    On Error GoTo ErrorHandler
    
    'Selection.HomeKey Unit:=wdStory
    ActiveDocument.Bookmarks.DefaultSorting = wdSortByLocation
    iCount = 0
    iBookMarkCount = Selection.Bookmarks.Count
    sBookmark = ""
    sPrevBookmark = ""
    sNextBookmark = ""
    sGUID = ""
    iCurPos = Selection.Start
    For iBookMarkIdx = 1 To iBookMarkCount
        sTmpBookmark = Selection.Bookmarks.Item(iBookMarkIdx).Name
        sTemp = Left(sTmpBookmark, 2)
        If sTemp = "Z_" Then
            If (iCurPos &gt;= Selection.Bookmarks(sTmpBookmark).Range.Start) And (iCurPos &lt;= Selection.Bookmarks(sTmpBookmark).Range.End) Then
                sGUID = Right(sTmpBookmark, Len(sTmpBookmark) - 2)
                sBookmark = sTmpBookmark
            End If
        End If
    Next
    checked = False
    For Each bmk In ActiveDocument.Range.Bookmarks
        sTmpBookmark = bmk.Name
        sTemp = Left(sTmpBookmark, 2)
        If sTemp = "Z_" Then
            If bmk.Name = sBookmark Then
                checked = True
            End If
            If Not checked Then
                sPrevBookmark = bmk.Name
            ElseIf bmk.Name &lt;&gt; sBookmark Then
                sNextBookmark = bmk.Name
                Exit For
            End If
        End If
    Next bmk
    Selection.GoTo what:=wdGoToBookmark, Name:=sBookmark
    iCurStart = Selection.Start
    iCurEnd = Selection.End
    If parGoUp Then
        Selection.GoTo what:=wdGoToBookmark, Name:=sPrevBookmark
        iTrgEnd = Selection.End
        Selection.HomeKey Unit:=wdLine
        If ((iCurStart - iTrgEnd) &lt; 5) Then
            MoveBy sPrevBookmark, sBookmark, ""
        End If
    Else
        Selection.GoTo what:=wdGoToBookmark, Name:=sNextBookmark
        iTrgStart = Selection.Start
        Selection.HomeKey Unit:=wdLine
        If ((iCurEnd - iTrgStart) &lt; 5) Then
            MoveBy "", sBookmark, sNextBookmark
        End If
    End If
    
    Application.ScreenUpdating = True
    ActiveDocument.UndoClear
    ThisDocument.Save
    Selection.GoTo what:=wdGoToBookmark, Name:=sBookmark

Exit Sub
ErrorHandler:
    'MsgBox Err.Description
    
    Err.Clear
    Application.ScreenUpdating = True
End Sub

Sub ErrPrompt()
MsgBox ("您的操作可能超出巨集可處理範圍，請重新操作，謝謝!")
End Sub


</script:module>
</file>

<file path=Basic/Template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TemplateProject/script-lb.xml><?xml version="1.0" encoding="utf-8"?>
<!DOCTYPE library  PUBLIC '-//OpenOffice.org//DTD OfficeDocument 1.0//EN'  'library.dtd'>
<library:library xmlns:library="http://openoffice.org/2000/library" library:name="TemplateProject" library:readonly="false" library:passwordprotected="false">
  <library:element library:name="Module1"/>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emplateProject" library:link="false"/>
</library:libraries>
</file>