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0.492cm" fo:margin-left="0.065cm" fo:margin-top="0cm" fo:margin-bottom="0cm" table:align="left" style:writing-mode="lr-tb"/>
    </style:style>
    <style:style style:name="表格1.A" style:family="table-column">
      <style:table-column-properties style:column-width="10.492cm"/>
    </style:style>
    <style:style style:name="表格1.1" style:family="table-row">
      <style:table-row-properties fo:keep-together="auto"/>
    </style:style>
    <style:style style:name="表格1.A1" style:family="table-cell">
      <style:table-cell-properties style:border-line-width="0.026cm 0.026cm 0.079cm" fo:padding-left="0.191cm" fo:padding-right="0.191cm" fo:padding-top="0cm" fo:padding-bottom="0cm" fo:border="3.75pt double #000000" style:writing-mode="lr-tb"/>
    </style:style>
    <style:style style:name="表格2" style:family="table">
      <style:table-properties style:width="9.841cm" fo:margin-top="0cm" fo:margin-bottom="0cm" table:align="center" style:writing-mode="lr-tb"/>
    </style:style>
    <style:style style:name="表格2.A" style:family="table-column">
      <style:table-column-properties style:column-width="5.216cm"/>
    </style:style>
    <style:style style:name="表格2.B" style:family="table-column">
      <style:table-column-properties style:column-width="4.623cm"/>
    </style:style>
    <style:style style:name="表格2.1" style:family="table-row">
      <style:table-row-properties style:min-row-height="0.635cm" fo:keep-together="auto"/>
    </style:style>
    <style:style style:name="表格2.A1" style:family="table-cell">
      <style:table-cell-properties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表格2.B1" style:family="table-cell">
      <style:table-cell-properties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表格2.B2"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writing-mode="lr-tb"/>
    </style:style>
    <style:style style:name="表格2.A3" style:family="table-cell">
      <style:table-cell-properties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2.B3"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3" style:family="table">
      <style:table-properties style:width="10.492cm" fo:margin-left="0.065cm" fo:margin-top="0cm" fo:margin-bottom="0cm" table:align="left" style:writing-mode="lr-tb"/>
    </style:style>
    <style:style style:name="表格3.A" style:family="table-column">
      <style:table-column-properties style:column-width="10.492cm"/>
    </style:style>
    <style:style style:name="表格3.1" style:family="table-row">
      <style:table-row-properties fo:keep-together="auto"/>
    </style:style>
    <style:style style:name="表格3.A1" style:family="table-cell">
      <style:table-cell-properties style:border-line-width="0.026cm 0.026cm 0.079cm" fo:padding-left="0.191cm" fo:padding-right="0.191cm" fo:padding-top="0cm" fo:padding-bottom="0cm" fo:border="3.75pt double #000000" style:writing-mode="lr-tb"/>
    </style:style>
    <style:style style:name="表格2" style:family="table">
      <style:table-properties style:width="9.841cm" fo:margin-top="0cm" fo:margin-bottom="0cm" table:align="center" style:writing-mode="lr-tb"/>
    </style:style>
    <style:style style:name="表格2.A" style:family="table-column">
      <style:table-column-properties style:column-width="5.216cm"/>
    </style:style>
    <style:style style:name="表格2.B" style:family="table-column">
      <style:table-column-properties style:column-width="4.623cm"/>
    </style:style>
    <style:style style:name="表格2.1" style:family="table-row">
      <style:table-row-properties style:min-row-height="0.635cm" fo:keep-together="auto"/>
    </style:style>
    <style:style style:name="表格2.A1" style:family="table-cell">
      <style:table-cell-properties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表格2.B1" style:family="table-cell">
      <style:table-cell-properties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表格2.B2"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writing-mode="lr-tb"/>
    </style:style>
    <style:style style:name="表格2.A3" style:family="table-cell">
      <style:table-cell-properties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2.B3"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4" style:family="table">
      <style:table-properties style:width="9.985cm" fo:margin-left="0.009cm" fo:margin-top="0cm" fo:margin-bottom="0cm" table:align="left" style:writing-mode="lr-tb"/>
    </style:style>
    <style:style style:name="表格4.A" style:family="table-column">
      <style:table-column-properties style:column-width="1.235cm"/>
    </style:style>
    <style:style style:name="表格4.B" style:family="table-column">
      <style:table-column-properties style:column-width="1.457cm"/>
    </style:style>
    <style:style style:name="表格4.C" style:family="table-column">
      <style:table-column-properties style:column-width="1.459cm"/>
    </style:style>
    <style:style style:name="表格4.1" style:family="table-row">
      <style:table-row-properties style:min-row-height="0.30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5" style:family="table">
      <style:table-properties style:width="10.492cm" fo:margin-left="0.065cm" fo:margin-top="0cm" fo:margin-bottom="0cm" table:align="left" style:writing-mode="lr-tb"/>
    </style:style>
    <style:style style:name="表格5.A" style:family="table-column">
      <style:table-column-properties style:column-width="10.492cm"/>
    </style:style>
    <style:style style:name="表格5.1" style:family="table-row">
      <style:table-row-properties fo:keep-together="auto"/>
    </style:style>
    <style:style style:name="表格5.A1" style:family="table-cell">
      <style:table-cell-properties style:border-line-width="0.026cm 0.026cm 0.079cm" fo:padding-left="0.191cm" fo:padding-right="0.191cm" fo:padding-top="0cm" fo:padding-bottom="0cm" fo:border="3.75pt double #000000" style:writing-mode="lr-tb"/>
    </style:style>
    <style:style style:name="表格4" style:family="table">
      <style:table-properties style:width="9.985cm" fo:margin-left="0.009cm" fo:margin-top="0cm" fo:margin-bottom="0cm" table:align="left" style:writing-mode="lr-tb"/>
    </style:style>
    <style:style style:name="表格4.A" style:family="table-column">
      <style:table-column-properties style:column-width="1.235cm"/>
    </style:style>
    <style:style style:name="表格4.B" style:family="table-column">
      <style:table-column-properties style:column-width="1.457cm"/>
    </style:style>
    <style:style style:name="表格4.C" style:family="table-column">
      <style:table-column-properties style:column-width="1.459cm"/>
    </style:style>
    <style:style style:name="表格4.1" style:family="table-row">
      <style:table-row-properties style:min-row-height="0.30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6" style:family="table">
      <style:table-properties style:width="9.985cm" fo:margin-left="0.009cm" fo:margin-top="0cm" fo:margin-bottom="0cm" table:align="left" style:writing-mode="lr-tb"/>
    </style:style>
    <style:style style:name="表格6.A" style:family="table-column">
      <style:table-column-properties style:column-width="2.485cm"/>
    </style:style>
    <style:style style:name="表格6.B" style:family="table-column">
      <style:table-column-properties style:column-width="3.748cm"/>
    </style:style>
    <style:style style:name="表格6.C" style:family="table-column">
      <style:table-column-properties style:column-width="3.752cm"/>
    </style:style>
    <style:style style:name="表格6.1" style:family="table-row">
      <style:table-row-properties style:min-row-height="0.10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7" style:family="table">
      <style:table-properties style:width="10.492cm" fo:margin-left="0.065cm" fo:margin-top="0cm" fo:margin-bottom="0cm" table:align="left" style:writing-mode="lr-tb"/>
    </style:style>
    <style:style style:name="表格7.A" style:family="table-column">
      <style:table-column-properties style:column-width="10.492cm"/>
    </style:style>
    <style:style style:name="表格7.1" style:family="table-row">
      <style:table-row-properties fo:keep-together="auto"/>
    </style:style>
    <style:style style:name="表格7.A1" style:family="table-cell">
      <style:table-cell-properties style:border-line-width="0.026cm 0.026cm 0.079cm" fo:padding-left="0.191cm" fo:padding-right="0.191cm" fo:padding-top="0cm" fo:padding-bottom="0cm" fo:border="3.75pt double #000000" style:writing-mode="lr-tb"/>
    </style:style>
    <style:style style:name="表格6" style:family="table">
      <style:table-properties style:width="9.985cm" fo:margin-left="0.009cm" fo:margin-top="0cm" fo:margin-bottom="0cm" table:align="left" style:writing-mode="lr-tb"/>
    </style:style>
    <style:style style:name="表格6.A" style:family="table-column">
      <style:table-column-properties style:column-width="2.485cm"/>
    </style:style>
    <style:style style:name="表格6.B" style:family="table-column">
      <style:table-column-properties style:column-width="3.748cm"/>
    </style:style>
    <style:style style:name="表格6.C" style:family="table-column">
      <style:table-column-properties style:column-width="3.752cm"/>
    </style:style>
    <style:style style:name="表格6.1" style:family="table-row">
      <style:table-row-properties style:min-row-height="0.10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8" style:family="table">
      <style:table-properties style:width="10.492cm" fo:margin-left="0.065cm" fo:margin-top="0cm" fo:margin-bottom="0cm" table:align="left" style:writing-mode="lr-tb"/>
    </style:style>
    <style:style style:name="表格8.A" style:family="table-column">
      <style:table-column-properties style:column-width="10.492cm"/>
    </style:style>
    <style:style style:name="表格8.1" style:family="table-row">
      <style:table-row-properties fo:keep-together="auto"/>
    </style:style>
    <style:style style:name="表格8.A1" style:family="table-cell">
      <style:table-cell-properties style:border-line-width="0.026cm 0.026cm 0.079cm" fo:padding-left="0.191cm" fo:padding-right="0.191cm" fo:padding-top="0cm" fo:padding-bottom="0cm" fo:border="3.75pt double #000000" style:writing-mode="lr-tb"/>
    </style:style>
    <style:style style:name="表格9" style:family="table">
      <style:table-properties style:width="10.435cm" fo:margin-left="0.065cm" fo:margin-top="0cm" fo:margin-bottom="0cm" table:align="left" style:writing-mode="lr-tb"/>
    </style:style>
    <style:style style:name="表格9.A" style:family="table-column">
      <style:table-column-properties style:column-width="1.432cm"/>
    </style:style>
    <style:style style:name="表格9.B" style:family="table-column">
      <style:table-column-properties style:column-width="9.001cm"/>
    </style:style>
    <style:style style:name="表格9.1" style:family="table-row">
      <style:table-row-properties fo:keep-together="auto"/>
    </style:style>
    <style:style style:name="表格9.A1" style:family="table-cell">
      <style:table-cell-properties style:vertical-align="middle" fo:background-color="#d9d9d9"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background-image/>
      </style:table-cell-properties>
    </style:style>
    <style:style style:name="表格9.B1" style:family="table-cell">
      <style:table-cell-properties style:vertical-align="middle" fo:background-color="#d9d9d9"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background-image/>
      </style:table-cell-properties>
    </style:style>
    <style:style style:name="表格9.2" style:family="table-row">
      <style:table-row-properties style:min-row-height="1.653cm" fo:keep-together="auto"/>
    </style:style>
    <style:style style:name="表格9.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9.B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9.A3"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9.B3"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9.A4"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9.B4"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9.A5"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9.B5"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9.A6"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9.B6"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9.A7"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style>
    <style:style style:name="表格9.B7"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style>
    <style:style style:name="P1" style:family="paragraph" style:parent-style-name="國中題目">
      <style:paragraph-properties fo:text-align="center" style:justify-single-word="false" fo:orphans="0" fo:widows="0" style:vertical-align="baseline"/>
      <style:text-properties style:font-name-asian="標楷體1" style:font-size-complex="11pt"/>
    </style:style>
    <style:style style:name="P2" style:family="paragraph" style:parent-style-name="國中題目">
      <style:paragraph-properties fo:text-align="justify" style:justify-single-word="false" fo:orphans="0" fo:widows="0" style:vertical-align="baseline"/>
      <style:text-properties style:font-name-asian="標楷體1" style:font-size-complex="11pt"/>
    </style:style>
    <style:style style:name="P3" style:family="paragraph" style:parent-style-name="國中題目">
      <style:paragraph-properties fo:text-align="center" style:justify-single-word="false" fo:orphans="0" fo:widows="0" style:vertical-align="baseline"/>
      <style:text-properties fo:font-weight="bold" style:font-name-asian="標楷體1" style:font-weight-asian="bold" style:font-size-complex="11pt"/>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2.118cm" fo:margin-right="0cm" fo:margin-top="0cm" fo:margin-bottom="0.127cm" style:contextual-spacing="false" fo:text-align="center" style:justify-single-word="false" fo:text-indent="-2.118cm" style:auto-text-indent="false"/>
    </style:style>
    <style:style style:name="P7" style:family="paragraph" style:parent-style-name="Standard">
      <style:paragraph-properties fo:margin-left="0.494cm" fo:margin-right="0cm" fo:text-align="justify" style:justify-single-word="false" fo:text-indent="-0.494cm" style:auto-text-indent="false"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2.117cm" fo:margin-right="0cm" fo:margin-top="0.127cm" fo:margin-bottom="0.127cm" style:contextual-spacing="false" fo:text-align="justify" style:justify-single-word="false" fo:text-indent="-2.117cm" style:auto-text-indent="false"/>
    </style:style>
    <style:style style:name="P10" style:family="paragraph" style:parent-style-name="Standard">
      <style:paragraph-properties fo:margin-left="2.117cm" fo:margin-right="0cm" fo:margin-top="0cm" fo:margin-bottom="0.127cm" style:contextual-spacing="false" fo:text-align="justify" style:justify-single-word="false" fo:text-indent="-2.117cm" style:auto-text-indent="false"/>
    </style:style>
    <style:style style:name="P11" style:family="paragraph" style:parent-style-name="Standard">
      <style:paragraph-properties fo:margin-left="1.482cm" fo:margin-right="0cm" fo:margin-top="0cm" fo:margin-bottom="0.064cm" style:contextual-spacing="false" fo:text-align="justify" style:justify-single-word="false" fo:text-indent="-1.482cm" style:auto-text-indent="false"/>
    </style:style>
    <style:style style:name="P12" style:family="paragraph" style:parent-style-name="Standard" style:master-page-name="Converted2">
      <style:paragraph-properties fo:margin-left="1.482cm" fo:margin-right="0cm" fo:margin-top="0cm" fo:margin-bottom="0.064cm" style:contextual-spacing="false" fo:text-align="justify" style:justify-single-word="false" fo:text-indent="-1.482cm" style:auto-text-indent="false" style:page-number="auto"/>
    </style:style>
    <style:style style:name="P13" style:family="paragraph" style:parent-style-name="Standard" style:master-page-name="Converted3">
      <style:paragraph-properties fo:margin-left="1.482cm" fo:margin-right="0cm" fo:margin-top="0cm" fo:margin-bottom="0.064cm" style:contextual-spacing="false" fo:text-align="justify" style:justify-single-word="false" fo:text-indent="-1.482cm" style:auto-text-indent="false" style:page-number="auto"/>
    </style:style>
    <style:style style:name="P14" style:family="paragraph" style:parent-style-name="Standard">
      <style:paragraph-properties fo:margin-left="1.482cm" fo:margin-right="0cm" fo:margin-top="0.127cm" fo:margin-bottom="0.064cm" style:contextual-spacing="false" fo:text-align="justify" style:justify-single-word="false" fo:text-indent="-1.482cm" style:auto-text-indent="false"/>
    </style:style>
    <style:style style:name="P15" style:family="paragraph" style:parent-style-name="Standard">
      <style:paragraph-properties fo:margin-left="2.118cm" fo:margin-right="0cm" fo:text-align="justify" style:justify-single-word="false" fo:text-indent="-2.118cm" style:auto-text-indent="false"/>
    </style:style>
    <style:style style:name="P16" style:family="paragraph" style:parent-style-name="Standard">
      <style:paragraph-properties fo:margin-left="0.494cm" fo:margin-right="0cm" fo:text-align="end" style:justify-single-word="false" fo:text-indent="-0.494cm" style:auto-text-indent="false" style:snap-to-layout-grid="false"/>
    </style:style>
    <style:style style:name="P17" style:family="paragraph" style:parent-style-name="Standard">
      <style:paragraph-properties fo:margin-left="2.117cm" fo:margin-right="0cm" fo:margin-top="0cm" fo:margin-bottom="0.127cm" style:contextual-spacing="false" fo:text-align="justify" style:justify-single-word="false" fo:text-indent="-2.117cm" style:auto-text-indent="false"/>
      <style:text-properties style:font-name-asian="標楷體1"/>
    </style:style>
    <style:style style:name="P18" style:family="paragraph" style:parent-style-name="Standard">
      <style:paragraph-properties fo:margin-top="0cm" fo:margin-bottom="0cm" style:contextual-spacing="false" fo:text-align="justify"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0" style:family="paragraph" style:parent-style-name="Standard">
      <style:paragraph-properties fo:margin-top="0cm" fo:margin-bottom="0.127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1"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2" style:family="paragraph" style:parent-style-name="Standard">
      <style:paragraph-properties fo:margin-left="0cm" fo:margin-right="0cm" fo:margin-top="0cm" fo:margin-bottom="0cm" style:contextual-spacing="false" fo:text-align="justify" style:justify-single-word="false" fo:orphans="0" fo:widows="0" fo:text-indent="0.847cm" style:auto-text-indent="false"/>
      <style:text-properties style:font-name="Times New Roman" fo:language="en" fo:country="US" style:font-name-asian="標楷體1" style:language-asian="zh" style:country-asian="TW" style:font-name-complex="Times New Roman1" style:language-complex="ar" style:country-complex="SA"/>
    </style:style>
    <style:style style:name="P23"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fo:text-align="end"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26"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T1" style:family="text">
      <style:text-properties fo:font-size="18pt" fo:font-weight="bold" style:font-name-asian="標楷體1" style:font-size-asian="18pt" style:font-weight-asian="bold"/>
    </style:style>
    <style:style style:name="T2" style:family="text">
      <style:text-properties fo:font-size="14pt" fo:font-weight="bold" style:font-name-asian="標楷體1" style:font-size-asian="14pt" style:font-weight-asian="bold"/>
    </style:style>
    <style:style style:name="T3" style:family="text">
      <style:text-properties fo:font-size="14pt" fo:font-weight="bold" style:font-size-asian="14pt" style:font-weight-asian="bold"/>
    </style:style>
    <style:style style:name="T4" style:family="text">
      <style:text-properties style:font-name="標楷體" style:font-name-asian="標楷體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name-asian="標楷體1" style:font-weight-asian="bold"/>
    </style:style>
    <style:style style:name="T7" style:family="text">
      <style:text-properties style:text-underline-style="solid" style:text-underline-width="auto" style:text-underline-color="font-color" style:font-name-asian="標楷體1"/>
    </style:style>
    <style:style style:name="T8" style:family="text">
      <style:text-properties fo:font-weight="bold" style:font-name-asian="標楷體1" style:font-weight-asian="bold"/>
    </style:style>
    <style:style style:name="T9" style:family="text">
      <style:text-properties fo:font-weight="bold" style:font-name-asian="標楷體1" style:font-weight-asian="bold" style:font-size-complex="11pt"/>
    </style:style>
    <style:style style:name="T10" style:family="text">
      <style:text-properties style:font-name-asian="標楷體1"/>
    </style:style>
    <style:style style:name="T11" style:family="text">
      <style:text-properties style:font-name-asian="標楷體1" style:font-size-complex="11pt"/>
    </style:style>
    <style:style style:name="T12" style:family="text">
      <style:text-properties fo:font-size="10pt" style:font-size-asian="10pt"/>
    </style:style>
    <style:style style:name="T13" style:family="text">
      <style:text-properties style:text-underline-style="solid" style:text-underline-type="double" style:text-underline-width="auto" style:text-underline-color="font-color" style:font-name-asian="標楷體1"/>
    </style:style>
    <style:style style:name="T14" style:family="text">
      <style:text-properties style:text-underline-style="solid" style:text-underline-type="double" style:text-underline-width="auto" style:text-underline-color="font-color" fo:font-weight="bold" style:font-name-asian="標楷體1" style:font-weight-asian="bold" style:font-size-complex="11pt"/>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北市立瑠公國中 107 學年度第一學期 八年級健康教育科 期末考試題卷</text:span></text:p>
      <text:p text:style-name="P7"><text:span text:style-name="T2">※本次測驗為單一選擇題，共50題每題2分，總分100分，採電腦閱卷，請務必使用2B鉛筆作答，依題號將正確答案劃記在答案卡上！</text:span></text:p>
      <text:p text:style-name="P16"><text:span text:style-name="T2">班級：八年＿＿班＿＿號 姓名：＿＿＿＿＿＿＿</text:span></text:p>
      <text:section text:style-name="Sect1" text:name="TextSection">
        <text:p text:style-name="P8"><text:span text:style-name="T6">閱讀測驗一、請閱讀下列文章及資訊並回答第01-03題</text:span></text:p>
        <table:table table:name="表格1" table:style-name="表格1">
          <table:table-column table:style-name="表格1.A"/>
          <table:table-row table:style-name="表格1.1">
            <table:table-cell table:style-name="表格1.A1" office:value-type="string">
              <text:p text:style-name="P18">資訊一、火災案例紀錄簿 01</text:p>
              <text:p text:style-name="P20">　　○○○年●月●日◎時◎分在○○市○○區不幸發生火警導致男性屋主命喪火場。現場為兩層樓鐵皮搭蓋之民宅，內部為木板隔間，並設有鐵窗。由於屋內並未設置滅火器與住宅火災警報器等設備，導致屋主無法順利於火場存活。</text:p>
              <text:p text:style-name="P20">　　死者陳屍於二樓樓梯口，研判有逃生動作，但吸入大量濃煙而窒息倒地。起火原因以爐火烹調不慎之可能性最大。分析逃生失敗原因為：屋內使用木板隔間，火勢燃燒迅速，逃生不易。此外，樓梯為單一出入口，而起火位置接近樓梯，故阻礙逃生。</text:p>
              <text:p text:style-name="P18">資訊二、火災案例紀錄簿 02</text:p>
              <text:p text:style-name="P20">　　深夜大火，無情吞噬兩條年輕的生命。昨日晚間於○○縣○○鎮驚傳火警，現場為一棟四層樓水泥牆隔間的公寓，雖然起火戶中有滅火器但來不及使用，導致16歲的姊姊與14歲的弟弟，雙雙命喪黃泉的不幸悲劇。</text:p>
              <text:p text:style-name="P20">　　兩位死者分別陳屍於浴室內與臥房門旁。起火原因研判為電氣因素所引起深夜大火，兩人雖有求救動作，但為對於逃生動線與滅火器位置不夠熟悉，再加上火災發生時屬深夜，生理狀態鬆懈，逃生失敗。</text:p>
              <text:p text:style-name="P23"><text:span text:style-name="T12">（資料來源：消防署）</text:span></text:p>
            </table:table-cell>
          </table:table-row>
        </table:table>
        <text:p text:style-name="P9"><text:span text:style-name="T10">01（　　）針對文章中兩起火災案例之敘述，下列選項何者正確？　(A)罹難者都因生理機能懈怠而逃生不易　(B)兩起案例皆因住宅內未設立滅火設備而無法有效滅火　(C)罹難者都有試圖於火場中求生　(D)兩起案例皆因房屋結構與格局而阻礙求生。</text:span></text:p>
        <text:p text:style-name="P10"><text:span text:style-name="T10">02（　　）面對上述案例，下列滅火概念，何者最為正確？　(A)發生案例一時，運用大量的水澆熄火源，以迅速滅火　(B)發生案例二時，先使用乾粉滅火器進行滅火　(C)面對以上案例時，若手邊有濕毛巾，便可用於掩摀口鼻　(D)面對以上案例時，若無法向下逃生，則選擇留在安全的室內避難。</text:span></text:p>
        <text:p text:style-name="P10"><text:span text:style-name="T10">03（　　）預防居家火災，我們應該？　(A)分析家中可能起火點及逃生動線　(B)夜間不睡覺，以隨時提高警戒　(C)購置滅火器，有買有保庇　(D)在廚房安裝偵煙型警報器，以爭取火災應變時間。</text:span></text:p>
        <text:p text:style-name="P8"><text:span text:style-name="T6">閱讀測驗二、請閱讀下列文章及資訊並回答第04、05題</text:span></text:p>
        <table:table table:name="表格3" table:style-name="表格3">
          <table:table-column table:style-name="表格3.A"/>
          <table:table-row table:style-name="表格3.1">
            <table:table-cell table:style-name="表格3.A1" office:value-type="string">
              <text:p text:style-name="P21"><text:span text:style-name="T3">The Bystander Effect </text:span>Find out why good people often do nothing when others need help.</text:p>
              <text:p text:style-name="P21">　The bystander effect, which is when a group of people sees someone being hurt but doesn’t do anything to stop it. The most people there are in the crowd, the most likely it is that thay will ignore the crime or the accident.</text:p>
              <text:p text:style-name="P21">　Scientists think this is because we expect others to offer help first. In the end, though, no one does anything because they are waiting for someone else to act.</text:p>
              <table:table table:name="表格2" table:style-name="表格2">
                <table:table-column table:style-name="表格2.A"/>
                <table:table-column table:style-name="表格2.B"/>
                <table:table-row table:style-name="表格2.1">
                  <table:table-cell table:style-name="表格2.A1" office:value-type="string">
                    <text:p text:style-name="P21">find out 查明，弄清；發現</text:p>
                  </table:table-cell>
                  <table:table-cell table:style-name="表格2.B1" office:value-type="string">
                    <text:p text:style-name="P21">crowd 人群</text:p>
                  </table:table-cell>
                </table:table-row>
                <table:table-row table:style-name="表格2.1">
                  <table:table-cell table:style-name="表格2.A2" office:value-type="string">
                    <text:p text:style-name="P21">ignore 無視，置之不理</text:p>
                  </table:table-cell>
                  <table:table-cell table:style-name="表格2.B2" office:value-type="string">
                    <text:p text:style-name="P21">crime 犯罪</text:p>
                  </table:table-cell>
                </table:table-row>
                <table:table-row table:style-name="表格2.1">
                  <table:table-cell table:style-name="表格2.A3" office:value-type="string">
                    <text:p text:style-name="P21">expect 期望；預料；預計　</text:p>
                  </table:table-cell>
                  <table:table-cell table:style-name="表格2.B3" office:value-type="string">
                    <text:p text:style-name="P21">offer 提供</text:p>
                  </table:table-cell>
                </table:table-row>
              </table:table>
              <text:p text:style-name="P21">　　於這兩日的期末考結束後，找找看這篇文章節錄於校園的哪一個角落，最先找到且告知<text:span text:style-name="T5">君豪</text:span>老師者，將能獲得神秘小禮物。</text:p>
            </table:table-cell>
          </table:table-row>
        </table:table>
        <text:p text:style-name="P10"><text:span text:style-name="T10">04（　　）下列何者為「The Bystander Effect」的正確敘述？　(A)受傷人數越多時，越容易發生 (B)來自於人們錯誤的判斷　(C)期望置之不理時，越會發生　(D)目前科學家尚未查明其發生原因。</text:span></text:p>
        <text:p text:style-name="P10"><text:span text:style-name="T10">05（　　）心肺復甦術的操作流程中，哪一個步驟在避免「The Bystander Effect」的發生？　(A)具有急救員證照者，自告奮勇主動提供救援　(B)運用雙手觸及患者的雙肩，大聲呼叫傷患告知圍觀民眾　(C)請求他人通知救護單位時，明確指稱求助對象的衣著特徵　(D)由圍觀群眾操作電擊器，以利救援者持續胸外按壓。</text:span></text:p>
        <text:p text:style-name="P8"><text:span text:style-name="T6">閱讀測驗三、請閱讀下列文章及資訊並回答第06題</text:span></text:p>
        <table:table table:name="表格5" table:style-name="表格5">
          <table:table-column table:style-name="表格5.A"/>
          <table:table-row table:style-name="表格5.1">
            <table:table-cell table:style-name="表格5.A1" office:value-type="string">
              <text:p text:style-name="P19">近年來因事故傷害死亡原因統計表（單位：人）</text:p>
              <table:table table:name="表格4" table:style-name="表格4">
                <table:table-column table:style-name="表格4.A"/>
                <table:table-column table:style-name="表格4.B"/>
                <table:table-column table:style-name="表格4.C"/>
                <table:table-column table:style-name="表格4.B"/>
                <table:table-column table:style-name="表格4.C" table:number-columns-repeated="3"/>
                <table:table-row table:style-name="表格4.1">
                  <table:table-cell table:style-name="表格4.A1" office:value-type="string">
                    <text:p text:style-name="P25">年度</text:p>
                  </table:table-cell>
                  <table:table-cell table:style-name="表格4.A1" office:value-type="string">
                    <text:p text:style-name="P25">運輸</text:p>
                    <text:p text:style-name="P25">事故</text:p>
                  </table:table-cell>
                  <table:table-cell table:style-name="表格4.A1" office:value-type="string">
                    <text:p text:style-name="P25">意外</text:p>
                    <text:p text:style-name="P25">中毒</text:p>
                  </table:table-cell>
                  <table:table-cell table:style-name="表格4.A1" office:value-type="string">
                    <text:p text:style-name="P25">意外</text:p>
                    <text:p text:style-name="P25">墜落</text:p>
                  </table:table-cell>
                  <table:table-cell table:style-name="表格4.A1" office:value-type="string">
                    <text:p text:style-name="P25">火及</text:p>
                    <text:p text:style-name="P25">火焰</text:p>
                  </table:table-cell>
                  <table:table-cell table:style-name="表格4.A1" office:value-type="string">
                    <text:p text:style-name="P25">意外</text:p>
                    <text:p text:style-name="P25">溺死</text:p>
                  </table:table-cell>
                  <table:table-cell table:style-name="表格4.A1" office:value-type="string">
                    <text:p text:style-name="P25">其他</text:p>
                  </table:table-cell>
                </table:table-row>
                <table:table-row table:style-name="表格4.2">
                  <table:table-cell table:style-name="表格4.A2" office:value-type="string">
                    <text:p text:style-name="P25">104</text:p>
                  </table:table-cell>
                  <table:table-cell table:style-name="表格4.A1" office:value-type="string">
                    <text:p text:style-name="P24">3,204</text:p>
                  </table:table-cell>
                  <table:table-cell table:style-name="表格4.A1" office:value-type="string">
                    <text:p text:style-name="P24">570</text:p>
                  </table:table-cell>
                  <table:table-cell table:style-name="表格4.A1" office:value-type="string">
                    <text:p text:style-name="P24">1,384</text:p>
                  </table:table-cell>
                  <table:table-cell table:style-name="表格4.A1" office:value-type="string">
                    <text:p text:style-name="P24">119</text:p>
                  </table:table-cell>
                  <table:table-cell table:style-name="表格4.A1" office:value-type="string">
                    <text:p text:style-name="P24">370</text:p>
                  </table:table-cell>
                  <table:table-cell table:style-name="表格4.A1" office:value-type="string">
                    <text:p text:style-name="P24">1,386</text:p>
                  </table:table-cell>
                </table:table-row>
                <table:table-row table:style-name="表格4.3">
                  <table:table-cell table:style-name="表格4.A3" office:value-type="string">
                    <text:p text:style-name="P25">105</text:p>
                  </table:table-cell>
                  <table:table-cell table:style-name="表格4.A1" office:value-type="string">
                    <text:p text:style-name="P24">3,245</text:p>
                  </table:table-cell>
                  <table:table-cell table:style-name="表格4.A1" office:value-type="string">
                    <text:p text:style-name="P24">544</text:p>
                  </table:table-cell>
                  <table:table-cell table:style-name="表格4.A1" office:value-type="string">
                    <text:p text:style-name="P24">1,541</text:p>
                  </table:table-cell>
                  <table:table-cell table:style-name="表格4.A1" office:value-type="string">
                    <text:p text:style-name="P24">128</text:p>
                  </table:table-cell>
                  <table:table-cell table:style-name="表格4.A1" office:value-type="string">
                    <text:p text:style-name="P24">368</text:p>
                  </table:table-cell>
                  <table:table-cell table:style-name="表格4.A1" office:value-type="string">
                    <text:p text:style-name="P24">1,308</text:p>
                  </table:table-cell>
                </table:table-row>
                <table:table-row table:style-name="表格4.4">
                  <table:table-cell table:style-name="表格4.A4" office:value-type="string">
                    <text:p text:style-name="P25">106</text:p>
                  </table:table-cell>
                  <table:table-cell table:style-name="表格4.A1" office:value-type="string">
                    <text:p text:style-name="P24">3,242</text:p>
                  </table:table-cell>
                  <table:table-cell table:style-name="表格4.A1" office:value-type="string">
                    <text:p text:style-name="P24">560</text:p>
                  </table:table-cell>
                  <table:table-cell table:style-name="表格4.A1" office:value-type="string">
                    <text:p text:style-name="P24">1,499</text:p>
                  </table:table-cell>
                  <table:table-cell table:style-name="表格4.A1" office:value-type="string">
                    <text:p text:style-name="P24">115</text:p>
                  </table:table-cell>
                  <table:table-cell table:style-name="表格4.A1" office:value-type="string">
                    <text:p text:style-name="P24">342</text:p>
                  </table:table-cell>
                  <table:table-cell table:style-name="表格4.A1" office:value-type="string">
                    <text:p text:style-name="P24">1,207</text:p>
                  </table:table-cell>
                </table:table-row>
              </table:table>
              <text:p text:style-name="P23"><text:span text:style-name="T12">（資料來源：衛生福利部）</text:span></text:p>
            </table:table-cell>
          </table:table-row>
        </table:table>
        <text:p text:style-name="P10"><text:span text:style-name="T10">06（　　）從上表中，我們可以得知？　(A)事故傷害列入國人十大死因　(B)青少年的死亡原因以事故傷害為首要因素　(C)運輸事故死亡人數逐年攀升　(D)交通安全應被列為重要宣導項目。</text:span></text:p>
        <text:p text:style-name="P8"><text:span text:style-name="T6">閱讀測驗四、請閱讀下列文章及資訊並回答第07題</text:span></text:p>
        <table:table table:name="表格7" table:style-name="表格7">
          <table:table-column table:style-name="表格7.A"/>
          <table:table-row table:style-name="表格7.1">
            <table:table-cell table:style-name="表格7.A1" office:value-type="string">
              <text:p text:style-name="P19">106年度消防機關緊急救護平均時間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5"/>
                  </table:table-cell>
                  <table:table-cell table:style-name="表格6.A1" office:value-type="string">
                    <text:p text:style-name="P25">平均反應時間</text:p>
                  </table:table-cell>
                  <table:table-cell table:style-name="表格6.A1" office:value-type="string">
                    <text:p text:style-name="P25">平均救護總時間</text:p>
                  </table:table-cell>
                </table:table-row>
                <table:table-row table:style-name="表格6.2">
                  <table:table-cell table:style-name="表格6.A1" office:value-type="string">
                    <text:p text:style-name="P25">臺北市</text:p>
                  </table:table-cell>
                  <table:table-cell table:style-name="表格6.A1" office:value-type="string">
                    <text:p text:style-name="P25">4.06</text:p>
                  </table:table-cell>
                  <table:table-cell table:style-name="表格6.A1" office:value-type="string">
                    <text:p text:style-name="P25">22.03</text:p>
                  </table:table-cell>
                </table:table-row>
                <table:table-row table:style-name="表格6.3">
                  <table:table-cell table:style-name="表格6.A1" office:value-type="string">
                    <text:p text:style-name="P25">連江縣</text:p>
                  </table:table-cell>
                  <table:table-cell table:style-name="表格6.A1" office:value-type="string">
                    <text:p text:style-name="P25">2.75</text:p>
                  </table:table-cell>
                  <table:table-cell table:style-name="表格6.A1" office:value-type="string">
                    <text:p text:style-name="P25">11.60</text:p>
                  </table:table-cell>
                </table:table-row>
                <table:table-row table:style-name="表格6.4">
                  <table:table-cell table:style-name="表格6.A1" office:value-type="string">
                    <text:p text:style-name="P25"><text:soft-page-break/>南投縣</text:p>
                  </table:table-cell>
                  <table:table-cell table:style-name="表格6.A1" office:value-type="string">
                    <text:p text:style-name="P25">7.92</text:p>
                  </table:table-cell>
                  <table:table-cell table:style-name="表格6.A1" office:value-type="string">
                    <text:p text:style-name="P25">26.45</text:p>
                  </table:table-cell>
                </table:table-row>
                <table:table-row table:style-name="表格6.5">
                  <table:table-cell table:style-name="表格6.A1" office:value-type="string">
                    <text:p text:style-name="P25">全臺平均</text:p>
                  </table:table-cell>
                  <table:table-cell table:style-name="表格6.A1" office:value-type="string">
                    <text:p text:style-name="P25">5.99</text:p>
                  </table:table-cell>
                  <table:table-cell table:style-name="表格6.A1" office:value-type="string">
                    <text:p text:style-name="P25">22.41</text:p>
                  </table:table-cell>
                </table:table-row>
              </table:table>
              <text:p text:style-name="P24">單位：分鐘</text:p>
              <text:p text:style-name="P26">反應時間：「到達現場時間」扣除「出勤通知時間」</text:p>
              <text:p text:style-name="P26">救護總時間：「到達醫院時間」扣<text:bookmark text:name="_GoBack"/>除「出勤通知時間」</text:p>
              <text:p text:style-name="P23"><text:span text:style-name="T12">（資料來源：消防署）</text:span></text:p>
            </table:table-cell>
          </table:table-row>
        </table:table>
        <text:p text:style-name="P10"><text:span text:style-name="T10">07（　　）根據此表，我們能夠得知或推論？　(A)救護總時間會受反應時間影響　(B)直轄市救護時間較其他縣市短　(C)臺北市的平均反應時間較連江縣來得佳　(D)南投縣因醫院位置偏遠所以平均救護時間較長。</text:span></text:p>
        <text:p text:style-name="P8"><text:span text:style-name="T6">閱讀測驗五、請閱讀下列文章及資訊並回答第08-10題</text:span></text:p>
        <table:table table:name="表格8" table:style-name="表格8">
          <table:table-column table:style-name="表格8.A"/>
          <table:table-row table:style-name="表格8.1">
            <table:table-cell table:style-name="表格8.A1" office:value-type="string">
              <text:p text:style-name="P18">新世代反毒策略：軟硬兼施，全方位切斷校園毒害</text:p>
              <text:p text:style-name="P21">　　校園新興毒品訊息令父母恐慌，從政府端到民間團體都警覺到問題的嚴重，紛紛投入人力、財力資源阻止毒品殘害國家未來主人翁。布局新興防毒網，不再只是警察的工作，從家庭、社區、學校、民間企業到政府，共同攜手，才能交織出綿密的網絡。</text:p>
              <text:p text:style-name="P21">　　面對當前毒品現況與困境，行政院於106年5月提出「新世代反毒策略」，預計未來4年投入100億經費，透過阻絕毒品製毒原料於境外、減少吸食者健康受損、減少吸食者觸犯其他犯罪機會、強力查緝製造販賣運輸毒品等重大措施，降低毒品需求及抑制毒品供給。</text:p>
              <text:p text:style-name="P18">校園、家庭雙管齊下</text:p>
              <text:p text:style-name="P21">　　在校園裡，政府朝向加重校長、學校防毒責任，甚至可能列為校務考核項目。在社區端，將強力打擊社區型中小盤販毒網，進行定期與不定期全國毒品大掃蕩。在家庭端，則呼籲父母留意家中孩子交友及日常表現是否有異狀。</text:p>
              <text:p text:style-name="P21">　　別以為會接觸毒品的應該只有低收入的「問題家庭孩子」，根據102～105年教育部「藥物濫用學生輔導追蹤管理系統」統計數字顯示，國中至大專吸毒者的家庭經濟條件，相對正常的比例增高，顯示小學生活環境較單純，受到家庭影響較大；但國中以上吸毒者的家庭背景不見得是弱勢或不健全的家庭。</text:p>
              <text:p text:style-name="P18">孩子不是壞，單純喜歡跟朋友在一起</text:p>
              <text:p text:style-name="P21">　　根據衛福部所做的調查，安非他命與K他命目前仍是國內最常多被使用的毒品。K他命的查獲量是10年前的15倍，濫用問題在年輕族群最嚴重。春暉志工陳天星感嘆「像這樣的孩子不是壞蛋，沒有大奸大惡，一個人的時候也不會碰毒品，只是很可惜接觸到用毒的朋友，但這似乎又不是他們可以選擇。」</text:p>
              <text:p text:style-name="P18">從冰島模式看校園反毒</text:p>
              <text:p text:style-name="P22">冰島青少年是歐洲國家中，毒品濫用問題最不嚴重的。根據1998至2016年的調查發現，冰島15～16歲的青少年中，喝過酒的比率從42％降至5％，使用過大麻的比率，則從17％降到7％。</text:p>
              <text:p text:style-name="P22">冰島怎麼做到的？關鍵是想辦法紓解青少年壓力，並採取激烈手段，避開危險接觸時段「乾脆實施宵禁」，13至16歲孩童在冬季時，晚上10點後不能出門；夏季時，午夜12點後不能出門。研究指出，青少年濫用藥物常是一種紓解壓力的方法。另外，有學校引導青少年去「玩」才藝，例如跳舞、藝術、Hip-hop、武術等，教導青少年改變大腦的化學作用。如此一來，青少年降低孤單無聊的時間，也無須藉由酗酒和使用毒品來紓壓。</text:p>
              <text:p text:style-name="P23"><text:span text:style-name="T12">（資料來源：遠見雜誌 未來Family）</text:span></text:p>
            </table:table-cell>
          </table:table-row>
        </table:table>
        <text:p text:style-name="P11"><text:span text:style-name="T10">08（　）根據文章的內容，我們能夠得知？　(A)宵禁是杜絕成癮物質的最佳策略　(B)冰島曾是青少年濫用成癮物質率最高的歐洲國家　(C)教育部統計發現吸毒者不一定來自不健全的家庭　(D)年輕族群最常濫用的成癮物質為安非他命。</text:span></text:p>
        <text:p text:style-name="P11"><text:span text:style-name="T10">09（　）關於「新世代反毒策略」，下列敘述何者正確？　(A)為聚焦於校園端的防毒計畫　(B)實施青少年宵禁為策略之一　(C)於海關加強毒品查緝　(D)此策略已於106年推動完成。</text:span></text:p>
        <text:p text:style-name="P11"><text:span text:style-name="T10">10（　）預防青少年使用成癮物質，可行的策略為？　(A)聚焦於問題家題，重點改善　(B)限制使用成癮物質的青少年終身不得結交朋友　(C)結合不同的局處單位建構縝密反毒安全網　(D)透過化學物質改變青少年的大腦。</text:span></text:p>
        <text:p text:style-name="P15"><text:span text:style-name="T6">單一選擇題</text:span></text:p>
        <text:p text:style-name="P11"><text:span text:style-name="T10">11（　）</text:span><text:span text:style-name="T7">佑泉</text:span><text:span text:style-name="T10">在古文中看到兩段話：「</text:span><text:span text:style-name="T4">□□</text:span><text:span text:style-name="T10">一名賓門，一名仁頻，能辟瘴氣．又名洗瘴丹．賁灰即蠣蚌灰也；臺之南路，最重檳榔，無論男女，皆日咀嚼不離於口．食則齒黑」、「人好食</text:span><text:span text:style-name="T4">□□</text:span><text:span text:style-name="T10">，合蠣灰、扶留籐，一名蔞藤，食之輒昏，已而醒快．三物合和，唾如膿血」。請問</text:span><text:span text:style-name="T4">□□</text:span><text:span text:style-name="T10">是什麼呢？　(A)菸草　(B)酒精　(C)毒品　(D)檳榔。</text:span></text:p>
        <text:p text:style-name="P11"><text:span text:style-name="T10">12（　）</text:span><text:span text:style-name="T7">柯南</text:span><text:span text:style-name="T10">剛上過「用藥安全」課程，由於專題報告必須搜集親友或同學對於藥物儲存與丟棄觀念的認識，因此陸續訪問了下面幾位親友與同學，請問以下何人的觀念</text:span><text:span text:style-name="T13">不正確</text:span><text:span text:style-name="T10">？　(A)</text:span><text:span text:style-name="T7">灰原</text:span><text:span text:style-name="T10">：「藥物使用過後不可都儲存在抽屜裡」　(B)</text:span><text:span text:style-name="T7">小蘭</text:span><text:span text:style-name="T10">：「不同的藥物應該分開存放，避免混用」　(C)</text:span><text:span text:style-name="T7">毛利小五郎</text:span><text:span text:style-name="T10">：「說明書一定要保留下來，而且必須注意有效期限」　(D)</text:span><text:span text:style-name="T7">阿笠博士</text:span><text:span text:style-name="T10">：「過期的藥品直接用衛生紙包裹丟棄或用水稀釋後倒掉即可」。</text:span></text:p>
        <text:p text:style-name="P11"><text:span text:style-name="T10">13（　）</text:span><text:span text:style-name="T7">小豬</text:span><text:span text:style-name="T10">聽到新聞提到藥品分級制度，所以詢問家人關於「藥品分級制度」的資訊，請問下列誰</text:span><text:span text:style-name="T13">說錯了</text:span><text:span text:style-name="T10">？　(A)豬爸爸：「藥品分級最大的考量是藥品本身的安全性」　(B)豬媽媽：「有些藥品的危險性較高、成癮性高或有較大的副作用，醫師需要做評估並定期追蹤，所以醫師開立處方箋才能用，稱為處方藥」　(C)豬奶奶：「健康食品不是藥品，所以不屬於藥品分級制度的任何一級」　(D)豬叔叔：「臺灣的藥品分級制度將藥品分為五級」。</text:span></text:p>
        <text:p text:style-name="P11"><text:soft-page-break/><text:span text:style-name="T10">14（　）若民眾自行到藥局購買藥物，又未依照使用說明來服用時，很容易產生副作用，請問下列敘述，何者</text:span><text:span text:style-name="T13">有誤</text:span><text:span text:style-name="T10">？　(A)含有可待因的止咳藥水長期使用可能會成癮　(B)維生素A服用過量可能會中毒，因其為水溶性的維生素　(C)長期服用阿斯匹靈，會因微量的胃出血而導致貧血　(D)長期使用類固醇藥膏塗抹在皮膚上，可能使皮膚萎縮或惡化。</text:span></text:p>
        <text:p text:style-name="P11"><text:span text:style-name="T10">15（　）有關孕婦吸菸的危害，下列何者正確？　(A)胎兒發育緩慢，懷孕期程增加　(B)容易使胎兒體重增加　(C)容易發生早產　(D)以上皆是。</text:span></text:p>
      </text:section>
      <text:section text:style-name="Sect1" text:name="區段1">
        <text:p text:style-name="P12"><text:span text:style-name="T10">16（　）</text:span><text:span text:style-name="T7">弘明</text:span><text:span text:style-name="T10">因為身體不適，到醫院就診拿藥，請問下列用藥方式，何者正確？　(A)</text:span><text:span text:style-name="T7">弘明</text:span><text:span text:style-name="T10">發現弟弟也感冒了，而且症狀和自己很相像，所以賣了一包藥給弟弟吃　(B)</text:span><text:span text:style-name="T7">弘明</text:span><text:span text:style-name="T10">飯後搭配柳橙汁吞服抗生素膠囊，能提升藥效　(C)</text:span><text:span text:style-name="T7">弘明</text:span><text:span text:style-name="T10">吃了兩天抗生素後，不舒服的症狀已舒緩很多，所以他便自行停藥　(D)</text:span><text:span text:style-name="T7">弘明</text:span><text:span text:style-name="T10">吃藥前詳細閱讀了藥袋上的用藥資訊。</text:span></text:p>
        <text:p text:style-name="P11"><text:span text:style-name="T10">17（　）對於菸害防制法規定敘述中，何者正確？　(A)未滿20歲的人不得吸菸　(B)商店不可販賣菸品給未滿17歲的人　(C)父母可請14歲以上的孩子去買菸　(D)不可在大眾運輸工具內吸菸。</text:span></text:p>
        <text:p text:style-name="P11"><text:span text:style-name="T10">18（　）(甲)容易口臭；(乙)夾菸的手指變黃；(丙)牙齒變黃、變黑；(丁)性功能障礙；(戊)成癮不易戒除；(己)罹患癌症的比例高，哪些狀況是長期吸菸者容易面臨到的問題？　(A)戊己　(B)甲乙戊　(C)甲乙丙戊己　(D)甲乙丙丁戊己。</text:span></text:p>
        <text:p text:style-name="P11"><text:span text:style-name="T10">19（　）同學想與你分享菸品，下列何種拒絕方式</text:span><text:span text:style-name="T13">較不適當</text:span><text:span text:style-name="T10">？　(A)堅定拒絕、口氣委婉　(B)說出吸菸的壞處並斥責同學　(C)真誠說出拒絕原因　(D)提出替代方案讓彼此都感到滿意。</text:span></text:p>
        <text:p text:style-name="P11"><text:span text:style-name="T10">20（　）對於酒的敘述，下列何者</text:span><text:span text:style-name="T13">錯誤</text:span><text:span text:style-name="T10">？　(A)酒的成分為酒精或稱乙醇　(B)酒對中樞神經有興奮作用，會影響思考、行為　(C)長期的酗酒會導致肝硬化、心臟病　(D)交通管理處罰條例：駕車者的酒精濃度0.25mg/L以上會處以6,000～12,000元的罰鍰。</text:span></text:p>
        <text:p text:style-name="P11"><text:span text:style-name="T10">21（　）關於檳榔的敘述，下列何者正確？　(A)種植檳榔樹可避免土石流　(B)適量嚼食檳榔對身體有益　(C)破壞水土保持與生態環境　(D)以上皆正確。</text:span></text:p>
        <text:p text:style-name="P11"><text:span text:style-name="T10">22（　）甲、外銷他國促進經濟發展；乙、導致口腔癌；丙、亂吐檳榔汁有礙觀瞻；丁、造成牙周病；戊、種植檳榔破壞水土保持。長期嚼檳榔會帶來哪些健康及社會問題？　(A)甲乙丙丁戊　(B)甲乙丙丁　(C)乙丙丁戊　(D)甲乙丙戊。</text:span></text:p>
        <text:p text:style-name="P11"><text:span text:style-name="T10">23（　）對於口腔癌敘述，下列何者</text:span><text:span text:style-name="T13">錯誤</text:span><text:span text:style-name="T10">？　(A)其發生的原因主要是嚼檳榔導致　(B)若有嚼檳榔的習慣外，同時吸菸與飲酒，則會降低罹患口腔癌的機率　(C)口腔癌的症狀可能會出現硬塊、疼痛甚至潰瀾　(D)罹患口腔癌可能口腔中常會有不明原因的流血。</text:span></text:p>
        <text:p text:style-name="P11"><text:span text:style-name="T10">24（　）甲、焦躁不安；乙、嘔吐；丙、痙攣；丁、腹部絞痛；戊、流淚。</text:span><text:span text:style-name="T7">鎮東</text:span><text:span text:style-name="T10">下定決心要戒毒，但他知道戒毒過程中會產生「戒斷症狀」，請問包括下列那些症狀？　(A)甲乙丙丁　(B)甲乙丙丁戊　(C)甲乙丙　(D)甲丙。</text:span></text:p>
        <text:p text:style-name="P11"><text:span text:style-name="T10">25（　）對於使用運動禁藥的敘述，下列何者</text:span><text:span text:style-name="T13">錯誤</text:span><text:span text:style-name="T10">？　(A)運動禁藥以服用類固醇刺激肌肉生長的藥物較多見　(B)運動違規用藥多以奧林匹克委員會公布的為依據　(C)使用運動禁藥違反運動競賽的公平、公正、公開的精神，所以即使得金牌也會被取消金牌並禁賽　(D)運動禁藥可提升運動表現，所以對運動員而言使用它是獲得成功的最快速捷徑。</text:span></text:p>
        <text:p text:style-name="P11"><text:span text:style-name="T10">26（　）成癮藥物或運動禁藥的使用，往往會對身體哪個部位造成無法復原的傷害？　(A)神經系統　(B)呼吸系統　(C)循環系統　(D)消化系統。</text:span></text:p>
        <text:p text:style-name="P11"><text:span text:style-name="T10">27（　）對於成癮藥物的敘述，下列何者</text:span><text:span text:style-name="T13">錯誤</text:span><text:span text:style-name="T10">？ (A)搖頭丸是中樞神經興奮劑的一種，過量使用可能造成肌肉痠痛、運動失調、疲倦及失眠等　(B)使用搖腳丸會出現逼真的幻覺，甚至造成嚴重精神錯亂　(C)安非他命服用後會出現心跳減慢、無力甚至出現幻聽或幻覺的現象　(D)K他命是一種中樞神經的抑制劑，可能造成肌肉緊張而呈僵直性、痙攣性運動等。</text:span></text:p>
        <text:p text:style-name="P11"><text:span text:style-name="T10">28（　）對於成癮藥物及毒品的敘述，下列何者正確？　(A)成癮藥物大多只會傷害人的生理，所以有制定法律要人們不能去使用　(B)使用毒品所犯的罪行較販賣來的重　(C)海洛因為第一級毒品而安非他命為第二級毒品，所以可了解海洛因的毒性與傷害性較安非他命來的嚴重　(D)使用毒品後多會心跳加速，所以對循環系統的傷害最嚴重。</text:span></text:p>
        <text:p text:style-name="P11"><text:span text:style-name="T10">29（　）電影「門徒」中利用美沙冬做為替代療法，以下關於替代療法的敘述，何者</text:span><text:span text:style-name="T13">錯誤</text:span><text:span text:style-name="T10">？　(A)又稱為遞減療法藥物或替代脫毒療法　(B)美沙冬是口服的，故能減少感染HIV的人數　(C)只要使用替代療法就一定能戒毒成功　(D)原理是使用少量成癮性低、類似毒癮者服用毒品性質的藥物作為替代使用。</text:span></text:p>
        <text:p text:style-name="P11"><text:span text:style-name="T10">30（　）目前臺灣法律規定，少年施用第三級、第四級毒品會依據下列哪一項規範處理？　(A)兒童少年福利法　(B)社會秩序維護法　(C)少年事件處理法　(D)毒品危害防制條例。</text:span></text:p>
        <text:p text:style-name="P11"><text:span text:style-name="T10">31（　）下列關於口對口人工呼吸須注意的事項，何者正確？　(A)吹十口氣就繼續胸外心臟按壓　(B)吹氣約需一秒鐘　(C)吹氣間隔時鼻子也要捏住　(D)吹氣方式是短而急促。</text:span></text:p>
        <text:p text:style-name="P11"><text:span text:style-name="T10">32（　）下列情況中，有幾項是確認患者無意識，且無人可協助時，應先施時心肺復甦術，再打電話求救？　(甲)患者成年　(乙)患者溺水獲救　(丙)患者小於八歲　(丁)患者為女性　(A)1　(B)2　(C)3　(D)4　項。</text:span></text:p>
        <text:p text:style-name="P11"><text:span text:style-name="T10">33（　）心肺復甦術是下列哪兩項技術的合併使用？　(甲)哈姆立克法　(乙)心臟按壓法　(丙)螺旋包紮法　(丁)人工呼吸法　(A)甲乙　(B)乙丁　(C)丙丁　(D)甲丙。</text:span></text:p>
        <text:p text:style-name="P11"><text:span text:style-name="T10">34（　）下列何者</text:span><text:span text:style-name="T13">不是</text:span><text:span text:style-name="T10">急救的目的？　(A)診斷傷患病情　(B)挽救傷患的生命　(C)防止傷勢惡化　(D)使病患及早接受治療。</text:span></text:p>
        <text:p text:style-name="P11"><text:span text:style-name="T10">35（　）臺灣青少年主要死因為何者？　(A)癌症　(B)燒燙傷　(C)事故傷害　(D)糖尿病。</text:span></text:p>
        <text:p text:style-name="P11"><text:soft-page-break/><text:span text:style-name="T10">36（　）事出必有因，下列哪件事故的成因</text:span><text:span text:style-name="T13">不屬於</text:span><text:span text:style-name="T10">「缺乏安全知識」？　(A)闖紅燈　(B)電器走火時用水滅火　(C)盆浴時先注入熱水再放冷水而燙傷　(D)熱水器設置在室內引起一氧化碳中毒。</text:span></text:p>
      </text:section>
      <text:section text:style-name="Sect1" text:name="區段2">
        <text:p text:style-name="P13"><text:span text:style-name="T10">37（　）</text:span><text:span text:style-name="T7">俊勇</text:span><text:span text:style-name="T10">去遊樂場玩雲霄飛車，覺得解開安全帶玩起來比較HIGH而自行解開安全帶，請問</text:span><text:span text:style-name="T7">俊勇</text:span><text:span text:style-name="T10">犯了下列哪一種心態？　(A)玩遊樂設施HIGH過了頭　(B)不注重安全的態度與行為　(C)缺乏安全的知識　(D)不熟練的技術。</text:span></text:p>
        <text:p text:style-name="P11"><text:span text:style-name="T10">38（　）預防居家發生摔傷事故，下列方法哪些是</text:span><text:span text:style-name="T13">無效果</text:span><text:span text:style-name="T10">的？　(A)保持地面乾燥　(B)加裝扶手　(C)讓地面不要有太多異物　(D)將樓梯扶手的間距加大。</text:span></text:p>
        <text:p text:style-name="P11"><text:span text:style-name="T10">39（　）針對居家「一氧化碳中毒」的預防方法，下列何者適用？　(A)在室內安裝熱水器　(B)熱水器安置於通風好的陽臺　(C)請風水師來看安裝熱水器位置　(D)將戶內的裝潢全部改成防火材質。</text:span></text:p>
        <text:p text:style-name="P11"><text:span text:style-name="T10">40（　）下列關於騎乘腳踏車的注意事項，何者</text:span><text:span text:style-name="T13">有誤</text:span><text:span text:style-name="T10">？(甲)騎乘前需檢查腳踏車的配備　(乙)不需戴腳踏車專用安全帽　(丙)路面寬敞，就可並排騎車　(A)甲乙　(B)乙丙　(C)甲丙　(D)甲乙丙。</text:span></text:p>
        <text:p text:style-name="P11"><text:span text:style-name="T10">41（　）何謂「內輪差」？　(A)車子轉彎的視野　(B)輪子大小的差距　(C)輪子的摩擦力　(D)汽車轉彎時前後輪因行進軌跡不同所形成的距離差。</text:span></text:p>
        <text:p text:style-name="P11"><text:span text:style-name="T10">42（　）下列關於火災種類與滅火方式，何者正確？　(A)一般火災可用二氧化碳滅火器撲滅　(B)油類火災可用水撲滅　(C)化學性火災可用乾粉滅火器撲滅　(D)一般火災可用乾粉滅火器撲滅。</text:span></text:p>
        <text:p text:style-name="P11"><text:span text:style-name="T10">43（　）正確使用滅火器的方式，下列何者正確？　(A)站在下風處朝火源滅火　(B)滅火器使用第一步驟是拿噴嘴　(C)安全插梢在使用過程不可拔除　(D)全程監控火勢，等待熄滅後才可離開。</text:span></text:p>
        <text:p text:style-name="P11"><text:span text:style-name="T10">44（　）下列何者事故傷害與其原因分析，何者正確？　(A)</text:span><text:span text:style-name="T7">小瑠</text:span><text:span text:style-name="T10">總是不刷牙，導致蛀牙的發生─不安全的態度和行為導致　(B)</text:span><text:span text:style-name="T7">大公</text:span><text:span text:style-name="T10">因為急著上班，紅燈右轉卻被車著撞到─缺乏熟練技術　(C)</text:span><text:span text:style-name="T7">阿國</text:span><text:span text:style-name="T10">吃飯時囫圇吞棗，導致食物哽塞─缺乏安全知識　(D)</text:span><text:span text:style-name="T7">小中</text:span><text:span text:style-name="T10">因為不想弄亂頭髮造型，所以騎車不戴安全帽─不安全的態度和行為。</text:span></text:p>
        <text:p text:style-name="P11"><text:span text:style-name="T10">45（　）「事故傷害」和「意外」的描述，何者正確？　(A)事故傷害無法事先預防　(B)意外是指意料之外的事　(C)任何預防事故傷害的措施都無法減少不必要的危險發生　(D)事故傷害的造成原因都是起因於惡作劇。</text:span></text:p>
        <text:p text:style-name="P11"><text:span text:style-name="T10">46（　）</text:span><text:span text:style-name="T7">籽碩</text:span><text:span text:style-name="T10">在FACEBOOK看到一段關於事故傷害的解釋如下：「『事故傷害』是指會導致人們發生身心傷害、死亡或財產損失的逐漸改變的狀態」，他發現有一部分錯了。同學們你發現哪一段</text:span><text:span text:style-name="T13">錯誤</text:span><text:span text:style-name="T10">了嗎？　(A)導致身心傷害　(B)有財產的損失　(C)導致死亡　(D)逐漸改變的狀態。</text:span></text:p>
        <text:p text:style-name="P15"><text:span text:style-name="T14">題組、請根據以下內容回答第47-50題</text:span></text:p>
        <text:p text:style-name="P8"><text:span text:style-name="T10">　　</text:span><text:span text:style-name="T7">裕龍</text:span><text:span text:style-name="T10">協助</text:span><text:span text:style-name="T7">君豪</text:span><text:span text:style-name="T10">老師整理同學的心肺復甦術筆記時，發現一份具有許多錯誤及缺漏的筆記，請協助</text:span><text:span text:style-name="T7">裕龍</text:span><text:span text:style-name="T10">一同修改這份筆記：</text:span></text:p>
        <table:table table:name="表格9" table:style-name="表格9">
          <table:table-column table:style-name="表格9.A"/>
          <table:table-column table:style-name="表格9.B"/>
          <table:table-row table:style-name="表格9.1">
            <table:table-cell table:style-name="表格9.A1" office:value-type="string">
              <text:p text:style-name="P3">步驟</text:p>
            </table:table-cell>
            <table:table-cell table:style-name="表格9.B1" office:value-type="string">
              <text:p text:style-name="P3">內容</text:p>
            </table:table-cell>
          </table:table-row>
          <table:table-row table:style-name="表格9.2">
            <table:table-cell table:style-name="表格9.A2" office:value-type="string">
              <text:p text:style-name="P1">叫</text:p>
            </table:table-cell>
            <table:table-cell table:style-name="表格9.B2" office:value-type="string">
              <text:p text:style-name="P2">請求附近民眾打119求救及尋找AED。</text:p>
            </table:table-cell>
          </table:table-row>
          <table:table-row table:style-name="表格9.2">
            <table:table-cell table:style-name="表格9.A3" office:value-type="string">
              <text:p text:style-name="P1">叫</text:p>
            </table:table-cell>
            <table:table-cell table:style-name="表格9.B3" office:value-type="string">
              <text:p text:style-name="P2">輕拍傷患的臉頰，大聲呼叫傷患，以確認其是否具有意識，觀察患者胸部起伏判斷其是否能自行呼吸，檢查時間應於20秒內完成。</text:p>
            </table:table-cell>
          </table:table-row>
          <table:table-row table:style-name="表格9.2">
            <table:table-cell table:style-name="表格9.A4" office:value-type="string">
              <text:p text:style-name="P1">C</text:p>
            </table:table-cell>
            <table:table-cell table:style-name="表格9.B4" office:value-type="string">
              <text:p text:style-name="P2">進行胸部按壓，重建患者的循環：按壓位置約為兩乳頭連線的中央，雙手互扣僅以掌根接觸傷患避免壓斷傷者的胸骨。</text:p>
            </table:table-cell>
          </table:table-row>
          <table:table-row table:style-name="表格9.2">
            <table:table-cell table:style-name="表格9.A5" office:value-type="string">
              <text:p text:style-name="P1">A</text:p>
            </table:table-cell>
            <table:table-cell table:style-name="表格9.B5" office:value-type="string">
              <text:p text:style-name="P2">暢通呼吸道，以人工呼吸法暢通呼吸道</text:p>
            </table:table-cell>
          </table:table-row>
          <table:table-row table:style-name="表格9.2">
            <table:table-cell table:style-name="表格9.A6" office:value-type="string">
              <text:p text:style-name="P1">B</text:p>
            </table:table-cell>
            <table:table-cell table:style-name="表格9.B6" office:value-type="string">
              <text:p text:style-name="P2">進行口對口人工呼吸，共吹五口氣，每次吹氣需超過10秒。</text:p>
            </table:table-cell>
          </table:table-row>
          <table:table-row table:style-name="表格9.2">
            <table:table-cell table:style-name="表格9.A7" office:value-type="string">
              <text:p text:style-name="P1">D</text:p>
            </table:table-cell>
            <table:table-cell table:style-name="表格9.B7" office:value-type="string">
              <text:p text:style-name="P2">使用自動體外心臟電擊去顫器，依照語音指示使用電擊器進行電擊。</text:p>
            </table:table-cell>
          </table:table-row>
        </table:table>
        <text:p text:style-name="P14"><text:span text:style-name="T10">47（　）</text:span><text:span text:style-name="T7">裕龍</text:span><text:span text:style-name="T10">覺得筆記的操作流程有點怪異，但說不出是哪裡有問題，因此有許多同學來協助修改，請問下列何項敘述正確？　(A)</text:span><text:span text:style-name="T7">玉寧</text:span><text:span text:style-name="T10">：CPR步驟應該是「叫叫ABCD」　(B)</text:span><text:span text:style-name="T7">梵瑜</text:span><text:span text:style-name="T10">：應該是要先呼叫傷患再求救　(C)</text:span><text:span text:style-name="T7">頂維</text:span><text:span text:style-name="T10">：救人要緊應該立刻進行口對口人工呼吸　(D)筆記架構是正確的，是</text:span><text:span text:style-name="T7">裕龍</text:span><text:span text:style-name="T10">的錯覺。</text:span></text:p>
        <text:p text:style-name="P11"><text:span text:style-name="T10">48（　）下列關於前兩項步驟「叫叫」的敘述何者正確？　(A)如果訊號狀況不佳時，不可撥打112求救　(B)呼叫傷患不得拍打臉頰，需拍打傷患雙肩　(C)呼叫傷患僅需在其耳邊輕聲呼喚，不用大聲喊叫　(D)只要交代一位民眾撥打119和找尋AED即可。</text:span></text:p>
        <text:p text:style-name="P11"><text:span text:style-name="T10">49（　）</text:span><text:span text:style-name="T7">瑜笒</text:span><text:span text:style-name="T10">覺得這份筆記都有些不正確，故進行些修改：(甲)C步驟中，僅用掌根接觸傷患應為避免壓斷其傷患肋骨 (乙)A步驟中，應使用壓額抬下巴的方式暢通呼吸道 (丙)判斷傷患是否能自行呼吸需於10秒內完成 (丁)B步驟中，口對口人工呼吸為吹兩口氣，每次維持約1秒鐘 (戊)胸部按壓與人工呼吸頻率應為30：2。請問</text:span><text:span text:style-name="T7">瑜笒</text:span><text:span text:style-name="T10">所修改的內容哪些正確？　(A)甲、丙、丁　(B)甲、乙、丙、丁　(C)乙、丙、丁、戊　(D)甲、乙、丙、丁、戊。</text:span></text:p>
        <text:p text:style-name="P11"><text:span text:style-name="T10">50（　）</text:span><text:span text:style-name="T7">伯瑞</text:span><text:span text:style-name="T10">覺得這份筆記是太偷懶了，很多步驟都沒說明清楚，並補充下列四項內容，但補充中何項是</text:span><text:span text:style-name="T13">錯誤</text:span><text:span text:style-name="T10">的？　(A)進行完五次循環後（胸部按壓+人工呼吸）重新評估傷患的呼吸狀況　(B)胸部按壓頻率至少為100次/分鐘　(C)胸部按壓深度為5公吋　(D)缺氧超過10分鐘，造成腦部無法復原的損傷。</text:span></text:p>
        <text:p text:style-name="P17"/>
        <text:p text:style-name="P6"><text:span text:style-name="T8">【恭喜你完成健康教育測驗，請再檢查一次！】</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5cm" fo:page-height="35.301cm" style:num-format="1" style:print-orientation="portrait" fo:margin-top="1.501cm" fo:margin-bottom="0.499cm" fo:margin-left="1.501cm" fo:margin-right="1.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5cm" fo:page-height="35.301cm" style:num-format="1" style:print-orientation="portrait" fo:margin-top="1.501cm" fo:margin-bottom="0.499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一頁，共四頁</text:span></text:p>
      </style:footer>
    </style:master-page>
    <style:master-page style:name="Converted1" style:page-layout-name="Mpm2" draw:style-name="Mdp1">
      <style:footer>
        <text:p text:style-name="MP1"><text:span text:style-name="MT1">第二頁，共四頁</text:span></text:p>
      </style:footer>
    </style:master-page>
    <style:master-page style:name="Converted2" style:page-layout-name="Mpm1" draw:style-name="Mdp1">
      <style:footer>
        <text:p text:style-name="MP1"><text:span text:style-name="MT1">第三頁，共四頁</text:span></text:p>
      </style:footer>
    </style:master-page>
    <style:master-page style:name="Converted3" style:page-layout-name="Mpm1" draw:style-name="Mdp1">
      <style:footer>
        <text:p text:style-name="MP1"><text:span text:style-name="MT1">第四頁，共四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mes Wang</meta:initial-creator>
    <dc:creator>James Wang</dc:creator>
    <meta:editing-cycles>23</meta:editing-cycles>
    <meta:print-date>2019-01-08T09:21:00</meta:print-date>
    <meta:creation-date>2019-01-03T10:57:00</meta:creation-date>
    <dc:date>2019-01-08T09:22:00</dc:date>
    <meta:editing-duration>PT6H20M</meta:editing-duration>
    <meta:generator>LibreOffice/7.2.1.2$Windows_X86_64 LibreOffice_project/87b77fad49947c1441b67c559c339af8f3517e22</meta:generator>
    <meta:document-statistic meta:table-count="9" meta:image-count="0" meta:object-count="0" meta:page-count="6" meta:paragraph-count="163" meta:word-count="7241" meta:character-count="8673" meta:non-whitespace-character-count="8273"/>
    <meta:user-defined meta:name="AppVersion">15.0000</meta:user-defined>
    <meta:template xlink:type="simple" xlink:actuate="onRequest" xlink:title="Normal" xlink:href=""/>
  </office:meta>
</office:document-meta>
</file>