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7第一學期八年級<text:bookmark text:name="_GoBack"/>國文科第三次段考 <text:s text:c="2"/>答案</text:p>
      <text:p text:style-name="Standard"/>
      <text:p text:style-name="Standard">1-5</text:p>
      <text:p text:style-name="Standard">BADCD</text:p>
      <text:p text:style-name="Standard"/>
      <text:p text:style-name="Standard">6-10</text:p>
      <text:p text:style-name="Standard">CDCAA</text:p>
      <text:p text:style-name="Standard"/>
      <text:p text:style-name="Standard">11-15</text:p>
      <text:p text:style-name="Standard">CAABB</text:p>
      <text:p text:style-name="Standard"/>
      <text:p text:style-name="Standard">16-20</text:p>
      <text:p text:style-name="Standard">BDDDA</text:p>
      <text:p text:style-name="Standard"/>
      <text:p text:style-name="Standard">21-25</text:p>
      <text:p text:style-name="Standard">ABBAD</text:p>
      <text:p text:style-name="Standard"/>
      <text:p text:style-name="Standard">26-30</text:p>
      <text:p text:style-name="Standard">CCBCC</text:p>
      <text:p text:style-name="Standard"/>
      <text:p text:style-name="Standard">31-35</text:p>
      <text:p text:style-name="Standard">ADCBB</text:p>
      <text:p text:style-name="Standard"/>
      <text:p text:style-name="Standard">36-40</text:p>
      <text:p text:style-name="Standard">DCDBA</text:p>
      <text:p text:style-name="Standard"/>
      <text:p text:style-name="Standard">41-45</text:p>
      <text:p text:style-name="Standard">ADACD</text:p>
      <text:p text:style-name="Standard"/>
      <text:p text:style-name="Standard">46-50</text:p>
      <text:p text:style-name="Standard">ADACB</text:p>
      <text:p text:style-name="Standard"/>
      <text:p text:style-name="Standard">51-56</text:p>
      <text:p text:style-name="Standard">CBBCD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19-01-14T02:14:00</meta:creation-date>
    <dc:date>2019-01-14T03:04:00</dc:date>
    <meta:editing-duration>PT7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40" meta:character-count="131" meta:non-whitespace-character-count="128"/>
    <meta:user-defined meta:name="AppVersion">16.0000</meta:user-defined>
    <meta:template xlink:type="simple" xlink:actuate="onRequest" xlink:title="Normal" xlink:href=""/>
  </office:meta>
</office:document-meta>
</file>