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503cm" fo:margin-left="-0.25cm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11.40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991cm" fo:keep-together="always"/>
    </style:style>
    <style:style style:name="P1" style:family="paragraph" style:parent-style-name="_30_30_25a1_">
      <style:paragraph-properties fo:margin-left="0.885cm" fo:margin-right="0cm" fo:margin-top="0.318cm" fo:margin-bottom="0cm" style:contextual-spacing="false" fo:line-height="115%" fo:text-align="start" style:justify-single-word="false" fo:text-indent="-0.432cm" style:auto-text-indent="false" style:snap-to-layout-gri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margin-left="0cm" fo:margin-right="0.459cm" fo:line-height="0.776cm" fo:text-align="end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style-complex="italic"/>
    </style:style>
    <style:style style:name="T10" style:family="text">
      <style:text-properties fo:font-style="italic" style:font-name-asian="標楷體" style:font-style-asian="italic"/>
    </style:style>
    <style:style style:name="T11" style:family="text">
      <style:text-properties fo:font-style="italic" style:font-name-asian="Times New Roman" style:font-style-asian="italic"/>
    </style:style>
    <style:style style:name="T12" style:family="text">
      <style:text-properties style:text-position="super 58%" style:font-name-asian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民中學1</text:span><text:span text:style-name="T1">07學年度</text:span><text:span text:style-name="T1">第一學期八年級第三次段考數學科答案卷</text:span></text:p>
      <text:p text:style-name="P3">八年____班____號 <text:s/>姓名：______________</text:p>
      <text:p text:style-name="P4">二、非選擇題：<text:span text:style-name="T9">（共6分）</text:span>請寫計算過程 否則不予計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1.</text:span><text:span text:style-name="T6"> 已知</text:span><text:span text:style-name="T10">k</text:span><text:span text:style-name="T6">為整數，而且</text:span><text:span text:style-name="T10">x</text:span><text:span text:style-name="T12">2</text:span><text:span text:style-name="T6">＋</text:span><text:span text:style-name="T10">kx</text:span><text:span text:style-name="T6">－1</text:span><text:span text:style-name="T6">8</text:span><text:span text:style-name="T6">可以分解成兩個係數為整數的一次式乘積，則在－1、2、－3、4、－5、6、7、－13、15、－17十個數中，</text:span><text:span text:style-name="T11"> </text:span><text:span text:style-name="T10">k</text:span><text:span text:style-name="T6">可能是那些數(請一一列出)？</text:span><text:span text:style-name="T3">（3分）</text:span><text:span text:style-name="T6"><text:line-break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.</text:span><text:span text:style-name="T5">七喜</text:span><text:span text:style-name="T13">商店一個售價100元的商品，通常一天賣400個。若此商品每加價1元，則每天少賣2個。某日此商品共賣得45000元，求該日此商品一個售價為多少元？</text:span><text:span text:style-name="T3">（3分）</text:span><text:span text:style-name="T13"><text:line-break/></text:span><text:span text:style-name="T3"> </text:span></text:p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30_25a1_" style:display-name="030□" style:family="paragraph" style:parent-style-name="Standard">
      <style:paragraph-properties fo:margin-left="0.651cm" fo:margin-right="0cm" fo:text-align="justify" style:justify-single-word="false" fo:text-indent="-0.651cm" style:auto-text-indent="false">
        <style:tab-stops>
          <style:tab-stop style:position="7.6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30_30_25a1__20_字元" style:display-name="030□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yo</meta:initial-creator>
    <meta:creation-date>2019-01-10T15:17:00</meta:creation-date>
    <dc:creator>user</dc:creator>
    <dc:date>2019-01-10T15:19:00</dc:date>
    <meta:print-date>2017-01-12T08:58:00</meta:print-date>
    <meta:editing-cycles>3</meta:editing-cycles>
    <meta:editing-duration>PT1M</meta:editing-duration>
    <meta:document-statistic meta:table-count="1" meta:image-count="0" meta:object-count="0" meta:page-count="1" meta:paragraph-count="5" meta:word-count="221" meta:character-count="266" meta:non-whitespace-character-count="258"/>
    <meta:generator>LibreOffice/7.2.1.2$Windows_X86_64 LibreOffice_project/87b77fad49947c1441b67c559c339af8f3517e22</meta:generator>
  </office:meta>
</office:document-meta>
</file>