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23" manifest:media-type="application/vnd.sun.star.oleobject"/>
  <manifest:file-entry manifest:full-path="settings.xml" manifest:media-type="text/xml"/>
  <manifest:file-entry manifest:full-path="Obj124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25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26" manifest:media-type="application/vnd.sun.star.oleobject"/>
  <manifest:file-entry manifest:full-path="Obj127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_30_30_25a1_">
      <style:paragraph-properties fo:margin-left="0.885cm" fo:margin-right="0cm" fo:margin-top="0.212cm" fo:margin-bottom="0cm" style:contextual-spacing="false" fo:line-height="115%" fo:text-align="start" style:justify-single-word="false" fo:text-indent="-0.432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7">
      <style:paragraph-properties fo:margin-left="1.801cm" fo:margin-right="0cm" fo:margin-top="0.212cm" fo:margin-bottom="0cm" style:contextual-spacing="false" style:line-height-at-least="0.635cm" fo:text-indent="-1.3cm" style:auto-text-indent="false" style:snap-to-layout-grid="false">
        <style:tab-stops>
          <style:tab-stop style:position="2cm"/>
        </style:tab-stops>
      </style:paragraph-properties>
    </style:style>
    <style:style style:name="P5" style:family="paragraph" style:parent-style-name="List_20_Paragraph">
      <style:paragraph-properties fo:margin-left="1.799cm" fo:margin-right="0cm" fo:margin-top="0.212cm" fo:margin-bottom="0cm" style:contextual-spacing="false" fo:text-indent="0cm" style:auto-text-indent="false" style:snap-to-layout-grid="false"/>
      <style:text-properties style:font-name="標楷體" fo:font-weight="bold" style:font-name-asian="標楷體1" style:font-weight-asian="bold" style:font-style-complex="italic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10.16cm" fo:margin-right="0cm" style:line-height-at-least="0.635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212cm" fo:margin-bottom="0cm" style:contextual-spacing="false" style:line-height-at-least="0.635cm" style:snap-to-layout-grid="false"/>
    </style:style>
    <style:style style:name="P9" style:family="paragraph" style:parent-style-name="Standard">
      <style:paragraph-properties fo:margin-top="0.212cm" fo:margin-bottom="0cm" style:contextual-spacing="false" style:snap-to-layout-grid="false"/>
    </style:style>
    <style:style style:name="P10" style:family="paragraph" style:parent-style-name="Standard">
      <style:paragraph-properties fo:margin-top="0.212cm" fo:margin-bottom="0cm" style:contextual-spacing="false" fo:line-height="115%" style:snap-to-layout-grid="false"/>
    </style:style>
    <style:style style:name="P11" style:family="paragraph" style:parent-style-name="Standard">
      <style:paragraph-properties fo:line-height="115%" style:snap-to-layout-grid="false"/>
    </style:style>
    <style:style style:name="P12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style:font-name="標楷體" fo:font-size="14pt" style:font-name-asian="標楷體1" style:font-size-asian="14pt" loext:padding="0cm" loext:border="0.51pt solid #000000" loext:shadow="none"/>
    </style:style>
    <style:style style:name="P13" style:family="paragraph" style:parent-style-name="國中題目" style:list-style-name="WWNum7"/>
    <style:style style:name="P14" style:family="paragraph" style:parent-style-name="國中題目" style:list-style-name="WWNum7">
      <style:paragraph-properties fo:margin-left="1.801cm" fo:margin-right="0cm" fo:margin-top="0.212cm" fo:margin-bottom="0cm" style:contextual-spacing="false" fo:text-indent="-1.3cm" style:auto-text-indent="false"/>
    </style:style>
    <style:style style:name="P15" style:family="paragraph">
      <loext:graphic-properties draw:fill="solid" draw:fill-color="#ffffff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T4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 loext:padding="0cm" loext:border="0.51pt solid #000000" loext:shadow="none"/>
    </style:style>
    <style:style style:name="T5" style:family="text">
      <style:text-properties style:font-name="標楷體" fo:font-size="13pt" fo:language="zh" fo:country="TW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tyle-complex="italic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fo:font-style="italic" style:font-name-asian="標楷體1" style:font-style-asian="italic"/>
    </style:style>
    <style:style style:name="T13" style:family="text">
      <style:text-properties style:text-position="super 58%" style:font-name-asian="標楷體1"/>
    </style:style>
    <style:style style:name="T14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15" style:family="text">
      <style:text-properties style:font-name="Arial" style:font-name-asian="標楷體1"/>
    </style:style>
    <style:style style:name="T16" style:family="text">
      <style:text-properties style:font-name="Arial"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0" style:family="text">
      <style:text-properties style:font-name="Times New Roman" style:letter-kerning="false" style:font-name-asian="標楷體1" style:font-name-complex="Times New Roman1"/>
    </style:style>
    <style:style style:name="T21" style:family="text">
      <style:text-properties style:font-name="新細明體1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674cm" fo:min-width="5.88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民中學</text:span><text:span text:style-name="T2">107</text:span><text:span text:style-name="T1">學年度第一學期八年級第三次段考數學科題目卷</text:span></text:p>
      <text:p text:style-name="P7"><text:span text:style-name="T3">八年</text:span><text:span text:style-name="T5"> <text:s text:c="2"/></text:span><text:span text:style-name="T3">班 <text:s/>座號：</text:span><text:span text:style-name="T5"> <text:s text:c="4"/></text:span><text:span text:style-name="T3">姓名：</text:span><text:span text:style-name="T5"> <text:s text:c="10"/></text:span></text:p>
      <text:p text:style-name="P8"><text:span text:style-name="T4">※請注意：選擇題用2B 鉛筆在答案卡上劃記；非選題用黑色筆在答案卷上作答</text:span></text:p>
      <text:p text:style-name="P9"><text:span text:style-name="T7">一、選擇題（單選,1~16每題4分，17~26每題3分，共94分）</text:span></text:p>
      <text:list xml:id="list3998314798" text:style-name="WWNum7">
        <text:list-item>
          <text:p text:style-name="P13"><text:span text:style-name="T7">( <text:s text:c="2"/>) </text:span><text:span text:style-name="T11">－2是下列哪一個方程式的解？<text:line-break/>(A)2</text:span><text:span text:style-name="T12">x</text:span><text:span text:style-name="T13">2</text:span><text:span text:style-name="T11">＋2</text:span><text:span text:style-name="T12">x</text:span><text:span text:style-name="T11">＋2＝0　<text:line-break/>(B)(</text:span><text:span text:style-name="T12">x</text:span><text:span text:style-name="T11">－2)</text:span><text:span text:style-name="T13">2</text:span><text:span text:style-name="T11">＝0<text:line-break/>(C)</text:span><text:span text:style-name="T12">x</text:span><text:span text:style-name="T13">2</text:span><text:span text:style-name="T11">＋4＝0　　　 <text:line-break/>(D)(</text:span><text:span text:style-name="T12">x</text:span><text:span text:style-name="T11">＋2)</text:span><text:span text:style-name="T13">2</text:span><text:span text:style-name="T11">＝0</text:span></text:p>
        </text:list-item>
        <text:list-item>
          <text:p text:style-name="P14"><text:span text:style-name="T7">( <text:s text:c="2"/>)</text:span><text:span text:style-name="T11"> 方程式(2</text:span><text:span text:style-name="T12">x</text:span><text:span text:style-name="T11">＋3)(3</text:span><text:span text:style-name="T12">x</text:span><text:span text:style-name="T11">－1)＝0兩個解的和等於多少？<text:line-break/>(A)－2　<text:line-break/>(B)－　<text:line-break/>(C)　<text:line-break/>(D)2</text:span></text:p>
        </text:list-item>
        <text:list-item>
          <text:p text:style-name="P14"><text:span text:style-name="T7">( <text:s text:c="2"/>)</text:span><text:span text:style-name="T11"> 下列何者是</text:span><text:span text:style-name="T12">x</text:span><text:span text:style-name="T11">(2</text:span><text:span text:style-name="T12">x</text:span><text:span text:style-name="T11">＋3)＋</text:span><text:span text:style-name="T12">x</text:span><text:span text:style-name="T11">(</text:span><text:span text:style-name="T12">x</text:span><text:span text:style-name="T11">－2)＝0的解？<text:line-break/>(A) －　<text:line-break/>(B)－　<text:line-break/>(C)－　<text:line-break/>(D)－</text:span></text:p>
        </text:list-item>
        <text:list-item>
          <text:p text:style-name="P14"><text:span text:style-name="T7">( <text:s text:c="2"/>)</text:span><text:span text:style-name="T11"> 下列哪一個方程式的解</text:span><text:span text:style-name="T14">不是</text:span><text:span text:style-name="T11">－，3？<text:line-break/>(A)(2</text:span><text:span text:style-name="T12">x</text:span><text:span text:style-name="T11">＋1)(</text:span><text:span text:style-name="T12">x</text:span><text:span text:style-name="T11">－3)＝0<text:line-break/>(B)－2(2</text:span><text:span text:style-name="T12">x</text:span><text:span text:style-name="T11">＋1)(</text:span><text:span text:style-name="T12">x</text:span><text:span text:style-name="T11">－3)＝0<text:line-break/>(C)2</text:span><text:span text:style-name="T12">x</text:span><text:span text:style-name="T13">2</text:span><text:span text:style-name="T11">－5</text:span><text:span text:style-name="T12">x</text:span><text:span text:style-name="T11">＋3＝0<text:line-break/>(D)2</text:span><text:span text:style-name="T12">x</text:span><text:span text:style-name="T13">2</text:span><text:span text:style-name="T11">－5</text:span><text:span text:style-name="T12">x</text:span><text:span text:style-name="T11">－3＝0</text:span></text:p>
        </text:list-item>
        <text:list-item>
          <text:p text:style-name="P14"><text:span text:style-name="T7">( <text:s text:c="2"/>)</text:span><text:span text:style-name="T11"> 將</text:span><text:span text:style-name="T12">x</text:span><text:span text:style-name="T13">2</text:span><draw:frame draw:style-name="fr2" text:anchor-type="as-char" svg:width="0.75cm" svg:height="1.09cm" draw:z-index="5"><draw:object xlink:href="./Object 1" xlink:type="simple" xlink:show="embed" xlink:actuate="onLoad"/><draw:image xlink:href="./ObjectReplacements/Object 1" xlink:type="simple" xlink:show="embed" xlink:actuate="onLoad"/></draw:frame><text:span text:style-name="T12">x</text:span><text:span text:style-name="T11">配成完全平方式時，應加上下列哪一個數？<text:line-break/>(A)</text:span><text:span text:style-name="T6"> </text:span><draw:frame draw:style-name="fr2" text:anchor-type="as-char" svg:width="0.392cm" svg:height="1.09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11"><text:s/><text:line-break/>(B)</text:span><text:span text:style-name="T6"> </text:span><draw:frame draw:style-name="fr2" text:anchor-type="as-char" svg:width="0.961cm" svg:height="1.09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11"><text:s/><text:line-break/>(C)</text:span><text:span text:style-name="T6"> </text:span><draw:frame draw:style-name="fr2" text:anchor-type="as-char" svg:width="0.635cm" svg:height="1.09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11"><text:s/><text:line-break/>(D)25</text:span></text:p>
        </text:list-item>
        <text:list-item>
          <text:p text:style-name="P14"><text:span text:style-name="T7">( <text:s text:c="2"/>)</text:span><text:span text:style-name="T11"> 將(3</text:span><text:span text:style-name="T12">x</text:span><text:span text:style-name="T11">＋4)(3</text:span><text:span text:style-name="T12">x</text:span><text:span text:style-name="T11">－4)－10</text:span><text:span text:style-name="T12">x</text:span><text:span text:style-name="T11">因式分解，並判斷下列哪一個選項是它的因式？<text:line-break/>(A)3</text:span><text:span text:style-name="T12">x</text:span><text:span text:style-name="T11">＋2　<text:line-break/>(B)</text:span><text:span text:style-name="T12">x</text:span><text:span text:style-name="T11">＋1　<text:line-break/>(C)9</text:span><text:span text:style-name="T12">x</text:span><text:span text:style-name="T11">－4　<text:line-break/>(D)</text:span><text:span text:style-name="T12">x</text:span><text:span text:style-name="T11">－2</text:span></text:p>
        </text:list-item>
        <text:list-item>
          <text:p text:style-name="P14"><draw:custom-shape text:anchor-type="char" draw:z-index="0" draw:style-name="gr1" draw:text-style-name="P15" svg:width="6.391cm" svg:height="0.929cm" svg:x="16.738cm" svg:y="4.729cm"><text:p text:style-name="P3"><text:span text:style-name="T15">試題尚未結束，請翻頁作答</text:span><text:span text:style-name="T15">(1/4)</text:span></text:p><draw:enhanced-geometry svg:viewBox="0 0 21600 21600" draw:type="mso-spt202" draw:enhanced-path="M 0 0 L 21600 0 21600 21600 0 21600 0 0 Z N"/></draw:custom-shape><text:span text:style-name="T7">( <text:s text:c="2"/>)</text:span><text:span text:style-name="T11"> 若(</text:span><text:span text:style-name="T12">x</text:span><text:span text:style-name="T11">－2)</text:span><text:span text:style-name="T13">2</text:span><text:span text:style-name="T11">－9(</text:span><text:span text:style-name="T12">x</text:span><text:span text:style-name="T11">－2)＋20可因式分解成(</text:span><text:span text:style-name="T12">x</text:span><text:span text:style-name="T11">＋</text:span><text:span text:style-name="T12">a</text:span><text:span text:style-name="T11">)(</text:span><text:span text:style-name="T12">x</text:span><text:span text:style-name="T11">＋</text:span><text:span text:style-name="T12">b</text:span><text:span text:style-name="T11">)，則</text:span><text:span text:style-name="T12">a</text:span><text:span text:style-name="T13">2</text:span><text:span text:style-name="T11">＋</text:span><text:span text:style-name="T12">b</text:span><text:span text:style-name="T13">2</text:span><text:span text:style-name="T11">＝？<text:line-break/>(A)85　<text:line-break/>(B)87　<text:line-break/>(C)91　<text:line-break/>(D)93<text:line-break/><text:line-break/><text:line-break/><text:line-break/></text:span></text:p>
        </text:list-item>
        <text:list-item>
          <text:p text:style-name="P14"><text:span text:style-name="T7">( <text:s text:c="2"/>)</text:span><text:span text:style-name="T11"> 下列有關解一元二式方程式2</text:span><text:span text:style-name="T12">x</text:span><text:span text:style-name="T13">2</text:span><text:span text:style-name="T11">＋3</text:span><text:span text:style-name="T12">x</text:span><text:span text:style-name="T11">＋1＝</text:span><text:span text:style-name="T12">x</text:span><text:span text:style-name="T13">2</text:span><text:span text:style-name="T11">－1的步驟，何者開始發生</text:span><text:span text:style-name="T14">錯誤</text:span><text:span text:style-name="T11">？<text:line-break/>(A)因式分解得(2</text:span><text:span text:style-name="T12">x</text:span><text:span text:style-name="T11">＋1)(</text:span><text:span text:style-name="T12">x</text:span><text:span text:style-name="T11">＋1)＝(</text:span><text:span text:style-name="T12">x</text:span><text:span text:style-name="T11">＋1)(</text:span><text:span text:style-name="T12">x</text:span><text:span text:style-name="T11">－1)<text:line-break/>(B)消去</text:span><text:span text:style-name="T12">x</text:span><text:span text:style-name="T11">＋1得2</text:span><text:span text:style-name="T12">x</text:span><text:span text:style-name="T11">＋1＝</text:span><text:span text:style-name="T12">x</text:span><text:span text:style-name="T11">－1<text:line-break/>(C)移項得2</text:span><text:span text:style-name="T12">x</text:span><text:span text:style-name="T11">－</text:span><text:span text:style-name="T12">x</text:span><text:span text:style-name="T11">＝－1－1<text:line-break/>(D)化簡後得</text:span><text:span text:style-name="T12">x</text:span><text:span text:style-name="T11">＝－2</text:span></text:p>
        </text:list-item>
        <text:list-item>
          <text:p text:style-name="P14"><text:span text:style-name="T7">( <text:s text:c="2"/>)</text:span><text:span text:style-name="T11"> 一元二次方程式(2</text:span><text:span text:style-name="T12">x</text:span><text:span text:style-name="T11">＋1)</text:span><text:span text:style-name="T13">2</text:span><text:span text:style-name="T11">＝441，求</text:span><text:span text:style-name="T12">x</text:span><text:span text:style-name="T11">的解為多少？<text:line-break/>(A)10或11　　<text:line-break/>(B)－10或－11<text:line-break/>(C)10或－11　<text:line-break/>(D)－10或11</text:span></text:p>
        </text:list-item>
        <text:list-item>
          <text:p text:style-name="P14"><text:soft-page-break/><text:span text:style-name="T7">( <text:s text:c="2"/>)</text:span><text:span text:style-name="T11"> </text:span><text:span text:style-name="T17">俊傑</text:span><text:span text:style-name="T11">用長為</text:span><text:span text:style-name="T12">x</text:span><text:span text:style-name="T11">公分的竹筷去量一張長方形的紙，發現紙的長度比竹筷長的兩倍少1公分，寬比竹筷長多2公分，已知紙的面積為3000平方公分，依題意可列出下列哪一個一元二次方程式？<text:line-break/>(A) 2</text:span><text:span text:style-name="T12">x</text:span><text:span text:style-name="T13">2</text:span><text:span text:style-name="T11">＋3</text:span><text:span text:style-name="T12">x</text:span><text:span text:style-name="T11">－3002＝0<text:line-break/>(B) 2</text:span><text:span text:style-name="T12">x</text:span><text:span text:style-name="T13">2</text:span><text:span text:style-name="T11">－3</text:span><text:span text:style-name="T12">x</text:span><text:span text:style-name="T11">＝3002<text:line-break/>(C) (</text:span><text:span text:style-name="T12">x</text:span><text:span text:style-name="T11">＋2)(2</text:span><text:span text:style-name="T12">x</text:span><text:span text:style-name="T11">－1)+3000=0 <text:line-break/>(D) (</text:span><text:span text:style-name="T12">x</text:span><text:span text:style-name="T11">－2)(2</text:span><text:span text:style-name="T12">x</text:span><text:span text:style-name="T11">＋1)＝3000</text:span></text:p>
        </text:list-item>
        <text:list-item>
          <text:p text:style-name="P14"><text:span text:style-name="T7">( <text:s text:c="2"/>)</text:span><text:span text:style-name="T11"> 下列有甲、乙、丙三個一元二次方程式，兩個根均相等的有哪些？<text:line-break/>甲：</text:span><text:span text:style-name="T12">x</text:span><text:span text:style-name="T13">2</text:span><text:span text:style-name="T11">－9＝0<text:line-break/>乙：</text:span><text:span text:style-name="T12">x</text:span><text:span text:style-name="T13">2</text:span><text:span text:style-name="T11">－</text:span><text:span text:style-name="T12">x</text:span><text:span text:style-name="T11">＋＝0<text:line-break/>丙：4</text:span><text:span text:style-name="T12">x</text:span><text:span text:style-name="T13">2</text:span><text:span text:style-name="T11">－12</text:span><text:span text:style-name="T12">x</text:span><text:span text:style-name="T11">＋9＝0<text:line-break/>(A)甲　　　<text:line-break/>(B)乙、丙<text:line-break/>(C)甲、丙　<text:line-break/>(D)甲、乙、丙</text:span></text:p>
        </text:list-item>
        <text:list-item>
          <text:p text:style-name="P14"><text:span text:style-name="T7">( <text:s text:c="2"/>)</text:span><text:span text:style-name="T11"> 已知</text:span><text:span text:style-name="T12">a</text:span><text:span text:style-name="T11">為整數，若</text:span><text:span text:style-name="T12">x</text:span><text:span text:style-name="T13">2</text:span><text:span text:style-name="T11">＋</text:span><text:span text:style-name="T12">ax</text:span><text:span text:style-name="T11">－6可被分解為兩個一次因式的乘積，則下列何者</text:span><text:span text:style-name="T14">不可能</text:span><text:span text:style-name="T11">為</text:span><text:span text:style-name="T12">a</text:span><text:span text:style-name="T11">的值？<text:line-break/>(A)－5　<text:line-break/>(B)－1　<text:line-break/>(C)1　<text:line-break/>(D)6</text:span></text:p>
        </text:list-item>
        <text:list-item>
          <text:p text:style-name="P14"><text:span text:style-name="T7">( <text:s text:c="2"/>)</text:span><text:span text:style-name="T11"> 5</text:span><text:span text:style-name="T12">x</text:span><text:span text:style-name="T13">2</text:span><text:span text:style-name="T11">－11</text:span><text:span text:style-name="T12">x</text:span><text:span text:style-name="T11">＋2與</text:span><text:span text:style-name="T12">x</text:span><text:span text:style-name="T13">2</text:span><text:span text:style-name="T11">－</text:span><text:span text:style-name="T12">x</text:span><text:span text:style-name="T11">－2的公因式為何？<text:line-break/>(A)</text:span><text:span text:style-name="T12">x</text:span><text:span text:style-name="T11">＋1　<text:line-break/>(B)</text:span><text:span text:style-name="T12">x</text:span><text:span text:style-name="T11">－1　<text:line-break/>(C)</text:span><text:span text:style-name="T12">x</text:span><text:span text:style-name="T11">＋2　<text:line-break/>(D)</text:span><text:span text:style-name="T12">x</text:span><text:span text:style-name="T11">－2</text:span></text:p>
        </text:list-item>
        <text:list-item>
          <text:p text:style-name="P14"><text:span text:style-name="T7">( <text:s text:c="2"/>)</text:span><text:span text:style-name="T11"> 解一元二次方程式(2</text:span><text:span text:style-name="T12">x</text:span><text:span text:style-name="T11">－5)(3</text:span><text:span text:style-name="T12">x</text:span><text:span text:style-name="T11">－5)＝(2</text:span><text:span text:style-name="T12">x</text:span><text:span text:style-name="T11">－5)(5</text:span><text:span text:style-name="T12">x</text:span><text:span text:style-name="T11">－2)，關於此方程式的根，下列哪一個選項正確？<text:line-break/>(A)有一根在0與1之間<text:line-break/>(B)有一根在1與2之間<text:line-break/>(C)有一根在2與3之間<text:line-break/>(D)沒有大於0的根</text:span></text:p>
        </text:list-item>
        <text:list-item>
          <text:p text:style-name="P14"><text:span text:style-name="T7">( <text:s text:c="2"/>)</text:span><text:span text:style-name="T11"> 將一元二次方程式2</text:span><text:span text:style-name="T12">x</text:span><text:span text:style-name="T13">2</text:span><text:span text:style-name="T11">＋4</text:span><text:span text:style-name="T12">x</text:span><text:span text:style-name="T11">－7＝0化成(</text:span><text:span text:style-name="T12">x</text:span><text:span text:style-name="T11">＋</text:span><text:span text:style-name="T12">p</text:span><text:span text:style-name="T11">)</text:span><text:span text:style-name="T13">2</text:span><text:span text:style-name="T11">＝</text:span><text:span text:style-name="T12">q</text:span><text:span text:style-name="T11">的形式時，則</text:span><text:span text:style-name="T12">p</text:span><text:span text:style-name="T11">－</text:span><text:span text:style-name="T12">q</text:span><text:span text:style-name="T11">＝？<text:line-break/>(A)－　<text:line-break/>(B)－2　<text:line-break/>(C)　<text:line-break/>(D)2</text:span></text:p>
        </text:list-item>
        <text:list-item>
          <text:p text:style-name="P14"><draw:frame draw:style-name="fr1" text:anchor-type="char" svg:x="16.551cm" svg:y="4.143cm" svg:width="6.391cm" svg:height="0.928cm" draw:z-index="2"><draw:text-box><text:p text:style-name="P3"><text:span text:style-name="T15">試題尚未結束，請翻頁作答</text:span><text:span text:style-name="T15">(2/4)</text:span></text:p></draw:text-box></draw:frame><text:span text:style-name="T7">( <text:s text:c="2"/>)</text:span><text:span text:style-name="T11"> 有一長方形面積為48平方公分，若長方形的長比寬多2公分，求此長方形的周長為多少公分？<text:line-break/>(A)24　<text:line-break/>(B)28　<text:line-break/>(C)40　<text:line-break/>(D)48<text:line-break/><text:line-break/><text:line-break/></text:span></text:p>
        </text:list-item>
        <text:list-item>
          <text:p text:style-name="P14"><text:span text:style-name="T7">( <text:s text:c="2"/>)</text:span><text:span text:style-name="T11"> 因式分解7</text:span><text:span text:style-name="T12">x</text:span><text:span text:style-name="T13">2</text:span><text:span text:style-name="T11">－19</text:span><text:span text:style-name="T12">x</text:span><text:span text:style-name="T11">－6＝(</text:span><text:span text:style-name="T12">ax</text:span><text:span text:style-name="T11">＋</text:span><text:span text:style-name="T12">b</text:span><text:span text:style-name="T11">)(</text:span><text:span text:style-name="T12">cx</text:span><text:span text:style-name="T11">＋</text:span><text:span text:style-name="T12">d</text:span><text:span text:style-name="T11">)，已知</text:span><text:span text:style-name="T12">a</text:span><text:span text:style-name="T11">、</text:span><text:span text:style-name="T12">b</text:span><text:span text:style-name="T11">、</text:span><text:span text:style-name="T12">c</text:span><text:span text:style-name="T11">、</text:span><text:span text:style-name="T12">d</text:span><text:span text:style-name="T11">皆為整數，且0＜</text:span><text:span text:style-name="T12">a</text:span><text:span text:style-name="T11">＜</text:span><text:span text:style-name="T12">c</text:span><text:span text:style-name="T11">，則</text:span><text:span text:style-name="T12">ab</text:span><text:span text:style-name="T11">－</text:span><text:span text:style-name="T12">cd</text:span><text:span text:style-name="T11">＝？<text:line-break/>(A)17　<text:line-break/>(B)19　<text:line-break/>(C) －19　<text:line-break/>(D)－17</text:span></text:p>
        </text:list-item>
        <text:list-item>
          <text:p text:style-name="P14"><text:span text:style-name="T7">( <text:s text:c="2"/>)</text:span><text:span text:style-name="T11"> </text:span><text:span text:style-name="T17">陳</text:span><text:span text:style-name="T11">老師有一塊三角形的土地，其底邊長為3</text:span><text:span text:style-name="T12">x</text:span><text:span text:style-name="T11">＋2公尺，高為2</text:span><text:span text:style-name="T12">x</text:span><text:span text:style-name="T11">＋4公尺，政府欲將其土地重新規劃成長方形貿易特區，使得土地面積減少7平方公尺，則新規劃的長方形周長為多少公尺？<text:line-break/>(A)8</text:span><text:span text:style-name="T12">x</text:span><text:span text:style-name="T11">＋4　 <text:line-break/>(B)10</text:span><text:span text:style-name="T12">x</text:span><text:span text:style-name="T11">＋12<text:line-break/>(C)12</text:span><text:span text:style-name="T12">x</text:span><text:span text:style-name="T11">＋8　<text:line-break/>(D)12</text:span><text:span text:style-name="T12">x</text:span><text:span text:style-name="T11">＋10</text:span></text:p>
        </text:list-item>
        <text:list-item>
          <text:p text:style-name="P14"><text:span text:style-name="T7">( <text:s text:c="2"/>)</text:span><text:span text:style-name="T11"> 利用配方法解方程式</text:span><text:span text:style-name="T12">x</text:span><text:span text:style-name="T13">2</text:span><text:span text:style-name="T11">＋6</text:span><text:span text:style-name="T12">x</text:span><text:span text:style-name="T11">－8091＝0之兩根，則兩根相差多少？<text:line-break/>(A)6　<text:line-break/>(B)9　<text:line-break/>(C)180　<text:line-break/>(D)190</text:span></text:p>
        </text:list-item>
        <text:list-item>
          <text:p text:style-name="P4"><text:soft-page-break/><text:span text:style-name="T7">( <text:s text:c="2"/>)</text:span><text:span text:style-name="T18"> </text:span><text:span text:style-name="T19">宇揚</text:span><text:span text:style-name="T18">和</text:span><text:span text:style-name="T19">雁翔</text:span><text:span text:style-name="T18">響應愛心捐款，</text:span><text:span text:style-name="T19">宇揚</text:span><text:span text:style-name="T18">所捐出去的錢數比</text:span><text:span text:style-name="T19">雁翔</text:span><text:span text:style-name="T18">的2倍多4元。若</text:span><text:span text:style-name="T19">宇揚</text:span><text:span text:style-name="T18">再多捐20元，則</text:span><text:span text:style-name="T19">宇揚</text:span><text:span text:style-name="T18">所捐出的錢數是</text:span><text:span text:style-name="T19">雁翔</text:span><text:span text:style-name="T18">錢數的平方，試問原先</text:span><text:span text:style-name="T19">宇揚</text:span><text:span text:style-name="T18">捐的錢數比</text:span><text:span text:style-name="T19">雁翔</text:span><text:span text:style-name="T18">多幾元？　<text:line-break/></text:span><text:span text:style-name="T20">(A)10　<text:line-break/>(B)18　<text:line-break/>(C)26　<text:line-break/>(D)34</text:span></text:p>
        </text:list-item>
        <text:list-item>
          <text:p text:style-name="P14"><text:span text:style-name="T7">( <text:s text:c="2"/>)</text:span><text:span text:style-name="T11"> 若一元二次方程式4</text:span><text:span text:style-name="T12">x</text:span><text:span text:style-name="T13">2</text:span><text:span text:style-name="T11">－7</text:span><text:span text:style-name="T12">x</text:span><text:span text:style-name="T11">＋</text:span><text:span text:style-name="T12">c</text:span><text:span text:style-name="T11">＝0有解，則</text:span><text:span text:style-name="T12">c</text:span><text:span text:style-name="T14">不可能</text:span><text:span text:style-name="T11">為下列何數？<text:line-break/>(A)　<text:line-break/>(B)－　<text:line-break/>(C)5　<text:line-break/>(D)－5</text:span></text:p>
        </text:list-item>
        <text:list-item>
          <text:p text:style-name="P14"><text:span text:style-name="T7">( <text:s text:c="2"/>)</text:span><text:span text:style-name="T11"> </text:span><text:span text:style-name="T17">柏融</text:span><text:span text:style-name="T11">生日的月份與日期的和為31，而且月份的平方與日期的和為43，則下列敘述何者正確？<text:line-break/>(A)</text:span><text:span text:style-name="T17">柏融</text:span><text:span text:style-name="T11">是21日生日<text:line-break/>(B)</text:span><text:span text:style-name="T17">柏融</text:span><text:span text:style-name="T11">是4月生日<text:line-break/>(C)</text:span><text:span text:style-name="T17">柏融</text:span><text:span text:style-name="T11">是18日生日<text:line-break/>(D)</text:span><text:span text:style-name="T17">柏融</text:span><text:span text:style-name="T11">是5月生日</text:span></text:p>
        </text:list-item>
        <text:list-item>
          <text:p text:style-name="P14"><text:span text:style-name="T7">( <text:s text:c="2"/>)</text:span><text:span text:style-name="T11"> </text:span><text:span text:style-name="T17">張</text:span><text:span text:style-name="T11">老師說</text:span><text:span text:style-name="T12">x</text:span><text:span text:style-name="T13">2</text:span><text:span text:style-name="T11">＋</text:span><text:span text:style-name="T12">x</text:span><text:span text:style-name="T11">－2＝0與</text:span><text:span text:style-name="T12">x</text:span><text:span text:style-name="T13">2</text:span><text:span text:style-name="T11">＋3</text:span><text:span text:style-name="T12">x</text:span><text:span text:style-name="T11">－</text:span><text:span text:style-name="T12">a</text:span><text:span text:style-name="T11">＝0有一共同解，則</text:span><text:span text:style-name="T12">a</text:span><text:span text:style-name="T11">＝？<text:line-break/>(A) 4或－2　<text:line-break/>(B)2或－1<text:line-break/>(C)1或－2 <text:line-break/>(D)2或－4</text:span></text:p>
        </text:list-item>
        <text:list-item>
          <text:p text:style-name="P14"><text:span text:style-name="T7">( <text:s text:c="2"/>)</text:span><text:span text:style-name="T11"> 計算3</text:span><text:span text:style-name="T21">×</text:span><text:span text:style-name="T11">199</text:span><text:span text:style-name="T13">2</text:span><text:span text:style-name="T11">＋5</text:span><text:span text:style-name="T21">×</text:span><text:span text:style-name="T11">199＋2＝？<text:line-break/>(A)119700　<text:line-break/>(B)119600<text:line-break/>(C)119800　<text:line-break/>(D)119900</text:span></text:p>
        </text:list-item>
        <text:list-item>
          <text:p text:style-name="P14"><draw:frame draw:style-name="fr1" text:anchor-type="char" svg:x="16.692cm" svg:y="5.726cm" svg:width="6.391cm" svg:height="0.928cm" draw:z-index="3"><draw:text-box><text:p text:style-name="P3"><text:span text:style-name="T15">試題尚未結束，請翻頁作答</text:span><text:span text:style-name="T15">(3/4)</text:span></text:p></draw:text-box></draw:frame><text:span text:style-name="T7">( <text:s text:c="2"/>)</text:span><text:span text:style-name="T11"> </text:span><text:span text:style-name="T17">凱心</text:span><text:span text:style-name="T11">以配方法解方程式2</text:span><text:span text:style-name="T12">x</text:span><text:span text:style-name="T13">2</text:span><text:span text:style-name="T11">－</text:span><text:span text:style-name="T12">ax</text:span><text:span text:style-name="T11">＋</text:span><text:span text:style-name="T12">b</text:span><text:span text:style-name="T11">＝0，可得</text:span><text:span text:style-name="T12">x</text:span><text:span text:style-name="T11">－1＝</text:span><draw:frame draw:style-name="fr2" text:anchor-type="as-char" svg:width="1.058cm" svg:height="1.189cm" draw:z-index="9"><draw:object xlink:href="./Object 5" xlink:type="simple" xlink:show="embed" xlink:actuate="onLoad"/><draw:image xlink:href="./ObjectReplacements/Object 5" xlink:type="simple" xlink:show="embed" xlink:actuate="onLoad"/></draw:frame><text:span text:style-name="T11">，求</text:span><text:span text:style-name="T12">a</text:span><text:span text:style-name="T11">＝？<text:line-break/>(A)6　<text:line-break/>(B)2　<text:line-break/>(C)1　<text:line-break/>(D)4<text:line-break/><text:line-break/><text:line-break/><text:line-break/><text:line-break/></text:span></text:p>
        </text:list-item>
        <text:list-item>
          <text:p text:style-name="P14"><text:span text:style-name="T7">( <text:s text:c="2"/>)</text:span><text:span text:style-name="T11"> </text:span><text:span text:style-name="T17">奕瑋</text:span><text:span text:style-name="T11">想用一個遊戲的方法問出</text:span><text:span text:style-name="T17">庭瑄</text:span><text:span text:style-name="T11">及</text:span><text:span text:style-name="T17">品瑜</text:span><text:span text:style-name="T11">兩位朋友的年齡。他說：「將你的年齡，先減5，再平方，最後加上31。所出現的數字將會是你今天的幸運數字喔！」</text:span><text:span text:style-name="T17">庭瑄</text:span><text:span text:style-name="T11">說：「我的是95！」；</text:span><text:span text:style-name="T17">品瑜</text:span><text:span text:style-name="T11">說：「我的是152！」若</text:span><text:span text:style-name="T17">庭瑄</text:span><text:span text:style-name="T11">的年齡是</text:span><text:span text:style-name="T12">a</text:span><text:span text:style-name="T11">，</text:span><text:span text:style-name="T17">品瑜</text:span><text:span text:style-name="T11">的年齡是</text:span><text:span text:style-name="T12">b</text:span><text:span text:style-name="T11">，則</text:span><text:span text:style-name="T12">a</text:span><text:span text:style-name="T11">＋</text:span><text:span text:style-name="T12">b</text:span><text:span text:style-name="T11">的值會落在下列哪一個範圍內？<text:line-break/>(A)18≦</text:span><text:span text:style-name="T12">a</text:span><text:span text:style-name="T11">＋</text:span><text:span text:style-name="T12">b</text:span><text:span text:style-name="T11">＜21　<text:line-break/>(B) 27≦</text:span><text:span text:style-name="T12">a</text:span><text:span text:style-name="T11">＋</text:span><text:span text:style-name="T12">b</text:span><text:span text:style-name="T11">＜30<text:line-break/>(C)24≦</text:span><text:span text:style-name="T12">a</text:span><text:span text:style-name="T11">＋</text:span><text:span text:style-name="T12">b</text:span><text:span text:style-name="T11">＜27　<text:line-break/>(D) 21≦</text:span><text:span text:style-name="T12">a</text:span><text:span text:style-name="T11">＋</text:span><text:span text:style-name="T12">b</text:span><text:span text:style-name="T11">＜24</text:span></text:p>
        </text:list-item>
      </text:list>
      <text:p text:style-name="P5"/>
      <text:p text:style-name="P10"><text:span text:style-name="T6">二、非選擇題：</text:span><text:span text:style-name="T7">（共6分）</text:span><text:span text:style-name="T9">請寫計算過程 否則不予計分</text:span></text:p>
      <text:p text:style-name="P1"><text:span text:style-name="T6">1.</text:span><text:span text:style-name="T11"> 已知</text:span><text:span text:style-name="T12">k</text:span><text:span text:style-name="T11">為整數，而且</text:span><text:span text:style-name="T12">x</text:span><text:span text:style-name="T13">2</text:span><text:span text:style-name="T11">＋</text:span><text:span text:style-name="T12">kx</text:span><text:span text:style-name="T11">－18可以分解成兩個係數為整數的一次式乘積，則在－1、2、－3、4、－5、6、7、－13、15、－17十個數中，</text:span><text:span text:style-name="T12"> k</text:span><text:span text:style-name="T11">可能是那些數(請一一列出)？</text:span><text:bookmark text:name="_GoBack"/><text:span text:style-name="T8">（3分）</text:span></text:p>
      <text:p text:style-name="P11"/>
      <text:p text:style-name="P11"/>
      <text:p text:style-name="P11"><text:bookmark text:name="Q_F62557F965D9402AAB338E41DD424BB5"/></text:p>
      <text:p text:style-name="P1"><text:span text:style-name="T6">2.</text:span><text:span text:style-name="T10">七喜</text:span><text:span text:style-name="T18">商店一個售價100元的商品，通常一天賣400個。若此商品每加價1元，則每天少賣2個。某日此商品共賣得45000元，求該日此商品一個售價為多少元？</text:span><text:span text:style-name="T8">（3分）</text:span></text:p>
      <text:p text:style-name="P12"/>
      <text:p text:style-name="P9"><draw:frame draw:style-name="fr1" text:anchor-type="char" svg:x="19.685cm" svg:y="2.903cm" svg:width="3.447cm" svg:height="0.928cm" draw:z-index="4"><draw:text-box><text:p text:style-name="P3"><text:span text:style-name="T15">試題結束</text:span><text:span text:style-name="T15"> (4/4)</text:span></text:p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language="zxx" fo:country="none" style:font-name-asian="新細明體" style:font-family-asian="新細明體" style:font-family-generic-asian="system" style:font-pitch-asian="variable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1_20__28_1_29_" style:display-name="041 (1)" style:family="paragraph" style:parent-style-name="Standard" style:default-outline-level="">
      <style:paragraph-properties fo:margin-left="0.529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margin-top="0cm" fo:margin-bottom="0cm" style:contextual-spacing="false" fo:text-align="justify" style:justify-single-word="false" fo:orphans="0" fo:widows="0" fo:text-indent="-0.256cm" style:auto-text-indent="false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30_25a1_" style:display-name="030□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內文2" style:display-name="061內文2" style:family="paragraph" style:parent-style-name="Standard" style:default-outline-level="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" style:display-name="062內文3" style:family="paragraph" style:default-outline-level="">
      <style:paragraph-properties fo:margin-left="0.46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題" style:family="paragraph" style:parent-style-name="Standard" style:default-outline-level="">
      <style:paragraph-properties fo:margin-left="1.75cm" fo:margin-right="0cm" fo:margin-top="0cm" fo:margin-bottom="0cm" style:contextual-spacing="false" fo:line-height="130%" fo:text-align="start" style:justify-single-word="false" fo:orphans="0" fo:widows="0" fo:text-indent="-1.75cm" style:auto-text-indent="false" style:snap-to-layout-grid="false" style:writing-mode="lr-tb">
        <style:tab-stops>
          <style:tab-stop style:position="0.519cm" style:type="center"/>
          <style:tab-stop style:position="1cm" style:type="right"/>
          <style:tab-stop style:position="1.58cm" style:type="char" style:char=","/>
          <style:tab-stop style:position="5.704cm"/>
          <style:tab-stop style:position="9.668cm"/>
          <style:tab-stop style:position="13.631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" style:display-name="061選擇A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" style:display-name="060選擇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-2.074cm" style:auto-text-indent="false" style:writing-mode="lr-tb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1選擇項目" style:display-name="081選擇項目" style:family="paragraph" style:default-outline-level="">
      <style:paragraph-properties fo:margin-left="2.20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樣式-P頁數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解答" style:display-name="050解答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/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" style:display-name="051解" style:family="paragraph" style:parent-style-name="Standard" style:auto-update="true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fo:color="#ff0000" loext:opacity="100%" style:font-name="Times New Roman" fo:font-family="'Times New Roman'" style:font-family-generic="roman" style:font-pitch="variable" fo:font-weight="bold" fo:background-color="#d8d8d8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30_25a1__20_字元" style:display-name="030□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_20_字元" style:display-name="062內文3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解答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_30_61選擇A_20_字元" style:display-name="061選擇A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_20_字元" style:display-name="060選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50解答_20_字元" style:display-name="050解答 字元" style:family="tex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_20_字元_20_字元" style:display-name="051解 字元 字元" style:family="text">
      <style:text-properties fo:color="#ff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ListLabel_20_1" style:display-name="ListLabel 1" style:family="text">
      <style:text-properties style:font-name="細明體" fo:font-family="細明體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5.7cm" fo:page-height="36.4cm" style:num-format="1" style:print-orientation="portrait" fo:margin-top="1.6cm" fo:margin-bottom="1.75cm" fo:margin-left="1.27cm" fo:margin-right="1.27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4</text:page-number> <text:s text:c="13"/><text:span text:style-name="MT1"><text:s text:c="2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Mickey</dc:creator>
    <meta:editing-cycles>10</meta:editing-cycles>
    <meta:print-date>2018-01-12T09:47:00</meta:print-date>
    <meta:creation-date>2019-01-10T05:57:00</meta:creation-date>
    <dc:date>2019-01-13T14:25:00</dc:date>
    <meta:editing-duration>PT1H18M</meta:editing-duration>
    <meta:generator>LibreOffice/7.2.1.2$Windows_X86_64 LibreOffice_project/87b77fad49947c1441b67c559c339af8f3517e22</meta:generator>
    <meta:document-statistic meta:table-count="0" meta:image-count="0" meta:object-count="5" meta:page-count="4" meta:paragraph-count="38" meta:word-count="1783" meta:character-count="2789" meta:non-whitespace-character-count="2422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−</mo>
          <mfrac>
            <mn>2</mn>
            <mn>5</mn>
          </mfrac>
        </mrow>
      </mstyle>
      <mrow/>
    </mrow>
    <annotation encoding="StarMath 5.0"> size 12{ -  {  {2}  over  {5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−</mo>
          <mfrac>
            <mn>2</mn>
            <mtext>25</mtext>
          </mfrac>
        </mrow>
      </mstyle>
      <mrow/>
    </mrow>
    <annotation encoding="StarMath 5.0"> size 12{ -  {  {2}  over  {"25"} } } {}</annotation>
  </semantics>
</math>
</file>

<file path=Object 4/content.xml><?xml version="1.0" encoding="utf-8"?>
<math xmlns="http://www.w3.org/1998/Math/MathML" display="block">
  <semantics>
    <mrow>
      <mstyle mathsize="12pt">
        <mfrac>
          <mn>1</mn>
          <mtext>25</mtext>
        </mfrac>
      </mstyle>
      <mrow/>
    </mrow>
    <annotation encoding="StarMath 5.0"> size 12{ {  {1}  over  {"25"} } 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±</mo>
          <mfrac>
            <msqrt>
              <mn>2</mn>
            </msqrt>
            <mn>2</mn>
          </mfrac>
        </mrow>
      </mstyle>
      <mrow/>
    </mrow>
    <annotation encoding="StarMath 5.0"> size 12{ +-  {  { sqrt {2} }  over  {2} } } {}</annotation>
  </semantics>
</math>
</file>