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28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129" manifest:media-type="application/vnd.sun.star.oleobject"/>
  <manifest:file-entry manifest:full-path="Obj130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31" manifest:media-type="application/vnd.sun.star.oleobject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32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7">
      <style:paragraph-properties fo:margin-left="1.801cm" fo:margin-right="0cm" fo:margin-top="0.318cm" fo:margin-bottom="0cm" style:contextual-spacing="false" style:line-height-at-least="0.635cm" fo:text-indent="-1.3cm" style:auto-text-indent="false" style:snap-to-layout-grid="false">
        <style:tab-stops>
          <style:tab-stop style:position="2cm"/>
        </style:tab-stops>
      </style:paragraph-properties>
    </style:style>
    <style:style style:name="P4" style:family="paragraph" style:parent-style-name="List_20_Paragraph">
      <style:paragraph-properties fo:margin-left="1.799cm" fo:margin-right="0cm" fo:margin-top="0.318cm" fo:margin-bottom="0cm" style:contextual-spacing="false" fo:text-indent="0cm" style:auto-text-indent="false" style:snap-to-layout-grid="false"/>
      <style:text-properties style:font-name="標楷體" fo:font-weight="bold" style:font-name-asian="標楷體1" style:font-weight-asian="bold" style:font-style-complex="italic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10.16cm" fo:margin-right="0cm" style:line-height-at-least="0.635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8" style:family="paragraph" style:parent-style-name="Standard">
      <style:paragraph-properties fo:margin-top="0.318cm" fo:margin-bottom="0cm" style:contextual-spacing="false" style:snap-to-layout-grid="false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margin-top="0.318cm" fo:margin-bottom="0cm" style:contextual-spacing="false" fo:line-height="115%" fo:text-align="center" style:justify-single-word="false" style:snap-to-layout-grid="false"/>
      <style:text-properties style:font-name="標楷體" fo:font-size="14pt" style:font-name-asian="標楷體1" style:font-size-asian="14pt" loext:padding="0cm" loext:border="0.51pt solid #000000" loext:shadow="none"/>
    </style:style>
    <style:style style:name="P11" style:family="paragraph" style:parent-style-name="國中題目" style:list-style-name="WWNum7"/>
    <style:style style:name="P12" style:family="paragraph" style:parent-style-name="國中題目" style:list-style-name="WWNum7">
      <style:paragraph-properties fo:margin-left="1.801cm" fo:margin-right="0cm" fo:margin-top="0.318cm" fo:margin-bottom="0cm" style:contextual-spacing="false" fo:text-indent="-1.3cm" style:auto-text-indent="false"/>
    </style:style>
    <style:style style:name="P13" style:family="paragraph" style:parent-style-name="國中題目">
      <style:paragraph-properties fo:margin-left="1.801cm" fo:margin-right="0cm" fo:margin-top="0.318cm" fo:margin-bottom="0cm" style:contextual-spacing="false" fo:text-indent="0cm" style:auto-text-indent="false"/>
    </style:style>
    <style:style style:name="P14" style:family="paragraph" style:parent-style-name="國中題目">
      <style:paragraph-properties fo:margin-left="1.799cm" fo:margin-right="0cm" fo:margin-top="0.318cm" fo:margin-bottom="0cm" style:contextual-spacing="false" fo:text-indent="0cm" style:auto-text-indent="false"/>
    </style:style>
    <style:style style:name="P15" style:family="paragraph" style:parent-style-name="國中題目">
      <style:paragraph-properties fo:margin-left="1.801cm" fo:margin-right="0cm" fo:margin-top="0.318cm" fo:margin-bottom="0cm" style:contextual-spacing="false" fo:text-indent="0cm" style:auto-text-indent="false"/>
      <style:text-properties style:font-name-asian="標楷體1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1" style:font-size-complex="13pt"/>
    </style:style>
    <style:style style:name="T4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1" style:font-size-complex="13pt" loext:padding="0cm" loext:border="0.51pt solid #000000" loext:shadow="none"/>
    </style:style>
    <style:style style:name="T5" style:family="text">
      <style:text-properties style:font-name="標楷體" fo:font-size="13pt" fo:language="zh" fo:country="TW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1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tyle-complex="italic"/>
    </style:style>
    <style:style style:name="T8" style:family="text">
      <style:text-properties style:font-name-asian="標楷體1"/>
    </style:style>
    <style:style style:name="T9" style:family="text">
      <style:text-properties fo:font-style="italic" style:font-name-asian="標楷體1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asian="標楷體1"/>
    </style:style>
    <style:style style:name="T13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14" style:family="text">
      <style:text-properties style:font-name="Arial" style:font-name-asian="標楷體1"/>
    </style:style>
    <style:style style:name="T15" style:family="text">
      <style:text-properties style:font-name="Arial" style:font-name-asian="標楷體1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9" style:family="text">
      <style:text-properties style:font-name="Times New Roman" style:letter-kerning="false" style:font-name-asian="標楷體1" style:font-name-complex="Times New Roman1"/>
    </style:style>
    <style:style style:name="T20" style:family="text">
      <style:text-properties style:font-name="新細明體" style:font-name-asian="標楷體1"/>
    </style:style>
    <style:style style:name="fr1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2.94cm" fo:padding-top="0.127cm" fo:padding-bottom="0.127cm" fo:padding-left="0.254cm" fo:padding-right="0.254cm" fo:wrap-option="wrap" fo:margin-left="0.012cm" fo:margin-right="0.005cm" fo:margin-top="0.00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5.884cm" fo:padding-top="0.127cm" fo:padding-bottom="0.127cm" fo:padding-left="0.254cm" fo:padding-right="0.254cm" fo:wrap-option="wrap" fo:margin-left="0.011cm" fo:margin-right="0.004cm" fo:margin-top="0.019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5.884cm" fo:padding-top="0.127cm" fo:padding-bottom="0.127cm" fo:padding-left="0.254cm" fo:padding-right="0.254cm" fo:wrap-option="wrap" fo:margin-left="0.002cm" fo:margin-right="0.012cm" fo:margin-top="0.00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5.884cm" fo:padding-top="0.127cm" fo:padding-bottom="0.127cm" fo:padding-left="0.254cm" fo:padding-right="0.254cm" fo:wrap-option="wrap" fo:margin-left="0.004cm" fo:margin-right="0.011cm" fo:margin-top="0.025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民中學</text:span><text:span text:style-name="T2">107</text:span><text:span text:style-name="T1">學年度第一學期八年級第三次段考數學科題目卷</text:span></text:p>
      <text:p text:style-name="P6"><text:span text:style-name="T3">八年</text:span><text:span text:style-name="T5"> <text:s text:c="2"/></text:span><text:span text:style-name="T3">班 <text:s/>座號：</text:span><text:span text:style-name="T5"> <text:s text:c="4"/></text:span><text:span text:style-name="T3">姓名：</text:span><text:span text:style-name="T5"> <text:s text:c="10"/></text:span></text:p>
      <text:p text:style-name="P7"><text:span text:style-name="T4">※請注意：選擇題用2B 鉛筆在答案卡上劃記；非選題用黑色筆在答案卷上作答</text:span></text:p>
      <text:p text:style-name="P8"><text:span text:style-name="T7">選擇題（單選,1~16每題4分，17~28每題3分）</text:span></text:p>
      <text:list xml:id="list1156783290" text:style-name="WWNum7">
        <text:list-item>
          <text:p text:style-name="P11"><text:span text:style-name="T7">( <text:s text:c="2"/>) </text:span><text:span text:style-name="T8">－2是下列哪一個方程式的解？<text:line-break/>(A)2</text:span><text:span text:style-name="T9">x</text:span><text:span text:style-name="T12">2</text:span><text:span text:style-name="T8">＋2</text:span><text:span text:style-name="T9">x</text:span><text:span text:style-name="T8">＋2＝0　<text:line-break/>(B)(</text:span><text:span text:style-name="T9">x</text:span><text:span text:style-name="T8">－2)</text:span><text:span text:style-name="T12">2</text:span><text:span text:style-name="T8">＝0<text:line-break/>(C)</text:span><text:span text:style-name="T9">x</text:span><text:span text:style-name="T12">2</text:span><text:span text:style-name="T8">＋4＝0　　　 <text:line-break/>(D)(</text:span><text:span text:style-name="T9">x</text:span><text:span text:style-name="T8">＋2)</text:span><text:span text:style-name="T12">2</text:span><text:span text:style-name="T8">＝0</text:span></text:p>
        </text:list-item>
        <text:list-item>
          <text:p text:style-name="P12"><text:span text:style-name="T7">( <text:s text:c="2"/>)</text:span><text:span text:style-name="T8"> 方程式(2</text:span><text:span text:style-name="T9">x</text:span><text:span text:style-name="T8">＋3)(3</text:span><text:span text:style-name="T9">x</text:span><text:span text:style-name="T8">－1)＝0兩個解的和等於多少？<text:line-break/>(A)－2　<text:line-break/>(B)－　<text:line-break/>(C)　<text:line-break/>(D)2</text:span></text:p>
        </text:list-item>
        <text:list-item>
          <text:p text:style-name="P12"><text:span text:style-name="T7">( <text:s text:c="2"/>)</text:span><text:span text:style-name="T8"> 下列何者是</text:span><text:span text:style-name="T9">x</text:span><text:span text:style-name="T8">(2</text:span><text:span text:style-name="T9">x</text:span><text:span text:style-name="T8">＋3)＋</text:span><text:span text:style-name="T9">x</text:span><text:span text:style-name="T8">(</text:span><text:span text:style-name="T9">x</text:span><text:span text:style-name="T8">－2)＝0的解？<text:line-break/>(A) －　<text:line-break/>(B)－　<text:line-break/>(C)－　<text:line-break/>(D)－</text:span></text:p>
        </text:list-item>
        <text:list-item>
          <text:p text:style-name="P12"><text:span text:style-name="T7">( <text:s text:c="2"/>)</text:span><text:span text:style-name="T8"> 下列哪一個方程式的解</text:span><text:span text:style-name="T13">不是</text:span><text:span text:style-name="T8">－，3？<text:line-break/>(A)(2</text:span><text:span text:style-name="T9">x</text:span><text:span text:style-name="T8">＋1)(</text:span><text:span text:style-name="T9">x</text:span><text:span text:style-name="T8">－3)＝0<text:line-break/>(B)－2(2</text:span><text:span text:style-name="T9">x</text:span><text:span text:style-name="T8">＋1)(</text:span><text:span text:style-name="T9">x</text:span><text:span text:style-name="T8">－3)＝0<text:line-break/>(C)2</text:span><text:span text:style-name="T9">x</text:span><text:span text:style-name="T12">2</text:span><text:span text:style-name="T8">－5</text:span><text:span text:style-name="T9">x</text:span><text:span text:style-name="T8">＋3＝0<text:line-break/>(D)2</text:span><text:span text:style-name="T9">x</text:span><text:span text:style-name="T12">2</text:span><text:span text:style-name="T8">－5</text:span><text:span text:style-name="T9">x</text:span><text:span text:style-name="T8">－3＝0</text:span></text:p>
        </text:list-item>
        <text:list-item>
          <text:p text:style-name="P12"><text:span text:style-name="T7">( <text:s text:c="2"/>)</text:span><text:span text:style-name="T8"> 將</text:span><text:span text:style-name="T9">x</text:span><text:span text:style-name="T12">2</text:span><draw:frame draw:style-name="fr1" text:anchor-type="as-char" svg:width="0.751cm" svg:height="1.072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9">x</text:span><text:span text:style-name="T8">配成完全平方式時，應加上下列哪一個數？<text:line-break/>(A)</text:span><text:span text:style-name="T6"> </text:span><draw:frame draw:style-name="fr1" text:anchor-type="as-char" svg:width="0.393cm" svg:height="1.072cm" draw:z-index="9"><draw:object xlink:href="./Object 2" xlink:type="simple" xlink:show="embed" xlink:actuate="onLoad"/><draw:image xlink:href="./ObjectReplacements/Object 2" xlink:type="simple" xlink:show="embed" xlink:actuate="onLoad"/></draw:frame><text:span text:style-name="T8"><text:s/><text:line-break/>(B)</text:span><text:span text:style-name="T6"> </text:span><draw:frame draw:style-name="fr1" text:anchor-type="as-char" svg:width="0.967cm" svg:height="1.072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8"><text:s/><text:line-break/>(C)</text:span><text:span text:style-name="T6"> </text:span><text:span text:style-name="T8">25<text:line-break/>(D)</text:span><text:span text:style-name="T6"> </text:span><draw:frame draw:style-name="fr1" text:anchor-type="as-char" svg:width="0.644cm" svg:height="1.072cm" draw:z-index="11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2"><text:span text:style-name="T7">( <text:s text:c="2"/>)</text:span><text:span text:style-name="T8"> 將(3</text:span><text:span text:style-name="T9">x</text:span><text:span text:style-name="T8">＋4)(3</text:span><text:span text:style-name="T9">x</text:span><text:span text:style-name="T8">－4)－10</text:span><text:span text:style-name="T9">x</text:span><text:span text:style-name="T8">因式分解，並判斷下列哪一個選項是它的因式？<text:line-break/>(A)3</text:span><text:span text:style-name="T9">x</text:span><text:span text:style-name="T8">＋2　<text:line-break/>(B)</text:span><text:span text:style-name="T9">x</text:span><text:span text:style-name="T8">＋1　<text:line-break/>(C)9</text:span><text:span text:style-name="T9">x</text:span><text:span text:style-name="T8">－4　<text:line-break/>(D)</text:span><text:span text:style-name="T9">x</text:span><text:span text:style-name="T8">－2</text:span></text:p>
        </text:list-item>
        <text:list-item>
          <text:p text:style-name="P12"><draw:custom-shape text:anchor-type="paragraph" draw:z-index="0" draw:name="Text Box 7" draw:style-name="gr4" draw:text-style-name="P16" svg:width="6.391cm" svg:height="0.929cm" svg:x="16.738cm" svg:y="4.729cm"><text:p text:style-name="P2"><text:span text:style-name="T14">試題尚未結束，請翻頁作答</text:span><text:span text:style-name="T14">(1/4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( <text:s text:c="2"/>)</text:span><text:span text:style-name="T8"> 若(</text:span><text:span text:style-name="T9">x</text:span><text:span text:style-name="T8">－2)</text:span><text:span text:style-name="T12">2</text:span><text:span text:style-name="T8">－9(</text:span><text:span text:style-name="T9">x</text:span><text:span text:style-name="T8">－2)＋20可因式分解成(</text:span><text:span text:style-name="T9">x</text:span><text:span text:style-name="T8">＋</text:span><text:span text:style-name="T9">a</text:span><text:span text:style-name="T8">)(</text:span><text:span text:style-name="T9">x</text:span><text:span text:style-name="T8">＋</text:span><text:span text:style-name="T9">b</text:span><text:span text:style-name="T8">)，則</text:span><text:span text:style-name="T9">a</text:span><text:span text:style-name="T12">2</text:span><text:span text:style-name="T8">＋</text:span><text:span text:style-name="T9">b</text:span><text:span text:style-name="T12">2</text:span><text:span text:style-name="T8">＝？<text:line-break/>(A)85　<text:line-break/>(B)87　<text:line-break/>(C)91　<text:line-break/>(D)93<text:line-break/><text:line-break/><text:line-break/><text:line-break/></text:span></text:p>
        </text:list-item>
        <text:list-item>
          <text:p text:style-name="P12"><text:span text:style-name="T7">( <text:s text:c="2"/>)</text:span><text:span text:style-name="T8"> 下列有關解一元二式方程式2</text:span><text:span text:style-name="T9">x</text:span><text:span text:style-name="T12">2</text:span><text:span text:style-name="T8">＋3</text:span><text:span text:style-name="T9">x</text:span><text:span text:style-name="T8">＋1＝</text:span><text:span text:style-name="T9">x</text:span><text:span text:style-name="T12">2</text:span><text:span text:style-name="T8">－1的步驟，何者開始發生</text:span><text:span text:style-name="T13">錯誤</text:span><text:span text:style-name="T8">？<text:line-break/>(A)因式分解得(2</text:span><text:span text:style-name="T9">x</text:span><text:span text:style-name="T8">＋1)(</text:span><text:span text:style-name="T9">x</text:span><text:span text:style-name="T8">＋1)＝(</text:span><text:span text:style-name="T9">x</text:span><text:span text:style-name="T8">＋1)(</text:span><text:span text:style-name="T9">x</text:span><text:span text:style-name="T8">－1)<text:line-break/>(B)消去</text:span><text:span text:style-name="T9">x</text:span><text:span text:style-name="T8">＋1得2</text:span><text:span text:style-name="T9">x</text:span><text:span text:style-name="T8">＋1＝</text:span><text:span text:style-name="T9">x</text:span><text:span text:style-name="T8">－1<text:line-break/>(C)移項得2</text:span><text:span text:style-name="T9">x</text:span><text:span text:style-name="T8">－</text:span><text:span text:style-name="T9">x</text:span><text:span text:style-name="T8">＝－1－1<text:line-break/>(D)化簡後得</text:span><text:span text:style-name="T9">x</text:span><text:span text:style-name="T8">＝－2</text:span></text:p>
        </text:list-item>
        <text:list-item>
          <text:p text:style-name="P12"><text:span text:style-name="T7">( <text:s text:c="2"/>)</text:span><text:span text:style-name="T8"> 一元二次方程式(2</text:span><text:span text:style-name="T9">x</text:span><text:span text:style-name="T8">＋1)</text:span><text:span text:style-name="T12">2</text:span><text:span text:style-name="T8">＝441，求</text:span><text:span text:style-name="T9">x</text:span><text:span text:style-name="T8">的解為多少？<text:line-break/>(A)10或11　　<text:line-break/>(B)－10或－11<text:line-break/></text:span><text:soft-page-break/><text:span text:style-name="T8">(C)10或－11　<text:line-break/>(D)－10或11</text:span></text:p>
        </text:list-item>
        <text:list-item>
          <text:p text:style-name="P12"><text:span text:style-name="T7">( <text:s text:c="2"/>)</text:span><text:span text:style-name="T8"> </text:span><text:span text:style-name="T6">若兩連續正奇數的平方和為202，假設其中一數為</text:span><text:span text:style-name="T10">x</text:span><text:span text:style-name="T6">，則依題意可列得</text:span><text:span text:style-name="T10">x</text:span><text:span text:style-name="T6">的二次方程式為何？</text:span><text:span text:style-name="T8"><text:line-break/>(A) </text:span><text:span text:style-name="T10">x</text:span><text:span text:style-name="T11">2</text:span>＋(<text:span text:style-name="T10">x</text:span>＋1)<text:span text:style-name="T11">2</text:span>＝202<text:line-break/><text:span text:style-name="T8">(B) </text:span>(2<text:span text:style-name="T10">x</text:span>＋1)<text:span text:style-name="T11">2</text:span>＋(2<text:span text:style-name="T10">x</text:span>＋3)<text:span text:style-name="T11">2</text:span>＝202<text:line-break/>(C)(<text:span text:style-name="T10">x</text:span>＋1)<text:span text:style-name="T11">2</text:span>＋(<text:span text:style-name="T10">x</text:span>－1)<text:span text:style-name="T11">2</text:span>＝202<text:line-break/>(D)(<text:span text:style-name="T10">x</text:span>－2)<text:span text:style-name="T11">2</text:span>＋<text:span text:style-name="T10">x</text:span><text:span text:style-name="T11">2</text:span>＝202</text:p>
        </text:list-item>
        <text:list-item>
          <text:p text:style-name="P12"><text:span text:style-name="T7"><text:s/>( <text:s text:c="2"/>)</text:span><text:span text:style-name="T8"> 下列有甲、乙、丙三個一元二次方程式，兩個根均相等的有哪些？<text:line-break/>甲：</text:span><text:span text:style-name="T9">x</text:span><text:span text:style-name="T12">2</text:span><text:span text:style-name="T8">－9＝0<text:line-break/>乙：</text:span><text:span text:style-name="T9">x</text:span><text:span text:style-name="T12">2</text:span><text:span text:style-name="T8">－</text:span><text:span text:style-name="T9">x</text:span><text:span text:style-name="T8">＋＝0<text:line-break/>丙：4</text:span><text:span text:style-name="T9">x</text:span><text:span text:style-name="T12">2</text:span><text:span text:style-name="T8">－12</text:span><text:span text:style-name="T9">x</text:span><text:span text:style-name="T8">＋9＝0<text:line-break/>(A)甲　　　<text:line-break/>(B)乙、丙<text:line-break/>(C)甲、丙　<text:line-break/>(D)甲、乙、丙</text:span></text:p>
        </text:list-item>
        <text:list-item>
          <text:p text:style-name="P12"><text:span text:style-name="T7">( <text:s text:c="2"/>)</text:span><text:span text:style-name="T8"> 已知</text:span><text:span text:style-name="T9">a</text:span><text:span text:style-name="T8">為整數，若</text:span><text:span text:style-name="T9">x</text:span><text:span text:style-name="T12">2</text:span><text:span text:style-name="T8">＋</text:span><text:span text:style-name="T9">ax</text:span><text:span text:style-name="T8">－6可被分解為兩個一次因式的乘積，則下列何者</text:span><text:span text:style-name="T13">不可能</text:span><text:span text:style-name="T8">為</text:span><text:span text:style-name="T9">a</text:span><text:span text:style-name="T8">的值？<text:line-break/>(A)－5　<text:line-break/>(B)－1　<text:line-break/>(C)1　<text:line-break/>(D)6</text:span></text:p>
        </text:list-item>
        <text:list-item>
          <text:p text:style-name="P12"><text:span text:style-name="T7">( <text:s text:c="2"/>)</text:span><text:span text:style-name="T8"> 下列何者是</text:span>24<text:span text:style-name="T10">x</text:span><text:span text:style-name="T11">2</text:span>－150<text:span text:style-name="T10">x</text:span>＋225<text:span text:style-name="T8">的因式？<text:line-break/>(A)</text:span> 2<text:span text:style-name="T10">x</text:span>－15<text:span text:style-name="T8">　<text:line-break/>(B)</text:span> 2<text:span text:style-name="T10">x</text:span>－75<text:span text:style-name="T8"><text:line-break/>(C)</text:span> 4<text:span text:style-name="T10">x</text:span>－15<text:span text:style-name="T8"><text:line-break/>(D)</text:span> 4<text:span text:style-name="T10">x</text:span>－5　</text:p>
        </text:list-item>
        <text:list-item>
          <text:p text:style-name="P12"><text:span text:style-name="T7">( <text:s text:c="2"/>)</text:span><text:span text:style-name="T8"> 解一元二次方程式(2</text:span><text:span text:style-name="T9">x</text:span><text:span text:style-name="T8">－5)(3</text:span><text:span text:style-name="T9">x</text:span><text:span text:style-name="T8">－5)＝(2</text:span><text:span text:style-name="T9">x</text:span><text:span text:style-name="T8">－5)(5</text:span><text:span text:style-name="T9">x</text:span><text:span text:style-name="T8">－2)，關於此方程式的根，下列哪一個選項正確？<text:line-break/>(A)有一根在0與1之間<text:line-break/>(B)有一根在1與2之間<text:line-break/>(C)有一根在2與3之間<text:line-break/>(D)沒有大於0的根</text:span></text:p>
        </text:list-item>
        <text:list-item>
          <text:p text:style-name="P12"><text:span text:style-name="T7">( <text:s text:c="2"/>)</text:span><text:span text:style-name="T8"> 將一元二次方程式2</text:span><text:span text:style-name="T9">x</text:span><text:span text:style-name="T12">2</text:span><text:span text:style-name="T8">＋4</text:span><text:span text:style-name="T9">x</text:span><text:span text:style-name="T8">－7＝0化成(</text:span><text:span text:style-name="T9">x</text:span><text:span text:style-name="T8">＋</text:span><text:span text:style-name="T9">p</text:span><text:span text:style-name="T8">)</text:span><text:span text:style-name="T12">2</text:span><text:span text:style-name="T8">＝</text:span><text:span text:style-name="T9">q</text:span><text:span text:style-name="T8">的形式時，則</text:span><text:span text:style-name="T9">p</text:span><text:span text:style-name="T8">－</text:span><text:span text:style-name="T9">q</text:span><text:span text:style-name="T8">＝？<text:line-break/>(A)－　<text:line-break/>(B)－2　<text:line-break/>(C)　<text:line-break/>(D)2</text:span></text:p>
        </text:list-item>
        <text:list-item>
          <text:p text:style-name="P12"><text:span text:style-name="T7">( <text:s text:c="2"/>)</text:span><text:span text:style-name="T8"> 有一長方形面積為48平方公分，若長方形的長比寬多2公分，求此長方形的周長為多少公分？<text:line-break/>(A)24　<text:line-break/>(B)28　<text:line-break/>(C)40　<text:line-break/>(D)48<text:line-break/><text:line-break/><text:line-break/></text:span></text:p>
        </text:list-item>
        <text:list-item>
          <text:p text:style-name="P12"><draw:custom-shape text:anchor-type="paragraph" draw:z-index="1" draw:name="Text Box 8" draw:style-name="gr3" draw:text-style-name="P16" svg:width="6.391cm" svg:height="0.929cm" svg:x="17.588cm" svg:y="1.155cm"><text:p text:style-name="P2"><text:bookmark-start text:name="_GoBack"/><text:span text:style-name="T14">試題尚未結束，請翻頁作答</text:span><text:span text:style-name="T14">(2/4)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( <text:s text:c="2"/>)</text:span><text:span text:style-name="T8"> 因式分解7</text:span><text:span text:style-name="T9">x</text:span><text:span text:style-name="T12">2</text:span><text:span text:style-name="T8">－19</text:span><text:span text:style-name="T9">x</text:span><text:span text:style-name="T8">－6＝(</text:span><text:span text:style-name="T9">ax</text:span><text:span text:style-name="T8">＋</text:span><text:span text:style-name="T9">b</text:span><text:span text:style-name="T8">)(</text:span><text:span text:style-name="T9">cx</text:span><text:span text:style-name="T8">＋</text:span><text:span text:style-name="T9">d</text:span><text:span text:style-name="T8">)，已知</text:span><text:span text:style-name="T9">a</text:span><text:span text:style-name="T8">、</text:span><text:span text:style-name="T9">b</text:span><text:span text:style-name="T8">、</text:span><text:span text:style-name="T9">c</text:span><text:span text:style-name="T8">、</text:span><text:span text:style-name="T9">d</text:span><text:span text:style-name="T8">皆為整數，且0＜</text:span><text:span text:style-name="T9">a</text:span><text:span text:style-name="T8">＜</text:span><text:span text:style-name="T9">c</text:span><text:span text:style-name="T8">，則</text:span><text:span text:style-name="T9">ab</text:span><text:span text:style-name="T8">－</text:span><text:span text:style-name="T9">cd</text:span><text:span text:style-name="T8">＝？<text:line-break/>(A)17　<text:line-break/>(B)19　<text:line-break/>(C) －19　<text:line-break/>(D)－17</text:span></text:p>
        </text:list-item>
        <text:list-item>
          <text:p text:style-name="P12"><text:span text:style-name="T7">( <text:s text:c="2"/>)</text:span><text:span text:style-name="T8"> </text:span><text:span text:style-name="T16">陳</text:span><text:span text:style-name="T8">老師有一塊三角形的土地，其底邊長為3</text:span><text:span text:style-name="T9">x</text:span><text:span text:style-name="T8">＋2公尺，高為2</text:span><text:span text:style-name="T9">x</text:span><text:span text:style-name="T8">＋4公尺，政府欲將其土地重新規劃成長方形貿易特區，使得土地面積減少7平方公尺，則新規劃的長方形周長為多少公尺？<text:line-break/>(A)8</text:span><text:span text:style-name="T9">x</text:span><text:span text:style-name="T8">＋4　 <text:line-break/>(B)10</text:span><text:span text:style-name="T9">x</text:span><text:span text:style-name="T8">＋12<text:line-break/>(C)12</text:span><text:span text:style-name="T9">x</text:span><text:span text:style-name="T8">＋8　<text:line-break/>(D)12</text:span><text:span text:style-name="T9">x</text:span><text:span text:style-name="T8">＋10</text:span></text:p>
        </text:list-item>
        <text:list-item>
          <text:p text:style-name="P12"><text:span text:style-name="T7">( <text:s text:c="2"/>)</text:span><text:span text:style-name="T8"> 利用配方法解方程式</text:span><text:span text:style-name="T9">x</text:span><text:span text:style-name="T12">2</text:span><text:span text:style-name="T8">＋6</text:span><text:span text:style-name="T9">x</text:span><text:span text:style-name="T8">－8091＝0之兩根，則兩根相差多少？<text:line-break/>(A)6　<text:line-break/>(B)9　<text:line-break/></text:span><text:soft-page-break/><text:span text:style-name="T8">(C)180　<text:line-break/>(D)190</text:span></text:p>
        </text:list-item>
        <text:list-item>
          <text:p text:style-name="P3"><text:span text:style-name="T7">( <text:s text:c="2"/>)</text:span><text:span text:style-name="T17"> </text:span><text:span text:style-name="T18">宇揚</text:span><text:span text:style-name="T8">家的客廳正在重新裝潢，若地板上鋪正方形紅磚，需要鋪200塊，如果鋪正方形水泥磚，只需要鋪128塊，而且水泥磚的邊長比紅磚多一公寸，則每塊紅磚的面積是多少平方公寸？</text:span><text:span text:style-name="T17">　<text:line-break/></text:span><text:span text:style-name="T19">(A)16　<text:line-break/>(B)</text:span> 　<text:span text:style-name="T19">　<text:line-break/>(C)5　<text:line-break/>(D)4</text:span></text:p>
        </text:list-item>
        <text:list-item>
          <text:p text:style-name="P12"><text:span text:style-name="T7">( <text:s text:c="2"/>)</text:span><text:span text:style-name="T8"> 若一元二次方程式4</text:span><text:span text:style-name="T9">x</text:span><text:span text:style-name="T12">2</text:span><text:span text:style-name="T8">－7</text:span><text:span text:style-name="T9">x</text:span><text:span text:style-name="T8">＋</text:span><text:span text:style-name="T9">c</text:span><text:span text:style-name="T8">＝0有解，則</text:span><text:span text:style-name="T9">c</text:span><text:span text:style-name="T13">不可能</text:span><text:span text:style-name="T8">為下列何數？<text:line-break/>(A)　<text:line-break/>(B)－　<text:line-break/>(C)5　<text:line-break/>(D)－5</text:span></text:p>
        </text:list-item>
        <text:list-item>
          <text:p text:style-name="P12"><text:span text:style-name="T7">( <text:s text:c="2"/>)</text:span><text:span text:style-name="T8">有四個連續正奇數，如果第一、第二兩數的積加上第三、第四兩數的積等於206，則這四個數的和為多少？ <text:line-break/>(A)</text:span><text:span text:style-name="T16">24</text:span></text:p>
        </text:list-item>
      </text:list>
      <text:p text:style-name="P13"><text:span text:style-name="T8">(B) 32<text:line-break/>(C) 40<text:line-break/>(D) 48</text:span></text:p>
      <text:list xml:id="list23602487450668" text:continue-numbering="true" text:style-name="WWNum7">
        <text:list-item>
          <text:p text:style-name="P12"><text:span text:style-name="T7">( <text:s text:c="2"/>)</text:span><text:span text:style-name="T8"> </text:span><text:span text:style-name="T16">張</text:span><text:span text:style-name="T8">老師說</text:span><text:span text:style-name="T9">x</text:span><text:span text:style-name="T12">2</text:span><text:span text:style-name="T8">＋</text:span><text:span text:style-name="T9">x</text:span><text:span text:style-name="T8">－2＝0與</text:span><text:span text:style-name="T9">x</text:span><text:span text:style-name="T12">2</text:span><text:span text:style-name="T8">＋3</text:span><text:span text:style-name="T9">x</text:span><text:span text:style-name="T8">－</text:span><text:span text:style-name="T9">a</text:span><text:span text:style-name="T8">＝0有一共同解，則</text:span><text:span text:style-name="T9">a</text:span><text:span text:style-name="T8">＝？<text:line-break/>(A) 4或－2　<text:line-break/>(B)2或－1<text:line-break/>(C)1或－2 <text:line-break/>(D)2或－4</text:span></text:p>
        </text:list-item>
        <text:list-item>
          <text:p text:style-name="P12"><text:span text:style-name="T7">( <text:s text:c="2"/>)</text:span><text:span text:style-name="T8"> 計算3</text:span><text:span text:style-name="T20">×</text:span><text:span text:style-name="T8">199</text:span><text:span text:style-name="T12">2</text:span><text:span text:style-name="T8">＋5</text:span><text:span text:style-name="T20">×</text:span><text:span text:style-name="T8">199＋2＝？<text:line-break/>(A)119700　<text:line-break/>(B)119600<text:line-break/>(C)119800　<text:line-break/>(D)119900</text:span></text:p>
        </text:list-item>
        <text:list-item>
          <text:p text:style-name="P12"><draw:custom-shape text:anchor-type="paragraph" draw:z-index="2" draw:name="Text Box 9" draw:style-name="gr2" draw:text-style-name="P16" svg:width="6.391cm" svg:height="0.929cm" svg:x="16.692cm" svg:y="5.726cm"><text:p text:style-name="P2"><text:span text:style-name="T14">試題尚未結束，請翻頁作答</text:span><text:span text:style-name="T14">(3/4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( <text:s text:c="2"/>)</text:span><text:span text:style-name="T8"> </text:span><text:span text:style-name="T16">凱心</text:span><text:span text:style-name="T8">以配方法解方程式2</text:span><text:span text:style-name="T9">x</text:span><text:span text:style-name="T12">2</text:span><text:span text:style-name="T8">－</text:span><text:span text:style-name="T9">ax</text:span><text:span text:style-name="T8">＋</text:span><text:span text:style-name="T9">b</text:span><text:span text:style-name="T8">＝0，可得</text:span><text:span text:style-name="T9">x</text:span><text:span text:style-name="T8">－1＝</text:span><draw:frame draw:style-name="fr1" text:anchor-type="as-char" svg:width="1.072cm" svg:height="1.18cm" draw:z-index="12"><draw:object xlink:href="./Object 5" xlink:type="simple" xlink:show="embed" xlink:actuate="onLoad"/><draw:image xlink:href="./ObjectReplacements/Object 5" xlink:type="simple" xlink:show="embed" xlink:actuate="onLoad"/></draw:frame><text:span text:style-name="T8">，求</text:span><text:span text:style-name="T9">a</text:span><text:span text:style-name="T8">＝？<text:line-break/>(A)6　<text:line-break/>(B)2　<text:line-break/>(C)1　<text:line-break/>(D)4<text:line-break/><text:line-break/><text:line-break/><text:line-break/><text:line-break/></text:span></text:p>
        </text:list-item>
        <text:list-item>
          <text:p text:style-name="P12"><text:span text:style-name="T7">( <text:s text:c="2"/>)</text:span><text:span text:style-name="T8"> </text:span><text:span text:style-name="T16">奕瑋</text:span><text:span text:style-name="T8">想用一個遊戲的方法問出</text:span><text:span text:style-name="T16">庭瑄</text:span><text:span text:style-name="T8">及</text:span><text:span text:style-name="T16">品瑜</text:span><text:span text:style-name="T8">兩位朋友的年齡。他說：「將你的年齡，先減5，再平方，最後加上31。所出現的數字將會是你今天的幸運數字喔！」</text:span><text:span text:style-name="T16">庭瑄</text:span><text:span text:style-name="T8">說：「我的是95！」；</text:span><text:span text:style-name="T16">品瑜</text:span><text:span text:style-name="T8">說：「我的是152！」若</text:span><text:span text:style-name="T16">庭瑄</text:span><text:span text:style-name="T8">的年齡是</text:span><text:span text:style-name="T9">a</text:span><text:span text:style-name="T8">，</text:span><text:span text:style-name="T16">品瑜</text:span><text:span text:style-name="T8">的年齡是</text:span><text:span text:style-name="T9">b</text:span><text:span text:style-name="T8">，則</text:span><text:span text:style-name="T9">a</text:span><text:span text:style-name="T8">＋</text:span><text:span text:style-name="T9">b</text:span><text:span text:style-name="T8">的值會落在下列哪一個範圍內？<text:line-break/>(A)18≦</text:span><text:span text:style-name="T9">a</text:span><text:span text:style-name="T8">＋</text:span><text:span text:style-name="T9">b</text:span><text:span text:style-name="T8">＜21　<text:line-break/>(B) 27≦</text:span><text:span text:style-name="T9">a</text:span><text:span text:style-name="T8">＋</text:span><text:span text:style-name="T9">b</text:span><text:span text:style-name="T8">＜30<text:line-break/>(C)24≦</text:span><text:span text:style-name="T9">a</text:span><text:span text:style-name="T8">＋</text:span><text:span text:style-name="T9">b</text:span><text:span text:style-name="T8">＜27　<text:line-break/>(D) 21≦</text:span><text:span text:style-name="T9">a</text:span><text:span text:style-name="T8">＋</text:span><text:span text:style-name="T9">b</text:span><text:span text:style-name="T8">＜24</text:span></text:p>
        </text:list-item>
        <text:list-item>
          <text:p text:style-name="P12"><text:span text:style-name="T7">( <text:s text:c="2"/>)</text:span><text:span text:style-name="T8"> 將每籃裝有840個蘋果的兩籃，一籃平均分給3班同學，另一籃平均分給4班同學，均剛好分完，3班每人比4班每人多得2個蘋果，已知3班人數比4班人數少2人，則4班學生為多少人？</text:span></text:p>
        </text:list-item>
      </text:list>
      <text:p text:style-name="P14"><text:span text:style-name="T8">(A)40<text:line-break/>(B)30<text:line-break/>(C)25　<text:line-break/>(D)20</text:span></text:p>
      <text:p text:style-name="P15"/>
      <text:list xml:id="list23600997962594" text:continue-numbering="true" text:style-name="WWNum7">
        <text:list-item>
          <text:p text:style-name="P12"><text:span text:style-name="T7">( <text:s text:c="2"/>)</text:span><text:span text:style-name="T8"> 8年4班舉行畢業旅行，預計所需費用為168000元，由每位學生平均分擔，後來因為有5人未參加，以至於每人需</text:span><text:soft-page-break/><text:span text:style-name="T8">再多分擔600元，請問此班學生總人數是多少？</text:span></text:p>
        </text:list-item>
      </text:list>
      <text:p text:style-name="P13"><text:span text:style-name="T8">(A)40<text:line-break/>(B) 45<text:line-break/>(C) 35　<text:line-break/>(D) 38</text:span></text:p>
      <text:p text:style-name="P15"/>
      <text:p text:style-name="P15"/>
      <text:p text:style-name="P4"/>
      <text:p text:style-name="P9"/>
      <text:p text:style-name="P9"/>
      <text:p text:style-name="P9"><text:bookmark text:name="Q_F62557F965D9402AAB338E41DD424BB5"/></text:p>
      <text:p text:style-name="P10"/>
      <text:p text:style-name="P8"><draw:custom-shape text:anchor-type="paragraph" draw:z-index="3" draw:name="Text Box 10" draw:style-name="gr1" draw:text-style-name="P16" svg:width="3.447cm" svg:height="0.929cm" svg:x="19.685cm" svg:y="2.903cm"><text:p text:style-name="P2"><text:span text:style-name="T14">試題結束</text:span><text:span text:style-name="T14"> (4/4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language="zxx" fo:country="none" style:font-name-asian="新細明體1" style:font-family-asian="新細明體" style:font-family-generic-asian="system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1_20__28_1_29_" style:display-name="041 (1)" style:family="paragraph" style:parent-style-name="Standard" style:default-outline-level="">
      <style:paragraph-properties fo:margin-left="0.529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margin-top="0cm" fo:margin-bottom="0cm" style:contextual-spacing="false" fo:text-align="justify" style:justify-single-word="false" fo:orphans="0" fo:widows="0" fo:text-indent="-0.256cm" style:auto-text-indent="false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30_25a1_" style:display-name="030□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內文2" style:display-name="061內文2" style:family="paragraph" style:parent-style-name="Standard" style:default-outline-level="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" style:display-name="062內文3" style:family="paragraph" style:default-outline-level="">
      <style:paragraph-properties fo:margin-left="0.462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題" style:family="paragraph" style:parent-style-name="Standard" style:default-outline-level="">
      <style:paragraph-properties fo:margin-left="1.75cm" fo:margin-right="0cm" fo:margin-top="0cm" fo:margin-bottom="0cm" style:contextual-spacing="false" fo:line-height="130%" fo:text-align="start" style:justify-single-word="false" fo:orphans="0" fo:widows="0" fo:text-indent="-1.75cm" style:auto-text-indent="false" style:snap-to-layout-grid="false" style:writing-mode="lr-tb">
        <style:tab-stops>
          <style:tab-stop style:position="0.519cm" style:type="center"/>
          <style:tab-stop style:position="1cm" style:type="right"/>
          <style:tab-stop style:position="1.58cm" style:type="char" style:char=","/>
          <style:tab-stop style:position="5.704cm"/>
          <style:tab-stop style:position="9.668cm"/>
          <style:tab-stop style:position="13.631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選擇A" style:display-name="061選擇A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" style:display-name="060選擇" style:family="paragraph" style:parent-style-name="Standard" style:default-outline-level="">
      <style:paragraph-properties fo:margin-left="2.074cm" fo:margin-right="0cm" fo:margin-top="0cm" fo:margin-bottom="0cm" style:contextual-spacing="false" fo:text-align="justify" style:justify-single-word="false" fo:orphans="0" fo:widows="0" fo:text-indent="-2.074cm" style:auto-text-indent="false" style:writing-mode="lr-tb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81選擇項目" style:display-name="081選擇項目" style:family="paragraph" style:default-outline-level="">
      <style:paragraph-properties fo:margin-left="2.20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樣式-P頁數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解答" style:display-name="050解答" style:family="paragraph" style:parent-style-name="Standard" style:default-outline-level="">
      <style:paragraph-properties fo:margin-left="0.651cm" fo:margin-right="0cm" fo:margin-top="0cm" fo:margin-bottom="0cm" style:contextual-spacing="false" fo:text-align="justify" style:justify-single-word="false" fo:orphans="0" fo:widows="0" fo:text-indent="-0.651cm" style:auto-text-indent="false" style:writing-mode="lr-tb"/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" style:display-name="051解" style:family="paragraph" style:parent-style-name="Standard" style:auto-update="true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fo:color="#ff0000" loext:opacity="100%" style:font-name="Times New Roman" fo:font-family="'Times New Roman'" style:font-family-generic="roman" style:font-pitch="variable" fo:font-weight="bold" fo:background-color="#d8d8d8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30_30_25a1__20_字元" style:display-name="030□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2內文3_20_字元" style:display-name="062內文3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擇解答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_30_61選擇A_20_字元" style:display-name="061選擇A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0選擇_20_字元" style:display-name="060選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_30_50解答_20_字元" style:display-name="050解答 字元" style:family="tex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1解_20_字元_20_字元" style:display-name="051解 字元 字元" style:family="text">
      <style:text-properties fo:color="#ff0000" loext:opacity="100%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0.51pt solid #000000" loext:shadow="none"/>
    </style:style>
    <style:style style:name="ListLabel_20_1" style:display-name="ListLabel 1" style:family="text">
      <style:text-properties style:font-name="細明體" fo:font-family="細明體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5.7cm" fo:page-height="36.4cm" style:num-format="1" style:print-orientation="portrait" fo:margin-top="1.6cm" fo:margin-bottom="1.75cm" fo:margin-left="1.27cm" fo:margin-right="1.27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page-number text:select-page="current">4</text:page-number> <text:s text:c="13"/><text:span text:style-name="MT1"><text:s text:c="2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20140517</dc:creator>
    <meta:editing-cycles>9</meta:editing-cycles>
    <meta:print-date>2019-01-22T00:29:00</meta:print-date>
    <meta:creation-date>2019-01-17T06:24:00</meta:creation-date>
    <dc:date>2019-01-22T00:31:00</dc:date>
    <meta:editing-duration>PT31M</meta:editing-duration>
    <meta:generator>LibreOffice/7.2.1.2$Windows_X86_64 LibreOffice_project/87b77fad49947c1441b67c559c339af8f3517e22</meta:generator>
    <meta:document-statistic meta:table-count="0" meta:image-count="0" meta:object-count="5" meta:page-count="4" meta:paragraph-count="40" meta:word-count="1717" meta:character-count="2773" meta:non-whitespace-character-count="238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−</mo>
          <mfrac>
            <mn>2</mn>
            <mn>5</mn>
          </mfrac>
        </mrow>
      </mstyle>
      <mrow/>
    </mrow>
    <annotation encoding="StarMath 5.0"> size 12{ -  {  {2}  over  {5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−</mo>
          <mfrac>
            <mn>2</mn>
            <mtext>25</mtext>
          </mfrac>
        </mrow>
      </mstyle>
      <mrow/>
    </mrow>
    <annotation encoding="StarMath 5.0"> size 12{ -  {  {2}  over  {"25"} } } {}</annotation>
  </semantics>
</math>
</file>

<file path=Object 4/content.xml><?xml version="1.0" encoding="utf-8"?>
<math xmlns="http://www.w3.org/1998/Math/MathML" display="block">
  <semantics>
    <mrow>
      <mstyle mathsize="12pt">
        <mfrac>
          <mn>1</mn>
          <mtext>25</mtext>
        </mfrac>
      </mstyle>
      <mrow/>
    </mrow>
    <annotation encoding="StarMath 5.0"> size 12{ {  {1}  over  {"25"} } 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±</mo>
          <mfrac>
            <msqrt>
              <mn>2</mn>
            </msqrt>
            <mn>2</mn>
          </mfrac>
        </mrow>
      </mstyle>
      <mrow/>
    </mrow>
    <annotation encoding="StarMath 5.0"> size 12{ +-  {  { sqrt {2} }  over  {2} } } {}</annotation>
  </semantics>
</math>
</file>