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751cm" fo:margin-left="0.501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2.08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7.751cm" fo:margin-left="1.501cm" fo:margin-top="0cm" fo:margin-bottom="0cm" table:align="left" style:writing-mode="lr-tb"/>
    </style:style>
    <style:style style:name="表格2.A" style:family="table-column">
      <style:table-column-properties style:column-width="2.582cm"/>
    </style:style>
    <style:style style:name="表格2.B" style:family="table-column">
      <style:table-column-properties style:column-width="2.584cm"/>
    </style:style>
    <style:style style:name="表格2.1" style:family="table-row">
      <style:table-row-properties style:min-row-height="1.1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9.504cm" fo:margin-left="1.251cm" fo:margin-top="0cm" fo:margin-bottom="0cm" table:align="left" style:writing-mode="lr-tb"/>
    </style:style>
    <style:style style:name="表格3.A" style:family="table-column">
      <style:table-column-properties style:column-width="1.9cm"/>
    </style:style>
    <style:style style:name="表格3.B" style:family="table-column">
      <style:table-column-properties style:column-width="1.9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04cm" fo:margin-left="1.251cm" fo:margin-top="0cm" fo:margin-bottom="0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5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left="0.575cm" fo:margin-right="0cm" fo:margin-top="0.31cm" fo:margin-bottom="0.31cm" style:contextual-spacing="false" fo:text-indent="-0.575cm" style:auto-text-indent="false"/>
    </style:style>
    <style:style style:name="P5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/>
    </style:style>
    <style:style style:name="P6" style:family="paragraph" style:parent-style-name="Standard">
      <style:paragraph-properties fo:margin-top="0.31cm" fo:margin-bottom="0.31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385cm" style:auto-text-indent="false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727cm" style:auto-text-indent="false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575cm" style:auto-text-indent="false"/>
      <style:text-properties style:font-name="Arial1" fo:language="en" fo:country="US" style:font-name-asian="標楷體" style:language-asian="zh" style:country-asian="TW" style:font-name-complex="Arial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" style:language-asian="zh" style:country-asian="TW" style:language-complex="ar" style:country-complex="SA"/>
    </style:style>
    <style:style style:name="P13" style:family="paragraph" style:parent-style-name="Standard">
      <style:paragraph-properties fo:margin-left="0.767cm" fo:margin-right="0cm" fo:margin-top="0.31cm" fo:margin-bottom="0.31cm" style:contextual-spacing="false" fo:text-indent="0cm" style:auto-text-indent="false"/>
    </style:style>
    <style:style style:name="P14" style:family="paragraph">
      <loext:graphic-properties draw:fill="solid" draw:fill-color="#ffffff"/>
      <style:text-properties fo:font-size="12pt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P16" style:family="paragraph">
      <loext:graphic-properties draw:fill="solid" draw:fill-color="#ffffff"/>
      <style:paragraph-properties fo:text-align="center"/>
      <style:text-properties fo:font-size="12pt"/>
    </style:style>
    <style:style style:name="P17" style:family="paragraph">
      <loext:graphic-properties draw:fill="solid" draw:fill-color="#000000"/>
      <style:paragraph-properties fo:text-align="center"/>
      <style:text-properties fo:font-size="1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style:paragraph-properties fo:text-align="start"/>
      <style:text-properties style:font-name="新細明體1" fo:font-size="12pt"/>
    </style:style>
    <style:style style:name="P21" style:family="paragraph">
      <loext:graphic-properties draw:fill="none"/>
      <style:paragraph-properties fo:text-align="start"/>
      <style:text-properties style:font-name="新細明體1" fo:font-size="12pt"/>
    </style:style>
    <style:style style:name="P22" style:family="paragraph">
      <loext:graphic-properties draw:fill="none"/>
      <style:text-properties fo:font-size="12pt"/>
    </style:style>
    <style:style style:name="P23" style:family="paragraph">
      <loext:graphic-properties draw:fill="none" draw:fill-color="#ffffff"/>
      <style:paragraph-properties fo:text-align="start"/>
      <style:text-properties style:font-name="新細明體1" fo:font-size="12pt"/>
    </style:style>
    <style:style style:name="P24" style:family="paragraph">
      <loext:graphic-properties draw:fill="none"/>
    </style:style>
    <style:style style:name="P25" style:family="paragraph">
      <style:paragraph-properties fo:text-align="start"/>
      <style:text-properties style:font-name="Times New Roman" fo:font-size="12pt"/>
    </style:style>
    <style:style style:name="P26" style:family="paragraph">
      <loext:graphic-properties draw:fill="none"/>
      <style:paragraph-properties fo:text-align="start"/>
      <style:text-properties style:font-name="Times New Roman" fo:font-size="12pt"/>
    </style:style>
    <style:style style:name="P27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T1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2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3" style:family="text">
      <style:text-properties style:font-name="Arial1" fo:font-weight="bold" style:font-name-asian="標楷體" style:font-weight-asian="bold" style:font-name-complex="Arial" style:font-weight-complex="bold"/>
    </style:style>
    <style:style style:name="T4" style:family="text">
      <style:text-properties style:font-name="Arial1" style:font-name-asian="標楷體" style:font-name-complex="Arial"/>
    </style:style>
    <style:style style:name="T5" style:family="text">
      <style:text-properties style:font-name="Arial1" style:text-underline-style="solid" style:text-underline-type="double" style:text-underline-width="auto" style:text-underline-color="font-color" style:font-name-asian="標楷體" style:font-name-complex="Arial"/>
    </style:style>
    <style:style style:name="T6" style:family="text">
      <style:text-properties style:font-name="Arial1" style:font-name-asian="微軟正黑體1" style:font-name-complex="Arial"/>
    </style:style>
    <style:style style:name="T7" style:family="text">
      <style:text-properties style:font-name="Arial1" fo:font-size="18pt" style:font-name-asian="標楷體" style:font-size-asian="18pt" style:font-name-complex="Arial" style:font-size-complex="18pt"/>
    </style:style>
    <style:style style:name="T8" style:family="text">
      <style:text-properties style:font-name="Arial1" fo:font-size="20pt" style:font-name-asian="標楷體" style:font-size-asian="20pt" style:font-name-complex="Arial" style:font-size-complex="20pt"/>
    </style:style>
    <style:style style:name="T9" style:family="text">
      <style:text-properties style:font-name="Arial1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Arial1" style:font-name-complex="Arial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新細明體1" style:font-name-complex="新細明體"/>
    </style:style>
    <style:style style:name="T14" style:family="text">
      <style:text-properties style:font-name-asian="微軟正黑體1"/>
    </style:style>
    <style:style style:name="T15" style:family="text">
      <style:text-properties style:font-name="標楷體1" style:font-name-asian="標楷體"/>
    </style:style>
    <style:style style:name="T16" style:family="text">
      <style:text-properties style:font-name="標楷體1" style:font-name-asian="標楷體" style:font-name-complex="Arial"/>
    </style:style>
    <style:style style:name="T17" style:family="text">
      <style:text-properties style:font-name="標楷體1" style:font-name-asian="標楷體" style:font-name-complex="新細明體"/>
    </style:style>
    <style:style style:name="T18" style:family="text">
      <style:text-properties style:font-name="標楷體1" style:font-name-asian="標楷體" style:font-name-complex="微軟正黑體1"/>
    </style:style>
    <style:style style:name="T19" style:family="text">
      <style:text-properties style:font-name="標楷體1" style:font-name-asian="標楷體" style:font-name-complex="Segoe UI Symbol"/>
    </style:style>
    <style:style style:name="T20" style:family="text">
      <style:text-properties style:font-name="標楷體1" style:text-underline-style="solid" style:text-underline-width="auto" style:text-underline-color="font-color" style:font-name-asian="標楷體" style:font-name-complex="Arial"/>
    </style:style>
    <style:style style:name="T21" style:family="text">
      <style:text-properties style:font-name="標楷體1" style:text-underline-style="solid" style:text-underline-width="auto" style:text-underline-color="font-color" style:font-name-asian="標楷體" style:font-name-complex="新細明體"/>
    </style:style>
    <style:style style:name="T22" style:family="text">
      <style:text-properties style:font-name="標楷體1" style:font-name-complex="微軟正黑體1"/>
    </style:style>
    <style:style style:name="T23" style:family="text">
      <style:text-properties style:font-name="標楷體1" style:font-name-complex="新細明體"/>
    </style:style>
    <style:style style:name="T24" style:family="text">
      <style:text-properties style:text-position="sub 58%" style:font-name="Arial1" style:font-name-asian="標楷體" style:font-name-complex="Arial"/>
    </style:style>
    <style:style style:name="T25" style:family="text">
      <style:text-properties style:text-position="sub 58%" style:font-name="Arial1" fo:font-size="14pt" style:font-name-asian="標楷體" style:font-size-asian="14pt" style:font-name-complex="Arial" style:font-size-complex="14pt"/>
    </style:style>
    <style:style style:name="T26" style:family="text">
      <style:text-properties style:text-position="super 58%" style:font-name="Arial1" fo:font-weight="bold" style:font-name-asian="標楷體" style:font-weight-asian="bold" style:font-name-complex="Arial"/>
    </style:style>
    <style:style style:name="T27" style:family="text">
      <style:text-properties style:text-position="super 58%" fo:font-weight="bold" style:font-weight-asian="bold"/>
    </style:style>
    <style:style style:name="T28" style:family="text">
      <style:text-properties fo:font-size="18pt" style:font-name-asian="標楷體" style:font-size-asian="18pt" style:font-size-complex="18pt" style:font-weight-complex="bold"/>
    </style:style>
    <style:style style:name="T29" style:family="text">
      <style:text-properties fo:font-size="12pt" style:font-name-asian="標楷體" style:font-size-asian="12pt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3pt" style:letter-kerning="false" style:font-name-asian="標楷體" style:font-size-asian="13pt" style:font-size-complex="13pt" style:font-weight-complex="bold"/>
    </style:style>
    <style:style style:name="T32" style:family="text">
      <style:text-properties style:font-name="Arial1" style:font-name-asian="標楷體" style:font-name-complex="F"/>
    </style:style>
    <style:style style:name="T33" style:family="text">
      <style:text-properties style:font-name="Arial1" fo:font-size="8pt" style:font-name-asian="標楷體" style:font-name-complex="F"/>
    </style:style>
    <style:style style:name="T34" style:family="text">
      <style:text-properties style:font-name="標楷體1" style:font-name-asian="標楷體" style:font-name-complex="F"/>
    </style:style>
    <style:style style:name="T35" style:family="text">
      <style:text-properties style:font-name="Arial1" fo:font-size="14pt" style:font-name-asian="標楷體" style:font-name-complex="F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233cm" fo:min-width="10.001cm" fo:wrap-option="wrap" style:run-through="background"/>
    </style:style>
    <style:style style:name="gr3" style:family="graphic">
      <style:graphic-properties draw:stroke="solid" svg:stroke-width="0.035cm" svg:stroke-color="#000000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4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5" style:family="graphic">
      <style:graphic-properties draw:stroke="solid" svg:stroke-width="0.035cm" svg:stroke-color="#000000" draw:stroke-linejoin="miter" svg:stroke-linecap="butt" draw:fill="solid" draw:fill-color="#000000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1.168cm" fo:min-width="2.193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7.978cm" fo:min-width="10.283cm" fo:wrap-option="wrap" style:run-through="background"/>
    </style:style>
    <style:style style:name="gr10" style:family="graphic">
      <style:graphic-properties draw:stroke="none" svg:stroke-width="0cm" draw:fill="none" draw:fill-color="#ffffff" draw:textarea-vertical-align="top" draw:auto-grow-height="false" fo:min-height="1.12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939cm" fo:min-width="10.34cm" fo:wrap-option="wrap" style:run-through="background"/>
    </style:style>
    <style:style style:name="gr12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0.526cm" fo:min-width="1.203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526cm" fo:min-width="0.56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293cm" fo:min-width="10.015cm" fo:wrap-option="wrap" style:run-through="background"/>
    </style:style>
    <style:style style:name="gr16" style:family="graphic">
      <style:graphic-properties draw:stroke="solid" svg:stroke-width="0.018cm" svg:stroke-color="#000000" draw:stroke-linejoin="miter" svg:stroke-linecap="butt" draw:fill="solid" draw:fill-color="#ffffff" draw:textarea-horizontal-align="center" draw:textarea-vertical-align="middle" draw:auto-grow-height="false" fo:padding-top="0.009cm" fo:padding-bottom="0.009cm" fo:padding-left="0.009cm" fo:padding-right="0.009cm" fo:wrap-option="wrap" style:run-through="background"/>
    </style:style>
    <style:style style:name="gr17" style:family="graphic">
      <style:graphic-properties draw:stroke="solid" svg:stroke-width="0.018cm" svg:stroke-color="#000000" draw:stroke-linejoin="miter" svg:stroke-linecap="butt" draw:fill="none" draw:textarea-vertical-align="middle" draw:auto-grow-height="false" fo:min-height="1.134cm" fo:min-width="1.122cm" fo:padding-top="0.009cm" fo:padding-bottom="0.009cm" fo:padding-left="0.009cm" fo:padding-right="0.009cm" fo:wrap-option="wrap" style:run-through="background"/>
    </style:style>
    <style:style style:name="gr18" style:family="graphic">
      <style:graphic-properties draw:stroke="solid" svg:stroke-width="0.018cm" svg:stroke-color="#000000" draw:stroke-linejoin="miter" svg:stroke-linecap="butt" draw:fill="none" draw:textarea-vertical-align="middle" draw:auto-grow-height="false" fo:min-height="1.219cm" fo:min-width="0.813cm" fo:padding-top="0.009cm" fo:padding-bottom="0.009cm" fo:padding-left="0.009cm" fo:padding-right="0.009cm" fo:wrap-option="wrap" style:run-through="background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  <style:style style:name="gr2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1.817cm" fo:min-width="1.513cm" fo:padding-top="0.009cm" fo:padding-bottom="0.009cm" fo:padding-left="0.009cm" fo:padding-right="0.009cm" fo:wrap-option="wrap" style:run-through="background"/>
    </style:style>
    <style:style style:name="gr2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1.621cm" fo:min-width="1.274cm" fo:padding-top="0.009cm" fo:padding-bottom="0.009cm" fo:padding-left="0.009cm" fo:padding-right="0.009cm" fo:wrap-option="wrap" style:run-through="background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1.229cm" fo:min-width="0.981cm" fo:padding-top="0.009cm" fo:padding-bottom="0.009cm" fo:padding-left="0.009cm" fo:padding-right="0.009cm" fo:wrap-option="wrap" style:run-through="background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1.229cm" fo:min-width="0.997cm" fo:padding-top="0.009cm" fo:padding-bottom="0.009cm" fo:padding-left="0.009cm" fo:padding-right="0.009cm" fo:wrap-option="wrap" style:run-through="background"/>
    </style:style>
    <style:style style:name="gr24" style:family="graphic">
      <style:graphic-properties draw:stroke="none" svg:stroke-width="0cm" draw:fill="none" draw:textarea-vertical-align="top" draw:auto-grow-height="false" fo:min-height="0.527cm" fo:min-width="1.535cm" fo:padding-top="0.127cm" fo:padding-bottom="0.127cm" fo:padding-left="0.254cm" fo:padding-right="0.254cm" fo:wrap-option="wrap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527cm" fo:min-width="1.2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527cm" fo:min-width="1.388cm" fo:padding-top="0.127cm" fo:padding-bottom="0.127cm" fo:padding-left="0.254cm" fo:padding-right="0.254cm" fo:wrap-option="wrap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527cm" fo:min-width="0.564cm" fo:padding-top="0.127cm" fo:padding-bottom="0.127cm" fo:padding-left="0.254cm" fo:padding-right="0.254cm" fo:wrap-option="wrap" style:run-through="background"/>
      <style:paragraph-properties style:writing-mode="lr-tb"/>
    </style:style>
    <style:style style:name="gr2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928cm" fo:min-width="10.486cm" fo:wrap-option="wrap" style:run-through="background"/>
    </style:style>
    <style:style style:name="gr29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wrap-option="wrap" style:run-through="background"/>
    </style:style>
    <style:style style:name="gr30" style:family="graphic">
      <style:graphic-properties draw:stroke="solid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31" style:family="graphic">
      <style:graphic-properties draw:stroke="none" svg:stroke-width="0cm" draw:fill="none" draw:textarea-vertical-align="top" draw:auto-grow-height="false" fo:min-height="0.527cm" fo:min-width="2.766cm" fo:padding-top="0.127cm" fo:padding-bottom="0.127cm" fo:padding-left="0.254cm" fo:padding-right="0.254cm" fo:wrap-option="wrap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527cm" fo:min-width="1.797cm" fo:padding-top="0.127cm" fo:padding-bottom="0.127cm" fo:padding-left="0.254cm" fo:padding-right="0.254cm" fo:wrap-option="wrap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527cm" fo:min-width="1.402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527cm" fo:min-width="0.949cm" fo:padding-top="0.127cm" fo:padding-bottom="0.127cm" fo:padding-left="0.254cm" fo:padding-right="0.254cm" fo:wrap-option="wrap" style:run-through="background"/>
      <style:paragraph-properties style:writing-mode="lr-tb"/>
    </style:style>
    <style:style style:name="gr35" style:family="graphic">
      <style:graphic-properties draw:stroke="dash" draw:stroke-dash="Dash_20_Dot_20_4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36" style:family="graphic">
      <style:graphic-properties draw:stroke="solid" svg:stroke-width="0.053cm" svg:stroke-color="#000000" draw:stroke-linejoin="miter" svg:stroke-linecap="butt" draw:fill="none" draw:textarea-horizontal-align="center" draw:textarea-vertical-align="middle" draw:auto-grow-height="false" fo:padding-top="0.026cm" fo:padding-bottom="0.026cm" fo:padding-left="0.026cm" fo:padding-right="0.026cm" fo:wrap-option="wrap" style:run-through="background"/>
    </style:style>
    <style:style style:name="gr3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519cm" fo:min-width="11.176cm" fo:wrap-option="wrap" style:run-through="background"/>
    </style:style>
    <style:style style:name="gr38" style:family="graphic">
      <style:graphic-properties draw:stroke="solid" svg:stroke-width="0cm" svg:stroke-color="#000000" draw:stroke-linejoin="miter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39" style:family="graphic">
      <style:graphic-properties draw:stroke="none" svg:stroke-width="0cm" draw:fill="none" draw:textarea-vertical-align="top" draw:auto-grow-height="false" fo:min-height="0.85cm" fo:min-width="0.67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852cm" fo:min-width="0.67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527cm" fo:min-width="1.683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992cm" fo:min-width="4.163cm" fo:wrap-option="wrap" style:run-through="background"/>
    </style:style>
    <style:style style:name="gr43" style:family="graphic">
      <style:graphic-properties draw:stroke="solid" svg:stroke-width="0cm" svg:stroke-color="#000000" draw:stroke-linejoin="miter" svg:stroke-linecap="butt" draw:fill="none" draw:textarea-horizontal-align="center" draw:textarea-vertical-align="middle" draw:auto-grow-height="false" fo:wrap-option="wrap" style:run-through="background"/>
    </style:style>
    <style:style style:name="gr44" style:family="graphic">
      <style:graphic-properties draw:stroke="solid" svg:stroke-width="0.035cm" svg:stroke-color="#002060" draw:stroke-linejoin="miter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0.527cm" fo:min-width="0.413cm" fo:padding-top="0.127cm" fo:padding-bottom="0.127cm" fo:padding-left="0.254cm" fo:padding-right="0.254cm" fo:wrap-option="wrap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527cm" fo:min-width="1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547cm" fo:min-width="6.085cm" fo:wrap-option="wrap" style:run-through="background"/>
    </style:style>
    <style:style style:name="gr4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314cm" fo:min-width="10.199cm" fo:wrap-option="wrap" style:run-through="background"/>
    </style:style>
    <style:style style:name="gr49" style:family="graphic">
      <style:graphic-properties draw:stroke="solid" svg:stroke-width="0.035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18cm" fo:padding-bottom="0.018cm" fo:padding-left="0.018cm" fo:padding-right="0.018cm" fo:wrap-option="wrap" style:run-through="background"/>
    </style:style>
    <style:style style:name="gr50" style:family="graphic">
      <style:graphic-properties draw:stroke="dash" draw:stroke-dash="Dash_20_Dot_20_4" svg:stroke-width="0cm" svg:stroke-color="#000000" draw:stroke-linejoin="miter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51" style:family="graphic">
      <style:graphic-properties draw:stroke="none" svg:stroke-width="0cm" draw:fill="none" draw:textarea-vertical-align="top" draw:auto-grow-height="false" fo:min-height="0.527cm" fo:min-width="0.519cm" fo:padding-top="0.127cm" fo:padding-bottom="0.127cm" fo:padding-left="0.254cm" fo:padding-right="0.254cm" fo:wrap-option="wrap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527cm" fo:min-width="3.0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527cm" fo:min-width="2.46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527cm" fo:min-width="0.566cm" fo:padding-top="0.127cm" fo:padding-bottom="0.127cm" fo:padding-left="0.254cm" fo:padding-right="0.254cm" fo:wrap-option="wrap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527cm" fo:min-width="0.589cm" fo:padding-top="0.127cm" fo:padding-bottom="0.127cm" fo:padding-left="0.254cm" fo:padding-right="0.254cm" fo:wrap-option="wrap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527cm" fo:min-width="0.46cm" fo:padding-top="0.127cm" fo:padding-bottom="0.127cm" fo:padding-left="0.254cm" fo:padding-right="0.254cm" fo:wrap-option="wrap" style:run-through="back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fo:min-height="0.527cm" fo:min-width="1.459cm" fo:padding-top="0.127cm" fo:padding-bottom="0.127cm" fo:padding-left="0.254cm" fo:padding-right="0.254cm" fo:wrap-option="wrap" style:run-through="back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fo:min-height="4.314cm" fo:min-width="9.899cm" fo:wrap-option="wrap" style:run-through="background"/>
    </style:style>
    <style:style style:name="gr59" style:family="graphic">
      <style:graphic-properties draw:stroke="solid" svg:stroke-width="0.035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018cm" fo:padding-bottom="0.018cm" fo:padding-left="0.018cm" fo:padding-right="0.018cm" fo:wrap-option="wrap" style:run-through="background"/>
    </style:style>
    <style:style style:name="gr60" style:family="graphic">
      <style:graphic-properties draw:stroke="none" svg:stroke-width="0cm" draw:fill="none" draw:fill-color="#ffffff" draw:textarea-vertical-align="top" draw:auto-grow-height="false" fo:min-height="0.781cm" fo:padding-top="0.127cm" fo:padding-bottom="0.127cm" fo:padding-left="0.254cm" fo:padding-right="0.254cm" fo:wrap-option="wrap" style:run-through="back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※</text:span><text:span text:style-name="T3">單選題：選出最適當答案。 <text:line-break/>第1題4分，餘每題3分，共100分。</text:span></text:p>
        <text:list xml:id="list1936188040" text:style-name="WWNum13">
          <text:list-item>
            <text:p text:style-name="P5"><text:span text:style-name="T4">有關溫度計原理的敘述，何者</text:span><text:span text:style-name="T5">錯誤</text:span><text:span text:style-name="T4">？<text:line-break/>(A)耳溫槍利用紅外線感應<text:line-break/>(B)水銀溫度計利用物質的熱脹冷縮<text:line-break/>(C)液晶溫度計利用液晶的顏色變化<text:line-break/>(D)可以用酒精溫度計測量水的沸點高低</text:span></text:p>
          </text:list-item>
          <text:list-item>
            <text:p text:style-name="P5"><text:span text:style-name="T11">小馬</text:span><text:span text:style-name="T12">搭乘飛機到</text:span><text:span text:style-name="T11">加拿大</text:span><text:span text:style-name="T12">，到達前機上廣播提到地面機場此刻氣溫為</text:span><text:span text:style-name="T4">68</text:span><text:span text:style-name="T13">℉</text:span><text:span text:style-name="T4">。試換算成攝氏溫標=？</text:span><text:span text:style-name="T13">℃</text:span><text:span text:style-name="T4"><text:line-break/>(A)20 <text:line-break/>(B)25<text:line-break/>(C)30<text:line-break/>(D)45</text:span></text:p>
          </text:list-item>
          <text:list-item>
            <text:p text:style-name="P5"><text:span text:style-name="T4">將一個20克的高溫鐵塊放入一杯50克、20</text:span><text:span text:style-name="T14">℃</text:span><text:span text:style-name="T4">的水中，經過一段時間達熱平衡後，水溫變為40</text:span><text:span text:style-name="T14">℃</text:span><text:span text:style-name="T4">。<text:line-break/>試計算鐵塊放入水中前的溫度＝？</text:span><text:span text:style-name="T14">℃</text:span><text:span text:style-name="T4"><text:line-break/>(假設無熱量散失，且鐵的比熱＝0.1卡/克-</text:span><text:span text:style-name="T14">℃</text:span><text:span text:style-name="T6">)</text:span><text:span text:style-name="T4"><text:line-break/>(A)450<text:line-break/>(B)540<text:line-break/>(C)640<text:line-break/>(D)1000</text:span></text:p>
          </text:list-item>
          <text:list-item>
            <text:p text:style-name="P5"><text:span text:style-name="T4">如圖為一杯水被加熱時，加熱時間和溫度的關係圖。<text:line-break/>若無熱量散失，且杯中水的質量＝200克。<text:line-break/>則每分鐘水吸收的熱量為多少卡？<text:line-break/></text:span><draw:g text:anchor-type="as-char" draw:z-index="0" draw:name="畫布 86077" draw:style-name="gr1"><draw:custom-shape draw:style-name="gr58" draw:text-style-name="P22" svg:width="9.9cm" svg:height="4.315cm" svg:x="0cm" svg:y="0cm"><text:p/><draw:enhanced-geometry draw:type="mso-spt75"/></draw:custom-shape><draw:custom-shape draw:name="直線單箭頭接點 50199" draw:style-name="gr59" draw:text-style-name="P22" svg:width="0.003cm" svg:height="2.964cm" svg:x="2.103cm" svg:y="3.404cm"><text:p/><draw:enhanced-geometry draw:mirror-vertical="true" svg:viewBox="0 0 21600 21600" draw:type="mso-spt32" draw:enhanced-path="M 0 0 L 21600 21600 N"/></draw:custom-shape><draw:custom-shape draw:name="直線單箭頭接點 50202" draw:style-name="gr59" draw:text-style-name="P22" svg:width="3.663cm" svg:height="0cm" svg:x="2.08cm" svg:y="3.38cm"><text:p/><draw:enhanced-geometry svg:viewBox="0 0 21600 21600" draw:type="mso-spt32" draw:enhanced-path="M 0 0 L 21600 21600 N"/></draw:custom-shape><draw:line draw:name="直線接點 50208" draw:style-name="gr38" draw:text-style-name="P16" svg:x1="1.986cm" svg:y1="2.633cm" svg:x2="2.185cm" svg:y2="2.633cm"><text:p/></draw:line><draw:line draw:name="直線接點 222" draw:style-name="gr38" draw:text-style-name="P16" svg:x1="1.986cm" svg:y1="1.887cm" svg:x2="2.185cm" svg:y2="1.887cm"><text:p/></draw:line><draw:line draw:name="直線接點 223" draw:style-name="gr38" draw:text-style-name="P16" svg:x1="1.986cm" svg:y1="1.139cm" svg:x2="2.185cm" svg:y2="1.139cm"><text:p/></draw:line><draw:line draw:name="直線接點 50209" draw:style-name="gr38" draw:text-style-name="P16" svg:x1="2.667cm" svg:y1="3.272cm" svg:x2="2.667cm" svg:y2="3.471cm"><text:p/></draw:line><draw:line draw:name="直線接點 226" draw:style-name="gr38" draw:text-style-name="P16" svg:x1="3.233cm" svg:y1="3.272cm" svg:x2="3.233cm" svg:y2="3.471cm"><text:p/></draw:line><draw:line draw:name="直線接點 227" draw:style-name="gr38" draw:text-style-name="P16" svg:x1="3.799cm" svg:y1="3.272cm" svg:x2="3.799cm" svg:y2="3.471cm"><text:p/></draw:line><draw:line draw:name="直線接點 228" draw:style-name="gr38" draw:text-style-name="P16" svg:x1="4.366cm" svg:y1="3.272cm" svg:x2="4.366cm" svg:y2="3.471cm"><text:p/></draw:line><draw:line draw:name="直線接點 229" draw:style-name="gr38" draw:text-style-name="P16" svg:x1="4.932cm" svg:y1="3.272cm" svg:x2="4.932cm" svg:y2="3.471cm"><text:p/></draw:line><draw:line draw:name="直線接點 50210" draw:style-name="gr50" draw:text-style-name="P16" svg:x1="2.117cm" svg:y1="1.139cm" svg:x2="4.932cm" svg:y2="1.139cm"><text:p/></draw:line><draw:line draw:name="直線接點 50211" draw:style-name="gr50" draw:text-style-name="P16" svg:x1="4.932cm" svg:y1="3.452cm" svg:x2="4.932cm" svg:y2="1.155cm"><text:p/></draw:line><draw:line draw:name="直線接點 50212" draw:style-name="gr38" draw:text-style-name="P16" svg:x1="2.08cm" svg:y1="1.903cm" svg:x2="5.812cm" svg:y2="0.91cm"><text:p/></draw:line><draw:frame draw:name="文字方塊 50213" draw:style-name="gr60" draw:text-style-name="P27" svg:width="1.027cm" svg:height="0.782cm" svg:x="5.764cm" svg:y="0.358cm"><draw:text-box><text:p text:style-name="P25"><text:span text:style-name="T16">甲</text:span></text:p></draw:text-box></draw:frame><draw:frame draw:name="文字方塊 233" draw:style-name="gr60" draw:text-style-name="P27" svg:width="3.536cm" svg:height="0.782cm" svg:x="5.741cm" svg:y="2.898cm"><draw:text-box><text:p text:style-name="P25"><text:span text:style-name="T4">加熱時間</text:span><text:span text:style-name="T4">(</text:span><text:span text:style-name="T4">分</text:span><text:span text:style-name="T4">)</text:span></text:p></draw:text-box></draw:frame><draw:frame draw:name="文字方塊 234" draw:style-name="gr60" draw:text-style-name="P27" svg:width="1.987cm" svg:height="0.782cm" svg:x="0.131cm" svg:y="0.032cm"><draw:text-box><text:p text:style-name="P25"><text:span text:style-name="T4">溫度</text:span><text:span text:style-name="T4">(</text:span><text:span text:style-name="T16">℃</text:span><text:span text:style-name="T4">)</text:span></text:p></draw:text-box></draw:frame><draw:frame draw:name="文字方塊 235" draw:style-name="gr60" draw:text-style-name="P27" svg:width="1.075cm" svg:height="0.782cm" svg:x="1.058cm" svg:y="2.214cm"><draw:text-box><text:p text:style-name="P25"><text:span text:style-name="T4">10</text:span></text:p></draw:text-box></draw:frame><draw:frame draw:name="文字方塊 236" draw:style-name="gr60" draw:text-style-name="P27" svg:width="1.075cm" svg:height="0.782cm" svg:x="1.111cm" svg:y="1.448cm"><draw:text-box><text:p text:style-name="P25"><text:span text:style-name="T4">20</text:span></text:p></draw:text-box></draw:frame><draw:frame draw:name="文字方塊 237" draw:style-name="gr60" draw:text-style-name="P27" svg:width="1.075cm" svg:height="0.782cm" svg:x="1.111cm" svg:y="0.667cm"><draw:text-box><text:p text:style-name="P25"><text:span text:style-name="T4">30</text:span></text:p></draw:text-box></draw:frame><draw:frame draw:name="文字方塊 238" draw:style-name="gr60" draw:text-style-name="P27" svg:width="1.075cm" svg:height="0.782cm" svg:x="1.401cm" svg:y="3.191cm"><draw:text-box><text:p text:style-name="P25"><text:span text:style-name="T4">0</text:span></text:p></draw:text-box></draw:frame><draw:frame draw:name="文字方塊 239" draw:style-name="gr60" draw:text-style-name="P27" svg:width="1.098cm" svg:height="0.782cm" svg:x="2.159cm" svg:y="3.336cm"><draw:text-box><text:p text:style-name="P25"><text:span text:style-name="T4">1</text:span></text:p></draw:text-box></draw:frame><draw:frame draw:name="文字方塊 243" draw:style-name="gr60" draw:text-style-name="P27" svg:width="1.098cm" svg:height="0.782cm" svg:x="2.843cm" svg:y="3.336cm"><draw:text-box><text:p text:style-name="P25"><text:span text:style-name="T4">2</text:span></text:p></draw:text-box></draw:frame><draw:frame draw:name="文字方塊 244" draw:style-name="gr60" draw:text-style-name="P27" svg:width="1.098cm" svg:height="0.782cm" svg:x="3.429cm" svg:y="3.336cm"><draw:text-box><text:p text:style-name="P25"><text:span text:style-name="T4">3</text:span></text:p></draw:text-box></draw:frame><draw:frame draw:name="文字方塊 247" draw:style-name="gr60" draw:text-style-name="P27" svg:width="1.098cm" svg:height="0.782cm" svg:x="3.983cm" svg:y="3.351cm"><draw:text-box><text:p text:style-name="P25"><text:span text:style-name="T4">4</text:span></text:p></draw:text-box></draw:frame><draw:frame draw:name="文字方塊 248" draw:style-name="gr60" draw:text-style-name="P27" svg:width="1.098cm" svg:height="0.782cm" svg:x="4.618cm" svg:y="3.336cm"><draw:text-box><text:p text:style-name="P25"><text:span text:style-name="T4">5</text:span></text:p></draw:text-box></draw:frame></draw:g><text:span text:style-name="T4"><text:line-break/>(A)200 <text:s/>(B)300 <text:s/>(C)400 <text:s/>(D)800</text:span></text:p>
          </text:list-item>
          <text:list-item>
            <text:p text:style-name="P5"><text:span text:style-name="T4">600克的A物體和80克的水被同一個熱源加熱。<text:line-break/>若兩者的溫度變化與加熱時間關係圖如附圖所示，<text:line-break/>試計算A物體的比熱＝？卡/克-</text:span><text:span text:style-name="T16">℃<text:line-break/></text:span><draw:g text:anchor-type="as-char" draw:z-index="1" draw:name="畫布 11304" draw:style-name="gr1"><draw:custom-shape draw:style-name="gr48" draw:text-style-name="P14" svg:width="10.2cm" svg:height="4.315cm" svg:x="0cm" svg:y="0cm"><text:p/><draw:enhanced-geometry draw:type="0"/></draw:custom-shape><draw:custom-shape draw:name="直線單箭頭接點 11279" draw:style-name="gr49" draw:text-style-name="P14" svg:width="0.003cm" svg:height="2.964cm" svg:x="2.94cm" svg:y="3.366cm"><text:p/><draw:enhanced-geometry draw:mirror-vertical="true" draw:type="0"/></draw:custom-shape><draw:custom-shape draw:name="直線單箭頭接點 11280" draw:style-name="gr49" draw:text-style-name="P14" svg:width="3.664cm" svg:height="0cm" svg:x="2.917cm" svg:y="3.35cm"><text:p/><draw:enhanced-geometry draw:type="0"/></draw:custom-shape><draw:line draw:name="直線接點 11281" draw:style-name="gr38" draw:text-style-name="P16" svg:x1="2.826cm" svg:y1="2.595cm" svg:x2="3.025cm" svg:y2="2.595cm"><text:p/></draw:line><draw:line draw:name="直線接點 11283" draw:style-name="gr38" draw:text-style-name="P16" svg:x1="2.826cm" svg:y1="1.101cm" svg:x2="3.025cm" svg:y2="1.101cm"><text:p/></draw:line><draw:line draw:name="直線接點 11284" draw:style-name="gr38" draw:text-style-name="P16" svg:x1="3.507cm" svg:y1="3.233cm" svg:x2="3.507cm" svg:y2="3.432cm"><text:p/></draw:line><draw:line draw:name="直線接點 11285" draw:style-name="gr38" draw:text-style-name="P16" svg:x1="4.073cm" svg:y1="3.233cm" svg:x2="4.073cm" svg:y2="3.432cm"><text:p/></draw:line><draw:line draw:name="直線接點 11286" draw:style-name="gr38" draw:text-style-name="P16" svg:x1="4.639cm" svg:y1="3.233cm" svg:x2="4.639cm" svg:y2="3.432cm"><text:p/></draw:line><draw:line draw:name="直線接點 11287" draw:style-name="gr38" draw:text-style-name="P16" svg:x1="5.205cm" svg:y1="3.233cm" svg:x2="5.205cm" svg:y2="3.432cm"><text:p/></draw:line><draw:line draw:name="直線接點 11288" draw:style-name="gr38" draw:text-style-name="P16" svg:x1="5.771cm" svg:y1="3.233cm" svg:x2="5.771cm" svg:y2="3.432cm"><text:p/></draw:line><draw:line draw:name="直線接點 11289" draw:style-name="gr50" draw:text-style-name="P16" svg:x1="2.955cm" svg:y1="1.101cm" svg:x2="5.77cm" svg:y2="1.101cm"><text:p/></draw:line><draw:line draw:name="直線接點 11290" draw:style-name="gr50" draw:text-style-name="P16" svg:x1="5.771cm" svg:y1="3.41cm" svg:x2="5.771cm" svg:y2="1.115cm"><text:p/></draw:line><draw:line draw:name="直線接點 11291" draw:style-name="gr38" draw:text-style-name="P16" svg:x1="2.926cm" svg:y1="3.347cm" svg:x2="6.378cm" svg:y2="0.616cm"><text:p/></draw:line><draw:custom-shape draw:name="文字方塊 11292" draw:style-name="gr51" draw:text-style-name="P26" svg:width="1.027cm" svg:height="0.782cm" svg:x="6.264cm" svg:y="0.062cm"><text:p text:style-name="P25"><text:span text:style-name="T16">水</text:span></text:p><draw:enhanced-geometry draw:type="0"/></draw:custom-shape><draw:custom-shape draw:name="文字方塊 11293" draw:style-name="gr52" draw:text-style-name="P26" svg:width="3.536cm" svg:height="0.782cm" svg:x="6.579cm" svg:y="2.859cm"><text:p text:style-name="P25"><text:span text:style-name="T4">加熱時間</text:span><text:span text:style-name="T4">(</text:span><text:span text:style-name="T4">分</text:span><text:span text:style-name="T4">)</text:span></text:p><draw:enhanced-geometry draw:type="0"/></draw:custom-shape><draw:custom-shape draw:name="文字方塊 11294" draw:style-name="gr53" draw:text-style-name="P26" svg:width="2.969cm" svg:height="0.782cm" svg:x="0.131cm" svg:y="0.032cm"><text:p text:style-name="P25"><text:span text:style-name="T4">溫度變化</text:span><text:span text:style-name="T4">(</text:span><text:span text:style-name="T16">℃</text:span><text:span text:style-name="T4">)</text:span></text:p><draw:enhanced-geometry draw:type="0"/></draw:custom-shape><draw:custom-shape draw:name="文字方塊 11295" draw:style-name="gr54" draw:text-style-name="P26" svg:width="1.075cm" svg:height="0.782cm" svg:x="1.896cm" svg:y="2.175cm"><text:p text:style-name="P25"><text:span text:style-name="T4">8</text:span></text:p><draw:enhanced-geometry draw:type="0"/></draw:custom-shape><draw:custom-shape draw:name="文字方塊 11297" draw:style-name="gr54" draw:text-style-name="P26" svg:width="1.075cm" svg:height="0.782cm" svg:x="1.951cm" svg:y="0.63cm"><text:p text:style-name="P25"><text:span text:style-name="T4">30</text:span></text:p><draw:enhanced-geometry draw:type="0"/></draw:custom-shape><draw:custom-shape draw:name="文字方塊 11298" draw:style-name="gr54" draw:text-style-name="P26" svg:width="1.075cm" svg:height="0.782cm" svg:x="2.238cm" svg:y="3.152cm"><text:p text:style-name="P25"><text:span text:style-name="T4">0</text:span></text:p><draw:enhanced-geometry draw:type="0"/></draw:custom-shape><draw:custom-shape draw:name="文字方塊 11299" draw:style-name="gr55" draw:text-style-name="P26" svg:width="1.098cm" svg:height="0.782cm" svg:x="2.999cm" svg:y="3.298cm"><text:p text:style-name="P25"><text:span text:style-name="T4">1</text:span></text:p><draw:enhanced-geometry draw:type="0"/></draw:custom-shape><draw:custom-shape draw:name="文字方塊 11300" draw:style-name="gr55" draw:text-style-name="P26" svg:width="1.098cm" svg:height="0.782cm" svg:x="3.681cm" svg:y="3.297cm"><text:p text:style-name="P25"><text:span text:style-name="T4">2</text:span></text:p><draw:enhanced-geometry draw:type="0"/></draw:custom-shape><draw:custom-shape draw:name="文字方塊 11301" draw:style-name="gr55" draw:text-style-name="P26" svg:width="1.098cm" svg:height="0.782cm" svg:x="4.269cm" svg:y="3.298cm"><text:p text:style-name="P25"><text:span text:style-name="T4">3</text:span></text:p><draw:enhanced-geometry draw:type="0"/></draw:custom-shape><draw:custom-shape draw:name="文字方塊 11302" draw:style-name="gr55" draw:text-style-name="P26" svg:width="1.098cm" svg:height="0.782cm" svg:x="4.822cm" svg:y="3.314cm"><text:p text:style-name="P25"><text:span text:style-name="T4">4</text:span></text:p><draw:enhanced-geometry draw:type="0"/></draw:custom-shape><draw:custom-shape draw:name="文字方塊 11303" draw:style-name="gr56" draw:text-style-name="P26" svg:width="0.969cm" svg:height="0.782cm" svg:x="5.457cm" svg:y="3.297cm"><text:p text:style-name="P25"><text:span text:style-name="T4">5</text:span></text:p><draw:enhanced-geometry draw:type="0"/></draw:custom-shape><draw:line draw:name="直線接點 296" draw:style-name="gr50" draw:text-style-name="P16" svg:x1="2.955cm" svg:y1="2.595cm" svg:x2="5.146cm" svg:y2="2.595cm"><text:p/></draw:line><draw:line draw:name="直線接點 297" draw:style-name="gr50" draw:text-style-name="P16" svg:x1="5.203cm" svg:y1="3.413cm" svg:x2="5.203cm" svg:y2="2.595cm"><text:p/></draw:line><draw:line draw:name="直線接點 298" draw:style-name="gr38" draw:text-style-name="P16" svg:x1="2.937cm" svg:y1="3.341cm" svg:x2="6.84cm" svg:y2="2.06cm"><text:p/></draw:line><draw:custom-shape draw:name="文字方塊 299" draw:style-name="gr57" draw:text-style-name="P26" svg:width="1.968cm" svg:height="0.782cm" svg:x="6.906cm" svg:y="1.461cm"><text:p text:style-name="P25"><text:span text:style-name="T4">A</text:span><text:span text:style-name="T4">物體</text:span></text:p><draw:enhanced-geometry draw:type="0"/></draw:custom-shape></draw:g><text:span text:style-name="T4"><text:line-break/>(A)0.1 <text:s/>(B)0.2 <text:s/>(C)0.3 <text:s/>(D)0.4<text:line-break/><text:line-break/></text:span></text:p>
          </text:list-item>
          <text:list-item>
            <text:p text:style-name="P5"><text:span text:style-name="T4">試將以下相關的科學事件，依先後順序排列：<text:line-break/>甲：道耳頓提出原子說<text:line-break/>乙：拉塞福提出原子核模型<text:line-break/>丙：湯木森發現電子<text:line-break/>丁：查兌克發現中子<text:line-break/>(A)丙乙甲丁 <text:s/><text:line-break/>(B)丙甲乙丁 <text:s/><text:line-break/>(C)甲丙乙丁 <text:s/><text:line-break/>(D)甲乙丙丁<text:line-break/></text:span></text:p>
          </text:list-item>
          <text:list-item>
            <text:p text:style-name="P5"><text:span text:style-name="T4">下列哪些是金屬元素常見的特性？<text:line-break/>甲：常溫常壓下，大多為固態<text:line-break/>乙：新切面有金屬光澤<text:line-break/>丙：不同金屬有不同顏色，例：銅是藍色、金的黃色、<text:line-break/> <text:s text:c="4"/>鐵是褐色…<text:line-break/>丁：質地堅硬，敲打後不易變形，沒有延展性<text:line-break/>戊：容易導電和導熱<text:line-break/>(A)甲乙戊 <text:s/><text:line-break/>(B)甲乙丁戊 <text:s/><text:line-break/>(C)甲乙丙戊 <text:s/><text:line-break/>(D)甲乙丙丁戊<text:line-break/></text:span></text:p>
          </text:list-item>
          <text:list-item>
            <text:p text:style-name="P5"><text:span text:style-name="T4">附圖是元素X的原子模型，<text:line-break/>下列何者是X原子的表示方式？<text:line-break/></text:span><draw:g text:anchor-type="as-char" draw:z-index="2" draw:name="畫布 11305" draw:style-name="gr1"><draw:custom-shape draw:style-name="gr47" draw:text-style-name="P14" svg:width="6.086cm" svg:height="3.548cm" svg:x="0cm" svg:y="0cm"><text:p/><draw:enhanced-geometry draw:type="0"/></draw:custom-shape><draw:g draw:name="群組 11313" draw:style-name="gr6"><draw:ellipse draw:name="橢圓 11306" draw:style-name="gr3" draw:text-style-name="P18" svg:width="3.179cm" svg:height="3.079cm" svg:x="1.69cm" svg:y="0.266cm"><text:p/></draw:ellipse><draw:ellipse draw:name="橢圓 302" draw:style-name="gr3" draw:text-style-name="P18" svg:width="1.274cm" svg:height="1.234cm" svg:x="2.642cm" svg:y="1.189cm"><text:p/></draw:ellipse><draw:ellipse draw:name="橢圓 303" draw:style-name="gr3" draw:text-style-name="P18" svg:width="0.362cm" svg:height="0.35cm" svg:x="3.136cm" svg:y="1.633cm"><text:p/></draw:ellipse><draw:ellipse draw:name="橢圓 304" draw:style-name="gr3" draw:text-style-name="P18" svg:width="0.362cm" svg:height="0.35cm" svg:x="3.41cm" svg:y="1.386cm"><text:p/></draw:ellipse><draw:ellipse draw:name="橢圓 306" draw:style-name="gr3" draw:text-style-name="P18" svg:width="0.362cm" svg:height="0.35cm" svg:x="2.865cm" svg:y="1.88cm"><text:p/></draw:ellipse><draw:g draw:name="群組 11309" draw:style-name="gr6"><draw:ellipse draw:name="橢圓 305" draw:style-name="gr3" draw:text-style-name="P18" svg:width="0.362cm" svg:height="0.35cm" svg:x="2.799cm" svg:y="1.475cm"><text:p/></draw:ellipse><draw:line draw:name="直線接點 11308" draw:style-name="gr7" draw:text-style-name="P19" svg:x1="2.799cm" svg:y1="1.647cm" svg:x2="3.161cm" svg:y2="1.647cm"><text:p/></draw:line><draw:line draw:name="直線接點 310" draw:style-name="gr7" draw:text-style-name="P19" svg:x1="2.979cm" svg:y1="1.469cm" svg:x2="2.979cm" svg:y2="1.831cm"><text:p/></draw:line></draw:g><draw:g draw:name="群組 11311" draw:style-name="gr6"><draw:ellipse draw:name="橢圓 307" draw:style-name="gr3" draw:text-style-name="P18" svg:width="0.362cm" svg:height="0.35cm" svg:x="1.889cm" svg:y="0.64cm"><text:p/></draw:ellipse><draw:line draw:name="直線接點 11310" draw:style-name="gr38" draw:text-style-name="P19" svg:x1="1.889cm" svg:y1="0.817cm" svg:x2="2.251cm" svg:y2="0.817cm"><text:p/></draw:line></draw:g><draw:g draw:name="群組 314" draw:style-name="gr6"><draw:ellipse draw:name="橢圓 315" draw:style-name="gr3" draw:text-style-name="P18" svg:width="0.362cm" svg:height="0.35cm" svg:x="3.41cm" svg:y="1.907cm"><text:p/></draw:ellipse><draw:line draw:name="直線接點 316" draw:style-name="gr7" draw:text-style-name="P19" svg:x1="3.41cm" svg:y1="2.081cm" svg:x2="3.772cm" svg:y2="2.081cm"><text:p/></draw:line><draw:line draw:name="直線接點 317" draw:style-name="gr7" draw:text-style-name="P19" svg:x1="3.59cm" svg:y1="1.901cm" svg:x2="3.59cm" svg:y2="2.263cm"><text:p/></draw:line></draw:g><draw:g draw:name="群組 318" draw:style-name="gr6"><draw:ellipse draw:name="橢圓 319" draw:style-name="gr3" draw:text-style-name="P18" svg:width="0.362cm" svg:height="0.35cm" svg:x="4.286cm" svg:y="2.702cm"><text:p/></draw:ellipse><draw:line draw:name="直線接點 320" draw:style-name="gr38" draw:text-style-name="P19" svg:x1="4.286cm" svg:y1="2.879cm" svg:x2="4.648cm" svg:y2="2.879cm"><text:p/></draw:line></draw:g></draw:g></draw:g><text:span text:style-name="T4"><text:line-break/>(A)</text:span><draw:frame draw:style-name="fr1" text:anchor-type="as-char" svg:width="0.362cm" svg:height="0.59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"> </text:span><text:span text:style-name="T4"><text:s/>(B)</text:span><draw:frame draw:style-name="fr1" text:anchor-type="as-char" svg:width="0.362cm" svg:height="0.591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7"> </text:span><text:span text:style-name="T4"><text:s text:c="2"/>(C)</text:span><draw:frame draw:style-name="fr1" text:anchor-type="as-char" svg:width="0.362cm" svg:height="0.591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7"> </text:span><text:span text:style-name="T4"><text:s text:c="2"/>(D)</text:span><draw:frame draw:style-name="fr1" text:anchor-type="as-char" svg:width="0.362cm" svg:height="0.591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8"><text:line-break/></text:span></text:p>
          </text:list-item>
          <text:list-item>
            <text:p text:style-name="P5"><text:span text:style-name="T9">鐵、銅、鋅、氯、磷</text:span><text:span text:style-name="T4">的元素符號，依序應寫成下列何者？<text:line-break/>(A) Cu、Cl、Fe、P、Zn<text:line-break/>(B) Fe、P、Cu、Zn、Cl <text:line-break/>(C) Cu、Cl、P、Zn、Fe<text:line-break/>(D) Fe、Cu、Zn、Cl、P <text:line-break/></text:span></text:p>
          </text:list-item>
          <text:list-item>
            <text:p text:style-name="P5"><text:span text:style-name="T4">下列物質的化學式寫法，何者</text:span><text:span text:style-name="T5">錯誤</text:span><text:span text:style-name="T4">？<text:line-break/>(A)碳酸鈉：NaCO</text:span><text:span text:style-name="T24">3</text:span><text:span text:style-name="T4"><text:line-break/>(B)硫酸銅：CuSO</text:span><text:span text:style-name="T24">4</text:span><text:span text:style-name="T4"><text:line-break/>(C)氧化銅：CuO<text:line-break/>(D)氯化鈣：CaCl</text:span><text:span text:style-name="T24">2<text:line-break/></text:span><text:span text:style-name="T4"><text:line-break/><text:line-break/><text:line-break/></text:span></text:p>
          </text:list-item>
        </text:list>
        <text:p text:style-name="P6"><text:span text:style-name="T16">◎如附圖，錐形瓶內裝滿</text:span><text:span text:style-name="T4">28</text:span><text:span text:style-name="T16">℃的水，且瓶口插有一支細玻璃管，水面位</text:span><text:span text:style-name="T4">置在O點。若將此裝置放入4</text:span><text:span text:style-name="T16">℃</text:span><text:span text:style-name="T4">的水中，則水面位置在O點下方3公分處的A點。試回答11~12題：<text:line-break/></text:span><draw:g text:anchor-type="as-char" draw:z-index="3" draw:name="畫布 11312" draw:style-name="gr1"><draw:custom-shape draw:style-name="gr42" draw:text-style-name="P14" svg:width="4.164cm" svg:height="5.993cm" svg:x="0cm" svg:y="0cm"><text:p/><draw:enhanced-geometry draw:type="0"/></draw:custom-shape><draw:line draw:name="直線接點 329" draw:style-name="gr38" draw:text-style-name="P16" svg:x1="2.254cm" svg:y1="0.57cm" svg:x2="2.254cm" svg:y2="3.729cm"><text:p/></draw:line><draw:g draw:name="群組 11316" draw:style-name="gr6"><draw:polyline draw:name="手繪多邊形 11315" draw:style-name="gr43" draw:text-style-name="P18" svg:width="1.774cm" svg:height="3.158cm" svg:x="0.668cm" svg:y="2.53cm" svg:viewBox="0 0 1775 3159" draw:points="1026,0 1026,0 1026,700 0,2980 0,3159 1775,3159"><text:p/></draw:polyline><draw:polyline draw:name="手繪多邊形 326" draw:style-name="gr43" draw:text-style-name="P18" svg:width="1.773cm" svg:height="3.157cm" svg:x="1.899cm" svg:y="2.528cm" svg:viewBox="0 0 1774 3158" draw:points="749,0 749,0 749,700 1774,2979 1774,3158 0,3158"><text:p/></draw:polyline></draw:g><draw:line draw:name="直線接點 11317" draw:style-name="gr38" draw:text-style-name="P16" svg:x1="1.993cm" svg:y1="0.57cm" svg:x2="1.993cm" svg:y2="3.729cm"><text:p/></draw:line><draw:polygon draw:name="梯形 11314" draw:style-name="gr44" draw:text-style-name="P16" svg:width="1.074cm" svg:height="0.683cm" draw:transform="rotate (-3.14159265358979) translate (2.703cm 2.90233333333333cm)" svg:viewBox="0 0 1075 684" draw:points="1075,684 904,0 171,0 0,684"><text:p/></draw:polygon><draw:line draw:name="直線接點 11318" draw:style-name="gr38" draw:text-style-name="P16" svg:x1="2.011cm" svg:y1="1.924cm" svg:x2="2.276cm" svg:y2="1.924cm"><text:p/></draw:line><draw:line draw:name="直線接點 331" draw:style-name="gr38" draw:text-style-name="P16" svg:x1="2.011cm" svg:y1="0.896cm" svg:x2="2.276cm" svg:y2="0.896cm"><text:p/></draw:line><draw:custom-shape draw:name="文字方塊 236" draw:style-name="gr45" draw:text-style-name="P21" svg:width="0.922cm" svg:height="0.782cm" svg:x="1.155cm" svg:y="0.42cm"><text:p text:style-name="P20"><text:span text:style-name="T32">O</text:span></text:p><draw:enhanced-geometry draw:type="0"/></draw:custom-shape><draw:custom-shape draw:name="文字方塊 236" draw:style-name="gr45" draw:text-style-name="P21" svg:width="0.922cm" svg:height="0.782cm" svg:x="1.155cm" svg:y="1.478cm"><text:p text:style-name="P20"><text:span text:style-name="T32">A</text:span></text:p><draw:enhanced-geometry draw:type="0"/></draw:custom-shape><draw:line draw:name="直線接點 334" draw:style-name="gr38" draw:text-style-name="P16" svg:x1="2.475cm" svg:y1="1.924cm" svg:x2="2.74cm" svg:y2="1.924cm"><text:p/></draw:line><draw:line draw:name="直線接點 335" draw:style-name="gr38" draw:text-style-name="P16" svg:x1="2.475cm" svg:y1="0.896cm" svg:x2="2.74cm" svg:y2="0.896cm"><text:p/></draw:line><draw:line draw:name="直線接點 11319" draw:style-name="gr30" draw:text-style-name="P16" svg:x1="2.611cm" svg:y1="0.896cm" svg:x2="2.611cm" svg:y2="1.916cm"><text:p/></draw:line><draw:custom-shape draw:name="文字方塊 236" draw:style-name="gr46" draw:text-style-name="P21" svg:width="1.512cm" svg:height="0.782cm" svg:x="2.521cm" svg:y="1.034cm"><text:p text:style-name="P20"><text:span text:style-name="T32">3cm</text:span></text:p><draw:enhanced-geometry draw:type="0"/></draw:custom-shape></draw:g></text:p>
        <text:list xml:id="list23603018156531" text:continue-numbering="true" text:style-name="WWNum13">
          <text:list-item>
            <text:p text:style-name="P5"><text:span text:style-name="T4">若將裝置置於沸水中，且水面不會溢出玻璃管外，則水面位置將距O點多少公分？<text:line-break/>(A)7 <text:s/>(B)8 <text:s/>(C)9 <text:s/>(D)10</text:span></text:p>
          </text:list-item>
          <text:list-item>
            <text:p text:style-name="P5"><text:span text:style-name="T4">將此裝置置於某未知溫度的溶液中，<text:line-break/>若達到熱平衡時管內水面位置在O點上方2公分處，<text:line-break/>試計算溶液的溫度為多少</text:span><text:span text:style-name="T16">℃</text:span><text:span text:style-name="T4">？<text:line-break/>(A)42 <text:s/>(B)44 <text:s/>(C)36 <text:s/>(D)50</text:span></text:p>
          </text:list-item>
          <text:list-item>
            <text:p text:style-name="P5"><text:span text:style-name="T9">阿翰</text:span><text:span text:style-name="T4">想設計屬於自己的溫度計，他將常壓下水的冰點訂為 -60度H，沸點訂為190度H。若使用此溫度計測量一杯水的溫度為30度H，計換算相當於攝氏多少度C？<text:line-break/>(A)24 <text:s/>(B)30 <text:s/>(C)32 <text:s/>(D)36</text:span></text:p>
          </text:list-item>
        </text:list>
        <text:p text:style-name="P6"><text:span text:style-name="T17">◎</text:span><text:span text:style-name="T4">以同一熱源分別加熱100克水和m克的水，過程中的時間和溫度關係如附圖。若不考慮熱量散失問題，試回答14~16題：<text:line-break/></text:span><draw:g text:anchor-type="as-char" draw:z-index="4" draw:name="畫布 11321" draw:style-name="gr1"><draw:custom-shape draw:style-name="gr37" draw:text-style-name="P14" svg:width="11.177cm" svg:height="6.52cm" svg:x="0cm" svg:y="0cm"><text:p/><draw:enhanced-geometry draw:type="0"/></draw:custom-shape><draw:custom-shape draw:name="直線單箭頭接點 11322" draw:style-name="gr29" draw:text-style-name="P14" svg:width="0.003cm" svg:height="4.846cm" svg:x="2.776cm" svg:y="5.689cm"><text:p/><draw:enhanced-geometry draw:mirror-vertical="true" draw:type="0"/></draw:custom-shape><draw:custom-shape draw:name="直線單箭頭接點 11323" draw:style-name="gr29" draw:text-style-name="P14" svg:width="6.351cm" svg:height="0cm" svg:x="2.775cm" svg:y="5.687cm"><text:p/><draw:enhanced-geometry draw:type="0"/></draw:custom-shape><draw:line draw:name="直線接點 11324" draw:style-name="gr30" draw:text-style-name="P16" svg:x1="2.775cm" svg:y1="5.159cm" svg:x2="8.125cm" svg:y2="5.159cm"><text:p/></draw:line><draw:line draw:name="直線接點 343" draw:style-name="gr30" draw:text-style-name="P16" svg:x1="2.775cm" svg:y1="4.634cm" svg:x2="8.125cm" svg:y2="4.634cm"><text:p/></draw:line><draw:line draw:name="直線接點 344" draw:style-name="gr30" draw:text-style-name="P16" svg:x1="2.775cm" svg:y1="4.11cm" svg:x2="8.125cm" svg:y2="4.11cm"><text:p/></draw:line><draw:line draw:name="直線接點 345" draw:style-name="gr30" draw:text-style-name="P16" svg:x1="2.775cm" svg:y1="3.582cm" svg:x2="8.125cm" svg:y2="3.582cm"><text:p/></draw:line><draw:line draw:name="直線接點 346" draw:style-name="gr30" draw:text-style-name="P16" svg:x1="2.775cm" svg:y1="3.057cm" svg:x2="8.125cm" svg:y2="3.057cm"><text:p/></draw:line><draw:line draw:name="直線接點 347" draw:style-name="gr30" draw:text-style-name="P16" svg:x1="2.775cm" svg:y1="2.531cm" svg:x2="8.125cm" svg:y2="2.531cm"><text:p/></draw:line><draw:line draw:name="直線接點 348" draw:style-name="gr30" draw:text-style-name="P16" svg:x1="2.775cm" svg:y1="2.007cm" svg:x2="8.125cm" svg:y2="2.007cm"><text:p/></draw:line><draw:line draw:name="直線接點 349" draw:style-name="gr30" draw:text-style-name="P16" svg:x1="2.775cm" svg:y1="1.482cm" svg:x2="8.125cm" svg:y2="1.482cm"><text:p/></draw:line><draw:line draw:name="直線接點 11325" draw:style-name="gr30" draw:text-style-name="P16" svg:x1="3.371cm" svg:y1="1.487cm" svg:x2="3.371cm" svg:y2="5.687cm"><text:p/></draw:line><draw:line draw:name="直線接點 351" draw:style-name="gr30" draw:text-style-name="P16" svg:x1="3.963cm" svg:y1="1.487cm" svg:x2="3.963cm" svg:y2="5.687cm"><text:p/></draw:line><draw:line draw:name="直線接點 352" draw:style-name="gr30" draw:text-style-name="P16" svg:x1="4.56cm" svg:y1="1.487cm" svg:x2="4.56cm" svg:y2="5.687cm"><text:p/></draw:line><draw:line draw:name="直線接點 353" draw:style-name="gr30" draw:text-style-name="P16" svg:x1="5.152cm" svg:y1="1.487cm" svg:x2="5.152cm" svg:y2="5.687cm"><text:p/></draw:line><draw:line draw:name="直線接點 354" draw:style-name="gr30" draw:text-style-name="P16" svg:x1="5.749cm" svg:y1="1.487cm" svg:x2="5.749cm" svg:y2="5.687cm"><text:p/></draw:line><draw:line draw:name="直線接點 355" draw:style-name="gr30" draw:text-style-name="P16" svg:x1="6.341cm" svg:y1="1.487cm" svg:x2="6.341cm" svg:y2="5.687cm"><text:p/></draw:line><draw:line draw:name="直線接點 356" draw:style-name="gr30" draw:text-style-name="P16" svg:x1="6.936cm" svg:y1="1.487cm" svg:x2="6.936cm" svg:y2="5.687cm"><text:p/></draw:line><draw:line draw:name="直線接點 357" draw:style-name="gr30" draw:text-style-name="P16" svg:x1="7.53cm" svg:y1="1.487cm" svg:x2="7.53cm" svg:y2="5.687cm"><text:p/></draw:line><draw:line draw:name="直線接點 358" draw:style-name="gr30" draw:text-style-name="P16" svg:x1="8.124cm" svg:y1="1.487cm" svg:x2="8.124cm" svg:y2="5.687cm"><text:p/></draw:line><draw:custom-shape draw:name="文字方塊 11297" draw:style-name="gr27" draw:text-style-name="P21" svg:width="1.073cm" svg:height="0.782cm" svg:x="2.099cm" svg:y="5.556cm"><text:p text:style-name="P20"><text:span text:style-name="T32">0</text:span></text:p><draw:enhanced-geometry draw:type="0"/></draw:custom-shape><draw:custom-shape draw:name="文字方塊 11297" draw:style-name="gr27" draw:text-style-name="P21" svg:width="1.073cm" svg:height="0.782cm" svg:x="3.567cm" svg:y="5.556cm"><text:p text:style-name="P20"><text:span text:style-name="T32">4</text:span></text:p><draw:enhanced-geometry draw:type="0"/></draw:custom-shape><draw:custom-shape draw:name="文字方塊 11297" draw:style-name="gr27" draw:text-style-name="P21" svg:width="1.073cm" svg:height="0.782cm" svg:x="4.752cm" svg:y="5.556cm"><text:p text:style-name="P20"><text:span text:style-name="T32">8</text:span></text:p><draw:enhanced-geometry draw:type="0"/></draw:custom-shape><draw:custom-shape draw:name="文字方塊 11297" draw:style-name="gr27" draw:text-style-name="P21" svg:width="1.073cm" svg:height="0.782cm" svg:x="5.861cm" svg:y="5.556cm"><text:p text:style-name="P20"><text:span text:style-name="T32">12</text:span></text:p><draw:enhanced-geometry draw:type="0"/></draw:custom-shape><draw:custom-shape draw:name="文字方塊 11297" draw:style-name="gr27" draw:text-style-name="P21" svg:width="1.073cm" svg:height="0.782cm" svg:x="7.054cm" svg:y="5.556cm"><text:p text:style-name="P20"><text:span text:style-name="T32">16</text:span></text:p><draw:enhanced-geometry draw:type="0"/></draw:custom-shape><draw:custom-shape draw:name="文字方塊 11297" draw:style-name="gr27" draw:text-style-name="P21" svg:width="1.073cm" svg:height="0.782cm" svg:x="1.84cm" svg:y="4.189cm"><text:p text:style-name="P20"><text:span text:style-name="T32">10</text:span></text:p><draw:enhanced-geometry draw:type="0"/></draw:custom-shape><draw:custom-shape draw:name="文字方塊 11297" draw:style-name="gr27" draw:text-style-name="P21" svg:width="1.073cm" svg:height="0.782cm" svg:x="1.84cm" svg:y="3.108cm"><text:p text:style-name="P20"><text:span text:style-name="T32">20</text:span></text:p><draw:enhanced-geometry draw:type="0"/></draw:custom-shape><draw:custom-shape draw:name="文字方塊 11297" draw:style-name="gr27" draw:text-style-name="P21" svg:width="1.073cm" svg:height="0.782cm" svg:x="1.84cm" svg:y="2.12cm"><text:p text:style-name="P20"><text:span text:style-name="T32">30</text:span></text:p><draw:enhanced-geometry draw:type="0"/></draw:custom-shape><draw:custom-shape draw:name="文字方塊 11297" draw:style-name="gr27" draw:text-style-name="P21" svg:width="1.073cm" svg:height="0.782cm" svg:x="1.84cm" svg:y="0.991cm"><text:p text:style-name="P20"><text:span text:style-name="T32">40</text:span></text:p><draw:enhanced-geometry draw:type="0"/></draw:custom-shape><draw:custom-shape draw:name="文字方塊 11297" draw:style-name="gr32" draw:text-style-name="P21" svg:width="2.306cm" svg:height="0.782cm" svg:x="8.396cm" svg:y="4.78cm"><text:p text:style-name="P20"><text:span text:style-name="T32">時間</text:span><text:span text:style-name="T32">(</text:span><text:span text:style-name="T32">分</text:span><text:span text:style-name="T32">)</text:span></text:p><draw:enhanced-geometry draw:type="0"/></draw:custom-shape><draw:custom-shape draw:name="文字方塊 11297" draw:style-name="gr32" draw:text-style-name="P21" svg:width="2.306cm" svg:height="0.782cm" svg:x="0cm" svg:y="0.594cm"><text:p text:style-name="P20"><text:span text:style-name="T32">溫度</text:span><text:span text:style-name="T32">(</text:span><text:span text:style-name="T34">℃</text:span><text:span text:style-name="T32">)</text:span></text:p><draw:enhanced-geometry draw:type="0"/></draw:custom-shape><draw:line draw:name="直線接點 11326" draw:style-name="gr38" draw:text-style-name="P16" svg:x1="2.778cm" svg:y1="4.647cm" svg:x2="8.504cm" svg:y2="2.626cm"><text:p/></draw:line><draw:line draw:name="直線接點 372" draw:style-name="gr38" draw:text-style-name="P16" svg:x1="2.762cm" svg:y1="4.653cm" svg:x2="7.606cm" svg:y2="1.219cm"><text:p/></draw:line><draw:custom-shape draw:name="文字方塊 11297" draw:style-name="gr41" draw:text-style-name="P21" svg:width="2.192cm" svg:height="0.782cm" svg:x="7.729cm" svg:y="0.631cm"><text:p text:style-name="P20"><text:span text:style-name="T32">100</text:span><text:span text:style-name="T32">克水</text:span></text:p><draw:enhanced-geometry draw:type="0"/></draw:custom-shape><draw:custom-shape draw:name="文字方塊 11297" draw:style-name="gr41" draw:text-style-name="P21" svg:width="2.192cm" svg:height="0.782cm" svg:x="8.55cm" svg:y="2.108cm"><text:p text:style-name="P20"><text:span text:style-name="T32">m</text:span><text:span text:style-name="T32">克水</text:span></text:p><draw:enhanced-geometry draw:type="0"/></draw:custom-shape></draw:g></text:p>
        <text:list xml:id="list23603346858217" text:continue-numbering="true" text:style-name="WWNum13">
          <text:list-item>
            <text:p text:style-name="P5"><text:span text:style-name="T4">下列何者正確？<text:line-break/>(A)100克水每分鐘吸熱2000卡<text:line-break/>(B)若加熱時間相同，則100克水吸熱較多<text:line-break/>(C)m克水的比熱較大，故加熱相同時間，溫度上升較少<text:line-break/>(D)m克水的溫度上升較少，所以m＞100</text:span></text:p>
          </text:list-item>
          <text:list-item>
            <text:p text:style-name="P5"><text:span text:style-name="T4">試計算m＝？克<text:line-break/>(A)200 <text:s/>(B)160 <text:s/>(C)120 <text:s/>(D)40</text:span></text:p>
          </text:list-item>
          <text:list-item>
            <text:p text:style-name="P5"><text:span text:style-name="T4">計算出m克水每分鐘吸熱是多少卡？<text:line-break/>(A)1600 <text:s/>(B)160 <text:s/>(C)800 <text:s text:c="2"/>(D)200</text:span></text:p>
          </text:list-item>
        </text:list>
        <text:p text:style-name="P6"><text:span text:style-name="T17">◎</text:span><text:span text:style-name="T9">阿尊</text:span><text:span text:style-name="T4">操作物質加熱時的時間和溫度關係，將結果畫成圖表，如附圖。若甲線代表80克的水，乙為未知物質。試回答17~19題：<text:line-break/></text:span><draw:g text:anchor-type="as-char" draw:z-index="5" draw:name="畫布 29730" draw:style-name="gr1"><draw:custom-shape draw:style-name="gr37" draw:text-style-name="P14" svg:width="11.177cm" svg:height="6.52cm" svg:x="0cm" svg:y="0cm"><text:p/><draw:enhanced-geometry draw:type="0"/></draw:custom-shape><draw:custom-shape draw:name="直線單箭頭接點 11327" draw:style-name="gr29" draw:text-style-name="P14" svg:width="0.003cm" svg:height="4.846cm" svg:x="2.776cm" svg:y="5.689cm"><text:p/><draw:enhanced-geometry draw:mirror-vertical="true" draw:type="0"/></draw:custom-shape><draw:custom-shape draw:name="直線單箭頭接點 29696" draw:style-name="gr29" draw:text-style-name="P14" svg:width="6.351cm" svg:height="0cm" svg:x="2.775cm" svg:y="5.681cm"><text:p/><draw:enhanced-geometry draw:type="0"/></draw:custom-shape><draw:line draw:name="直線接點 29697" draw:style-name="gr30" draw:text-style-name="P16" svg:x1="2.621cm" svg:y1="4.72cm" svg:x2="2.921cm" svg:y2="4.72cm"><text:p/></draw:line><draw:line draw:name="直線接點 29699" draw:style-name="gr30" draw:text-style-name="P16" svg:x1="2.621cm" svg:y1="3.762cm" svg:x2="2.921cm" svg:y2="3.762cm"><text:p/></draw:line><draw:line draw:name="直線接點 29703" draw:style-name="gr30" draw:text-style-name="P16" svg:x1="2.621cm" svg:y1="2.801cm" svg:x2="2.921cm" svg:y2="2.801cm"><text:p/></draw:line><draw:line draw:name="直線接點 29704" draw:style-name="gr30" draw:text-style-name="P16" svg:x1="2.621cm" svg:y1="1.842cm" svg:x2="2.921cm" svg:y2="1.842cm"><text:p/></draw:line><draw:line draw:name="直線接點 29705" draw:style-name="gr35" draw:text-style-name="P16" svg:x1="2.762cm" svg:y1="3.764cm" svg:x2="6.902cm" svg:y2="3.764cm"><text:p/></draw:line><draw:line draw:name="直線接點 29706" draw:style-name="gr30" draw:text-style-name="P16" svg:x1="3.782cm" svg:y1="5.535cm" svg:x2="3.782cm" svg:y2="5.835cm"><text:p/></draw:line><draw:line draw:name="直線接點 29707" draw:style-name="gr30" draw:text-style-name="P16" svg:x1="4.812cm" svg:y1="5.535cm" svg:x2="4.812cm" svg:y2="5.835cm"><text:p/></draw:line><draw:line draw:name="直線接點 29709" draw:style-name="gr30" draw:text-style-name="P16" svg:x1="5.844cm" svg:y1="5.535cm" svg:x2="5.844cm" svg:y2="5.835cm"><text:p/></draw:line><draw:line draw:name="直線接點 29711" draw:style-name="gr30" draw:text-style-name="P16" svg:x1="6.874cm" svg:y1="5.535cm" svg:x2="6.874cm" svg:y2="5.835cm"><text:p/></draw:line><draw:line draw:name="直線接點 29713" draw:style-name="gr30" draw:text-style-name="P16" svg:x1="7.902cm" svg:y1="5.535cm" svg:x2="7.902cm" svg:y2="5.835cm"><text:p/></draw:line><draw:custom-shape draw:name="文字方塊 11297" draw:style-name="gr27" draw:text-style-name="P21" svg:width="1.073cm" svg:height="0.782cm" svg:x="2.099cm" svg:y="5.556cm"><text:p text:style-name="P20"><text:span text:style-name="T32">0</text:span></text:p><draw:enhanced-geometry draw:type="0"/></draw:custom-shape><draw:custom-shape draw:name="文字方塊 11297" draw:style-name="gr27" draw:text-style-name="P21" svg:width="1.073cm" svg:height="0.782cm" svg:x="3.425cm" svg:y="5.556cm"><text:p text:style-name="P20"><text:span text:style-name="T32">5</text:span></text:p><draw:enhanced-geometry draw:type="0"/></draw:custom-shape><draw:custom-shape draw:name="文字方塊 11297" draw:style-name="gr27" draw:text-style-name="P21" svg:width="1.073cm" svg:height="0.782cm" svg:x="4.329cm" svg:y="5.556cm"><text:p text:style-name="P20"><text:span text:style-name="T32">10</text:span></text:p><draw:enhanced-geometry draw:type="0"/></draw:custom-shape><draw:custom-shape draw:name="文字方塊 11297" draw:style-name="gr27" draw:text-style-name="P21" svg:width="1.073cm" svg:height="0.782cm" svg:x="5.269cm" svg:y="5.556cm"><text:p text:style-name="P20"><text:span text:style-name="T32">15</text:span></text:p><draw:enhanced-geometry draw:type="0"/></draw:custom-shape><draw:custom-shape draw:name="文字方塊 11297" draw:style-name="gr27" draw:text-style-name="P21" svg:width="1.073cm" svg:height="0.782cm" svg:x="6.341cm" svg:y="5.556cm"><text:p text:style-name="P20"><text:span text:style-name="T32">20</text:span></text:p><draw:enhanced-geometry draw:type="0"/></draw:custom-shape><draw:custom-shape draw:name="文字方塊 11297" draw:style-name="gr27" draw:text-style-name="P21" svg:width="1.073cm" svg:height="0.782cm" svg:x="1.55cm" svg:y="4.314cm"><text:p text:style-name="P20"><text:span text:style-name="T32">10</text:span></text:p><draw:enhanced-geometry draw:type="0"/></draw:custom-shape><draw:custom-shape draw:name="文字方塊 11297" draw:style-name="gr27" draw:text-style-name="P21" svg:width="1.073cm" svg:height="0.782cm" svg:x="1.55cm" svg:y="3.231cm"><text:p text:style-name="P20"><text:span text:style-name="T32">20</text:span></text:p><draw:enhanced-geometry draw:type="0"/></draw:custom-shape><draw:custom-shape draw:name="文字方塊 11297" draw:style-name="gr27" draw:text-style-name="P21" svg:width="1.073cm" svg:height="0.782cm" svg:x="1.55cm" svg:y="2.244cm"><text:p text:style-name="P20"><text:span text:style-name="T32">30</text:span></text:p><draw:enhanced-geometry draw:type="0"/></draw:custom-shape><draw:custom-shape draw:name="文字方塊 11297" draw:style-name="gr27" draw:text-style-name="P21" svg:width="1.073cm" svg:height="0.782cm" svg:x="1.55cm" svg:y="1.326cm"><text:p text:style-name="P20"><text:span text:style-name="T32">40</text:span></text:p><draw:enhanced-geometry draw:type="0"/></draw:custom-shape><draw:custom-shape draw:name="文字方塊 11297" draw:style-name="gr31" draw:text-style-name="P21" svg:width="3.275cm" svg:height="0.782cm" svg:x="7.902cm" svg:y="5.623cm"><text:p text:style-name="P20"><text:span text:style-name="T32">加熱時間</text:span><text:span text:style-name="T32">(</text:span><text:span text:style-name="T32">分</text:span><text:span text:style-name="T32">)</text:span></text:p><draw:enhanced-geometry draw:type="0"/></draw:custom-shape><draw:custom-shape draw:name="文字方塊 11297" draw:style-name="gr32" draw:text-style-name="P21" svg:width="2.306cm" svg:height="0.782cm" svg:x="0.788cm" svg:y="0.577cm"><text:p text:style-name="P20"><text:span text:style-name="T32">溫度</text:span><text:span text:style-name="T32">(</text:span><text:span text:style-name="T34">℃</text:span><text:span text:style-name="T32">)</text:span></text:p><draw:enhanced-geometry draw:type="0"/></draw:custom-shape><draw:line draw:name="直線接點 29726" draw:style-name="gr38" draw:text-style-name="P16" svg:x1="2.762cm" svg:y1="4.738cm" svg:x2="8.756cm" svg:y2="3.334cm"><text:p/></draw:line><draw:line draw:name="直線接點 29727" draw:style-name="gr38" draw:text-style-name="P16" svg:x1="2.762cm" svg:y1="4.72cm" svg:x2="7.659cm" svg:y2="1.325cm"><text:p/></draw:line><draw:custom-shape draw:name="文字方塊 11297" draw:style-name="gr33" draw:text-style-name="P21" svg:width="1.911cm" svg:height="0.782cm" svg:x="7.576cm" svg:y="0.766cm"><text:p text:style-name="P20"><text:span text:style-name="T32">甲</text:span></text:p><draw:enhanced-geometry draw:type="0"/></draw:custom-shape><draw:custom-shape draw:name="文字方塊 11297" draw:style-name="gr34" draw:text-style-name="P21" svg:width="1.458cm" svg:height="0.782cm" svg:x="8.625cm" svg:y="2.801cm"><text:p text:style-name="P20"><text:span text:style-name="T32">乙</text:span></text:p><draw:enhanced-geometry draw:type="0"/></draw:custom-shape><draw:line draw:name="直線接點 410" draw:style-name="gr35" draw:text-style-name="P16" svg:x1="2.762cm" svg:y1="1.842cm" svg:x2="6.902cm" svg:y2="1.842cm"><text:p/></draw:line><draw:line draw:name="直線接點 29731" draw:style-name="gr35" draw:text-style-name="P16" svg:x1="6.877cm" svg:y1="5.556cm" svg:x2="6.903cm" svg:y2="1.824cm"><text:p/></draw:line><draw:custom-shape draw:name="文字方塊 11297" draw:style-name="gr39" draw:text-style-name="P21" svg:width="1.183cm" svg:height="1.105cm" svg:x="6.055cm" svg:y="0.61cm"><text:p text:style-name="P20"><text:span text:style-name="T35">I</text:span></text:p><draw:enhanced-geometry draw:type="0"/></draw:custom-shape><draw:custom-shape draw:name="文字方塊 11297" draw:style-name="gr40" draw:text-style-name="P21" svg:width="1.183cm" svg:height="1.107cm" svg:x="7.297cm" svg:y="2.26cm"><text:p text:style-name="P20"><text:span text:style-name="T35">II</text:span></text:p><draw:enhanced-geometry draw:type="0"/></draw:custom-shape><draw:custom-shape draw:name="文字方塊 11297" draw:style-name="gr39" draw:text-style-name="P21" svg:width="1.183cm" svg:height="1.105cm" svg:x="7.849cm" svg:y="4.073cm"><text:p text:style-name="P20"><text:span text:style-name="T35">III</text:span></text:p><draw:enhanced-geometry draw:type="0"/></draw:custom-shape></draw:g></text:p>
        <text:list xml:id="list23603467050194" text:continue-numbering="true" text:style-name="WWNum13">
          <text:list-item>
            <text:p text:style-name="P5"><text:soft-page-break/><text:span text:style-name="T4">乙線可能下列何種結果？<text:line-break/>(A)若乙物質的質量為80克，表示乙物質也是水<text:line-break/>(B)若乙物質是水，因其斜直線較低，表示質量小於80克<text:line-break/>(C)若乙物質質量是80克，表示乙物質必不是水<text:line-break/>(D)從圖表中可以判斷乙物質的比熱＞1 </text:span></text:p>
          </text:list-item>
          <text:list-item>
            <text:p text:style-name="P5"><text:span text:style-name="T4">若乙物質的質量為80克，試計算乙的比熱＝？卡/克</text:span><text:span text:style-name="T16">℃</text:span><text:span text:style-name="T4">？<text:line-break/>(A)4<text:line-break/>(B)3<text:line-break/>(C)2<text:line-break/>(D)1</text:span></text:p>
          </text:list-item>
          <text:list-item>
            <text:p text:style-name="P5"><text:span text:style-name="T9">承上題，若另有100克的丙物質，其比熱＝2卡/克</text:span><text:span text:style-name="T20">℃</text:span><text:span text:style-name="T9">。<text:line-break/>則丙的</text:span><text:span text:style-name="T4">加熱圖形會落在表中的哪一區？<text:line-break/>(A) </text:span><text:span text:style-name="T4"><text:table-formula text:formula="ooow: 1 \* ROMAN" style:data-style-name="N0">I</text:table-formula></text:span><text:span text:style-name="T4"><text:s text:c="2"/><text:line-break/>(B) </text:span><text:span text:style-name="T4"><text:table-formula text:formula="ooow: 2 \* ROMAN" style:data-style-name="N0">II</text:table-formula></text:span><text:span text:style-name="T4"><text:s/><text:line-break/>(C) </text:span><text:span text:style-name="T4"><text:table-formula text:formula="ooow: 3 \* ROMAN" style:data-style-name="N0">III</text:table-formula></text:span><text:span text:style-name="T4"><text:s text:c="2"/></text:span><text:bookmark text:name="_GoBack"/><text:span text:style-name="T4"><text:line-break/>(D)和乙線重疊</text:span></text:p>
          </text:list-item>
        </text:list>
        <text:p text:style-name="P6"><text:span text:style-name="T4">將一質量30克的鋁塊置於酒精燈火焰上加熱，5分鐘後將鋁塊投入240克的水中，其實驗數據如附表。試回答20~21題：<text:line-break/>(不考慮熱量散失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2"/>
          <table:table-row table:style-name="表格1.1">
            <table:table-cell table:style-name="表格1.A1" office:value-type="string">
              <text:p text:style-name="P7">鋁質量</text:p>
            </table:table-cell>
            <table:table-cell table:style-name="表格1.A1" office:value-type="string">
              <text:p text:style-name="P7">鋁比熱</text:p>
            </table:table-cell>
            <table:table-cell table:style-name="表格1.A1" office:value-type="string">
              <text:p text:style-name="P7">水質量</text:p>
            </table:table-cell>
            <table:table-cell table:style-name="表格1.A1" office:value-type="string">
              <text:p text:style-name="P7">水初溫</text:p>
            </table:table-cell>
            <table:table-cell table:style-name="表格1.A1" office:value-type="string">
              <text:p text:style-name="P7">水末溫</text:p>
            </table:table-cell>
          </table:table-row>
          <table:table-row table:style-name="表格1.2">
            <table:table-cell table:style-name="表格1.A1" office:value-type="string">
              <text:p text:style-name="P7">30克</text:p>
            </table:table-cell>
            <table:table-cell table:style-name="表格1.A1" office:value-type="string">
              <text:p text:style-name="P12"><text:span text:style-name="T10">0.2卡/克</text:span><text:span text:style-name="T22">℃</text:span></text:p>
            </table:table-cell>
            <table:table-cell table:style-name="表格1.A1" office:value-type="string">
              <text:p text:style-name="P7">240克</text:p>
            </table:table-cell>
            <table:table-cell table:style-name="表格1.A1" office:value-type="string">
              <text:p text:style-name="P12"><text:span text:style-name="T10">20</text:span><text:span text:style-name="T22">℃</text:span></text:p>
            </table:table-cell>
            <table:table-cell table:style-name="表格1.A1" office:value-type="string">
              <text:p text:style-name="P12"><text:span text:style-name="T10">25</text:span><text:span text:style-name="T23">℃</text:span></text:p>
            </table:table-cell>
          </table:table-row>
        </table:table>
        <text:list xml:id="list23603047755634" text:continue-numbering="true" text:style-name="WWNum13">
          <text:list-item>
            <text:p text:style-name="P5"><text:span text:style-name="T4">鋁塊放熱多少卡？<text:line-break/>(A)400 <text:s/><text:line-break/>(B)800 <text:s/><text:line-break/>(C)1000 <text:s/><text:line-break/>(D)1200</text:span></text:p>
          </text:list-item>
          <text:list-item>
            <text:p text:style-name="P5"><text:span text:style-name="T4">求出酒精燈火焰的溫度是多少</text:span><text:span text:style-name="T15">℃</text:span><text:span text:style-name="T4">？<text:line-break/>(A)225 <text:s/><text:line-break/>(B)275 <text:s/><text:line-break/>(C)300 <text:line-break/>(D)325<text:line-break/><text:line-break/></text:span></text:p>
          </text:list-item>
        </text:list>
        <text:p text:style-name="P6"><text:span text:style-name="T17">◎</text:span><text:span text:style-name="T21">剩結食</text:span><text:span text:style-name="T17">做三態</text:span><text:span text:style-name="T4">變化的實驗，將100克的某固體以一穩定的熱源加熱，將期間的數據做成圖表，如附圖。試回答22~24題：<text:line-break/></text:span><draw:g text:anchor-type="as-char" draw:z-index="6" draw:name="畫布 85" draw:style-name="gr1"><draw:custom-shape draw:style-name="gr28" draw:text-style-name="P14" svg:width="10.487cm" svg:height="5.929cm" svg:x="0cm" svg:y="0cm"><text:p/><draw:enhanced-geometry draw:type="0"/></draw:custom-shape><draw:custom-shape draw:name="直線單箭頭接點 29732" draw:style-name="gr29" draw:text-style-name="P14" svg:width="0.003cm" svg:height="4.846cm" svg:x="2.088cm" svg:y="5.212cm"><text:p/><draw:enhanced-geometry draw:mirror-vertical="true" draw:type="0"/></draw:custom-shape><draw:custom-shape draw:name="直線單箭頭接點 29733" draw:style-name="gr29" draw:text-style-name="P14" svg:width="6.351cm" svg:height="0cm" svg:x="2.087cm" svg:y="5.205cm"><text:p/><draw:enhanced-geometry draw:type="0"/></draw:custom-shape><draw:line draw:name="直線接點 29734" draw:style-name="gr30" draw:text-style-name="P16" svg:x1="1.933cm" svg:y1="4.484cm" svg:x2="2.233cm" svg:y2="4.484cm"><text:p/></draw:line><draw:line draw:name="直線接點 29736" draw:style-name="gr30" draw:text-style-name="P16" svg:x1="1.933cm" svg:y1="2.298cm" svg:x2="2.233cm" svg:y2="2.298cm"><text:p/></draw:line><draw:line draw:name="直線接點 29737" draw:style-name="gr30" draw:text-style-name="P16" svg:x1="1.933cm" svg:y1="1.367cm" svg:x2="2.233cm" svg:y2="1.367cm"><text:p/></draw:line><draw:line draw:name="直線接點 29739" draw:style-name="gr30" draw:text-style-name="P16" svg:x1="3.092cm" svg:y1="5.061cm" svg:x2="3.092cm" svg:y2="5.361cm"><text:p/></draw:line><draw:line draw:name="直線接點 29742" draw:style-name="gr30" draw:text-style-name="P16" svg:x1="6.184cm" svg:y1="5.061cm" svg:x2="6.184cm" svg:y2="5.361cm"><text:p/></draw:line><draw:line draw:name="直線接點 29743" draw:style-name="gr30" draw:text-style-name="P16" svg:x1="6.976cm" svg:y1="5.061cm" svg:x2="6.976cm" svg:y2="5.361cm"><text:p/></draw:line><draw:custom-shape draw:name="文字方塊 11297" draw:style-name="gr27" draw:text-style-name="P21" svg:width="1.073cm" svg:height="0.782cm" svg:x="1.409cm" svg:y="5.082cm"><text:p text:style-name="P20"><text:span text:style-name="T32">0</text:span></text:p><draw:enhanced-geometry draw:type="0"/></draw:custom-shape><draw:custom-shape draw:name="文字方塊 11297" draw:style-name="gr27" draw:text-style-name="P21" svg:width="1.073cm" svg:height="0.782cm" svg:x="2.738cm" svg:y="5.082cm"><text:p text:style-name="P20"><text:span text:style-name="T32">2</text:span></text:p><draw:enhanced-geometry draw:type="0"/></draw:custom-shape><draw:custom-shape draw:name="文字方塊 11297" draw:style-name="gr27" draw:text-style-name="P21" svg:width="1.073cm" svg:height="0.782cm" svg:x="5.652cm" svg:y="5.082cm"><text:p text:style-name="P20"><text:span text:style-name="T32">6</text:span></text:p><draw:enhanced-geometry draw:type="0"/></draw:custom-shape><draw:custom-shape draw:name="文字方塊 11297" draw:style-name="gr27" draw:text-style-name="P21" svg:width="1.073cm" svg:height="0.782cm" svg:x="0.863cm" svg:y="3.971cm"><text:p text:style-name="P20"><text:span text:style-name="T32">10</text:span></text:p><draw:enhanced-geometry draw:type="0"/></draw:custom-shape><draw:custom-shape draw:name="文字方塊 11297" draw:style-name="gr27" draw:text-style-name="P21" svg:width="1.073cm" svg:height="0.782cm" svg:x="0.863cm" svg:y="1.84cm"><text:p text:style-name="P20"><text:span text:style-name="T32">40</text:span></text:p><draw:enhanced-geometry draw:type="0"/></draw:custom-shape><draw:custom-shape draw:name="文字方塊 11297" draw:style-name="gr27" draw:text-style-name="P21" svg:width="1.073cm" svg:height="0.782cm" svg:x="0.861cm" svg:y="0.85cm"><text:p text:style-name="P20"><text:span text:style-name="T32">60</text:span></text:p><draw:enhanced-geometry draw:type="0"/></draw:custom-shape><draw:custom-shape draw:name="文字方塊 11297" draw:style-name="gr31" draw:text-style-name="P21" svg:width="3.275cm" svg:height="0.782cm" svg:x="7.214cm" svg:y="5.149cm"><text:p text:style-name="P20"><text:span text:style-name="T32">加熱時間</text:span><text:span text:style-name="T32">(</text:span><text:span text:style-name="T32">分</text:span><text:span text:style-name="T32">)</text:span></text:p><draw:enhanced-geometry draw:type="0"/></draw:custom-shape><draw:custom-shape draw:name="文字方塊 11297" draw:style-name="gr32" draw:text-style-name="P21" svg:width="2.306cm" svg:height="0.782cm" svg:x="0.101cm" svg:y="0.101cm"><text:p text:style-name="P20"><text:span text:style-name="T32">溫度</text:span><text:span text:style-name="T32">(</text:span><text:span text:style-name="T34">℃</text:span><text:span text:style-name="T32">)</text:span></text:p><draw:enhanced-geometry draw:type="0"/></draw:custom-shape><draw:custom-shape draw:name="文字方塊 11297" draw:style-name="gr33" draw:text-style-name="P21" svg:width="1.911cm" svg:height="0.782cm" svg:x="2.233cm" svg:y="3.69cm"><text:p text:style-name="P20"><text:span text:style-name="T32">固</text:span></text:p><draw:enhanced-geometry draw:type="0"/></draw:custom-shape><draw:custom-shape draw:name="文字方塊 11297" draw:style-name="gr34" draw:text-style-name="P21" svg:width="1.458cm" svg:height="0.782cm" svg:x="6.084cm" svg:y="1.954cm"><text:p text:style-name="P20"><text:span text:style-name="T32">液</text:span></text:p><draw:enhanced-geometry draw:type="0"/></draw:custom-shape><draw:line draw:name="直線接點 29759" draw:style-name="gr35" draw:text-style-name="P16" svg:x1="2.18cm" svg:y1="1.367cm" svg:x2="6.98cm" svg:y2="1.367cm"><text:p/></draw:line><draw:line draw:name="直線接點 64" draw:style-name="gr35" draw:text-style-name="P16" svg:x1="6.976cm" svg:y1="5.134cm" svg:x2="7.002cm" svg:y2="1.402cm"><text:p/></draw:line><draw:custom-shape draw:name="文字方塊 11297" draw:style-name="gr27" draw:text-style-name="P21" svg:width="1.073cm" svg:height="0.782cm" svg:x="6.63cm" svg:y="5.082cm"><text:p text:style-name="P20"><text:span text:style-name="T32">7</text:span></text:p><draw:enhanced-geometry draw:type="0"/></draw:custom-shape><draw:line draw:name="直線接點 449" draw:style-name="gr35" draw:text-style-name="P16" svg:x1="2.18cm" svg:y1="2.29cm" svg:x2="6.181cm" svg:y2="2.29cm"><text:p/></draw:line><draw:line draw:name="直線接點 450" draw:style-name="gr35" draw:text-style-name="P16" svg:x1="6.184cm" svg:y1="5.308cm" svg:x2="6.184cm" svg:y2="2.325cm"><text:p/></draw:line><draw:line draw:name="直線接點 451" draw:style-name="gr35" draw:text-style-name="P16" svg:x1="3.087cm" svg:y1="5.308cm" svg:x2="3.087cm" svg:y2="2.325cm"><text:p/></draw:line><draw:polyline draw:name="手繪多邊形 86" draw:style-name="gr36" draw:text-style-name="P15" svg:width="4.867cm" svg:height="3.094cm" svg:x="2.116cm" svg:y="1.376cm" svg:viewBox="0 0 4868 3095" draw:points="0,3095 979,926 4074,926 4868,0"><text:p/></draw:polyline></draw:g></text:p>
        <text:list xml:id="list23603367253366" text:continue-numbering="true" text:style-name="WWNum13">
          <text:list-item>
            <text:p text:style-name="P5"><text:span text:style-name="T4">若熱源每分鐘供熱300卡，且熱量全數被物質吸收，則該物質固態時的比熱和液態時的比熱分別為多少卡/克</text:span><text:span text:style-name="T18">℃</text:span><text:span text:style-name="T4">？<text:line-break/>(A)0.2，0.15 <text:s/>(B)0.5，0.3 <text:s text:c="2"/><text:line-break/>(C)0.3，0.5 <text:s text:c="2"/>(D)0.4，0.35</text:span></text:p>
          </text:list-item>
          <text:list-item>
            <text:p text:style-name="P5"><text:span text:style-name="T4">若物質的三態變化示意圖，則實驗中2~6分鐘的過程，是下列何種狀態？<text:line-break/></text:span><draw:g text:anchor-type="as-char" draw:z-index="7" draw:name="畫布 87" draw:style-name="gr1"><draw:custom-shape draw:style-name="gr15" draw:text-style-name="P14" svg:width="10.016cm" svg:height="5.294cm" svg:x="0cm" svg:y="0cm"><text:p/><draw:enhanced-geometry draw:type="0"/></draw:custom-shape><draw:g draw:name="群組 93" draw:style-name="gr6"><draw:g draw:name="群組 92" draw:style-name="gr6"><draw:g draw:name="群組 91" draw:style-name="gr6"><draw:circle draw:name="橢圓 476" draw:style-name="gr16" draw:text-style-name="P19" svg:width="0.151cm" svg:height="0.151cm" svg:x="4.066cm" svg:y="4.136cm"><text:p/></draw:circle><draw:circle draw:name="橢圓 477" draw:style-name="gr16" draw:text-style-name="P19" svg:width="0.151cm" svg:height="0.151cm" svg:x="4.066cm" svg:y="4.293cm"><text:p/></draw:circle><draw:circle draw:name="橢圓 478" draw:style-name="gr16" draw:text-style-name="P19" svg:width="0.151cm" svg:height="0.151cm" svg:x="4.068cm" svg:y="3.665cm"><text:p/></draw:circle><draw:circle draw:name="橢圓 479" draw:style-name="gr16" draw:text-style-name="P19" svg:width="0.151cm" svg:height="0.151cm" svg:x="4.068cm" svg:y="3.822cm"><text:p/></draw:circle><draw:circle draw:name="橢圓 481" draw:style-name="gr16" draw:text-style-name="P19" svg:width="0.151cm" svg:height="0.151cm" svg:x="4.066cm" svg:y="3.978cm"><text:p/></draw:circle></draw:g><draw:g draw:name="群組 501" draw:style-name="gr6"><draw:ellipse draw:name="橢圓 502" draw:style-name="gr16" draw:text-style-name="P19" svg:width="0.149cm" svg:height="0.151cm" svg:x="4.219cm" svg:y="4.136cm"><text:p/></draw:ellipse><draw:ellipse draw:name="橢圓 503" draw:style-name="gr16" draw:text-style-name="P19" svg:width="0.149cm" svg:height="0.151cm" svg:x="4.219cm" svg:y="4.293cm"><text:p/></draw:ellipse><draw:ellipse draw:name="橢圓 504" draw:style-name="gr16" draw:text-style-name="P19" svg:width="0.149cm" svg:height="0.151cm" svg:x="4.219cm" svg:y="3.665cm"><text:p/></draw:ellipse><draw:ellipse draw:name="橢圓 505" draw:style-name="gr16" draw:text-style-name="P19" svg:width="0.149cm" svg:height="0.151cm" svg:x="4.219cm" svg:y="3.822cm"><text:p/></draw:ellipse><draw:ellipse draw:name="橢圓 506" draw:style-name="gr16" draw:text-style-name="P19" svg:width="0.149cm" svg:height="0.151cm" svg:x="4.219cm" svg:y="3.978cm"><text:p/></draw:ellipse></draw:g><draw:g draw:name="群組 507" draw:style-name="gr6"><draw:ellipse draw:name="橢圓 508" draw:style-name="gr16" draw:text-style-name="P19" svg:width="0.149cm" svg:height="0.151cm" svg:x="4.371cm" svg:y="4.129cm"><text:p/></draw:ellipse><draw:ellipse draw:name="橢圓 509" draw:style-name="gr16" draw:text-style-name="P19" svg:width="0.149cm" svg:height="0.151cm" svg:x="4.373cm" svg:y="4.286cm"><text:p/></draw:ellipse><draw:ellipse draw:name="橢圓 510" draw:style-name="gr16" draw:text-style-name="P19" svg:width="0.149cm" svg:height="0.151cm" svg:x="4.373cm" svg:y="3.658cm"><text:p/></draw:ellipse><draw:ellipse draw:name="橢圓 511" draw:style-name="gr16" draw:text-style-name="P19" svg:width="0.149cm" svg:height="0.151cm" svg:x="4.373cm" svg:y="3.815cm"><text:p/></draw:ellipse><draw:ellipse draw:name="橢圓 512" draw:style-name="gr16" draw:text-style-name="P19" svg:width="0.149cm" svg:height="0.151cm" svg:x="4.371cm" svg:y="3.971cm"><text:p/></draw:ellipse></draw:g><draw:g draw:name="群組 513" draw:style-name="gr6"><draw:ellipse draw:name="橢圓 514" draw:style-name="gr16" draw:text-style-name="P19" svg:width="0.149cm" svg:height="0.151cm" svg:x="4.53cm" svg:y="4.129cm"><text:p/></draw:ellipse><draw:ellipse draw:name="橢圓 515" draw:style-name="gr16" draw:text-style-name="P19" svg:width="0.149cm" svg:height="0.151cm" svg:x="4.531cm" svg:y="4.286cm"><text:p/></draw:ellipse><draw:ellipse draw:name="橢圓 516" draw:style-name="gr16" draw:text-style-name="P19" svg:width="0.149cm" svg:height="0.151cm" svg:x="4.531cm" svg:y="3.658cm"><text:p/></draw:ellipse><draw:ellipse draw:name="橢圓 517" draw:style-name="gr16" draw:text-style-name="P19" svg:width="0.149cm" svg:height="0.151cm" svg:x="4.531cm" svg:y="3.815cm"><text:p/></draw:ellipse><draw:ellipse draw:name="橢圓 518" draw:style-name="gr16" draw:text-style-name="P19" svg:width="0.149cm" svg:height="0.151cm" svg:x="4.53cm" svg:y="3.971cm"><text:p/></draw:ellipse></draw:g><draw:g draw:name="群組 519" draw:style-name="gr6"><draw:ellipse draw:name="橢圓 520" draw:style-name="gr16" draw:text-style-name="P19" svg:width="0.149cm" svg:height="0.151cm" svg:x="4.68cm" svg:y="4.129cm"><text:p/></draw:ellipse><draw:ellipse draw:name="橢圓 521" draw:style-name="gr16" draw:text-style-name="P19" svg:width="0.149cm" svg:height="0.151cm" svg:x="4.68cm" svg:y="4.286cm"><text:p/></draw:ellipse><draw:ellipse draw:name="橢圓 522" draw:style-name="gr16" draw:text-style-name="P19" svg:width="0.149cm" svg:height="0.151cm" svg:x="4.68cm" svg:y="3.658cm"><text:p/></draw:ellipse><draw:ellipse draw:name="橢圓 523" draw:style-name="gr16" draw:text-style-name="P19" svg:width="0.149cm" svg:height="0.151cm" svg:x="4.68cm" svg:y="3.815cm"><text:p/></draw:ellipse><draw:ellipse draw:name="橢圓 524" draw:style-name="gr16" draw:text-style-name="P19" svg:width="0.149cm" svg:height="0.151cm" svg:x="4.68cm" svg:y="3.971cm"><text:p/></draw:ellipse></draw:g></draw:g><draw:g draw:name="群組 526" draw:style-name="gr6"><draw:g draw:name="群組 527" draw:style-name="gr6"><draw:ellipse draw:name="橢圓 552" draw:style-name="gr16" draw:text-style-name="P19" svg:width="0.149cm" svg:height="0.151cm" svg:x="3.992cm" svg:y="4.18cm"><text:p/></draw:ellipse><draw:ellipse draw:name="橢圓 553" draw:style-name="gr16" draw:text-style-name="P19" svg:width="0.149cm" svg:height="0.151cm" svg:x="3.992cm" svg:y="4.337cm"><text:p/></draw:ellipse><draw:ellipse draw:name="橢圓 554" draw:style-name="gr16" draw:text-style-name="P19" svg:width="0.149cm" svg:height="0.151cm" svg:x="3.992cm" svg:y="3.709cm"><text:p/></draw:ellipse><draw:ellipse draw:name="橢圓 555" draw:style-name="gr16" draw:text-style-name="P19" svg:width="0.149cm" svg:height="0.151cm" svg:x="3.992cm" svg:y="3.866cm"><text:p/></draw:ellipse><draw:ellipse draw:name="橢圓 556" draw:style-name="gr16" draw:text-style-name="P19" svg:width="0.149cm" svg:height="0.151cm" svg:x="3.992cm" svg:y="4.022cm"><text:p/></draw:ellipse></draw:g><draw:g draw:name="群組 528" draw:style-name="gr6"><draw:circle draw:name="橢圓 547" draw:style-name="gr16" draw:text-style-name="P19" svg:width="0.149cm" svg:height="0.149cm" svg:x="4.145cm" svg:y="4.18cm"><text:p/></draw:circle><draw:circle draw:name="橢圓 548" draw:style-name="gr16" draw:text-style-name="P19" svg:width="0.149cm" svg:height="0.149cm" svg:x="4.145cm" svg:y="4.337cm"><text:p/></draw:circle><draw:circle draw:name="橢圓 549" draw:style-name="gr16" draw:text-style-name="P19" svg:width="0.149cm" svg:height="0.149cm" svg:x="4.145cm" svg:y="3.709cm"><text:p/></draw:circle><draw:circle draw:name="橢圓 550" draw:style-name="gr16" draw:text-style-name="P19" svg:width="0.149cm" svg:height="0.149cm" svg:x="4.145cm" svg:y="3.865cm"><text:p/></draw:circle><draw:circle draw:name="橢圓 551" draw:style-name="gr16" draw:text-style-name="P19" svg:width="0.149cm" svg:height="0.149cm" svg:x="4.145cm" svg:y="4.022cm"><text:p/></draw:circle></draw:g><draw:g draw:name="群組 529" draw:style-name="gr6"><draw:circle draw:name="橢圓 542" draw:style-name="gr16" draw:text-style-name="P19" svg:width="0.149cm" svg:height="0.149cm" svg:x="4.297cm" svg:y="4.173cm"><text:p/></draw:circle><draw:circle draw:name="橢圓 543" draw:style-name="gr16" draw:text-style-name="P19" svg:width="0.149cm" svg:height="0.149cm" svg:x="4.297cm" svg:y="4.33cm"><text:p/></draw:circle><draw:circle draw:name="橢圓 544" draw:style-name="gr16" draw:text-style-name="P19" svg:width="0.149cm" svg:height="0.149cm" svg:x="4.297cm" svg:y="3.702cm"><text:p/></draw:circle><draw:circle draw:name="橢圓 545" draw:style-name="gr16" draw:text-style-name="P19" svg:width="0.149cm" svg:height="0.149cm" svg:x="4.297cm" svg:y="3.858cm"><text:p/></draw:circle><draw:circle draw:name="橢圓 546" draw:style-name="gr16" draw:text-style-name="P19" svg:width="0.149cm" svg:height="0.149cm" svg:x="4.297cm" svg:y="4.015cm"><text:p/></draw:circle></draw:g><draw:g draw:name="群組 530" draw:style-name="gr6"><draw:circle draw:name="橢圓 537" draw:style-name="gr16" draw:text-style-name="P19" svg:width="0.149cm" svg:height="0.149cm" svg:x="4.456cm" svg:y="4.173cm"><text:p/></draw:circle><draw:circle draw:name="橢圓 538" draw:style-name="gr16" draw:text-style-name="P19" svg:width="0.149cm" svg:height="0.149cm" svg:x="4.456cm" svg:y="4.33cm"><text:p/></draw:circle><draw:circle draw:name="橢圓 539" draw:style-name="gr16" draw:text-style-name="P19" svg:width="0.149cm" svg:height="0.149cm" svg:x="4.456cm" svg:y="3.702cm"><text:p/></draw:circle><draw:circle draw:name="橢圓 540" draw:style-name="gr16" draw:text-style-name="P19" svg:width="0.149cm" svg:height="0.149cm" svg:x="4.456cm" svg:y="3.858cm"><text:p/></draw:circle><draw:circle draw:name="橢圓 541" draw:style-name="gr16" draw:text-style-name="P19" svg:width="0.149cm" svg:height="0.149cm" svg:x="4.456cm" svg:y="4.015cm"><text:p/></draw:circle></draw:g><draw:g draw:name="群組 531" draw:style-name="gr6"><draw:circle draw:name="橢圓 532" draw:style-name="gr16" draw:text-style-name="P19" svg:width="0.149cm" svg:height="0.149cm" svg:x="4.604cm" svg:y="4.173cm"><text:p/></draw:circle><draw:circle draw:name="橢圓 533" draw:style-name="gr16" draw:text-style-name="P19" svg:width="0.149cm" svg:height="0.149cm" svg:x="4.606cm" svg:y="4.33cm"><text:p/></draw:circle><draw:circle draw:name="橢圓 534" draw:style-name="gr16" draw:text-style-name="P19" svg:width="0.149cm" svg:height="0.149cm" svg:x="4.606cm" svg:y="3.702cm"><text:p/></draw:circle><draw:circle draw:name="橢圓 535" draw:style-name="gr16" draw:text-style-name="P19" svg:width="0.149cm" svg:height="0.149cm" svg:x="4.606cm" svg:y="3.858cm"><text:p/></draw:circle><draw:circle draw:name="橢圓 536" draw:style-name="gr16" draw:text-style-name="P19" svg:width="0.149cm" svg:height="0.149cm" svg:x="4.604cm" svg:y="4.015cm"><text:p/></draw:circle></draw:g></draw:g><draw:g draw:name="群組 557" draw:style-name="gr6"><draw:g draw:name="群組 558" draw:style-name="gr6"><draw:ellipse draw:name="橢圓 583" draw:style-name="gr16" draw:text-style-name="P19" svg:width="0.149cm" svg:height="0.151cm" svg:x="3.933cm" svg:y="4.232cm"><text:p/></draw:ellipse><draw:ellipse draw:name="橢圓 584" draw:style-name="gr16" draw:text-style-name="P19" svg:width="0.149cm" svg:height="0.151cm" svg:x="3.933cm" svg:y="4.389cm"><text:p/></draw:ellipse><draw:ellipse draw:name="橢圓 585" draw:style-name="gr16" draw:text-style-name="P19" svg:width="0.149cm" svg:height="0.151cm" svg:x="3.933cm" svg:y="3.761cm"><text:p/></draw:ellipse><draw:ellipse draw:name="橢圓 586" draw:style-name="gr16" draw:text-style-name="P19" svg:width="0.149cm" svg:height="0.151cm" svg:x="3.933cm" svg:y="3.918cm"><text:p/></draw:ellipse><draw:ellipse draw:name="橢圓 587" draw:style-name="gr16" draw:text-style-name="P19" svg:width="0.149cm" svg:height="0.151cm" svg:x="3.933cm" svg:y="4.073cm"><text:p/></draw:ellipse></draw:g><draw:g draw:name="群組 559" draw:style-name="gr6"><draw:circle draw:name="橢圓 578" draw:style-name="gr16" draw:text-style-name="P19" svg:width="0.149cm" svg:height="0.149cm" svg:x="4.087cm" svg:y="4.232cm"><text:p/></draw:circle><draw:circle draw:name="橢圓 579" draw:style-name="gr16" draw:text-style-name="P19" svg:width="0.149cm" svg:height="0.149cm" svg:x="4.089cm" svg:y="4.389cm"><text:p/></draw:circle><draw:circle draw:name="橢圓 580" draw:style-name="gr16" draw:text-style-name="P19" svg:width="0.149cm" svg:height="0.149cm" svg:x="4.089cm" svg:y="3.761cm"><text:p/></draw:circle><draw:circle draw:name="橢圓 581" draw:style-name="gr16" draw:text-style-name="P19" svg:width="0.149cm" svg:height="0.149cm" svg:x="4.089cm" svg:y="3.916cm"><text:p/></draw:circle><draw:circle draw:name="橢圓 582" draw:style-name="gr16" draw:text-style-name="P19" svg:width="0.149cm" svg:height="0.149cm" svg:x="4.087cm" svg:y="4.073cm"><text:p/></draw:circle></draw:g><draw:g draw:name="群組 560" draw:style-name="gr6"><draw:circle draw:name="橢圓 573" draw:style-name="gr16" draw:text-style-name="P19" svg:width="0.149cm" svg:height="0.149cm" svg:x="4.239cm" svg:y="4.225cm"><text:p/></draw:circle><draw:circle draw:name="橢圓 574" draw:style-name="gr16" draw:text-style-name="P19" svg:width="0.149cm" svg:height="0.149cm" svg:x="4.239cm" svg:y="4.382cm"><text:p/></draw:circle><draw:circle draw:name="橢圓 575" draw:style-name="gr16" draw:text-style-name="P19" svg:width="0.149cm" svg:height="0.149cm" svg:x="4.239cm" svg:y="3.754cm"><text:p/></draw:circle><draw:circle draw:name="橢圓 576" draw:style-name="gr16" draw:text-style-name="P19" svg:width="0.149cm" svg:height="0.149cm" svg:x="4.239cm" svg:y="3.909cm"><text:p/></draw:circle><draw:circle draw:name="橢圓 577" draw:style-name="gr16" draw:text-style-name="P19" svg:width="0.149cm" svg:height="0.149cm" svg:x="4.239cm" svg:y="4.066cm"><text:p/></draw:circle></draw:g><draw:g draw:name="群組 561" draw:style-name="gr6"><draw:circle draw:name="橢圓 568" draw:style-name="gr16" draw:text-style-name="P19" svg:width="0.149cm" svg:height="0.149cm" svg:x="4.397cm" svg:y="4.225cm"><text:p/></draw:circle><draw:circle draw:name="橢圓 569" draw:style-name="gr16" draw:text-style-name="P19" svg:width="0.149cm" svg:height="0.149cm" svg:x="4.397cm" svg:y="4.382cm"><text:p/></draw:circle><draw:circle draw:name="橢圓 570" draw:style-name="gr16" draw:text-style-name="P19" svg:width="0.149cm" svg:height="0.149cm" svg:x="4.397cm" svg:y="3.754cm"><text:p/></draw:circle><draw:circle draw:name="橢圓 571" draw:style-name="gr16" draw:text-style-name="P19" svg:width="0.149cm" svg:height="0.149cm" svg:x="4.397cm" svg:y="3.909cm"><text:p/></draw:circle><draw:circle draw:name="橢圓 572" draw:style-name="gr16" draw:text-style-name="P19" svg:width="0.149cm" svg:height="0.149cm" svg:x="4.397cm" svg:y="4.066cm"><text:p/></draw:circle></draw:g><draw:g draw:name="群組 562" draw:style-name="gr6"><draw:circle draw:name="橢圓 563" draw:style-name="gr16" draw:text-style-name="P19" svg:width="0.149cm" svg:height="0.149cm" svg:x="4.546cm" svg:y="4.225cm"><text:p/></draw:circle><draw:circle draw:name="橢圓 564" draw:style-name="gr16" draw:text-style-name="P19" svg:width="0.149cm" svg:height="0.149cm" svg:x="4.547cm" svg:y="4.382cm"><text:p/></draw:circle><draw:circle draw:name="橢圓 565" draw:style-name="gr16" draw:text-style-name="P19" svg:width="0.149cm" svg:height="0.149cm" svg:x="4.547cm" svg:y="3.754cm"><text:p/></draw:circle><draw:circle draw:name="橢圓 566" draw:style-name="gr16" draw:text-style-name="P19" svg:width="0.149cm" svg:height="0.149cm" svg:x="4.547cm" svg:y="3.909cm"><text:p/></draw:circle><draw:circle draw:name="橢圓 567" draw:style-name="gr16" draw:text-style-name="P19" svg:width="0.149cm" svg:height="0.149cm" svg:x="4.546cm" svg:y="4.066cm"><text:p/></draw:circle></draw:g></draw:g><draw:g draw:name="群組 588" draw:style-name="gr6"><draw:g draw:name="群組 589" draw:style-name="gr6"><draw:ellipse draw:name="橢圓 614" draw:style-name="gr16" draw:text-style-name="P19" svg:width="0.149cm" svg:height="0.151cm" svg:x="3.859cm" svg:y="4.286cm"><text:p/></draw:ellipse><draw:ellipse draw:name="橢圓 615" draw:style-name="gr16" draw:text-style-name="P19" svg:width="0.149cm" svg:height="0.151cm" svg:x="3.861cm" svg:y="4.443cm"><text:p/></draw:ellipse><draw:ellipse draw:name="橢圓 616" draw:style-name="gr16" draw:text-style-name="P19" svg:width="0.149cm" svg:height="0.151cm" svg:x="3.861cm" svg:y="3.815cm"><text:p/></draw:ellipse><draw:ellipse draw:name="橢圓 617" draw:style-name="gr16" draw:text-style-name="P19" svg:width="0.149cm" svg:height="0.151cm" svg:x="3.861cm" svg:y="3.972cm"><text:p/></draw:ellipse><draw:ellipse draw:name="橢圓 618" draw:style-name="gr16" draw:text-style-name="P19" svg:width="0.149cm" svg:height="0.151cm" svg:x="3.859cm" svg:y="4.128cm"><text:p/></draw:ellipse></draw:g><draw:g draw:name="群組 590" draw:style-name="gr6"><draw:circle draw:name="橢圓 609" draw:style-name="gr16" draw:text-style-name="P19" svg:width="0.149cm" svg:height="0.149cm" svg:x="4.015cm" svg:y="4.286cm"><text:p/></draw:circle><draw:circle draw:name="橢圓 610" draw:style-name="gr16" draw:text-style-name="P19" svg:width="0.149cm" svg:height="0.149cm" svg:x="4.015cm" svg:y="4.443cm"><text:p/></draw:circle><draw:circle draw:name="橢圓 611" draw:style-name="gr16" draw:text-style-name="P19" svg:width="0.149cm" svg:height="0.149cm" svg:x="4.015cm" svg:y="3.815cm"><text:p/></draw:circle><draw:circle draw:name="橢圓 612" draw:style-name="gr16" draw:text-style-name="P19" svg:width="0.149cm" svg:height="0.149cm" svg:x="4.015cm" svg:y="3.971cm"><text:p/></draw:circle><draw:circle draw:name="橢圓 613" draw:style-name="gr16" draw:text-style-name="P19" svg:width="0.149cm" svg:height="0.149cm" svg:x="4.015cm" svg:y="4.128cm"><text:p/></draw:circle></draw:g><draw:g draw:name="群組 591" draw:style-name="gr6"><draw:circle draw:name="橢圓 604" draw:style-name="gr16" draw:text-style-name="P19" svg:width="0.149cm" svg:height="0.149cm" svg:x="4.165cm" svg:y="4.279cm"><text:p/></draw:circle><draw:circle draw:name="橢圓 605" draw:style-name="gr16" draw:text-style-name="P19" svg:width="0.149cm" svg:height="0.149cm" svg:x="4.166cm" svg:y="4.436cm"><text:p/></draw:circle><draw:circle draw:name="橢圓 606" draw:style-name="gr16" draw:text-style-name="P19" svg:width="0.149cm" svg:height="0.149cm" svg:x="4.166cm" svg:y="3.808cm"><text:p/></draw:circle><draw:circle draw:name="橢圓 607" draw:style-name="gr16" draw:text-style-name="P19" svg:width="0.149cm" svg:height="0.149cm" svg:x="4.166cm" svg:y="3.963cm"><text:p/></draw:circle><draw:circle draw:name="橢圓 608" draw:style-name="gr16" draw:text-style-name="P19" svg:width="0.149cm" svg:height="0.149cm" svg:x="4.165cm" svg:y="4.12cm"><text:p/></draw:circle></draw:g><draw:g draw:name="群組 592" draw:style-name="gr6"><draw:circle draw:name="橢圓 599" draw:style-name="gr16" draw:text-style-name="P19" svg:width="0.149cm" svg:height="0.149cm" svg:x="4.323cm" svg:y="4.279cm"><text:p/></draw:circle><draw:circle draw:name="橢圓 600" draw:style-name="gr16" draw:text-style-name="P19" svg:width="0.149cm" svg:height="0.149cm" svg:x="4.325cm" svg:y="4.436cm"><text:p/></draw:circle><draw:circle draw:name="橢圓 601" draw:style-name="gr16" draw:text-style-name="P19" svg:width="0.149cm" svg:height="0.149cm" svg:x="4.325cm" svg:y="3.808cm"><text:p/></draw:circle><draw:circle draw:name="橢圓 602" draw:style-name="gr16" draw:text-style-name="P19" svg:width="0.149cm" svg:height="0.149cm" svg:x="4.325cm" svg:y="3.963cm"><text:p/></draw:circle><draw:circle draw:name="橢圓 603" draw:style-name="gr16" draw:text-style-name="P19" svg:width="0.149cm" svg:height="0.149cm" svg:x="4.323cm" svg:y="4.12cm"><text:p/></draw:circle></draw:g><draw:g draw:name="群組 593" draw:style-name="gr6"><draw:circle draw:name="橢圓 594" draw:style-name="gr16" draw:text-style-name="P19" svg:width="0.149cm" svg:height="0.149cm" svg:x="4.473cm" svg:y="4.279cm"><text:p/></draw:circle><draw:circle draw:name="橢圓 595" draw:style-name="gr16" draw:text-style-name="P19" svg:width="0.149cm" svg:height="0.149cm" svg:x="4.473cm" svg:y="4.436cm"><text:p/></draw:circle><draw:circle draw:name="橢圓 596" draw:style-name="gr16" draw:text-style-name="P19" svg:width="0.149cm" svg:height="0.149cm" svg:x="4.473cm" svg:y="3.808cm"><text:p/></draw:circle><draw:circle draw:name="橢圓 597" draw:style-name="gr16" draw:text-style-name="P19" svg:width="0.149cm" svg:height="0.149cm" svg:x="4.473cm" svg:y="3.963cm"><text:p/></draw:circle><draw:circle draw:name="橢圓 598" draw:style-name="gr16" draw:text-style-name="P19" svg:width="0.149cm" svg:height="0.149cm" svg:x="4.473cm" svg:y="4.12cm"><text:p/></draw:circle></draw:g></draw:g><draw:g draw:name="群組 619" draw:style-name="gr6"><draw:g draw:name="群組 620" draw:style-name="gr6"><draw:ellipse draw:name="橢圓 645" draw:style-name="gr16" draw:text-style-name="P19" svg:width="0.149cm" svg:height="0.151cm" svg:x="3.785cm" svg:y="4.344cm"><text:p/></draw:ellipse><draw:ellipse draw:name="橢圓 646" draw:style-name="gr16" draw:text-style-name="P19" svg:width="0.149cm" svg:height="0.151cm" svg:x="3.785cm" svg:y="4.501cm"><text:p/></draw:ellipse><draw:ellipse draw:name="橢圓 647" draw:style-name="gr16" draw:text-style-name="P19" svg:width="0.149cm" svg:height="0.151cm" svg:x="3.785cm" svg:y="3.874cm"><text:p/></draw:ellipse><draw:ellipse draw:name="橢圓 648" draw:style-name="gr16" draw:text-style-name="P19" svg:width="0.149cm" svg:height="0.151cm" svg:x="3.785cm" svg:y="4.03cm"><text:p/></draw:ellipse><draw:ellipse draw:name="橢圓 649" draw:style-name="gr16" draw:text-style-name="P19" svg:width="0.149cm" svg:height="0.151cm" svg:x="3.785cm" svg:y="4.186cm"><text:p/></draw:ellipse></draw:g><draw:g draw:name="群組 621" draw:style-name="gr6"><draw:circle draw:name="橢圓 640" draw:style-name="gr16" draw:text-style-name="P19" svg:width="0.149cm" svg:height="0.149cm" svg:x="3.939cm" svg:y="4.344cm"><text:p/></draw:circle><draw:circle draw:name="橢圓 641" draw:style-name="gr16" draw:text-style-name="P19" svg:width="0.149cm" svg:height="0.149cm" svg:x="3.941cm" svg:y="4.501cm"><text:p/></draw:circle><draw:circle draw:name="橢圓 642" draw:style-name="gr16" draw:text-style-name="P19" svg:width="0.149cm" svg:height="0.149cm" svg:x="3.941cm" svg:y="3.874cm"><text:p/></draw:circle><draw:circle draw:name="橢圓 643" draw:style-name="gr16" draw:text-style-name="P19" svg:width="0.149cm" svg:height="0.149cm" svg:x="3.941cm" svg:y="4.029cm"><text:p/></draw:circle><draw:circle draw:name="橢圓 644" draw:style-name="gr16" draw:text-style-name="P19" svg:width="0.149cm" svg:height="0.149cm" svg:x="3.939cm" svg:y="4.186cm"><text:p/></draw:circle></draw:g><draw:g draw:name="群組 622" draw:style-name="gr6"><draw:circle draw:name="橢圓 635" draw:style-name="gr16" draw:text-style-name="P19" svg:width="0.149cm" svg:height="0.149cm" svg:x="4.09cm" svg:y="4.337cm"><text:p/></draw:circle><draw:circle draw:name="橢圓 636" draw:style-name="gr16" draw:text-style-name="P19" svg:width="0.149cm" svg:height="0.149cm" svg:x="4.09cm" svg:y="4.494cm"><text:p/></draw:circle><draw:circle draw:name="橢圓 637" draw:style-name="gr16" draw:text-style-name="P19" svg:width="0.149cm" svg:height="0.149cm" svg:x="4.09cm" svg:y="3.866cm"><text:p/></draw:circle><draw:circle draw:name="橢圓 638" draw:style-name="gr16" draw:text-style-name="P19" svg:width="0.149cm" svg:height="0.149cm" svg:x="4.09cm" svg:y="4.022cm"><text:p/></draw:circle><draw:circle draw:name="橢圓 639" draw:style-name="gr16" draw:text-style-name="P19" svg:width="0.149cm" svg:height="0.149cm" svg:x="4.09cm" svg:y="4.179cm"><text:p/></draw:circle></draw:g><draw:g draw:name="群組 623" draw:style-name="gr6"><draw:circle draw:name="橢圓 630" draw:style-name="gr16" draw:text-style-name="P19" svg:width="0.149cm" svg:height="0.149cm" svg:x="4.249cm" svg:y="4.337cm"><text:p/></draw:circle><draw:circle draw:name="橢圓 631" draw:style-name="gr16" draw:text-style-name="P19" svg:width="0.149cm" svg:height="0.149cm" svg:x="4.249cm" svg:y="4.494cm"><text:p/></draw:circle><draw:circle draw:name="橢圓 632" draw:style-name="gr16" draw:text-style-name="P19" svg:width="0.149cm" svg:height="0.149cm" svg:x="4.249cm" svg:y="3.866cm"><text:p/></draw:circle><draw:circle draw:name="橢圓 633" draw:style-name="gr16" draw:text-style-name="P19" svg:width="0.149cm" svg:height="0.149cm" svg:x="4.249cm" svg:y="4.022cm"><text:p/></draw:circle><draw:circle draw:name="橢圓 634" draw:style-name="gr16" draw:text-style-name="P19" svg:width="0.149cm" svg:height="0.149cm" svg:x="4.249cm" svg:y="4.179cm"><text:p/></draw:circle></draw:g><draw:g draw:name="群組 624" draw:style-name="gr6"><draw:circle draw:name="橢圓 625" draw:style-name="gr16" draw:text-style-name="P19" svg:width="0.149cm" svg:height="0.149cm" svg:x="4.399cm" svg:y="4.337cm"><text:p/></draw:circle><draw:circle draw:name="橢圓 626" draw:style-name="gr16" draw:text-style-name="P19" svg:width="0.149cm" svg:height="0.149cm" svg:x="4.399cm" svg:y="4.494cm"><text:p/></draw:circle><draw:circle draw:name="橢圓 627" draw:style-name="gr16" draw:text-style-name="P19" svg:width="0.149cm" svg:height="0.149cm" svg:x="4.399cm" svg:y="3.866cm"><text:p/></draw:circle><draw:circle draw:name="橢圓 628" draw:style-name="gr16" draw:text-style-name="P19" svg:width="0.149cm" svg:height="0.149cm" svg:x="4.399cm" svg:y="4.022cm"><text:p/></draw:circle><draw:circle draw:name="橢圓 629" draw:style-name="gr16" draw:text-style-name="P19" svg:width="0.149cm" svg:height="0.149cm" svg:x="4.399cm" svg:y="4.179cm"><text:p/></draw:circle></draw:g></draw:g></draw:g><draw:g draw:name="群組 95" draw:style-name="gr6"><draw:circle draw:name="橢圓 470" draw:style-name="gr16" draw:text-style-name="P19" svg:width="0.151cm" svg:height="0.151cm" svg:x="6.608cm" svg:y="1.053cm"><text:p/></draw:circle><draw:ellipse draw:name="橢圓 480" draw:style-name="gr16" draw:text-style-name="P19" svg:width="0.149cm" svg:height="0.151cm" svg:x="6.491cm" svg:y="1.429cm"><text:p/></draw:ellipse><draw:ellipse draw:name="橢圓 488" draw:style-name="gr16" draw:text-style-name="P19" svg:width="0.149cm" svg:height="0.151cm" svg:x="7.131cm" svg:y="1.134cm"><text:p/></draw:ellipse><draw:ellipse draw:name="橢圓 496" draw:style-name="gr16" draw:text-style-name="P19" svg:width="0.149cm" svg:height="0.151cm" svg:x="6.341cm" svg:y="0.903cm"><text:p/></draw:ellipse><draw:custom-shape draw:name="立方體 94" draw:style-name="gr17" draw:text-style-name="P24" svg:width="1.14cm" svg:height="1.153cm" svg:x="6.205cm" svg:y="0.46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ircle draw:name="橢圓 656" draw:style-name="gr16" draw:text-style-name="P19" svg:width="0.149cm" svg:height="0.149cm" svg:x="6.72cm" svg:y="0.524cm"><text:p/></draw:circle><draw:circle draw:name="橢圓 657" draw:style-name="gr16" draw:text-style-name="P19" svg:width="0.149cm" svg:height="0.149cm" svg:x="6.819cm" svg:y="0.931cm"><text:p/></draw:circle></draw:g><draw:g draw:name="群組 97" draw:style-name="gr6"><draw:circle draw:name="橢圓 652" draw:style-name="gr16" draw:text-style-name="P19" svg:width="0.149cm" svg:height="0.149cm" svg:x="2.066cm" svg:y="0.686cm"><text:p/></draw:circle><draw:circle draw:name="橢圓 653" draw:style-name="gr16" draw:text-style-name="P19" svg:width="0.149cm" svg:height="0.149cm" svg:x="2.163cm" svg:y="1.205cm"><text:p/></draw:circle><draw:circle draw:name="橢圓 654" draw:style-name="gr16" draw:text-style-name="P19" svg:width="0.149cm" svg:height="0.149cm" svg:x="2.21cm" svg:y="1.044cm"><text:p/></draw:circle><draw:circle draw:name="橢圓 655" draw:style-name="gr16" draw:text-style-name="P19" svg:width="0.149cm" svg:height="0.149cm" svg:x="1.917cm" svg:y="0.896cm"><text:p/></draw:circle><draw:custom-shape draw:name="圓柱 96" draw:style-name="gr18" draw:text-style-name="P24" svg:width="0.832cm" svg:height="1.237cm" svg:x="1.81cm" svg:y="0.413cm"><text:p/><draw:enhanced-geometry svg:viewBox="0 0 88 21600" draw:glue-points="44 ?f6 44 0 0 10800 44 21600 88 10800" draw:text-areas="0 ?f6 88 ?f3" draw:type="can" draw:modifiers="362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ircle draw:name="橢圓 660" draw:style-name="gr16" draw:text-style-name="P19" svg:width="0.149cm" svg:height="0.149cm" svg:x="2.358cm" svg:y="0.882cm"><text:p/></draw:circle><draw:circle draw:name="橢圓 661" draw:style-name="gr16" draw:text-style-name="P19" svg:width="0.149cm" svg:height="0.149cm" svg:x="1.836cm" svg:y="0.686cm"><text:p/></draw:circle><draw:circle draw:name="橢圓 662" draw:style-name="gr16" draw:text-style-name="P19" svg:width="0.149cm" svg:height="0.149cm" svg:x="2.418cm" svg:y="1.198cm"><text:p/></draw:circle><draw:circle draw:name="橢圓 663" draw:style-name="gr16" draw:text-style-name="P19" svg:width="0.149cm" svg:height="0.149cm" svg:x="2.014cm" svg:y="1.385cm"><text:p/></draw:circle><draw:circle draw:name="橢圓 664" draw:style-name="gr16" draw:text-style-name="P19" svg:width="0.149cm" svg:height="0.149cm" svg:x="1.974cm" svg:y="1.205cm"><text:p/></draw:circle><draw:circle draw:name="橢圓 665" draw:style-name="gr16" draw:text-style-name="P19" svg:width="0.149cm" svg:height="0.149cm" svg:x="2.21cm" svg:y="1.436cm"><text:p/></draw:circle><draw:circle draw:name="橢圓 667" draw:style-name="gr16" draw:text-style-name="P19" svg:width="0.149cm" svg:height="0.149cm" svg:x="2.358cm" svg:y="1.436cm"><text:p/></draw:circle><draw:circle draw:name="橢圓 668" draw:style-name="gr16" draw:text-style-name="P19" svg:width="0.149cm" svg:height="0.149cm" svg:x="2.148cm" svg:y="0.855cm"><text:p/></draw:circle><draw:circle draw:name="橢圓 669" draw:style-name="gr16" draw:text-style-name="P19" svg:width="0.149cm" svg:height="0.149cm" svg:x="2.27cm" svg:y="1.288cm"><text:p/></draw:circle><draw:circle draw:name="橢圓 670" draw:style-name="gr16" draw:text-style-name="P19" svg:width="0.149cm" svg:height="0.149cm" svg:x="2cm" svg:y="0.945cm"><text:p/></draw:circle><draw:circle draw:name="橢圓 671" draw:style-name="gr16" draw:text-style-name="P19" svg:width="0.149cm" svg:height="0.149cm" svg:x="1.866cm" svg:y="1.334cm"><text:p/></draw:circle></draw:g><draw:custom-shape draw:name="直線單箭頭接點 98" draw:style-name="gr19" draw:text-style-name="P14" svg:width="2.64cm" svg:height="0cm" svg:x="3.052cm" svg:y="0.824cm"><text:p/><draw:enhanced-geometry draw:type="0"/></draw:custom-shape><draw:custom-shape draw:name="直線單箭頭接點 99" draw:style-name="gr19" draw:text-style-name="P14" svg:width="1.858cm" svg:height="0.003cm" svg:x="3.406cm" svg:y="1.235cm"><text:p/><draw:enhanced-geometry draw:mirror-horizontal="true" draw:type="0"/></draw:custom-shape><draw:custom-shape draw:name="直線單箭頭接點 101" draw:style-name="gr20" draw:text-style-name="P14" svg:width="1.532cm" svg:height="1.835cm" svg:x="5.136cm" svg:y="2.034cm"><text:p/><draw:enhanced-geometry draw:mirror-horizontal="true" draw:type="0"/></draw:custom-shape><draw:custom-shape draw:name="直線單箭頭接點 102" draw:style-name="gr21" draw:text-style-name="P14" svg:width="1.292cm" svg:height="1.639cm" svg:x="2.166cm" svg:y="2.101cm"><text:p/><draw:enhanced-geometry draw:mirror-horizontal="true" draw:mirror-vertical="true" draw:type="0"/></draw:custom-shape><draw:custom-shape draw:name="直線單箭頭接點 103" draw:style-name="gr22" draw:text-style-name="P14" svg:width="0.999cm" svg:height="1.248cm" svg:x="2.685cm" svg:y="2.127cm"><text:p/><draw:enhanced-geometry draw:type="0"/></draw:custom-shape><draw:custom-shape draw:name="直線單箭頭接點 104" draw:style-name="gr23" draw:text-style-name="P14" svg:width="1.015cm" svg:height="1.248cm" svg:x="5.08cm" svg:y="2.124cm"><text:p/><draw:enhanced-geometry draw:mirror-vertical="true" draw:type="0"/></draw:custom-shape><draw:custom-shape draw:name="文字方塊 11297" draw:style-name="gr24" draw:text-style-name="P21" svg:width="2.043cm" svg:height="0.782cm" svg:x="1.011cm" svg:y="0.882cm"><text:p text:style-name="P20"><text:span text:style-name="T32">甲</text:span></text:p><draw:enhanced-geometry draw:type="0"/></draw:custom-shape><draw:custom-shape draw:name="文字方塊 11297" draw:style-name="gr25" draw:text-style-name="P21" svg:width="1.738cm" svg:height="0.782cm" svg:x="7.235cm" svg:y="0.855cm"><text:p text:style-name="P20"><text:span text:style-name="T32">乙</text:span></text:p><draw:enhanced-geometry draw:type="0"/></draw:custom-shape><draw:custom-shape draw:name="文字方塊 11297" draw:style-name="gr26" draw:text-style-name="P21" svg:width="1.897cm" svg:height="0.782cm" svg:x="3.683cm" svg:y="4.514cm"><text:p text:style-name="P20"><text:span text:style-name="T32">丙</text:span></text:p><draw:enhanced-geometry draw:type="0"/></draw:custom-shape><draw:custom-shape draw:name="文字方塊 11297" draw:style-name="gr27" draw:text-style-name="P21" svg:width="1.073cm" svg:height="0.782cm" svg:x="2.12cm" svg:y="2.708cm"><text:p text:style-name="P20"><text:span text:style-name="T32">A</text:span></text:p><draw:enhanced-geometry draw:type="0"/></draw:custom-shape><draw:custom-shape draw:name="文字方塊 11297" draw:style-name="gr27" draw:text-style-name="P21" svg:width="1.073cm" svg:height="0.782cm" svg:x="3.018cm" svg:y="2.034cm"><text:p text:style-name="P20"><text:span text:style-name="T32">B</text:span></text:p><draw:enhanced-geometry draw:type="0"/></draw:custom-shape><draw:custom-shape draw:name="文字方塊 11297" draw:style-name="gr27" draw:text-style-name="P21" svg:width="1.073cm" svg:height="0.782cm" svg:x="4.015cm" svg:y="0.101cm"><text:p text:style-name="P20"><text:span text:style-name="T32">C</text:span></text:p><draw:enhanced-geometry draw:type="0"/></draw:custom-shape><draw:custom-shape draw:name="文字方塊 11297" draw:style-name="gr27" draw:text-style-name="P21" svg:width="1.073cm" svg:height="0.782cm" svg:x="3.992cm" svg:y="1.08cm"><text:p text:style-name="P20"><text:span text:style-name="T32">D</text:span></text:p><draw:enhanced-geometry draw:type="0"/></draw:custom-shape><draw:custom-shape draw:name="文字方塊 11297" draw:style-name="gr27" draw:text-style-name="P21" svg:width="1.073cm" svg:height="0.782cm" svg:x="5.731cm" svg:y="2.685cm"><text:p text:style-name="P20"><text:span text:style-name="T32">E</text:span></text:p><draw:enhanced-geometry draw:type="0"/></draw:custom-shape><draw:custom-shape draw:name="文字方塊 11297" draw:style-name="gr27" draw:text-style-name="P21" svg:width="1.073cm" svg:height="0.782cm" svg:x="4.939cm" svg:y="2.2cm"><text:p text:style-name="P20"><text:span text:style-name="T32">F</text:span></text:p><draw:enhanced-geometry draw:type="0"/></draw:custom-shape></draw:g><text:span text:style-name="T4"><text:line-break/>(A)A <text:s/>(B)B <text:s/>(C)甲 <text:s/>(D)乙</text:span></text:p>
          </text:list-item>
          <text:list-item>
            <text:p text:style-name="P5"><text:span text:style-name="T4">實驗中，加熱到5分鐘時，100克固體剩下多少克？<text:line-break/>(A)80 <text:s/>(B)75 <text:s/>(C)40 <text:s/>(D)25</text:span></text:p>
          </text:list-item>
          <text:list-item>
            <text:p text:style-name="P5"><text:span text:style-name="T4">依照下列的圖表，選出</text:span><text:span text:style-name="T5">錯誤</text:span><text:span text:style-name="T4">的敘述：<text:line-break/></text:span><draw:g text:anchor-type="as-char" draw:z-index="8" draw:name="畫布 105" draw:style-name="gr1"><draw:custom-shape draw:style-name="gr11" draw:text-style-name="P14" svg:width="10.341cm" svg:height="3.94cm" svg:x="0cm" svg:y="0cm"><text:p/><draw:enhanced-geometry draw:type="0"/></draw:custom-shape><draw:g draw:name="群組 115" draw:style-name="gr6"><draw:rect draw:name="矩形 106" draw:style-name="gr12" draw:text-style-name="P19" svg:width="0.699cm" svg:height="0.757cm" svg:x="0.303cm" svg:y="2.429cm"><text:p/></draw:rect><draw:rect draw:name="矩形 692" draw:style-name="gr12" draw:text-style-name="P19" svg:width="0.699cm" svg:height="0.756cm" svg:x="8.652cm" svg:y="2.429cm"><text:p/></draw:rect><draw:rect draw:name="矩形 693" draw:style-name="gr12" draw:text-style-name="P19" svg:width="0.699cm" svg:height="0.756cm" svg:x="0.998cm" svg:y="2.429cm"><text:p/></draw:rect><draw:rect draw:name="矩形 694" draw:style-name="gr12" draw:text-style-name="P19" svg:width="0.699cm" svg:height="0.756cm" svg:x="1.685cm" svg:y="2.429cm"><text:p/></draw:rect><draw:rect draw:name="矩形 695" draw:style-name="gr12" draw:text-style-name="P19" svg:width="0.699cm" svg:height="0.756cm" svg:x="2.365cm" svg:y="2.429cm"><text:p/></draw:rect><draw:rect draw:name="矩形 696" draw:style-name="gr12" draw:text-style-name="P19" svg:width="0.699cm" svg:height="0.756cm" svg:x="5.985cm" svg:y="2.429cm"><text:p/></draw:rect><draw:rect draw:name="矩形 697" draw:style-name="gr12" draw:text-style-name="P19" svg:width="0.699cm" svg:height="0.756cm" svg:x="6.65cm" svg:y="2.429cm"><text:p/></draw:rect><draw:rect draw:name="矩形 698" draw:style-name="gr12" draw:text-style-name="P19" svg:width="0.699cm" svg:height="0.756cm" svg:x="7.317cm" svg:y="2.429cm"><text:p/></draw:rect><draw:rect draw:name="矩形 699" draw:style-name="gr12" draw:text-style-name="P19" svg:width="0.699cm" svg:height="0.756cm" svg:x="7.983cm" svg:y="2.429cm"><text:p/></draw:rect><draw:rect draw:name="矩形 700" draw:style-name="gr12" draw:text-style-name="P19" svg:width="0.699cm" svg:height="0.756cm" svg:x="4.593cm" svg:y="2.429cm"><text:p/></draw:rect><draw:rect draw:name="矩形 701" draw:style-name="gr12" draw:text-style-name="P19" svg:width="0.699cm" svg:height="0.756cm" svg:x="5.279cm" svg:y="2.429cm"><text:p/></draw:rect><draw:custom-shape draw:name="文字方塊 11297" draw:style-name="gr13" draw:text-style-name="P24" svg:width="1.712cm" svg:height="0.78cm" svg:x="3.034cm" svg:y="2.367cm"><text:p><text:span text:style-name="T32">…</text:span><text:span text:style-name="T33"> </text:span><text:span text:style-name="T32">…</text:span></text:p><draw:enhanced-geometry draw:type="0"/></draw:custom-shape><draw:rect draw:name="矩形 723" draw:style-name="gr12" draw:text-style-name="P19" svg:width="0.699cm" svg:height="0.756cm" svg:x="9.317cm" svg:y="2.429cm"><text:p/></draw:rect><draw:rect draw:name="矩形 724" draw:style-name="gr12" draw:text-style-name="P19" svg:width="0.699cm" svg:height="0.757cm" svg:x="0.303cm" svg:y="1.676cm"><text:p/></draw:rect><draw:rect draw:name="矩形 725" draw:style-name="gr12" draw:text-style-name="P19" svg:width="0.699cm" svg:height="0.756cm" svg:x="0.998cm" svg:y="1.674cm"><text:p/></draw:rect><draw:rect draw:name="矩形 726" draw:style-name="gr12" draw:text-style-name="P19" svg:width="0.699cm" svg:height="0.757cm" svg:x="0.303cm" svg:y="0.917cm"><text:p/></draw:rect><draw:rect draw:name="矩形 727" draw:style-name="gr12" draw:text-style-name="P19" svg:width="0.699cm" svg:height="0.756cm" svg:x="0.998cm" svg:y="0.917cm"><text:p/></draw:rect><draw:rect draw:name="矩形 728" draw:style-name="gr12" draw:text-style-name="P19" svg:width="0.699cm" svg:height="0.757cm" svg:x="0.303cm" svg:y="0.161cm"><text:p/></draw:rect><draw:rect draw:name="矩形 729" draw:style-name="gr12" draw:text-style-name="P19" svg:width="0.699cm" svg:height="0.756cm" svg:x="8.652cm" svg:y="1.676cm"><text:p/></draw:rect><draw:rect draw:name="矩形 730" draw:style-name="gr12" draw:text-style-name="P19" svg:width="0.699cm" svg:height="0.756cm" svg:x="5.985cm" svg:y="1.676cm"><text:p/></draw:rect><draw:rect draw:name="矩形 731" draw:style-name="gr12" draw:text-style-name="P19" svg:width="0.699cm" svg:height="0.756cm" svg:x="6.65cm" svg:y="1.676cm"><text:p/></draw:rect><draw:rect draw:name="矩形 732" draw:style-name="gr12" draw:text-style-name="P19" svg:width="0.699cm" svg:height="0.756cm" svg:x="7.317cm" svg:y="1.676cm"><text:p/></draw:rect><draw:rect draw:name="矩形 733" draw:style-name="gr12" draw:text-style-name="P19" svg:width="0.699cm" svg:height="0.756cm" svg:x="7.983cm" svg:y="1.676cm"><text:p/></draw:rect><draw:rect draw:name="矩形 734" draw:style-name="gr12" draw:text-style-name="P19" svg:width="0.699cm" svg:height="0.756cm" svg:x="9.317cm" svg:y="1.676cm"><text:p/></draw:rect><draw:rect draw:name="矩形 735" draw:style-name="gr12" draw:text-style-name="P19" svg:width="0.699cm" svg:height="0.756cm" svg:x="8.652cm" svg:y="0.917cm"><text:p/></draw:rect><draw:rect draw:name="矩形 736" draw:style-name="gr12" draw:text-style-name="P19" svg:width="0.699cm" svg:height="0.756cm" svg:x="5.985cm" svg:y="0.917cm"><text:p/></draw:rect><draw:rect draw:name="矩形 737" draw:style-name="gr12" draw:text-style-name="P19" svg:width="0.699cm" svg:height="0.756cm" svg:x="6.65cm" svg:y="0.917cm"><text:p/></draw:rect><draw:rect draw:name="矩形 738" draw:style-name="gr12" draw:text-style-name="P19" svg:width="0.699cm" svg:height="0.756cm" svg:x="7.317cm" svg:y="0.917cm"><text:p/></draw:rect><draw:rect draw:name="矩形 739" draw:style-name="gr12" draw:text-style-name="P19" svg:width="0.699cm" svg:height="0.756cm" svg:x="7.983cm" svg:y="0.917cm"><text:p/></draw:rect><draw:rect draw:name="矩形 740" draw:style-name="gr12" draw:text-style-name="P19" svg:width="0.699cm" svg:height="0.756cm" svg:x="9.317cm" svg:y="0.917cm"><text:p/></draw:rect><draw:rect draw:name="矩形 741" draw:style-name="gr12" draw:text-style-name="P19" svg:width="0.699cm" svg:height="0.756cm" svg:x="9.317cm" svg:y="0.161cm"><text:p/></draw:rect><draw:rect draw:name="矩形 742" draw:style-name="gr12" draw:text-style-name="P19" svg:width="0.699cm" svg:height="0.757cm" svg:x="0.303cm" svg:y="3.186cm"><text:p/></draw:rect><draw:rect draw:name="矩形 743" draw:style-name="gr12" draw:text-style-name="P19" svg:width="0.699cm" svg:height="0.756cm" svg:x="8.652cm" svg:y="3.184cm"><text:p/></draw:rect><draw:rect draw:name="矩形 744" draw:style-name="gr12" draw:text-style-name="P19" svg:width="0.699cm" svg:height="0.756cm" svg:x="0.998cm" svg:y="3.184cm"><text:p/></draw:rect><draw:rect draw:name="矩形 745" draw:style-name="gr12" draw:text-style-name="P19" svg:width="0.699cm" svg:height="0.756cm" svg:x="1.685cm" svg:y="3.184cm"><text:p/></draw:rect><draw:rect draw:name="矩形 746" draw:style-name="gr12" draw:text-style-name="P19" svg:width="0.699cm" svg:height="0.756cm" svg:x="2.365cm" svg:y="3.184cm"><text:p/></draw:rect><draw:rect draw:name="矩形 747" draw:style-name="gr12" draw:text-style-name="P19" svg:width="0.699cm" svg:height="0.756cm" svg:x="5.985cm" svg:y="3.184cm"><text:p/></draw:rect><draw:rect draw:name="矩形 748" draw:style-name="gr12" draw:text-style-name="P19" svg:width="0.699cm" svg:height="0.756cm" svg:x="6.65cm" svg:y="3.184cm"><text:p/></draw:rect><draw:rect draw:name="矩形 749" draw:style-name="gr12" draw:text-style-name="P19" svg:width="0.699cm" svg:height="0.756cm" svg:x="7.317cm" svg:y="3.184cm"><text:p/></draw:rect><draw:rect draw:name="矩形 750" draw:style-name="gr12" draw:text-style-name="P19" svg:width="0.699cm" svg:height="0.756cm" svg:x="7.983cm" svg:y="3.184cm"><text:p/></draw:rect><draw:rect draw:name="矩形 751" draw:style-name="gr12" draw:text-style-name="P19" svg:width="0.699cm" svg:height="0.756cm" svg:x="4.593cm" svg:y="3.184cm"><text:p/></draw:rect><draw:rect draw:name="矩形 752" draw:style-name="gr12" draw:text-style-name="P19" svg:width="0.699cm" svg:height="0.756cm" svg:x="5.279cm" svg:y="3.184cm"><text:p/></draw:rect><draw:rect draw:name="矩形 753" draw:style-name="gr12" draw:text-style-name="P19" svg:width="0.699cm" svg:height="0.756cm" svg:x="9.317cm" svg:y="3.184cm"><text:p/></draw:rect><draw:custom-shape draw:name="文字方塊 11297" draw:style-name="gr13" draw:text-style-name="P24" svg:width="1.712cm" svg:height="0.78cm" svg:x="3.034cm" svg:y="3.119cm"><text:p><text:span text:style-name="T32">…</text:span><text:span text:style-name="T33"> </text:span><text:span text:style-name="T32">…</text:span></text:p><draw:enhanced-geometry draw:type="0"/></draw:custom-shape><draw:custom-shape draw:name="文字方塊 11297" draw:style-name="gr14" draw:text-style-name="P24" svg:width="1.073cm" svg:height="0.78cm" svg:x="0.183cm" svg:y="0.101cm"><text:p><text:span text:style-name="T32">甲</text:span></text:p><draw:enhanced-geometry draw:type="0"/></draw:custom-shape><draw:custom-shape draw:name="文字方塊 11297" draw:style-name="gr14" draw:text-style-name="P24" svg:width="1.073cm" svg:height="0.78cm" svg:x="0.877cm" svg:y="0.841cm"><text:p><text:span text:style-name="T32">乙</text:span></text:p><draw:enhanced-geometry draw:type="0"/></draw:custom-shape><draw:custom-shape draw:name="文字方塊 11297" draw:style-name="gr14" draw:text-style-name="P24" svg:width="1.073cm" svg:height="0.78cm" svg:x="0.148cm" svg:y="3.119cm"><text:p><text:span text:style-name="T32">丙</text:span></text:p><draw:enhanced-geometry draw:type="0"/></draw:custom-shape><draw:custom-shape draw:name="文字方塊 11297" draw:style-name="gr14" draw:text-style-name="P24" svg:width="1.073cm" svg:height="0.78cm" svg:x="0.877cm" svg:y="3.119cm"><text:p><text:span text:style-name="T32">丁</text:span></text:p><draw:enhanced-geometry draw:type="0"/></draw:custom-shape></draw:g></draw:g></text:p>
          </text:list-item>
        </text:list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P8"><text:s text:c="6"/>項目</text:p>
              <text:p text:style-name="P9">元素</text:p>
            </table:table-cell>
            <table:table-cell table:style-name="表格2.A1" office:value-type="string">
              <text:p text:style-name="P7">中子數</text:p>
            </table:table-cell>
            <table:table-cell table:style-name="表格2.A1" office:value-type="string">
              <text:p text:style-name="P7">質子數</text:p>
            </table:table-cell>
          </table:table-row>
          <table:table-row table:style-name="表格2.2">
            <table:table-cell table:style-name="表格2.A1" office:value-type="string">
              <text:p text:style-name="P7">戊</text:p>
            </table:table-cell>
            <table:table-cell table:style-name="表格2.A1" office:value-type="string">
              <text:p text:style-name="P7">4</text:p>
            </table:table-cell>
            <table:table-cell table:style-name="表格2.A1" office:value-type="string">
              <text:p text:style-name="P7">3</text:p>
            </table:table-cell>
          </table:table-row>
          <table:table-row table:style-name="表格2.3">
            <table:table-cell table:style-name="表格2.A1" office:value-type="string">
              <text:p text:style-name="P7">己</text:p>
            </table:table-cell>
            <table:table-cell table:style-name="表格2.A1" office:value-type="string">
              <text:p text:style-name="P7">8</text:p>
            </table:table-cell>
            <table:table-cell table:style-name="表格2.A1" office:value-type="string">
              <text:p text:style-name="P7">8</text:p>
            </table:table-cell>
          </table:table-row>
          <table:table-row table:style-name="表格2.4">
            <table:table-cell table:style-name="表格2.A1" office:value-type="string">
              <text:p text:style-name="P7">庚</text:p>
            </table:table-cell>
            <table:table-cell table:style-name="表格2.A1" office:value-type="string">
              <text:p text:style-name="P7">18</text:p>
            </table:table-cell>
            <table:table-cell table:style-name="表格2.A1" office:value-type="string">
              <text:p text:style-name="P7">17</text:p>
            </table:table-cell>
          </table:table-row>
          <table:table-row table:style-name="表格2.5">
            <table:table-cell table:style-name="表格2.A1" office:value-type="string">
              <text:p text:style-name="P7">辛</text:p>
            </table:table-cell>
            <table:table-cell table:style-name="表格2.A1" office:value-type="string">
              <text:p text:style-name="P7">20</text:p>
            </table:table-cell>
            <table:table-cell table:style-name="表格2.A1" office:value-type="string">
              <text:p text:style-name="P7">19</text:p>
            </table:table-cell>
          </table:table-row>
        </table:table>
        <text:p text:style-name="P13"><text:span text:style-name="T4">(A)戊和丙是同一族元素 <text:s/>(B)乙和己是同一週期元素<text:line-break/>(C)原子序最大的是辛 <text:s text:c="3"/>(D)丙和辛是相同元素</text:span></text:p>
        <text:list xml:id="list23602983809901" text:continue-numbering="true" text:style-name="WWNum13">
          <text:list-item>
            <text:p text:style-name="P5"><text:span text:style-name="T4">有關元素週期表的敘述，何者正確？<text:line-break/>(A)18族的氣體，如氮、氦、氖，活性小，又稱為鈍氣<text:line-break/>(B)非金屬元素大部分位在週期表的右上角<text:line-break/>(C)鎂、鈣燃燒後溶於水呈鹼性，稱為鹼金屬<text:line-break/>(D)現在的週期表是依據原子量的大小排列</text:span></text:p>
          </text:list-item>
          <text:list-item>
            <text:p text:style-name="P5"><text:span text:style-name="T4">原子是由中子、質子、電子三種粒子組成。<text:line-break/>若以</text:span><text:span text:style-name="T16">○、</text:span><text:span text:style-name="T19">♁、</text:span><text:span text:style-name="T16">●分別代表中子、質子、電子，<text:line-break/>則下列何者是 </text:span><draw:frame draw:style-name="fr1" text:anchor-type="as-char" svg:width="0.559cm" svg:height="0.591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16">原子</text:span><text:span text:style-name="T4">的示意圖？<text:line-break/></text:span><draw:g text:anchor-type="as-char" draw:z-index="9" draw:name="畫布 141" draw:style-name="gr1"><draw:custom-shape draw:style-name="gr9" draw:text-style-name="P22" svg:width="10.284cm" svg:height="7.979cm" svg:x="0cm" svg:y="0cm"><text:p/><draw:enhanced-geometry draw:type="mso-spt75"/></draw:custom-shape><draw:ellipse draw:name="橢圓 117" draw:style-name="gr3" draw:text-style-name="P15" svg:width="3.179cm" svg:height="3.081cm" svg:x="1.307cm" svg:y="0.593cm"><text:p/></draw:ellipse><draw:ellipse draw:name="橢圓 120" draw:style-name="gr3" draw:text-style-name="P15" svg:width="2.401cm" svg:height="2.327cm" svg:x="1.697cm" svg:y="0.968cm"><text:p/></draw:ellipse><draw:g draw:name="群組 125" draw:style-name="gr6"><draw:circle draw:name="橢圓 126" draw:style-name="gr3" draw:text-style-name="P18" svg:width="0.301cm" svg:height="0.301cm" svg:x="2.447cm" svg:y="1.812cm"><text:p/></draw:circle><draw:line draw:name="直線接點 129" draw:style-name="gr7" draw:text-style-name="P19" svg:x1="2.447cm" svg:y1="1.961cm" svg:x2="2.747cm" svg:y2="1.961cm"><text:p/></draw:line><draw:line draw:name="直線接點 130" draw:style-name="gr7" draw:text-style-name="P19" svg:x1="2.598cm" svg:y1="1.812cm" svg:x2="2.598cm" svg:y2="2.112cm"><text:p/></draw:line></draw:g><draw:g draw:name="群組 781" draw:style-name="gr6"><draw:circle draw:name="橢圓 782" draw:style-name="gr3" draw:text-style-name="P18" svg:width="0.301cm" svg:height="0.301cm" svg:x="3.05cm" svg:y="2.125cm"><text:p/></draw:circle><draw:line draw:name="直線接點 783" draw:style-name="gr7" draw:text-style-name="P19" svg:x1="3.05cm" svg:y1="2.274cm" svg:x2="3.35cm" svg:y2="2.274cm"><text:p/></draw:line><draw:line draw:name="直線接點 784" draw:style-name="gr7" draw:text-style-name="P19" svg:x1="3.2cm" svg:y1="2.125cm" svg:x2="3.2cm" svg:y2="2.425cm"><text:p/></draw:line></draw:g><draw:g draw:name="群組 785" draw:style-name="gr6"><draw:circle draw:name="橢圓 786" draw:style-name="gr3" draw:text-style-name="P18" svg:width="0.301cm" svg:height="0.301cm" svg:x="3.046cm" svg:y="1.803cm"><text:p/></draw:circle><draw:line draw:name="直線接點 787" draw:style-name="gr7" draw:text-style-name="P19" svg:x1="3.046cm" svg:y1="1.953cm" svg:x2="3.346cm" svg:y2="1.953cm"><text:p/></draw:line><draw:line draw:name="直線接點 788" draw:style-name="gr7" draw:text-style-name="P19" svg:x1="3.196cm" svg:y1="1.803cm" svg:x2="3.196cm" svg:y2="2.103cm"><text:p/></draw:line></draw:g><draw:g draw:name="群組 789" draw:style-name="gr6"><draw:circle draw:name="橢圓 790" draw:style-name="gr3" draw:text-style-name="P18" svg:width="0.301cm" svg:height="0.301cm" svg:x="2.454cm" svg:y="2.12cm"><text:p/></draw:circle><draw:line draw:name="直線接點 791" draw:style-name="gr7" draw:text-style-name="P19" svg:x1="2.454cm" svg:y1="2.268cm" svg:x2="2.754cm" svg:y2="2.268cm"><text:p/></draw:line><draw:line draw:name="直線接點 792" draw:style-name="gr7" draw:text-style-name="P19" svg:x1="2.604cm" svg:y1="2.12cm" svg:x2="2.604cm" svg:y2="2.42cm"><text:p/></draw:line></draw:g><draw:g draw:name="群組 793" draw:style-name="gr6"><draw:circle draw:name="橢圓 794" draw:style-name="gr3" draw:text-style-name="P18" svg:width="0.301cm" svg:height="0.301cm" svg:x="2.753cm" svg:y="2.12cm"><text:p/></draw:circle><draw:line draw:name="直線接點 795" draw:style-name="gr7" draw:text-style-name="P19" svg:x1="2.753cm" svg:y1="2.268cm" svg:x2="3.053cm" svg:y2="2.268cm"><text:p/></draw:line><draw:line draw:name="直線接點 796" draw:style-name="gr7" draw:text-style-name="P19" svg:x1="2.903cm" svg:y1="2.12cm" svg:x2="2.903cm" svg:y2="2.42cm"><text:p/></draw:line></draw:g><draw:g draw:name="群組 797" draw:style-name="gr6"><draw:circle draw:name="橢圓 798" draw:style-name="gr3" draw:text-style-name="P18" svg:width="0.301cm" svg:height="0.301cm" svg:x="2.746cm" svg:y="1.803cm"><text:p/></draw:circle><draw:line draw:name="直線接點 799" draw:style-name="gr7" draw:text-style-name="P19" svg:x1="2.746cm" svg:y1="1.953cm" svg:x2="3.046cm" svg:y2="1.953cm"><text:p/></draw:line><draw:line draw:name="直線接點 800" draw:style-name="gr7" draw:text-style-name="P19" svg:x1="2.898cm" svg:y1="1.803cm" svg:x2="2.898cm" svg:y2="2.103cm"><text:p/></draw:line></draw:g><draw:ellipse draw:name="橢圓 801" draw:style-name="gr3" draw:text-style-name="P15" svg:width="3.179cm" svg:height="3.081cm" svg:x="6.348cm" svg:y="0.593cm"><text:p/></draw:ellipse><draw:ellipse draw:name="橢圓 802" draw:style-name="gr3" draw:text-style-name="P15" svg:width="2.403cm" svg:height="2.327cm" svg:x="6.736cm" svg:y="0.968cm"><text:p/></draw:ellipse><draw:ellipse draw:name="橢圓 827" draw:style-name="gr3" draw:text-style-name="P15" svg:width="3.179cm" svg:height="3.081cm" svg:x="1.307cm" svg:y="4.579cm"><text:p/></draw:ellipse><draw:ellipse draw:name="橢圓 828" draw:style-name="gr3" draw:text-style-name="P15" svg:width="2.401cm" svg:height="2.327cm" svg:x="1.697cm" svg:y="4.955cm"><text:p/></draw:ellipse><draw:g draw:name="群組 829" draw:style-name="gr6"><draw:circle draw:name="橢圓 830" draw:style-name="gr3" draw:text-style-name="P18" svg:width="0.301cm" svg:height="0.301cm" svg:x="2.305cm" svg:y="5.689cm"><text:p/></draw:circle><draw:line draw:name="直線接點 831" draw:style-name="gr7" draw:text-style-name="P19" svg:x1="2.305cm" svg:y1="5.838cm" svg:x2="2.605cm" svg:y2="5.838cm"><text:p/></draw:line><draw:line draw:name="直線接點 832" draw:style-name="gr7" draw:text-style-name="P19" svg:x1="2.455cm" svg:y1="5.689cm" svg:x2="2.455cm" svg:y2="5.989cm"><text:p/></draw:line></draw:g><draw:g draw:name="群組 841" draw:style-name="gr6"><draw:circle draw:name="橢圓 842" draw:style-name="gr3" draw:text-style-name="P18" svg:width="0.301cm" svg:height="0.301cm" svg:x="2.639cm" svg:y="5.997cm"><text:p/></draw:circle><draw:line draw:name="直線接點 843" draw:style-name="gr7" draw:text-style-name="P19" svg:x1="2.639cm" svg:y1="6.145cm" svg:x2="2.939cm" svg:y2="6.145cm"><text:p/></draw:line><draw:line draw:name="直線接點 844" draw:style-name="gr7" draw:text-style-name="P19" svg:x1="2.79cm" svg:y1="5.997cm" svg:x2="2.79cm" svg:y2="6.297cm"><text:p/></draw:line></draw:g><draw:g draw:name="群組 849" draw:style-name="gr6"><draw:circle draw:name="橢圓 850" draw:style-name="gr3" draw:text-style-name="P18" svg:width="0.301cm" svg:height="0.301cm" svg:x="2.302cm" svg:y="6.315cm"><text:p/></draw:circle><draw:line draw:name="直線接點 851" draw:style-name="gr7" draw:text-style-name="P19" svg:x1="2.302cm" svg:y1="6.465cm" svg:x2="2.602cm" svg:y2="6.465cm"><text:p/></draw:line><draw:line draw:name="直線接點 852" draw:style-name="gr7" draw:text-style-name="P19" svg:x1="2.452cm" svg:y1="6.315cm" svg:x2="2.452cm" svg:y2="6.615cm"><text:p/></draw:line></draw:g><draw:ellipse draw:name="橢圓 853" draw:style-name="gr3" draw:text-style-name="P15" svg:width="3.179cm" svg:height="3.081cm" svg:x="6.348cm" svg:y="4.579cm"><text:p/></draw:ellipse><draw:ellipse draw:name="橢圓 854" draw:style-name="gr3" draw:text-style-name="P15" svg:width="2.403cm" svg:height="2.327cm" svg:x="6.736cm" svg:y="4.955cm"><text:p/></draw:ellipse><draw:g draw:name="群組 855" draw:style-name="gr6"><draw:circle draw:name="橢圓 856" draw:style-name="gr3" draw:text-style-name="P18" svg:width="0.301cm" svg:height="0.301cm" svg:x="7.347cm" svg:y="5.699cm"><text:p/></draw:circle><draw:line draw:name="直線接點 857" draw:style-name="gr7" draw:text-style-name="P19" svg:x1="7.347cm" svg:y1="5.849cm" svg:x2="7.647cm" svg:y2="5.849cm"><text:p/></draw:line><draw:line draw:name="直線接點 858" draw:style-name="gr7" draw:text-style-name="P19" svg:x1="7.497cm" svg:y1="5.701cm" svg:x2="7.497cm" svg:y2="6.001cm"><text:p/></draw:line></draw:g><draw:g draw:name="群組 859" draw:style-name="gr6"><draw:circle draw:name="橢圓 860" draw:style-name="gr3" draw:text-style-name="P18" svg:width="0.301cm" svg:height="0.301cm" svg:x="8.296cm" svg:y="5.985cm"><text:p/></draw:circle><draw:line draw:name="直線接點 861" draw:style-name="gr7" draw:text-style-name="P19" svg:x1="8.296cm" svg:y1="6.133cm" svg:x2="8.596cm" svg:y2="6.133cm"><text:p/></draw:line><draw:line draw:name="直線接點 862" draw:style-name="gr7" draw:text-style-name="P19" svg:x1="8.446cm" svg:y1="5.985cm" svg:x2="8.446cm" svg:y2="6.285cm"><text:p/></draw:line></draw:g><draw:g draw:name="群組 863" draw:style-name="gr6"><draw:circle draw:name="橢圓 864" draw:style-name="gr3" draw:text-style-name="P18" svg:width="0.301cm" svg:height="0.301cm" svg:x="7.996cm" svg:y="5.703cm"><text:p/></draw:circle><draw:line draw:name="直線接點 865" draw:style-name="gr7" draw:text-style-name="P19" svg:x1="7.996cm" svg:y1="5.853cm" svg:x2="8.296cm" svg:y2="5.853cm"><text:p/></draw:line><draw:line draw:name="直線接點 866" draw:style-name="gr7" draw:text-style-name="P19" svg:x1="8.146cm" svg:y1="5.703cm" svg:x2="8.146cm" svg:y2="6.003cm"><text:p/></draw:line></draw:g><draw:g draw:name="群組 867" draw:style-name="gr6"><draw:circle draw:name="橢圓 868" draw:style-name="gr3" draw:text-style-name="P18" svg:width="0.301cm" svg:height="0.301cm" svg:x="7.662cm" svg:y="5.997cm"><text:p/></draw:circle><draw:line draw:name="直線接點 869" draw:style-name="gr7" draw:text-style-name="P19" svg:x1="7.662cm" svg:y1="6.145cm" svg:x2="7.962cm" svg:y2="6.145cm"><text:p/></draw:line><draw:line draw:name="直線接點 870" draw:style-name="gr7" draw:text-style-name="P19" svg:x1="7.814cm" svg:y1="5.997cm" svg:x2="7.814cm" svg:y2="6.297cm"><text:p/></draw:line></draw:g><draw:g draw:name="群組 871" draw:style-name="gr6"><draw:circle draw:name="橢圓 872" draw:style-name="gr3" draw:text-style-name="P18" svg:width="0.301cm" svg:height="0.301cm" svg:x="7.34cm" svg:y="6.301cm"><text:p/></draw:circle><draw:line draw:name="直線接點 873" draw:style-name="gr7" draw:text-style-name="P19" svg:x1="7.34cm" svg:y1="6.451cm" svg:x2="7.64cm" svg:y2="6.451cm"><text:p/></draw:line><draw:line draw:name="直線接點 874" draw:style-name="gr7" draw:text-style-name="P19" svg:x1="7.491cm" svg:y1="6.301cm" svg:x2="7.491cm" svg:y2="6.601cm"><text:p/></draw:line></draw:g><draw:g draw:name="群組 875" draw:style-name="gr6"><draw:circle draw:name="橢圓 876" draw:style-name="gr3" draw:text-style-name="P18" svg:width="0.301cm" svg:height="0.301cm" svg:x="7.964cm" svg:y="6.301cm"><text:p/></draw:circle><draw:line draw:name="直線接點 877" draw:style-name="gr7" draw:text-style-name="P19" svg:x1="7.964cm" svg:y1="6.451cm" svg:x2="8.264cm" svg:y2="6.451cm"><text:p/></draw:line><draw:line draw:name="直線接點 878" draw:style-name="gr7" draw:text-style-name="P19" svg:x1="8.116cm" svg:y1="6.301cm" svg:x2="8.116cm" svg:y2="6.601cm"><text:p/></draw:line></draw:g><draw:circle draw:name="橢圓 882" draw:style-name="gr3" draw:text-style-name="P15" svg:width="0.301cm" svg:height="0.301cm" svg:x="8.264cm" svg:y="6.301cm"><text:p/></draw:circle><draw:circle draw:name="橢圓 883" draw:style-name="gr3" draw:text-style-name="P15" svg:width="0.301cm" svg:height="0.301cm" svg:x="7.652cm" svg:y="6.306cm"><text:p/></draw:circle><draw:circle draw:name="橢圓 885" draw:style-name="gr5" draw:text-style-name="P17" svg:width="0.301cm" svg:height="0.301cm" svg:x="1.52cm" svg:y="2.997cm"><text:p/></draw:circle><draw:circle draw:name="橢圓 886" draw:style-name="gr5" draw:text-style-name="P17" svg:width="0.301cm" svg:height="0.301cm" svg:x="4.098cm" svg:y="1.111cm"><text:p/></draw:circle><draw:circle draw:name="橢圓 887" draw:style-name="gr5" draw:text-style-name="P17" svg:width="0.301cm" svg:height="0.301cm" svg:x="3.625cm" svg:y="3.297cm"><text:p/></draw:circle><draw:circle draw:name="橢圓 888" draw:style-name="gr5" draw:text-style-name="P17" svg:width="0.301cm" svg:height="0.301cm" svg:x="1.395cm" svg:y="1.125cm"><text:p/></draw:circle><draw:circle draw:name="橢圓 889" draw:style-name="gr5" draw:text-style-name="P17" svg:width="0.301cm" svg:height="0.301cm" svg:x="3.888cm" svg:y="2.189cm"><text:p/></draw:circle><draw:circle draw:name="橢圓 890" draw:style-name="gr5" draw:text-style-name="P17" svg:width="0.301cm" svg:height="0.301cm" svg:x="1.559cm" svg:y="2.101cm"><text:p/></draw:circle><draw:circle draw:name="橢圓 891" draw:style-name="gr4" draw:text-style-name="P16" svg:width="0.301cm" svg:height="0.301cm" svg:x="2.651cm" svg:y="0.854cm"><text:p/></draw:circle><draw:circle draw:name="橢圓 892" draw:style-name="gr4" draw:text-style-name="P16" svg:width="0.301cm" svg:height="0.301cm" svg:x="2.231cm" svg:y="3.029cm"><text:p/></draw:circle><draw:circle draw:name="橢圓 893" draw:style-name="gr4" draw:text-style-name="P16" svg:width="0.301cm" svg:height="0.301cm" svg:x="4.214cm" svg:y="2.663cm"><text:p/></draw:circle><draw:circle draw:name="橢圓 894" draw:style-name="gr4" draw:text-style-name="P16" svg:width="0.301cm" svg:height="0.301cm" svg:x="3.016cm" svg:y="0.45cm"><text:p/></draw:circle><draw:circle draw:name="橢圓 895" draw:style-name="gr4" draw:text-style-name="P16" svg:width="0.301cm" svg:height="0.301cm" svg:x="1.154cm" svg:y="1.889cm"><text:p/></draw:circle><draw:circle draw:name="橢圓 896" draw:style-name="gr4" draw:text-style-name="P16" svg:width="0.301cm" svg:height="0.301cm" svg:x="2.752cm" svg:y="3.501cm"><text:p/></draw:circle><draw:circle draw:name="橢圓 897" draw:style-name="gr3" draw:text-style-name="P15" svg:width="0.301cm" svg:height="0.301cm" svg:x="7.34cm" svg:y="5.997cm"><text:p/></draw:circle><draw:circle draw:name="橢圓 899" draw:style-name="gr3" draw:text-style-name="P15" svg:width="0.301cm" svg:height="0.301cm" svg:x="7.669cm" svg:y="5.683cm"><text:p/></draw:circle><draw:circle draw:name="橢圓 900" draw:style-name="gr3" draw:text-style-name="P15" svg:width="0.301cm" svg:height="0.301cm" svg:x="7.962cm" svg:y="6.013cm"><text:p/></draw:circle><draw:circle draw:name="橢圓 901" draw:style-name="gr3" draw:text-style-name="P15" svg:width="0.301cm" svg:height="0.301cm" svg:x="8.296cm" svg:y="5.671cm"><text:p/></draw:circle><draw:circle draw:name="橢圓 903" draw:style-name="gr5" draw:text-style-name="P17" svg:width="0.301cm" svg:height="0.301cm" svg:x="6.678cm" svg:y="5.491cm"><text:p/></draw:circle><draw:circle draw:name="橢圓 904" draw:style-name="gr5" draw:text-style-name="P17" svg:width="0.301cm" svg:height="0.301cm" svg:x="8.864cm" svg:y="6.368cm"><text:p/></draw:circle><draw:circle draw:name="橢圓 906" draw:style-name="gr5" draw:text-style-name="P17" svg:width="0.301cm" svg:height="0.301cm" svg:x="6.495cm" svg:y="6.853cm"><text:p/></draw:circle><draw:circle draw:name="橢圓 907" draw:style-name="gr5" draw:text-style-name="P17" svg:width="0.301cm" svg:height="0.301cm" svg:x="8.511cm" svg:y="7.327cm"><text:p/></draw:circle><draw:circle draw:name="橢圓 909" draw:style-name="gr5" draw:text-style-name="P17" svg:width="0.301cm" svg:height="0.301cm" svg:x="9.04cm" svg:y="5.05cm"><text:p/></draw:circle><draw:circle draw:name="橢圓 910" draw:style-name="gr5" draw:text-style-name="P17" svg:width="0.301cm" svg:height="0.301cm" svg:x="7.578cm" svg:y="4.427cm"><text:p/></draw:circle><draw:circle draw:name="橢圓 911" draw:style-name="gr5" draw:text-style-name="P17" svg:width="0.301cm" svg:height="0.301cm" svg:x="2.305cm" svg:y="5.995cm"><text:p/></draw:circle><draw:circle draw:name="橢圓 912" draw:style-name="gr5" draw:text-style-name="P17" svg:width="0.301cm" svg:height="0.301cm" svg:x="2.625cm" svg:y="5.697cm"><text:p/></draw:circle><draw:circle draw:name="橢圓 913" draw:style-name="gr5" draw:text-style-name="P17" svg:width="0.301cm" svg:height="0.301cm" svg:x="2.625cm" svg:y="6.299cm"><text:p/></draw:circle><draw:g draw:name="群組 914" draw:style-name="gr6"><draw:circle draw:name="橢圓 915" draw:style-name="gr3" draw:text-style-name="P18" svg:width="0.301cm" svg:height="0.301cm" svg:x="2.928cm" svg:y="5.68cm"><text:p/></draw:circle><draw:line draw:name="直線接點 916" draw:style-name="gr7" draw:text-style-name="P19" svg:x1="2.928cm" svg:y1="5.83cm" svg:x2="3.228cm" svg:y2="5.83cm"><text:p/></draw:line><draw:line draw:name="直線接點 917" draw:style-name="gr7" draw:text-style-name="P19" svg:x1="3.08cm" svg:y1="5.68cm" svg:x2="3.08cm" svg:y2="5.98cm"><text:p/></draw:line></draw:g><draw:g draw:name="群組 918" draw:style-name="gr6"><draw:circle draw:name="橢圓 919" draw:style-name="gr3" draw:text-style-name="P18" svg:width="0.301cm" svg:height="0.301cm" svg:x="2.925cm" svg:y="6.306cm"><text:p/></draw:circle><draw:line draw:name="直線接點 920" draw:style-name="gr7" draw:text-style-name="P19" svg:x1="2.925cm" svg:y1="6.456cm" svg:x2="3.225cm" svg:y2="6.456cm"><text:p/></draw:line><draw:line draw:name="直線接點 921" draw:style-name="gr7" draw:text-style-name="P19" svg:x1="3.076cm" svg:y1="6.306cm" svg:x2="3.076cm" svg:y2="6.606cm"><text:p/></draw:line></draw:g><draw:circle draw:name="橢圓 922" draw:style-name="gr5" draw:text-style-name="P17" svg:width="0.301cm" svg:height="0.301cm" svg:x="2.928cm" svg:y="5.987cm"><text:p/></draw:circle><draw:g draw:name="群組 923" draw:style-name="gr6"><draw:circle draw:name="橢圓 924" draw:style-name="gr3" draw:text-style-name="P18" svg:width="0.301cm" svg:height="0.301cm" svg:x="3.261cm" svg:y="5.958cm"><text:p/></draw:circle><draw:line draw:name="直線接點 925" draw:style-name="gr7" draw:text-style-name="P19" svg:x1="3.261cm" svg:y1="6.107cm" svg:x2="3.561cm" svg:y2="6.107cm"><text:p/></draw:line><draw:line draw:name="直線接點 926" draw:style-name="gr7" draw:text-style-name="P19" svg:x1="3.413cm" svg:y1="5.958cm" svg:x2="3.413cm" svg:y2="6.258cm"><text:p/></draw:line></draw:g><draw:circle draw:name="橢圓 927" draw:style-name="gr5" draw:text-style-name="P17" svg:width="0.301cm" svg:height="0.301cm" svg:x="3.247cm" svg:y="5.657cm"><text:p/></draw:circle><draw:circle draw:name="橢圓 928" draw:style-name="gr5" draw:text-style-name="P17" svg:width="0.301cm" svg:height="0.301cm" svg:x="3.247cm" svg:y="6.258cm"><text:p/></draw:circle><draw:circle draw:name="橢圓 929" draw:style-name="gr5" draw:text-style-name="P17" svg:width="0.301cm" svg:height="0.301cm" svg:x="7.456cm" svg:y="1.829cm"><text:p/></draw:circle><draw:circle draw:name="橢圓 930" draw:style-name="gr5" draw:text-style-name="P17" svg:width="0.301cm" svg:height="0.301cm" svg:x="7.465cm" svg:y="2.161cm"><text:p/></draw:circle><draw:circle draw:name="橢圓 931" draw:style-name="gr5" draw:text-style-name="P17" svg:width="0.301cm" svg:height="0.301cm" svg:x="7.784cm" svg:y="1.829cm"><text:p/></draw:circle><draw:circle draw:name="橢圓 932" draw:style-name="gr5" draw:text-style-name="P17" svg:width="0.301cm" svg:height="0.301cm" svg:x="7.793cm" svg:y="2.161cm"><text:p/></draw:circle><draw:circle draw:name="橢圓 933" draw:style-name="gr5" draw:text-style-name="P17" svg:width="0.301cm" svg:height="0.301cm" svg:x="8.109cm" svg:y="1.829cm"><text:p/></draw:circle><draw:circle draw:name="橢圓 934" draw:style-name="gr5" draw:text-style-name="P17" svg:width="0.301cm" svg:height="0.301cm" svg:x="8.117cm" svg:y="2.161cm"><text:p/></draw:circle><draw:g draw:name="群組 935" draw:style-name="gr6"><draw:circle draw:name="橢圓 936" draw:style-name="gr3" draw:text-style-name="P18" svg:width="0.301cm" svg:height="0.301cm" svg:x="6.659cm" svg:y="2.401cm"><text:p/></draw:circle><draw:line draw:name="直線接點 937" draw:style-name="gr7" draw:text-style-name="P19" svg:x1="6.659cm" svg:y1="2.551cm" svg:x2="6.959cm" svg:y2="2.551cm"><text:p/></draw:line><draw:line draw:name="直線接點 938" draw:style-name="gr7" draw:text-style-name="P19" svg:x1="6.81cm" svg:y1="2.401cm" svg:x2="6.81cm" svg:y2="2.701cm"><text:p/></draw:line></draw:g><draw:g draw:name="群組 939" draw:style-name="gr6"><draw:circle draw:name="橢圓 940" draw:style-name="gr3" draw:text-style-name="P18" svg:width="0.301cm" svg:height="0.301cm" svg:x="8.812cm" svg:y="1.393cm"><text:p/></draw:circle><draw:line draw:name="直線接點 941" draw:style-name="gr7" draw:text-style-name="P19" svg:x1="8.812cm" svg:y1="1.542cm" svg:x2="9.112cm" svg:y2="1.542cm"><text:p/></draw:line><draw:line draw:name="直線接點 942" draw:style-name="gr7" draw:text-style-name="P19" svg:x1="8.964cm" svg:y1="1.393cm" svg:x2="8.964cm" svg:y2="1.693cm"><text:p/></draw:line></draw:g><draw:circle draw:name="橢圓 943" draw:style-name="gr4" draw:text-style-name="P16" svg:width="0.301cm" svg:height="0.301cm" svg:x="8.177cm" svg:y="3.099cm"><text:p/></draw:circle><draw:circle draw:name="橢圓 944" draw:style-name="gr4" draw:text-style-name="P16" svg:width="0.301cm" svg:height="0.301cm" svg:x="7.412cm" svg:y="0.471cm"><text:p/></draw:circle><draw:circle draw:name="橢圓 945" draw:style-name="gr4" draw:text-style-name="P16" svg:width="0.301cm" svg:height="0.301cm" svg:x="7.089cm" svg:y="1.044cm"><text:p/></draw:circle><draw:g draw:name="群組 946" draw:style-name="gr6"><draw:circle draw:name="橢圓 947" draw:style-name="gr3" draw:text-style-name="P18" svg:width="0.301cm" svg:height="0.301cm" svg:x="6.359cm" svg:y="1.242cm"><text:p/></draw:circle><draw:line draw:name="直線接點 948" draw:style-name="gr7" draw:text-style-name="P19" svg:x1="6.359cm" svg:y1="1.392cm" svg:x2="6.659cm" svg:y2="1.392cm"><text:p/></draw:line><draw:line draw:name="直線接點 949" draw:style-name="gr7" draw:text-style-name="P19" svg:x1="6.511cm" svg:y1="1.242cm" svg:x2="6.511cm" svg:y2="1.542cm"><text:p/></draw:line></draw:g><draw:g draw:name="群組 950" draw:style-name="gr6"><draw:circle draw:name="橢圓 951" draw:style-name="gr3" draw:text-style-name="P18" svg:width="0.301cm" svg:height="0.301cm" svg:x="7.04cm" svg:y="3.311cm"><text:p/></draw:circle><draw:line draw:name="直線接點 952" draw:style-name="gr7" draw:text-style-name="P19" svg:x1="7.04cm" svg:y1="3.459cm" svg:x2="7.34cm" svg:y2="3.459cm"><text:p/></draw:line><draw:line draw:name="直線接點 953" draw:style-name="gr7" draw:text-style-name="P19" svg:x1="7.191cm" svg:y1="3.311cm" svg:x2="7.191cm" svg:y2="3.611cm"><text:p/></draw:line></draw:g><draw:g draw:name="群組 954" draw:style-name="gr6"><draw:circle draw:name="橢圓 955" draw:style-name="gr3" draw:text-style-name="P18" svg:width="0.301cm" svg:height="0.301cm" svg:x="9.095cm" svg:y="2.861cm"><text:p/></draw:circle><draw:line draw:name="直線接點 956" draw:style-name="gr7" draw:text-style-name="P19" svg:x1="9.095cm" svg:y1="3.009cm" svg:x2="9.395cm" svg:y2="3.009cm"><text:p/></draw:line><draw:line draw:name="直線接點 957" draw:style-name="gr7" draw:text-style-name="P19" svg:x1="9.245cm" svg:y1="2.861cm" svg:x2="9.245cm" svg:y2="3.161cm"><text:p/></draw:line></draw:g><draw:g draw:name="群組 966" draw:style-name="gr6"><draw:circle draw:name="橢圓 967" draw:style-name="gr3" draw:text-style-name="P18" svg:width="0.301cm" svg:height="0.301cm" svg:x="8.264cm" svg:y="0.496cm"><text:p/></draw:circle><draw:line draw:name="直線接點 968" draw:style-name="gr7" draw:text-style-name="P19" svg:x1="8.264cm" svg:y1="0.644cm" svg:x2="8.564cm" svg:y2="0.644cm"><text:p/></draw:line><draw:line draw:name="直線接點 969" draw:style-name="gr7" draw:text-style-name="P19" svg:x1="8.414cm" svg:y1="0.496cm" svg:x2="8.414cm" svg:y2="0.796cm"><text:p/></draw:line></draw:g><draw:circle draw:name="橢圓 970" draw:style-name="gr4" draw:text-style-name="P16" svg:width="0.301cm" svg:height="0.301cm" svg:x="6.242cm" svg:y="2.251cm"><text:p/></draw:circle><draw:circle draw:name="橢圓 971" draw:style-name="gr4" draw:text-style-name="P16" svg:width="0.301cm" svg:height="0.301cm" svg:x="9.391cm" svg:y="1.93cm"><text:p/></draw:circle><draw:circle draw:name="橢圓 972" draw:style-name="gr4" draw:text-style-name="P16" svg:width="0.301cm" svg:height="0.301cm" svg:x="7.932cm" svg:y="3.535cm"><text:p/></draw:circle><draw:circle draw:name="橢圓 973" draw:style-name="gr4" draw:text-style-name="P16" svg:width="0.301cm" svg:height="0.301cm" svg:x="2.683cm" svg:y="4.792cm"><text:p/></draw:circle><draw:circle draw:name="橢圓 974" draw:style-name="gr4" draw:text-style-name="P16" svg:width="0.301cm" svg:height="0.301cm" svg:x="2.806cm" svg:y="7.087cm"><text:p/></draw:circle><draw:circle draw:name="橢圓 975" draw:style-name="gr4" draw:text-style-name="P16" svg:width="0.301cm" svg:height="0.301cm" svg:x="4.039cm" svg:y="5.071cm"><text:p/></draw:circle><draw:circle draw:name="橢圓 976" draw:style-name="gr4" draw:text-style-name="P16" svg:width="0.301cm" svg:height="0.301cm" svg:x="1.478cm" svg:y="6.922cm"><text:p/></draw:circle><draw:circle draw:name="橢圓 977" draw:style-name="gr4" draw:text-style-name="P16" svg:width="0.301cm" svg:height="0.301cm" svg:x="1.413cm" svg:y="5.092cm"><text:p/></draw:circle><draw:circle draw:name="橢圓 978" draw:style-name="gr4" draw:text-style-name="P16" svg:width="0.301cm" svg:height="0.301cm" svg:x="4.128cm" svg:y="6.787cm"><text:p/></draw:circle><draw:frame draw:name="文字方塊 11297" draw:style-name="gr10" draw:text-style-name="P23" svg:width="1.244cm" svg:height="1.124cm" svg:x="0.277cm" svg:y="0.459cm"><draw:text-box><text:p text:style-name="P20"><text:span text:style-name="T32">(A)</text:span></text:p></draw:text-box></draw:frame><draw:frame draw:name="文字方塊 11297" draw:style-name="gr10" draw:text-style-name="P23" svg:width="1.244cm" svg:height="1.124cm" svg:x="5.463cm" svg:y="0.459cm"><draw:text-box><text:p text:style-name="P20"><text:span text:style-name="T32">(B)</text:span></text:p></draw:text-box></draw:frame><draw:frame draw:name="文字方塊 11297" draw:style-name="gr10" draw:text-style-name="P23" svg:width="1.244cm" svg:height="1.124cm" svg:x="0.277cm" svg:y="4.852cm"><draw:text-box><text:p text:style-name="P20"><text:span text:style-name="T32">(C)</text:span></text:p></draw:text-box></draw:frame><draw:frame draw:name="文字方塊 11297" draw:style-name="gr10" draw:text-style-name="P23" svg:width="1.244cm" svg:height="1.124cm" svg:x="5.463cm" svg:y="4.852cm"><draw:text-box><text:p text:style-name="P20"><text:span text:style-name="T32">(D)</text:span></text:p></draw:text-box></draw:frame></draw:g></text:p>
          </text:list-item>
          <text:list-item>
            <text:p text:style-name="P5"><text:soft-page-break/><text:span text:style-name="T4">附表是4個同一族元素的部分資料，<text:line-break/>其中的甲、乙、丙、丁四個未知數，<text:line-break/>哪一個的正確數值無法由表中推論得？</text:span>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A"/>
          <table:table-column table:style-name="表格3.B" table:number-columns-repeated="2"/>
          <table:table-row table:style-name="表格3.1">
            <table:table-cell table:style-name="表格3.A1" office:value-type="string">
              <text:p text:style-name="P7">元素</text:p>
            </table:table-cell>
            <table:table-cell table:style-name="表格3.A1" office:value-type="string">
              <text:p text:style-name="P7">原子序</text:p>
            </table:table-cell>
            <table:table-cell table:style-name="表格3.A1" office:value-type="string">
              <text:p text:style-name="P7">中子數</text:p>
            </table:table-cell>
            <table:table-cell table:style-name="表格3.A1" office:value-type="string">
              <text:p text:style-name="P7">電子數</text:p>
            </table:table-cell>
            <table:table-cell table:style-name="表格3.A1" office:value-type="string">
              <text:p text:style-name="P7">質量數</text:p>
            </table:table-cell>
          </table:table-row>
          <table:table-row table:style-name="表格3.1">
            <table:table-cell table:style-name="表格3.A1" office:value-type="string">
              <text:p text:style-name="P7">F</text:p>
            </table:table-cell>
            <table:table-cell table:style-name="表格3.A1" office:value-type="string">
              <text:p text:style-name="P7"/>
            </table:table-cell>
            <table:table-cell table:style-name="表格3.A1" office:value-type="string">
              <text:p text:style-name="P7">甲</text:p>
            </table:table-cell>
            <table:table-cell table:style-name="表格3.A1" office:value-type="string">
              <text:p text:style-name="P7">9</text:p>
            </table:table-cell>
            <table:table-cell table:style-name="表格3.A1" office:value-type="string">
              <text:p text:style-name="P7">19</text:p>
            </table:table-cell>
          </table:table-row>
          <table:table-row table:style-name="表格3.1">
            <table:table-cell table:style-name="表格3.A1" office:value-type="string">
              <text:p text:style-name="P7">Cl</text:p>
            </table:table-cell>
            <table:table-cell table:style-name="表格3.A1" office:value-type="string">
              <text:p text:style-name="P7">17</text:p>
            </table:table-cell>
            <table:table-cell table:style-name="表格3.A1" office:value-type="string">
              <text:p text:style-name="P7">18</text:p>
            </table:table-cell>
            <table:table-cell table:style-name="表格3.A1" office:value-type="string">
              <text:p text:style-name="P7">乙</text:p>
            </table:table-cell>
            <table:table-cell table:style-name="表格3.A1" office:value-type="string">
              <text:p text:style-name="P7"/>
            </table:table-cell>
          </table:table-row>
          <table:table-row table:style-name="表格3.1">
            <table:table-cell table:style-name="表格3.A1" office:value-type="string">
              <text:p text:style-name="P7">Br</text:p>
            </table:table-cell>
            <table:table-cell table:style-name="表格3.A1" office:value-type="string">
              <text:p text:style-name="P7">丙</text:p>
            </table:table-cell>
            <table:table-cell table:style-name="表格3.A1" office:value-type="string">
              <text:p text:style-name="P7">45</text:p>
            </table:table-cell>
            <table:table-cell table:style-name="表格3.A1" office:value-type="string">
              <text:p text:style-name="P7"/>
            </table:table-cell>
            <table:table-cell table:style-name="表格3.A1" office:value-type="string">
              <text:p text:style-name="P7">80</text:p>
            </table:table-cell>
          </table:table-row>
          <table:table-row table:style-name="表格3.1">
            <table:table-cell table:style-name="表格3.A1" office:value-type="string">
              <text:p text:style-name="P7">I</text:p>
            </table:table-cell>
            <table:table-cell table:style-name="表格3.A1" office:value-type="string">
              <text:p text:style-name="P7">53</text:p>
            </table:table-cell>
            <table:table-cell table:style-name="表格3.A1" office:value-type="string">
              <text:p text:style-name="P7">丁</text:p>
            </table:table-cell>
            <table:table-cell table:style-name="表格3.A1" office:value-type="string">
              <text:p text:style-name="P7">53</text:p>
            </table:table-cell>
            <table:table-cell table:style-name="表格3.A1" office:value-type="string">
              <text:p text:style-name="P7"/>
            </table:table-cell>
          </table:table-row>
        </table:table>
        <text:p text:style-name="P13"><text:span text:style-name="T4">(A)甲 <text:s/>(B)乙 <text:s/>(C)丙 <text:s/>(D)丁</text:span></text:p>
        <text:list xml:id="list23604473861179" text:continue-numbering="true" text:style-name="WWNum13">
          <text:list-item>
            <text:p text:style-name="P5"><text:span text:style-name="T4">附表列出氯原子(Cl)和氫離子(H</text:span><text:span text:style-name="T26">＋</text:span><text:span text:style-name="T4">)的質子數、中子數、<text:line-break/>電子數和質量數(未照順序)，依據表中所列的數值判斷，<text:line-break/>關於代號甲、乙、丙、丁的說明，下列何者正確？</text:span></text:p>
          </text:list-item>
        </text:list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10">原子或離子</text:p>
              <text:p text:style-name="P11">代號</text:p>
            </table:table-cell>
            <table:table-cell table:style-name="表格4.A1" office:value-type="string">
              <text:p text:style-name="P7">Cl</text:p>
            </table:table-cell>
            <table:table-cell table:style-name="表格4.A1" office:value-type="string">
              <text:p text:style-name="P7">H<text:span text:style-name="T27">＋</text:span></text:p>
            </table:table-cell>
          </table:table-row>
          <table:table-row table:style-name="表格4.1">
            <table:table-cell table:style-name="表格4.A1" office:value-type="string">
              <text:p text:style-name="P7">甲</text:p>
            </table:table-cell>
            <table:table-cell table:style-name="表格4.A1" office:value-type="string">
              <text:p text:style-name="P7">35</text:p>
            </table:table-cell>
            <table:table-cell table:style-name="表格4.A1" office:value-type="string">
              <text:p text:style-name="P7">1</text:p>
            </table:table-cell>
          </table:table-row>
          <table:table-row table:style-name="表格4.1">
            <table:table-cell table:style-name="表格4.A1" office:value-type="string">
              <text:p text:style-name="P7">乙</text:p>
            </table:table-cell>
            <table:table-cell table:style-name="表格4.A1" office:value-type="string">
              <text:p text:style-name="P7">18</text:p>
            </table:table-cell>
            <table:table-cell table:style-name="表格4.A1" office:value-type="string">
              <text:p text:style-name="P7">0</text:p>
            </table:table-cell>
          </table:table-row>
          <table:table-row table:style-name="表格4.1">
            <table:table-cell table:style-name="表格4.A1" office:value-type="string">
              <text:p text:style-name="P7">丙</text:p>
            </table:table-cell>
            <table:table-cell table:style-name="表格4.A1" office:value-type="string">
              <text:p text:style-name="P7">17</text:p>
            </table:table-cell>
            <table:table-cell table:style-name="表格4.A1" office:value-type="string">
              <text:p text:style-name="P7">1</text:p>
            </table:table-cell>
          </table:table-row>
          <table:table-row table:style-name="表格4.1">
            <table:table-cell table:style-name="表格4.A1" office:value-type="string">
              <text:p text:style-name="P7">丁</text:p>
            </table:table-cell>
            <table:table-cell table:style-name="表格4.A1" office:value-type="string">
              <text:p text:style-name="P7">17</text:p>
            </table:table-cell>
            <table:table-cell table:style-name="表格4.A1" office:value-type="string">
              <text:p text:style-name="P7">0</text:p>
            </table:table-cell>
          </table:table-row>
        </table:table>
        <text:p text:style-name="P13"><text:span text:style-name="T4">(A)甲是質量數 <text:s text:c="4"/><text:line-break/>(B)乙是電子數<text:line-break/>(C)丙是中子數 <text:s text:c="4"/><text:line-break/>(D)丁是質子數<text:line-break/><text:line-break/></text:span></text:p>
        <text:list xml:id="list23603273371828" text:continue-numbering="true" text:style-name="WWNum13">
          <text:list-item>
            <text:p text:style-name="P5"><text:span text:style-name="T4">若以</text:span><text:span text:style-name="T16">○、</text:span><text:span text:style-name="T19">♁、</text:span><text:span text:style-name="T16">●分別代表中子、質子、電子，則附圖中所表示</text:span><text:span text:style-name="T4">的2</text:span><text:span text:style-name="T16">粒子若結合成化合物時，其化學式為下列何者？<text:line-break/></text:span><draw:g text:anchor-type="as-char" draw:z-index="10" draw:name="畫布 162" draw:style-name="gr1"><draw:custom-shape draw:style-name="gr2" draw:text-style-name="P14" svg:width="10.002cm" svg:height="4.234cm" svg:x="0cm" svg:y="0cm"><text:p/><draw:enhanced-geometry draw:type="0"/></draw:custom-shape><draw:ellipse draw:name="橢圓 143" draw:style-name="gr3" draw:text-style-name="P15" svg:width="3.179cm" svg:height="3.079cm" svg:x="1.161cm" svg:y="0.61cm"><text:p/></draw:ellipse><draw:circle draw:name="橢圓 144" draw:style-name="gr3" draw:text-style-name="P15" svg:width="2.5cm" svg:height="2.5cm" svg:x="6.308cm" svg:y="1cm"><text:p/></draw:circle><draw:circle draw:name="橢圓 147" draw:style-name="gr4" draw:text-style-name="P16" svg:width="0.301cm" svg:height="0.301cm" svg:x="2.572cm" svg:y="2.013cm"><text:p/></draw:circle><draw:circle draw:name="橢圓 153" draw:style-name="gr5" draw:text-style-name="P17" svg:width="0.301cm" svg:height="0.301cm" svg:x="1.36cm" svg:y="0.984cm"><text:p/></draw:circle><draw:circle draw:name="橢圓 1012" draw:style-name="gr4" draw:text-style-name="P16" svg:width="0.301cm" svg:height="0.301cm" svg:x="2.824cm" svg:y="1.923cm"><text:p/></draw:circle><draw:circle draw:name="橢圓 1013" draw:style-name="gr4" draw:text-style-name="P16" svg:width="0.301cm" svg:height="0.301cm" svg:x="2.531cm" svg:y="2.33cm"><text:p/></draw:circle><draw:circle draw:name="橢圓 1014" draw:style-name="gr4" draw:text-style-name="P16" svg:width="0.301cm" svg:height="0.301cm" svg:x="2.325cm" svg:y="1.831cm"><text:p/></draw:circle><draw:circle draw:name="橢圓 1015" draw:style-name="gr4" draw:text-style-name="P16" svg:width="0.301cm" svg:height="0.301cm" svg:x="2.995cm" svg:y="2.15cm"><text:p/></draw:circle><draw:circle draw:name="橢圓 1016" draw:style-name="gr5" draw:text-style-name="P17" svg:width="0.301cm" svg:height="0.301cm" svg:x="3.794cm" svg:y="3.027cm"><text:p/></draw:circle><draw:circle draw:name="橢圓 1017" draw:style-name="gr3" draw:text-style-name="P15" svg:width="3.701cm" svg:height="3.701cm" svg:x="5.71cm" svg:y="0.4cm"><text:p/></draw:circle><draw:circle draw:name="橢圓 1028" draw:style-name="gr4" draw:text-style-name="P16" svg:width="0.301cm" svg:height="0.301cm" svg:x="7.449cm" svg:y="2.342cm"><text:p/></draw:circle><draw:circle draw:name="橢圓 1033" draw:style-name="gr4" draw:text-style-name="P16" svg:width="0.301cm" svg:height="0.301cm" svg:x="7.193cm" svg:y="2.207cm"><text:p/></draw:circle><draw:circle draw:name="橢圓 1034" draw:style-name="gr4" draw:text-style-name="P16" svg:width="0.301cm" svg:height="0.301cm" svg:x="7.207cm" svg:y="1.933cm"><text:p/></draw:circle><draw:circle draw:name="橢圓 1035" draw:style-name="gr4" draw:text-style-name="P16" svg:width="0.301cm" svg:height="0.301cm" svg:x="7.465cm" svg:y="1.783cm"><text:p/></draw:circle><draw:circle draw:name="橢圓 1036" draw:style-name="gr4" draw:text-style-name="P16" svg:width="0.301cm" svg:height="0.301cm" svg:x="7.706cm" svg:y="1.921cm"><text:p/></draw:circle><draw:circle draw:name="橢圓 1037" draw:style-name="gr4" draw:text-style-name="P16" svg:width="0.301cm" svg:height="0.301cm" svg:x="7.731cm" svg:y="2.221cm"><text:p/></draw:circle><draw:g draw:name="群組 148" draw:style-name="gr6"><draw:circle draw:name="橢圓 149" draw:style-name="gr3" draw:text-style-name="P18" svg:width="0.301cm" svg:height="0.301cm" svg:x="2.612cm" svg:y="1.773cm"><text:p/></draw:circle><draw:line draw:name="直線接點 150" draw:style-name="gr7" draw:text-style-name="P19" svg:x1="2.612cm" svg:y1="1.923cm" svg:x2="2.912cm" svg:y2="1.923cm"><text:p/></draw:line><draw:line draw:name="直線接點 151" draw:style-name="gr7" draw:text-style-name="P19" svg:x1="2.764cm" svg:y1="1.773cm" svg:x2="2.764cm" svg:y2="2.073cm"><text:p/></draw:line></draw:g><draw:g draw:name="群組 1004" draw:style-name="gr6"><draw:circle draw:name="橢圓 1005" draw:style-name="gr3" draw:text-style-name="P18" svg:width="0.301cm" svg:height="0.301cm" svg:x="2.76cm" svg:y="2.196cm"><text:p/></draw:circle><draw:line draw:name="直線接點 1006" draw:style-name="gr7" draw:text-style-name="P19" svg:x1="2.76cm" svg:y1="2.344cm" svg:x2="3.06cm" svg:y2="2.344cm"><text:p/></draw:line><draw:line draw:name="直線接點 1007" draw:style-name="gr7" draw:text-style-name="P19" svg:x1="2.91cm" svg:y1="2.196cm" svg:x2="2.91cm" svg:y2="2.496cm"><text:p/></draw:line></draw:g><draw:g draw:name="群組 1008" draw:style-name="gr6"><draw:circle draw:name="橢圓 1009" draw:style-name="gr3" draw:text-style-name="P18" svg:width="0.301cm" svg:height="0.301cm" svg:x="2.293cm" svg:y="2.104cm"><text:p/></draw:circle><draw:line draw:name="直線接點 1010" draw:style-name="gr7" draw:text-style-name="P19" svg:x1="2.293cm" svg:y1="2.254cm" svg:x2="2.593cm" svg:y2="2.254cm"><text:p/></draw:line><draw:line draw:name="直線接點 1011" draw:style-name="gr7" draw:text-style-name="P19" svg:x1="2.445cm" svg:y1="2.104cm" svg:x2="2.445cm" svg:y2="2.404cm"><text:p/></draw:line></draw:g><draw:g draw:name="群組 1019" draw:style-name="gr6"><draw:circle draw:name="橢圓 1020" draw:style-name="gr3" draw:text-style-name="P18" svg:width="0.301cm" svg:height="0.301cm" svg:x="7.223cm" svg:y="2.519cm"><text:p/></draw:circle><draw:line draw:name="直線接點 1021" draw:style-name="gr7" draw:text-style-name="P19" svg:x1="7.223cm" svg:y1="2.669cm" svg:x2="7.523cm" svg:y2="2.669cm"><text:p/></draw:line><draw:line draw:name="直線接點 1022" draw:style-name="gr7" draw:text-style-name="P19" svg:x1="7.375cm" svg:y1="2.519cm" svg:x2="7.375cm" svg:y2="2.819cm"><text:p/></draw:line></draw:g><draw:g draw:name="群組 1029" draw:style-name="gr6"><draw:circle draw:name="橢圓 1030" draw:style-name="gr3" draw:text-style-name="P18" svg:width="0.301cm" svg:height="0.301cm" svg:x="7.465cm" svg:y="2.073cm"><text:p/></draw:circle><draw:line draw:name="直線接點 1031" draw:style-name="gr7" draw:text-style-name="P19" svg:x1="7.465cm" svg:y1="2.221cm" svg:x2="7.765cm" svg:y2="2.221cm"><text:p/></draw:line><draw:line draw:name="直線接點 1032" draw:style-name="gr7" draw:text-style-name="P19" svg:x1="7.615cm" svg:y1="2.073cm" svg:x2="7.615cm" svg:y2="2.373cm"><text:p/></draw:line></draw:g><draw:g draw:name="群組 1038" draw:style-name="gr6"><draw:circle draw:name="橢圓 1039" draw:style-name="gr3" draw:text-style-name="P18" svg:width="0.301cm" svg:height="0.301cm" svg:x="7.708cm" svg:y="2.459cm"><text:p/></draw:circle><draw:line draw:name="直線接點 1040" draw:style-name="gr7" draw:text-style-name="P19" svg:x1="7.708cm" svg:y1="2.607cm" svg:x2="8.008cm" svg:y2="2.607cm"><text:p/></draw:line><draw:line draw:name="直線接點 1041" draw:style-name="gr7" draw:text-style-name="P19" svg:x1="7.86cm" svg:y1="2.459cm" svg:x2="7.86cm" svg:y2="2.759cm"><text:p/></draw:line></draw:g><draw:g draw:name="群組 1042" draw:style-name="gr6"><draw:circle draw:name="橢圓 1043" draw:style-name="gr3" draw:text-style-name="P18" svg:width="0.301cm" svg:height="0.301cm" svg:x="7.952cm" svg:y="2.071cm"><text:p/></draw:circle><draw:line draw:name="直線接點 1044" draw:style-name="gr7" draw:text-style-name="P19" svg:x1="7.952cm" svg:y1="2.219cm" svg:x2="8.252cm" svg:y2="2.219cm"><text:p/></draw:line><draw:line draw:name="直線接點 1045" draw:style-name="gr7" draw:text-style-name="P19" svg:x1="8.102cm" svg:y1="2.071cm" svg:x2="8.102cm" svg:y2="2.371cm"><text:p/></draw:line></draw:g><draw:g draw:name="群組 1046" draw:style-name="gr6"><draw:circle draw:name="橢圓 1047" draw:style-name="gr3" draw:text-style-name="P18" svg:width="0.301cm" svg:height="0.301cm" svg:x="7.726cm" svg:y="1.663cm"><text:p/></draw:circle><draw:line draw:name="直線接點 1048" draw:style-name="gr7" draw:text-style-name="P19" svg:x1="7.726cm" svg:y1="1.813cm" svg:x2="8.026cm" svg:y2="1.813cm"><text:p/></draw:line><draw:line draw:name="直線接點 1049" draw:style-name="gr7" draw:text-style-name="P19" svg:x1="7.876cm" svg:y1="1.663cm" svg:x2="7.876cm" svg:y2="1.963cm"><text:p/></draw:line></draw:g><draw:g draw:name="群組 1050" draw:style-name="gr6"><draw:circle draw:name="橢圓 1051" draw:style-name="gr3" draw:text-style-name="P18" svg:width="0.301cm" svg:height="0.301cm" svg:x="7.227cm" svg:y="1.663cm"><text:p/></draw:circle><draw:line draw:name="直線接點 1052" draw:style-name="gr7" draw:text-style-name="P19" svg:x1="7.227cm" svg:y1="1.813cm" svg:x2="7.527cm" svg:y2="1.813cm"><text:p/></draw:line><draw:line draw:name="直線接點 1053" draw:style-name="gr7" draw:text-style-name="P19" svg:x1="7.378cm" svg:y1="1.663cm" svg:x2="7.378cm" svg:y2="1.963cm"><text:p/></draw:line></draw:g><draw:g draw:name="群組 1054" draw:style-name="gr6"><draw:circle draw:name="橢圓 1055" draw:style-name="gr3" draw:text-style-name="P18" svg:width="0.301cm" svg:height="0.301cm" svg:x="6.95cm" svg:y="2.057cm"><text:p/></draw:circle><draw:line draw:name="直線接點 1056" draw:style-name="gr7" draw:text-style-name="P19" svg:x1="6.95cm" svg:y1="2.207cm" svg:x2="7.25cm" svg:y2="2.207cm"><text:p/></draw:line><draw:line draw:name="直線接點 1057" draw:style-name="gr7" draw:text-style-name="P19" svg:x1="7.1cm" svg:y1="2.057cm" svg:x2="7.1cm" svg:y2="2.357cm"><text:p/></draw:line></draw:g><draw:circle draw:name="橢圓 1058" draw:style-name="gr5" draw:text-style-name="P17" svg:width="0.301cm" svg:height="0.301cm" svg:x="8.065cm" svg:y="3.143cm"><text:p/></draw:circle><draw:circle draw:name="橢圓 1059" draw:style-name="gr5" draw:text-style-name="P17" svg:width="0.301cm" svg:height="0.301cm" svg:x="6.81cm" svg:y="1.002cm"><text:p/></draw:circle><draw:circle draw:name="橢圓 1060" draw:style-name="gr5" draw:text-style-name="P17" svg:width="0.301cm" svg:height="0.301cm" svg:x="5.967cm" svg:y="0.954cm"><text:p/></draw:circle><draw:circle draw:name="橢圓 1061" draw:style-name="gr5" draw:text-style-name="P17" svg:width="0.301cm" svg:height="0.301cm" svg:x="5.59cm" svg:y="2.609cm"><text:p/></draw:circle><draw:circle draw:name="橢圓 1062" draw:style-name="gr5" draw:text-style-name="P17" svg:width="0.301cm" svg:height="0.301cm" svg:x="6.586cm" svg:y="3.688cm"><text:p/></draw:circle><draw:circle draw:name="橢圓 1063" draw:style-name="gr5" draw:text-style-name="P17" svg:width="0.301cm" svg:height="0.301cm" svg:x="7.876cm" svg:y="0.349cm"><text:p/></draw:circle><draw:circle draw:name="橢圓 1064" draw:style-name="gr5" draw:text-style-name="P17" svg:width="0.301cm" svg:height="0.301cm" svg:x="9.054cm" svg:y="1.302cm"><text:p/></draw:circle><draw:circle draw:name="橢圓 1065" draw:style-name="gr5" draw:text-style-name="P17" svg:width="0.301cm" svg:height="0.301cm" svg:x="9.084cm" svg:y="2.843cm"><text:p/></draw:circle><draw:custom-shape draw:name="文字方塊 11297" draw:style-name="gr8" draw:text-style-name="P21" svg:width="2.701cm" svg:height="1.422cm" svg:x="0.295cm" svg:y="0.09cm"><text:p text:style-name="P20"><text:span text:style-name="T32">A</text:span><text:span text:style-name="T32">粒子</text:span></text:p><draw:enhanced-geometry draw:type="0"/></draw:custom-shape><draw:custom-shape draw:name="文字方塊 11297" draw:style-name="gr8" draw:text-style-name="P21" svg:width="2.701cm" svg:height="1.422cm" svg:x="4.755cm" svg:y="0.09cm"><text:p text:style-name="P20"><text:span text:style-name="T32">B</text:span><text:span text:style-name="T32">粒子</text:span></text:p><draw:enhanced-geometry draw:type="0"/></draw:custom-shape></draw:g><text:span text:style-name="T4"><text:line-break/>(A)B</text:span><text:span text:style-name="T25">2</text:span><text:span text:style-name="T4">A <text:s/>(B)A</text:span><text:span text:style-name="T25">2</text:span><text:span text:style-name="T4">B <text:s/>(C)AB <text:s/>(D)AB</text:span><text:span text:style-name="T25">2</text:span></text:p>
          </text:list-item>
          <text:list-item>
            <text:p text:style-name="P5"><text:span text:style-name="T4">下列敘述，哪些是「道耳頓原子說」的內容？<text:line-break/>甲：原子是組成所有物質的最小粒子<text:line-break/>乙：相同元素的原子，原子質量與大小均相同<text:line-break/>丙：化學反應前後分子的種類及數目均不變<text:line-break/>丁：化合物是以不同種類原子以固定比例化合而成<text:line-break/>戊：原子可再分成原子核及外圍電子<text:line-break/>(A)甲乙丙丁戊<text:line-break/>(B)甲乙丁戊<text:line-break/>(C)甲乙丙丁<text:line-break/>(D)甲乙丁</text:span></text:p>
          </text:list-item>
          <text:list-item>
            <text:p text:style-name="P5"><text:span text:style-name="T4">有關原子結構的敘述，哪些是正確的？<text:line-break/>甲：原子質量均勻分布於整個原子之中<text:line-break/>乙：電中性原子其質子數和電子數相等<text:line-break/>丙：電子質量約為質子質量的1/1840<text:line-break/>丁：原子核中所含質子數一定和中子數目相同<text:line-break/>(A)丙丁<text:line-break/>(B)甲乙<text:line-break/>(C)乙丙<text:line-break/>(D)甲乙丙</text:span></text:p>
          </text:list-item>
          <text:list-item>
            <text:p text:style-name="P5"><text:span text:style-name="T4">下列4種常見物質的組成原子與化學式，<text:line-break/>試判斷哪個是</text:span><text:span text:style-name="T5">錯誤</text:span><text:span text:style-name="T4">的？<text:line-break/>(A)1分子的氧氣含有2個氧原子，其化學式為O</text:span><text:span text:style-name="T24">2</text:span><text:span text:style-name="T4"><text:line-break/>(B)1分子的氦氣有1個氦原子，其化學式為He<text:line-break/>(C)2分子的二氧化碳含有2個碳原子與4個氧原子，<text:line-break/> <text:s text:c="2"/>二氧化碳的化學式為C</text:span><text:span text:style-name="T24">2</text:span><text:span text:style-name="T4">O</text:span><text:span text:style-name="T24">4</text:span><text:span text:style-name="T4"><text:line-break/>(D)2分子的氯化氫含有2個氯原子與2個氫原子，<text:line-break/> <text:s text:c="2"/>氯化氫的化學式為HCl</text:span></text:p>
          </text:list-item>
        </text:list>
        <text:p text:style-name="P13"><text:span text:style-name="T2">試 題 結 束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system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1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 style:font-size-complex="18pt" style:font-weight-complex="bold"/>
    </style:style>
    <style:style style:name="MT2" style:family="text">
      <style:text-properties fo:font-size="12pt" style:font-name-asian="標楷體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台北市立瑠公國中107學年度第1學期 <text:s/>八年級 <text:s/>理化科 <text:s/>第3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user</dc:creator>
    <meta:editing-cycles>90</meta:editing-cycles>
    <meta:print-date>2019-01-14T08:54:00</meta:print-date>
    <meta:creation-date>2019-01-12T06:41:00</meta:creation-date>
    <dc:date>2019-01-14T08:55:00</dc:date>
    <meta:editing-duration>PT13H20M</meta:editing-duration>
    <meta:generator>LibreOffice/7.2.1.2$Windows_X86_64 LibreOffice_project/87b77fad49947c1441b67c559c339af8f3517e22</meta:generator>
    <meta:document-statistic meta:table-count="4" meta:image-count="0" meta:object-count="5" meta:page-count="3" meta:paragraph-count="109" meta:word-count="2556" meta:character-count="3860" meta:non-whitespace-character-count="3257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multiscripts>
      <mi>x</mi>
      <mprescripts/>
      <mn>5</mn>
      <mn>2</mn>
    </mmultiscripts>
    <annotation encoding="StarMath 5.0">{x} lsub {5} lsup {2}</annotation>
  </semantics>
</math>
</file>

<file path=Object 2/content.xml><?xml version="1.0" encoding="utf-8"?>
<math xmlns="http://www.w3.org/1998/Math/MathML" display="block">
  <semantics>
    <mmultiscripts>
      <mi>x</mi>
      <mprescripts/>
      <mn>2</mn>
      <mn>5</mn>
    </mmultiscripts>
    <annotation encoding="StarMath 5.0">{x} lsub {2} lsup {5}</annotation>
  </semantics>
</math>
</file>

<file path=Object 3/content.xml><?xml version="1.0" encoding="utf-8"?>
<math xmlns="http://www.w3.org/1998/Math/MathML" display="block">
  <semantics>
    <mmultiscripts>
      <mi>x</mi>
      <mprescripts/>
      <mn>5</mn>
      <mn>3</mn>
    </mmultiscripts>
    <annotation encoding="StarMath 5.0">{x} lsub {5} lsup {3}</annotation>
  </semantics>
</math>
</file>

<file path=Object 4/content.xml><?xml version="1.0" encoding="utf-8"?>
<math xmlns="http://www.w3.org/1998/Math/MathML" display="block">
  <semantics>
    <mmultiscripts>
      <mi>x</mi>
      <mprescripts/>
      <mn>3</mn>
      <mn>5</mn>
    </mmultiscripts>
    <annotation encoding="StarMath 5.0">{x} lsub {3} lsup {5}</annotation>
  </semantics>
</math>
</file>

<file path=Object 5/content.xml><?xml version="1.0" encoding="utf-8"?>
<math xmlns="http://www.w3.org/1998/Math/MathML" display="block">
  <semantics>
    <mmultiscripts>
      <mi>C</mi>
      <mprescripts/>
      <mn>6</mn>
      <mn>12</mn>
    </mmultiscripts>
    <annotation encoding="StarMath 5.0">{C} lsub {6} lsup {12}  </annotation>
  </semantics>
</math>
</file>