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name-asian="細明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name-asian="細明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</text:span></text:p>
      <text:p text:style-name="P1"><text:span text:style-name="T1">8年級社會科第三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：21</text:span><text:span text:style-name="T5">〜34題，每題2分；35〜40題，每題1分；共34分</text:span></text:p>
      <text:p text:style-name="P2"><text:span text:style-name="T3">三、公民：41</text:span><text:span text:style-name="T5">〜53題，每題2分；54〜60題，每題1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<text:bookmark text:name="_GoBack"/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" office:value-type="string">
            <text:p text:style-name="P6"><text:s/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12" office:value-type="string">
            <text:p text:style-name="P7">B</text:p>
          </table:table-cell>
          <table:table-cell table:style-name="表格1.B12" office:value-type="string">
            <text:p text:style-name="P7">B</text:p>
          </table:table-cell>
          <table:table-cell table:style-name="表格1.C12" office:value-type="string">
            <text:p text:style-name="P7">A</text:p>
          </table:table-cell>
          <table:table-cell table:style-name="表格1.D12" office:value-type="string">
            <text:p text:style-name="P7">B</text:p>
          </table:table-cell>
          <table:table-cell table:style-name="表格1.E12" office:value-type="string">
            <text:p text:style-name="P7">D</text:p>
          </table:table-cell>
          <table:table-cell table:style-name="表格1.F12" office:value-type="string">
            <text:p text:style-name="P7">D</text:p>
          </table:table-cell>
          <table:table-cell table:style-name="表格1.G12" office:value-type="string">
            <text:p text:style-name="P7">C</text:p>
          </table:table-cell>
          <table:table-cell table:style-name="表格1.H12" office:value-type="string">
            <text:p text:style-name="P7">C</text:p>
          </table:table-cell>
          <table:table-cell table:style-name="表格1.I12" office:value-type="string">
            <text:p text:style-name="P7">D</text:p>
          </table:table-cell>
          <table:table-cell table:style-name="表格1.J12" office:value-type="string">
            <text:p text:style-name="P7">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30</meta:editing-cycles>
    <meta:print-date>2019-01-10T06:57:00</meta:print-date>
    <meta:creation-date>2014-09-28T09:34:00</meta:creation-date>
    <dc:date>2019-01-10T06:58:00</dc:date>
    <meta:editing-duration>PT29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26" meta:word-count="239" meta:character-count="307" meta:non-whitespace-character-count="306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