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297cm" fo:margin-left="0.25cm" table:align="left" style:writing-mode="lr-tb"/>
    </style:style>
    <style:style style:name="表格1.A" style:family="table-column">
      <style:table-column-properties style:column-width="1.729cm"/>
    </style:style>
    <style:style style:name="表格1.E" style:family="table-column">
      <style:table-column-properties style:column-width="1.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_30_2-解答-2">
      <style:paragraph-properties fo:margin-left="0.247cm" fo:margin-right="0cm" fo:line-height="0.706cm" fo:text-align="start" style:justify-single-word="false" fo:text-indent="-0.247cm" style:auto-text-indent="false"/>
    </style:style>
    <style:style style:name="P2" style:family="paragraph" style:parent-style-name="_30_2-解答-2">
      <style:paragraph-properties fo:margin-left="0.97cm" fo:margin-right="0cm" fo:line-height="0.706cm" fo:text-align="start" style:justify-single-word="false" fo:text-indent="1.482cm" style:auto-text-indent="false">
        <style:tab-stops/>
      </style:paragraph-properties>
      <style:text-properties fo:color="#000000" loext:opacity="100%" fo:font-size="14pt" style:font-size-asian="14pt" style:font-size-complex="14pt"/>
    </style:style>
    <style:style style:name="P3" style:family="paragraph" style:parent-style-name="_30_2-解答-3-1">
      <style:paragraph-properties fo:margin-left="0.953cm" fo:margin-right="0cm" fo:line-height="0.706cm" fo:text-indent="-0.716cm" style:auto-text-indent="false"/>
      <style:text-properties fo:color="#000000" loext:opacity="100%" fo:font-size="14pt" style:font-size-asian="14pt" style:font-size-complex="14pt"/>
    </style:style>
    <style:style style:name="P4" style:family="paragraph" style:parent-style-name="_30_2-解答-3-1">
      <style:paragraph-properties fo:margin-left="0.974cm" fo:margin-right="0cm" fo:line-height="0.706cm" fo:text-indent="-0.716cm" style:auto-text-indent="false">
        <style:tab-stops>
          <style:tab-stop style:position="0.445cm"/>
        </style:tab-stops>
      </style:paragraph-properties>
      <style:text-properties fo:color="#000000" loext:opacity="100%" fo:font-size="14pt" style:font-size-asian="14pt" style:font-size-complex="14pt"/>
    </style:style>
    <style:style style:name="P5" style:family="paragraph" style:parent-style-name="_30_2-解答-4">
      <style:paragraph-properties fo:margin-left="0.402cm" fo:margin-right="0cm" fo:line-height="0.706cm" fo:text-align="start" style:justify-single-word="false" fo:text-indent="-0.203cm" style:auto-text-indent="false"/>
      <style:text-properties fo:color="#000000" loext:opacity="100%" fo:font-size="14pt" style:font-size-asian="14pt" style:font-size-complex="14pt"/>
    </style:style>
    <style:style style:name="P6" style:family="paragraph" style:parent-style-name="_30_2-解答-4">
      <style:paragraph-properties fo:margin-left="1.969cm" fo:margin-right="0cm" fo:line-height="0.494cm" fo:text-align="start" style:justify-single-word="false" fo:text-indent="-1.482cm" style:auto-text-indent="false"/>
      <style:text-properties fo:color="#000000" loext:opacity="100%" fo:font-size="14pt" fo:font-weight="bold" style:font-size-asian="14pt" style:font-weight-asian="bold" style:font-size-complex="14pt"/>
    </style:style>
    <style:style style:name="P7" style:family="paragraph" style:parent-style-name="_30_2-解答-4">
      <style:paragraph-properties fo:margin-left="0.249cm" fo:margin-right="0cm" fo:line-height="0.494cm" fo:text-indent="-0.203cm" style:auto-text-indent="false"/>
      <style:text-properties fo:color="#000000" loext:opacity="100%" fo:font-size="14pt" fo:font-weight="bold" style:font-size-asian="14pt" style:font-weight-asian="bold" style:font-size-complex="14pt"/>
    </style:style>
    <style:style style:name="P8" style:family="paragraph" style:parent-style-name="_30_2-解答-4">
      <style:paragraph-properties fo:margin-left="0.249cm" fo:margin-right="0cm" fo:text-align="start" style:justify-single-word="false" fo:text-indent="-0.203cm" style:auto-text-indent="false"/>
    </style:style>
    <style:style style:name="P9" style:family="paragraph" style:parent-style-name="_30_2-解答-4">
      <style:paragraph-properties fo:margin-left="0.249cm" fo:margin-right="0cm" fo:line-height="0.494cm" fo:text-indent="-0.203cm" style:auto-text-indent="false"/>
    </style:style>
    <style:style style:name="P10" style:family="paragraph" style:parent-style-name="_30_2-解答-4">
      <style:paragraph-properties fo:margin-left="0.249cm" fo:margin-right="0cm" fo:line-height="0.494cm" fo:text-align="start" style:justify-single-word="false" fo:text-indent="-0.203cm" style:auto-text-indent="false"/>
    </style:style>
    <style:style style:name="P11" style:family="paragraph" style:parent-style-name="Standard">
      <style:paragraph-properties fo:margin-left="0cm" fo:margin-right="0cm" fo:text-indent="0.247cm" style:auto-text-indent="false"/>
    </style:style>
    <style:style style:name="P12" style:family="paragraph" style:parent-style-name="Standard">
      <style:paragraph-properties fo:margin-left="0cm" fo:margin-right="0cm" fo:line-height="0.564cm" fo:text-indent="0.247cm" style:auto-text-indent="false"/>
    </style:style>
    <style:style style:name="P13" style:family="paragraph" style:parent-style-name="Standard">
      <style:paragraph-properties fo:margin-left="0cm" fo:margin-right="0cm" fo:line-height="0.494cm" fo:text-indent="2.963cm" style:auto-text-indent="false" style:text-autospace="none" style:punctuation-wrap="simple" style:line-break="normal" style:snap-to-layout-grid="false"/>
      <style:text-properties fo:font-size="14pt" style:font-size-asian="14pt" style:font-size-complex="14pt"/>
    </style:style>
    <style:style style:name="P14" style:family="paragraph" style:parent-style-name="Standard">
      <style:paragraph-properties fo:line-height="0.706cm">
        <style:tab-stops>
          <style:tab-stop style:position="0.445cm"/>
          <style:tab-stop style:position="1.727cm"/>
        </style:tab-stops>
      </style:paragraph-properties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.247cm" fo:margin-right="0cm" fo:line-height="0.706cm" fo:text-indent="-0.247cm" style:auto-text-indent="false">
        <style:tab-stops>
          <style:tab-stop style:position="0.445cm"/>
          <style:tab-stop style:position="1.727cm"/>
        </style:tab-stops>
      </style:paragraph-properties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706cm">
        <style:tab-stops>
          <style:tab-stop style:position="0.469cm"/>
        </style:tab-stops>
      </style:paragraph-properties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cm" fo:margin-right="0cm" fo:line-height="0.564cm" fo:text-indent="0.247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loext:padding="0cm" loext:border="0.51pt solid #000000" loext:shadow="none"/>
    </style:style>
    <style:style style:name="P18" style:family="paragraph" style:parent-style-name="Standard">
      <style:paragraph-properties>
        <style:tab-stops>
          <style:tab-stop style:position="4.91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loext:padding="0cm" loext:border="0.51pt solid #000000" loext:shadow="none"/>
    </style:style>
    <style:style style:name="P19" style:family="paragraph" style:parent-style-name="Standard">
      <style:paragraph-properties fo:margin-left="0cm" fo:margin-right="0cm" fo:text-indent="0.247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loext:padding="0cm" loext:border="0.51pt solid #000000" loext:shadow="none"/>
    </style:style>
    <style:style style:name="P20" style:family="paragraph" style:parent-style-name="Standard">
      <style:paragraph-properties fo:line-height="0.459cm" fo:text-align="center" style:justify-single-word="false"/>
    </style:style>
    <style:style style:name="P21" style:family="paragraph" style:parent-style-name="Standard">
      <style:paragraph-properties fo:line-height="0.459cm" fo:text-align="center" style:justify-single-word="false"/>
    </style:style>
    <style:style style:name="P22" style:family="paragraph" style:parent-style-name="Standard">
      <style:paragraph-properties fo:line-height="0.459cm" fo:text-align="center" style:justify-single-word="false" style:snap-to-layout-grid="false"/>
    </style:style>
    <style:style style:name="P23" style:family="paragraph" style:parent-style-name="Standard">
      <style:paragraph-properties fo:line-height="1.058cm" fo:text-align="center" style:justify-single-word="false"/>
      <style:text-properties fo:font-size="24pt" fo:font-weight="bold" style:font-size-asian="24pt" style:font-weight-asian="bold" style:font-size-complex="24pt"/>
    </style:style>
    <style:style style:name="P24" style:family="paragraph" style:parent-style-name="Standard">
      <style:paragraph-properties fo:line-height="1.058cm" fo:text-align="center" style:justify-single-word="false"/>
      <style:text-properties fo:font-size="24pt" fo:font-weight="bold" style:font-size-asian="24pt" style:font-weight-asian="bold" style:font-size-complex="24pt"/>
    </style:style>
    <style:style style:name="P25" style:family="paragraph" style:parent-style-name="Standard">
      <style:paragraph-properties fo:line-height="1.058cm" fo:text-align="center" style:justify-single-word="false" style:snap-to-layout-grid="false"/>
      <style:text-properties fo:font-size="24pt" fo:font-weight="bold" style:font-size-asian="24pt" style:font-weight-asian="bold" style:font-size-complex="24pt"/>
    </style:style>
    <style:style style:name="P26" style:family="paragraph" style:parent-style-name="Standard">
      <style:paragraph-properties fo:line-height="1.058cm" style:snap-to-layout-grid="false"/>
      <style:text-properties fo:font-size="24pt" fo:font-weight="bold" style:font-size-asian="24pt" style:font-weight-asian="bold" style:font-size-complex="24pt"/>
    </style:style>
    <style:style style:name="P27" style:family="paragraph" style:parent-style-name="Standard">
      <style:paragraph-properties fo:line-height="1.058cm" fo:text-align="center" style:justify-single-word="false"/>
      <style:text-properties fo:color="#ff0000" loext:opacity="100%" fo:font-size="24pt" fo:font-weight="bold" style:font-size-asian="24pt" style:font-weight-asian="bold" style:font-size-complex="24pt"/>
    </style:style>
    <style:style style:name="P28" style:family="paragraph" style:parent-style-name="Standard">
      <style:paragraph-properties fo:line-height="0.494cm"/>
    </style:style>
    <style:style style:name="P29" style:family="paragraph" style:parent-style-name="Standard">
      <style:paragraph-properties fo:margin-left="1.482cm" fo:margin-right="0cm" fo:line-height="0.494cm" fo:text-indent="-1.482cm" style:auto-text-indent="false" style:text-autospace="none" style:punctuation-wrap="simple" style:line-break="normal" style:snap-to-layout-grid="false"/>
    </style:style>
    <style:style style:name="P30" style:family="paragraph" style:parent-style-name="Standard">
      <style:paragraph-properties fo:margin-left="4.939cm" fo:margin-right="0cm" fo:line-height="0.494cm" fo:text-indent="-4.939cm" style:auto-text-indent="false" style:text-autospace="none" style:punctuation-wrap="simple" style:line-break="normal" style:snap-to-layout-grid="false"/>
    </style:style>
    <style:style style:name="P31" style:family="paragraph" style:parent-style-name="Standard">
      <style:paragraph-properties fo:margin-left="0cm" fo:margin-right="0cm" fo:line-height="0.494cm" fo:text-indent="2.963cm" style:auto-text-indent="false" style:text-autospace="none" style:punctuation-wrap="simple" style:line-break="normal" style:snap-to-layout-grid="false"/>
    </style:style>
    <style:style style:name="P32" style:family="paragraph" style:parent-style-name="Standard">
      <style:paragraph-properties fo:margin-left="1.482cm" fo:margin-right="0cm" fo:line-height="0.494cm" fo:text-indent="-1.482cm" style:auto-text-indent="false" style:text-autospace="none" style:punctuation-wrap="simple" style:line-break="normal" style:snap-to-layout-grid="false"/>
      <style:text-properties fo:color="#000000" loext:opacity="100%" fo:font-size="14pt" fo:font-weight="bold" style:font-size-asian="14pt" style:font-weight-asian="bold" style:font-size-complex="14pt"/>
    </style:style>
    <style:style style:name="P33" style:family="paragraph" style:parent-style-name="Standard">
      <style:paragraph-properties>
        <style:tab-stops>
          <style:tab-stop style:position="0.469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 loext:padding="0cm" loext:border="0.51pt solid #000000" loext:shadow="none"/>
    </style:style>
    <style:style style:name="T5" style:family="text">
      <style:text-properties fo:font-size="14pt" fo:font-weight="bold" style:font-size-asian="14pt" style:font-weight-asian="bold" style:font-size-complex="14pt" style:font-weight-complex="bold" loext:padding="0cm" loext:border="0.51pt solid #000000" loext:shadow="none"/>
    </style:style>
    <style:style style:name="T6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7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8" style:family="text">
      <style:text-properties fo:font-size="14pt" fo:font-weight="bold" style:font-name-asian="標楷體" style:font-size-asian="14pt" style:font-weight-asian="bold" style:font-size-complex="14pt"/>
    </style:style>
    <style:style style:name="T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0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 style:font-weight-complex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style:font-name-asian="Times New Roman"/>
    </style:style>
    <style:style style:name="T16" style:family="text">
      <style:text-properties fo:font-size="20pt" fo:font-weight="bold" style:font-size-asian="20pt" style:font-weight-asian="bold" style:font-size-complex="20pt" style:font-weight-complex="bold" loext:padding="0cm" loext:border="0.51pt solid #000000" loext:shadow="none"/>
    </style:style>
    <style:style style:name="T17" style:family="text">
      <style:text-properties loext:padding="0cm" loext:border="0.51pt solid #000000" loext:shadow="none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loext:padding="0cm" loext:border="0.51pt solid #000000" loext:shadow="none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loext:padding="0cm" loext:border="0.51pt solid #000000" loext:shadow="none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style:font-size-asian="14pt" style:font-name-complex="標楷體" style:font-size-complex="14pt"/>
    </style:style>
    <style:style style:name="T24" style:family="text">
      <style:text-properties style:font-name="標楷體" fo:font-size="14pt" style:font-size-asian="14pt" style:font-name-complex="標楷體" style:font-size-complex="14pt"/>
    </style:style>
    <style:style style:name="T25" style:family="text">
      <style:text-properties fo:font-size="24pt" fo:font-weight="bold" style:font-size-asian="24pt" style:font-weight-asian="bold" style:font-size-complex="24pt"/>
    </style:style>
    <style:style style:name="T26" style:family="text">
      <style:text-properties fo:font-size="24pt" fo:font-weight="bold" style:font-size-asian="24pt" style:font-weight-asian="bold" style:font-size-complex="24pt"/>
    </style:style>
    <style:style style:name="T27" style:family="text">
      <style:text-properties fo:color="#ff0000" loext:opacity="100%"/>
    </style:style>
    <style:style style:name="T28" style:family="text">
      <style:text-properties fo:color="#ff0000" loext:opacity="100%" fo:font-size="24pt" fo:font-weight="bold" style:font-size-asian="24pt" style:font-weight-asian="bold" style:font-size-complex="24pt"/>
    </style:style>
    <style:style style:name="T29" style:family="text">
      <style:text-properties fo:color="#000000" loext:opacity="100%" fo:font-size="14pt" style:font-size-asian="14pt" style:font-size-complex="14pt"/>
    </style:style>
    <style:style style:name="T30" style:family="text">
      <style:text-properties fo:color="#000000" loext:opacity="100%" fo:font-size="14pt" fo:font-weight="bold" style:font-size-asian="14pt" style:font-weight-asian="bold" style:font-size-complex="14pt"/>
    </style:style>
    <style:style style:name="T31" style:family="text">
      <style:text-properties fo:color="#000000" loext:opacity="100%" fo:font-size="14pt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">臺北市立瑠公國中107學年度第一學期八年級</text:span><text:span text:style-name="T10"> </text:span><text:span text:style-name="T9">英語</text:span><text:span text:style-name="T10"> </text:span><text:span text:style-name="T3">科</text:span><text:span text:style-name="T6"> </text:span><text:span text:style-name="T3">第三次定期評量</text:span><text:span text:style-name="T6"> </text:span><text:span text:style-name="T16">解答</text:span></text:p>
      <text:p text:style-name="P12"><text:span text:style-name="T19">聽力選擇題:1~05題，每題1分;</text:span><text:span text:style-name="T19">06-15</text:span><text:span text:style-name="T19">每題2分,共25%</text:span></text:p>
      <text:p text:style-name="P17">綜合測驗題：16-20，每題1分;21-55每題2分,共75%</text:p>
      <table:table table:name="表格1" table:style-name="表格1">
        <table:table-column table:style-name="表格1.A" table:number-columns-repeated="4"/>
        <table:table-column table:style-name="表格1.E" table:number-columns-repeated="6"/>
        <table:table-row table:style-name="表格1.1">
          <table:table-cell table:style-name="表格1.A1" office:value-type="string">
            <text:p text:style-name="P20">1</text:p>
          </table:table-cell>
          <table:table-cell table:style-name="表格1.A1" office:value-type="string">
            <text:p text:style-name="P20">2</text:p>
          </table:table-cell>
          <table:table-cell table:style-name="表格1.A1" office:value-type="string">
            <text:p text:style-name="P20">3</text:p>
          </table:table-cell>
          <table:table-cell table:style-name="表格1.A1" office:value-type="string">
            <text:p text:style-name="P20">4</text:p>
          </table:table-cell>
          <table:table-cell table:style-name="表格1.A1" office:value-type="string">
            <text:p text:style-name="P20">5</text:p>
          </table:table-cell>
          <table:table-cell table:style-name="表格1.A1" office:value-type="string">
            <text:p text:style-name="P20">6</text:p>
          </table:table-cell>
          <table:table-cell table:style-name="表格1.A1" office:value-type="string">
            <text:p text:style-name="P20">7</text:p>
          </table:table-cell>
          <table:table-cell table:style-name="表格1.A1" office:value-type="string">
            <text:p text:style-name="P20">8</text:p>
          </table:table-cell>
          <table:table-cell table:style-name="表格1.A1" office:value-type="string">
            <text:p text:style-name="P20">9</text:p>
          </table:table-cell>
          <table:table-cell table:style-name="表格1.A1" office:value-type="string">
            <text:p text:style-name="P20">10</text:p>
          </table:table-cell>
        </table:table-row>
        <table:table-row table:style-name="表格1.1">
          <table:table-cell table:style-name="表格1.A1" office:value-type="string">
            <text:p text:style-name="P23">B</text:p>
          </table:table-cell>
          <table:table-cell table:style-name="表格1.A1" office:value-type="string">
            <text:p text:style-name="P23">A</text:p>
          </table:table-cell>
          <table:table-cell table:style-name="表格1.A1" office:value-type="string">
            <text:p text:style-name="P23">C</text:p>
          </table:table-cell>
          <table:table-cell table:style-name="表格1.A1" office:value-type="string">
            <text:p text:style-name="P23">B</text:p>
          </table:table-cell>
          <table:table-cell table:style-name="表格1.A1" office:value-type="string">
            <text:p text:style-name="P23">C</text:p>
          </table:table-cell>
          <table:table-cell table:style-name="表格1.A1" office:value-type="string">
            <text:p text:style-name="P23">C</text:p>
          </table:table-cell>
          <table:table-cell table:style-name="表格1.A1" office:value-type="string">
            <text:p text:style-name="P23">A</text:p>
          </table:table-cell>
          <table:table-cell table:style-name="表格1.A1" office:value-type="string">
            <text:p text:style-name="P23">C</text:p>
          </table:table-cell>
          <table:table-cell table:style-name="表格1.A1" office:value-type="string">
            <text:p text:style-name="P23">B</text:p>
          </table:table-cell>
          <table:table-cell table:style-name="表格1.A1" office:value-type="string">
            <text:p text:style-name="P23">A</text:p>
          </table:table-cell>
        </table:table-row>
        <table:table-row table:style-name="表格1.1">
          <table:table-cell table:style-name="表格1.A1" office:value-type="string">
            <text:p text:style-name="P20">11</text:p>
          </table:table-cell>
          <table:table-cell table:style-name="表格1.A1" office:value-type="string">
            <text:p text:style-name="P20">12</text:p>
          </table:table-cell>
          <table:table-cell table:style-name="表格1.A1" office:value-type="string">
            <text:p text:style-name="P20">13</text:p>
          </table:table-cell>
          <table:table-cell table:style-name="表格1.A1" office:value-type="string">
            <text:p text:style-name="P20">14</text:p>
          </table:table-cell>
          <table:table-cell table:style-name="表格1.A1" office:value-type="string">
            <text:p text:style-name="P20">15</text:p>
          </table:table-cell>
          <table:table-cell table:style-name="表格1.A1" office:value-type="string">
            <text:p text:style-name="P20">16</text:p>
          </table:table-cell>
          <table:table-cell table:style-name="表格1.A1" office:value-type="string">
            <text:p text:style-name="P20">17</text:p>
          </table:table-cell>
          <table:table-cell table:style-name="表格1.A1" office:value-type="string">
            <text:p text:style-name="P20">18</text:p>
          </table:table-cell>
          <table:table-cell table:style-name="表格1.A1" office:value-type="string">
            <text:p text:style-name="P20">19</text:p>
          </table:table-cell>
          <table:table-cell table:style-name="表格1.A1" office:value-type="string">
            <text:p text:style-name="P20">20</text:p>
          </table:table-cell>
        </table:table-row>
        <table:table-row table:style-name="表格1.1">
          <table:table-cell table:style-name="表格1.A1" office:value-type="string">
            <text:p text:style-name="P23">B</text:p>
          </table:table-cell>
          <table:table-cell table:style-name="表格1.A1" office:value-type="string">
            <text:p text:style-name="P23">C</text:p>
          </table:table-cell>
          <table:table-cell table:style-name="表格1.A1" office:value-type="string">
            <text:p text:style-name="P23">A</text:p>
          </table:table-cell>
          <table:table-cell table:style-name="表格1.A1" office:value-type="string">
            <text:p text:style-name="P23">B</text:p>
          </table:table-cell>
          <table:table-cell table:style-name="表格1.A1" office:value-type="string">
            <text:p text:style-name="P23">A</text:p>
          </table:table-cell>
          <table:table-cell table:style-name="表格1.A1" office:value-type="string">
            <text:p text:style-name="P23">D</text:p>
          </table:table-cell>
          <table:table-cell table:style-name="表格1.A1" office:value-type="string">
            <text:p text:style-name="P23">B</text:p>
          </table:table-cell>
          <table:table-cell table:style-name="表格1.A1" office:value-type="string">
            <text:p text:style-name="P23">C</text:p>
          </table:table-cell>
          <table:table-cell table:style-name="表格1.A1" office:value-type="string">
            <text:p text:style-name="P23">A</text:p>
          </table:table-cell>
          <table:table-cell table:style-name="表格1.A1" office:value-type="string">
            <text:p text:style-name="P23">A</text:p>
          </table:table-cell>
        </table:table-row>
        <table:table-row table:style-name="表格1.1">
          <table:table-cell table:style-name="表格1.A1" office:value-type="string">
            <text:p text:style-name="P20">21</text:p>
          </table:table-cell>
          <table:table-cell table:style-name="表格1.A1" office:value-type="string">
            <text:p text:style-name="P20">22</text:p>
          </table:table-cell>
          <table:table-cell table:style-name="表格1.A1" office:value-type="string">
            <text:p text:style-name="P20">23</text:p>
          </table:table-cell>
          <table:table-cell table:style-name="表格1.A1" office:value-type="string">
            <text:p text:style-name="P20">24</text:p>
          </table:table-cell>
          <table:table-cell table:style-name="表格1.A1" office:value-type="string">
            <text:p text:style-name="P20">25</text:p>
          </table:table-cell>
          <table:table-cell table:style-name="表格1.A1" office:value-type="string">
            <text:p text:style-name="P20">26</text:p>
          </table:table-cell>
          <table:table-cell table:style-name="表格1.A1" office:value-type="string">
            <text:p text:style-name="P20">27</text:p>
          </table:table-cell>
          <table:table-cell table:style-name="表格1.A1" office:value-type="string">
            <text:p text:style-name="P20">28</text:p>
          </table:table-cell>
          <table:table-cell table:style-name="表格1.A1" office:value-type="string">
            <text:p text:style-name="P20">29</text:p>
          </table:table-cell>
          <table:table-cell table:style-name="表格1.A1" office:value-type="string">
            <text:p text:style-name="P20">30</text:p>
          </table:table-cell>
        </table:table-row>
        <table:table-row table:style-name="表格1.1">
          <table:table-cell table:style-name="表格1.A1" office:value-type="string">
            <text:p text:style-name="P23">B</text:p>
          </table:table-cell>
          <table:table-cell table:style-name="表格1.A1" office:value-type="string">
            <text:p text:style-name="P23">C</text:p>
          </table:table-cell>
          <table:table-cell table:style-name="表格1.A1" office:value-type="string">
            <text:p text:style-name="P23">D</text:p>
          </table:table-cell>
          <table:table-cell table:style-name="表格1.A1" office:value-type="string">
            <text:p text:style-name="P23">B</text:p>
          </table:table-cell>
          <table:table-cell table:style-name="表格1.A1" office:value-type="string">
            <text:p text:style-name="P23">D</text:p>
          </table:table-cell>
          <table:table-cell table:style-name="表格1.A1" office:value-type="string">
            <text:p text:style-name="P23">D</text:p>
          </table:table-cell>
          <table:table-cell table:style-name="表格1.A1" office:value-type="string">
            <text:p text:style-name="P23">A</text:p>
          </table:table-cell>
          <table:table-cell table:style-name="表格1.A1" office:value-type="string">
            <text:p text:style-name="P23">A</text:p>
          </table:table-cell>
          <table:table-cell table:style-name="表格1.A1" office:value-type="string">
            <text:p text:style-name="P23">B</text:p>
          </table:table-cell>
          <table:table-cell table:style-name="表格1.A1" office:value-type="string">
            <text:p text:style-name="P23">C</text:p>
          </table:table-cell>
        </table:table-row>
        <table:table-row table:style-name="表格1.1">
          <table:table-cell table:style-name="表格1.A1" office:value-type="string">
            <text:p text:style-name="P20">31</text:p>
          </table:table-cell>
          <table:table-cell table:style-name="表格1.A1" office:value-type="string">
            <text:p text:style-name="P20">32</text:p>
          </table:table-cell>
          <table:table-cell table:style-name="表格1.A1" office:value-type="string">
            <text:p text:style-name="P20">33</text:p>
          </table:table-cell>
          <table:table-cell table:style-name="表格1.A1" office:value-type="string">
            <text:p text:style-name="P20">34</text:p>
          </table:table-cell>
          <table:table-cell table:style-name="表格1.A1" office:value-type="string">
            <text:p text:style-name="P20">35</text:p>
          </table:table-cell>
          <table:table-cell table:style-name="表格1.A1" office:value-type="string">
            <text:p text:style-name="P20">36</text:p>
          </table:table-cell>
          <table:table-cell table:style-name="表格1.A1" office:value-type="string">
            <text:p text:style-name="P20">37</text:p>
          </table:table-cell>
          <table:table-cell table:style-name="表格1.A1" office:value-type="string">
            <text:p text:style-name="P20">38</text:p>
          </table:table-cell>
          <table:table-cell table:style-name="表格1.A1" office:value-type="string">
            <text:p text:style-name="P20">39</text:p>
          </table:table-cell>
          <table:table-cell table:style-name="表格1.A1" office:value-type="string">
            <text:p text:style-name="P20">40</text:p>
          </table:table-cell>
        </table:table-row>
        <table:table-row table:style-name="表格1.1">
          <table:table-cell table:style-name="表格1.A1" office:value-type="string">
            <text:p text:style-name="P23">C</text:p>
          </table:table-cell>
          <table:table-cell table:style-name="表格1.A1" office:value-type="string">
            <text:p text:style-name="P23">B</text:p>
          </table:table-cell>
          <table:table-cell table:style-name="表格1.A1" office:value-type="string">
            <text:p text:style-name="P23">C</text:p>
          </table:table-cell>
          <table:table-cell table:style-name="表格1.A1" office:value-type="string">
            <text:p text:style-name="P23">B</text:p>
          </table:table-cell>
          <table:table-cell table:style-name="表格1.A1" office:value-type="string">
            <text:p text:style-name="P23">D</text:p>
          </table:table-cell>
          <table:table-cell table:style-name="表格1.A1" office:value-type="string">
            <text:p text:style-name="P23">B</text:p>
          </table:table-cell>
          <table:table-cell table:style-name="表格1.A1" office:value-type="string">
            <text:p text:style-name="P23">D</text:p>
          </table:table-cell>
          <table:table-cell table:style-name="表格1.A1" office:value-type="string">
            <text:p text:style-name="P23">C</text:p>
          </table:table-cell>
          <table:table-cell table:style-name="表格1.A1" office:value-type="string">
            <text:p text:style-name="P23">A</text:p>
          </table:table-cell>
          <table:table-cell table:style-name="表格1.A1" office:value-type="string">
            <text:p text:style-name="P23">C</text:p>
          </table:table-cell>
        </table:table-row>
        <table:table-row table:style-name="表格1.1">
          <table:table-cell table:style-name="表格1.A1" office:value-type="string">
            <text:p text:style-name="P20">41</text:p>
          </table:table-cell>
          <table:table-cell table:style-name="表格1.A1" office:value-type="string">
            <text:p text:style-name="P20">42</text:p>
          </table:table-cell>
          <table:table-cell table:style-name="表格1.A1" office:value-type="string">
            <text:p text:style-name="P20">43</text:p>
          </table:table-cell>
          <table:table-cell table:style-name="表格1.A1" office:value-type="string">
            <text:p text:style-name="P20">44</text:p>
          </table:table-cell>
          <table:table-cell table:style-name="表格1.A1" office:value-type="string">
            <text:p text:style-name="P20">45</text:p>
          </table:table-cell>
          <table:table-cell table:style-name="表格1.A1" office:value-type="string">
            <text:p text:style-name="P20">46</text:p>
          </table:table-cell>
          <table:table-cell table:style-name="表格1.A1" office:value-type="string">
            <text:p text:style-name="P20">47</text:p>
          </table:table-cell>
          <table:table-cell table:style-name="表格1.A1" office:value-type="string">
            <text:p text:style-name="P20">48</text:p>
          </table:table-cell>
          <table:table-cell table:style-name="表格1.A1" office:value-type="string">
            <text:p text:style-name="P20">49</text:p>
          </table:table-cell>
          <table:table-cell table:style-name="表格1.A1" office:value-type="string">
            <text:p text:style-name="P20">50</text:p>
          </table:table-cell>
        </table:table-row>
        <table:table-row table:style-name="表格1.1">
          <table:table-cell table:style-name="表格1.A1" office:value-type="string">
            <text:p text:style-name="P23">B</text:p>
          </table:table-cell>
          <table:table-cell table:style-name="表格1.A1" office:value-type="string">
            <text:p text:style-name="P23">A</text:p>
          </table:table-cell>
          <table:table-cell table:style-name="表格1.A1" office:value-type="string">
            <text:p text:style-name="P23">B</text:p>
          </table:table-cell>
          <table:table-cell table:style-name="表格1.A1" office:value-type="string">
            <text:p text:style-name="P27">D</text:p>
          </table:table-cell>
          <table:table-cell table:style-name="表格1.A1" office:value-type="string">
            <text:p text:style-name="P23">A</text:p>
          </table:table-cell>
          <table:table-cell table:style-name="表格1.A1" office:value-type="string">
            <text:p text:style-name="P23">D</text:p>
          </table:table-cell>
          <table:table-cell table:style-name="表格1.A1" office:value-type="string">
            <text:p text:style-name="P23">C</text:p>
          </table:table-cell>
          <table:table-cell table:style-name="表格1.A1" office:value-type="string">
            <text:p text:style-name="P23">B</text:p>
          </table:table-cell>
          <table:table-cell table:style-name="表格1.A1" office:value-type="string">
            <text:p text:style-name="P23">A</text:p>
          </table:table-cell>
          <table:table-cell table:style-name="表格1.A1" office:value-type="string">
            <text:p text:style-name="P23">D</text:p>
          </table:table-cell>
        </table:table-row>
        <table:table-row table:style-name="表格1.1">
          <table:table-cell table:style-name="表格1.A1" office:value-type="string">
            <text:p text:style-name="P20">51</text:p>
          </table:table-cell>
          <table:table-cell table:style-name="表格1.A1" office:value-type="string">
            <text:p text:style-name="P20">52</text:p>
          </table:table-cell>
          <table:table-cell table:style-name="表格1.A1" office:value-type="string">
            <text:p text:style-name="P20">53</text:p>
          </table:table-cell>
          <table:table-cell table:style-name="表格1.A1" office:value-type="string">
            <text:p text:style-name="P20">54</text:p>
          </table:table-cell>
          <table:table-cell table:style-name="表格1.A1" office:value-type="string">
            <text:p text:style-name="P20">55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</table:table-row>
        <table:table-row table:style-name="表格1.1">
          <table:table-cell table:style-name="表格1.A1" office:value-type="string">
            <text:p text:style-name="P23">D</text:p>
          </table:table-cell>
          <table:table-cell table:style-name="表格1.A1" office:value-type="string">
            <text:p text:style-name="P23">A</text:p>
          </table:table-cell>
          <table:table-cell table:style-name="表格1.A1" office:value-type="string">
            <text:p text:style-name="P23">C</text:p>
          </table:table-cell>
          <table:table-cell table:style-name="表格1.A1" office:value-type="string">
            <text:p text:style-name="P27">C</text:p>
          </table:table-cell>
          <table:table-cell table:style-name="表格1.A1" office:value-type="string">
            <text:p text:style-name="P23">D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</table:table-row>
      </table:table>
      <text:p text:style-name="P19"/>
      <text:p text:style-name="P18"/>
      <text:p text:style-name="Standard"><text:span text:style-name="T3">臺北市立瑠公國中107學年度第一學期八年級</text:span><text:span text:style-name="T10"> </text:span><text:span text:style-name="T9">英語</text:span><text:span text:style-name="T10"> </text:span><text:span text:style-name="T3">科</text:span><text:span text:style-name="T6"> </text:span><text:span text:style-name="T3">第三次定期評量</text:span><text:span text:style-name="T6"> </text:span><text:span text:style-name="T16">聽力</text:span></text:p>
      <text:p text:style-name="Standard"><text:span text:style-name="T21">A.</text:span><text:span text:style-name="T21">辨識句意：根據聽到的內容，選出符合描述的圖片或符合圖片的描述。</text:span><text:span text:style-name="T21">(</text:span><text:span text:style-name="T21">每題1分, 5</text:span><text:span text:style-name="T21">%) </text:span></text:p>
      <text:p text:style-name="P28"><text:bookmark-start text:name="Z_2E7695CF108549C2AC9972ED215082B4"/><text:span text:style-name="T11">0</text:span><text:span text:style-name="T11">1.</text:span><text:bookmark-start text:name="S_2E7695CF108549C2AC9972ED215082B4"/><text:bookmark-start text:name="A_2E7695CF108549C2AC9972ED215082B4"/><text:span text:style-name="T11">答案：</text:span><text:bookmark-start text:name="W_2E7695CF108549C2AC9972ED215082B4"/><text:span text:style-name="T21">(B)</text:span><text:bookmark-end text:name="W_2E7695CF108549C2AC9972ED215082B4"/><text:span text:style-name="T21"> </text:span><text:span text:style-name="T11"><text:s/></text:span><text:bookmark-start text:name="E_2E7695CF108549C2AC9972ED215082B4"/><text:bookmark-end text:name="A_2E7695CF108549C2AC9972ED215082B4"/><text:span text:style-name="T11">Jasmine is going to her office by scooter.</text:span></text:p>
      <text:p text:style-name="P29"><text:bookmark-start text:name="Z_0ECAA498FB574EA0A0CB33D8EC1B2539"/><text:bookmark-end text:name="Z_2E7695CF108549C2AC9972ED215082B4"/><text:bookmark-end text:name="E_2E7695CF108549C2AC9972ED215082B4"/><text:bookmark-end text:name="S_2E7695CF108549C2AC9972ED215082B4"/><text:span text:style-name="T11">02.</text:span><text:bookmark-start text:name="S_0ECAA498FB574EA0A0CB33D8EC1B2539"/><text:bookmark-start text:name="A_0ECAA498FB574EA0A0CB33D8EC1B2539"/><text:span text:style-name="T11">答案：</text:span><text:bookmark-start text:name="W_0ECAA498FB574EA0A0CB33D8EC1B2539"/><text:span text:style-name="T13">(A)</text:span><text:bookmark-end text:name="W_0ECAA498FB574EA0A0CB33D8EC1B2539"/><text:span text:style-name="T13"> </text:span><text:span text:style-name="T11"><text:s/></text:span><text:bookmark-start text:name="Z_AFABBA554A5C40C69B2E0852B5F77014"/><text:bookmark-end text:name="Z_0ECAA498FB574EA0A0CB33D8EC1B2539"/><text:bookmark-end text:name="S_0ECAA498FB574EA0A0CB33D8EC1B2539"/><text:bookmark-end text:name="A_0ECAA498FB574EA0A0CB33D8EC1B2539"/><text:span text:style-name="T11">The girl is wearing a sweater and shorts.</text:span></text:p>
      <text:p text:style-name="P29"><text:span text:style-name="T11">03.</text:span><text:bookmark-start text:name="A_AFABBA554A5C40C69B2E0852B5F77014"/><text:bookmark-start text:name="S_AFABBA554A5C40C69B2E0852B5F77014"/><text:span text:style-name="T11">答案：</text:span><text:bookmark-start text:name="W_AFABBA554A5C40C69B2E0852B5F77014"/><text:span text:style-name="T13">(C)</text:span><text:bookmark-end text:name="W_AFABBA554A5C40C69B2E0852B5F77014"/><text:span text:style-name="T13"> </text:span><text:bookmark-start text:name="E_AFABBA554A5C40C69B2E0852B5F77014"/><text:bookmark-end text:name="A_AFABBA554A5C40C69B2E0852B5F77014"/><text:span text:style-name="T11"><text:s/>Bonnie spent five hundred on the jacket and the socks.</text:span></text:p>
      <text:p text:style-name="P30"><text:bookmark-start text:name="Z_F0AEEFA2DBE34684A94B45DCE7A49C09"/><text:bookmark-end text:name="Z_AFABBA554A5C40C69B2E0852B5F77014"/><text:bookmark-end text:name="E_AFABBA554A5C40C69B2E0852B5F77014"/><text:bookmark-end text:name="S_AFABBA554A5C40C69B2E0852B5F77014"/><text:span text:style-name="T11">04.</text:span><text:bookmark-start text:name="S_F0AEEFA2DBE34684A94B45DCE7A49C09"/><text:bookmark-start text:name="A_F0AEEFA2DBE34684A94B45DCE7A49C09"/><text:span text:style-name="T11">答案：</text:span><text:bookmark-start text:name="W_F0AEEFA2DBE34684A94B45DCE7A49C09"/><text:span text:style-name="T11">(B)</text:span><text:bookmark-end text:name="W_F0AEEFA2DBE34684A94B45DCE7A49C09"/><text:span text:style-name="T11"> <text:s/></text:span><text:bookmark-start text:name="Z_BA1959D6B851414EA239DCBB2597D0E4"/><text:bookmark-end text:name="Z_F0AEEFA2DBE34684A94B45DCE7A49C09"/><text:bookmark-end text:name="S_F0AEEFA2DBE34684A94B45DCE7A49C09"/><text:bookmark-end text:name="A_F0AEEFA2DBE34684A94B45DCE7A49C09"/><text:span text:style-name="T11">Sandy prepared a map and a camera for her trip.</text:span></text:p>
      <text:p text:style-name="P30"><text:span text:style-name="T11">05.</text:span><text:bookmark-start text:name="A_BA1959D6B851414EA239DCBB2597D0E4"/><text:bookmark-start text:name="S_BA1959D6B851414EA239DCBB2597D0E4"/><text:span text:style-name="T11">答案：</text:span><text:bookmark-start text:name="W_BA1959D6B851414EA239DCBB2597D0E4"/><text:span text:style-name="T11">(C)</text:span><text:bookmark-end text:name="W_BA1959D6B851414EA239DCBB2597D0E4"/><text:span text:style-name="T11"> <text:s/></text:span><text:bookmark-end text:name="A_BA1959D6B851414EA239DCBB2597D0E4"/><text:bookmark-end text:name="S_BA1959D6B851414EA239DCBB2597D0E4"/><text:bookmark-end text:name="Z_BA1959D6B851414EA239DCBB2597D0E4"/><text:span text:style-name="T11">Go along Nature Road, and you can see the post office on your</text:span></text:p>
      <text:p text:style-name="P13"><text:span text:style-name="T15"><text:s/></text:span>left.</text:p>
      <text:p text:style-name="Standard"><text:span text:style-name="T21">B.</text:span><text:span text:style-name="T21">基本問答：選出最適合的回答，完成對話</text:span><text:span text:style-name="T21">。</text:span><text:span text:style-name="T21">(</text:span><text:span text:style-name="T21">每題1分, 5</text:span><text:span text:style-name="T21">%) </text:span></text:p>
      <text:p text:style-name="P29"><text:bookmark-start text:name="Z_4643CA953ECC425F954F464F463CB220"/><text:span text:style-name="T11">06.</text:span><text:bookmark-start text:name="S_4643CA953ECC425F954F464F463CB220"/><text:bookmark-start text:name="A_4643CA953ECC425F954F464F463CB220"/><text:span text:style-name="T11">答案：</text:span><text:bookmark-start text:name="W_4643CA953ECC425F954F464F463CB220"/><text:span text:style-name="T11">(C)</text:span><text:bookmark-end text:name="W_4643CA953ECC425F954F464F463CB220"/><text:span text:style-name="T11"> <text:s/></text:span><text:bookmark-start text:name="E_4643CA953ECC425F954F464F463CB220"/><text:bookmark-end text:name="A_4643CA953ECC425F954F464F463CB220"/><text:span text:style-name="T11">How can we go to Grandpa’s farm, Cindy? By bus?</text:span></text:p>
      <text:p text:style-name="P29"><text:bookmark-start text:name="Z_52AC0A9D7A4B424A9BCA4A2C0299DDF2"/><text:bookmark-end text:name="Z_4643CA953ECC425F954F464F463CB220"/><text:bookmark-end text:name="E_4643CA953ECC425F954F464F463CB220"/><text:bookmark-end text:name="S_4643CA953ECC425F954F464F463CB220"/><text:span text:style-name="T11">07.</text:span><text:bookmark-start text:name="S_52AC0A9D7A4B424A9BCA4A2C0299DDF2"/><text:bookmark-start text:name="A_52AC0A9D7A4B424A9BCA4A2C0299DDF2"/><text:span text:style-name="T11">答案：</text:span><text:bookmark-start text:name="W_52AC0A9D7A4B424A9BCA4A2C0299DDF2"/><text:span text:style-name="T11">(A)</text:span><text:bookmark-end text:name="W_52AC0A9D7A4B424A9BCA4A2C0299DDF2"/><text:span text:style-name="T11"> <text:s/></text:span><text:bookmark-start text:name="E_52AC0A9D7A4B424A9BCA4A2C0299DDF2"/><text:bookmark-end text:name="A_52AC0A9D7A4B424A9BCA4A2C0299DDF2"/><text:span text:style-name="T11">The sweater looks great on me, but I don’t have enough money for it. <text:s/></text:span></text:p>
      <text:p text:style-name="P29"><text:bookmark-start text:name="Z_20E56874B5F142AF95EA585A496258DD"/><text:bookmark-end text:name="Z_52AC0A9D7A4B424A9BCA4A2C0299DDF2"/><text:bookmark-end text:name="E_52AC0A9D7A4B424A9BCA4A2C0299DDF2"/><text:bookmark-end text:name="S_52AC0A9D7A4B424A9BCA4A2C0299DDF2"/><text:span text:style-name="T11">08.</text:span><text:bookmark-start text:name="S_20E56874B5F142AF95EA585A496258DD"/><text:bookmark-start text:name="A_20E56874B5F142AF95EA585A496258DD"/><text:span text:style-name="T11">答案：</text:span><text:bookmark-start text:name="W_20E56874B5F142AF95EA585A496258DD"/><text:span text:style-name="T11">(C)</text:span><text:bookmark-end text:name="W_20E56874B5F142AF95EA585A496258DD"/><text:span text:style-name="T11"> <text:s/></text:span><text:bookmark-start text:name="Z_03CE576849BA44F4B637DB0D514E2E5F"/><text:bookmark-end text:name="Z_20E56874B5F142AF95EA585A496258DD"/><text:bookmark-end text:name="S_20E56874B5F142AF95EA585A496258DD"/><text:bookmark-end text:name="A_20E56874B5F142AF95EA585A496258DD"/><text:span text:style-name="T11">Look at the map. Corn Dream is on Beach Road, but we are on River Road.</text:span></text:p>
      <text:p text:style-name="P29"><text:span text:style-name="T11">09.</text:span><text:bookmark-start text:name="A_03CE576849BA44F4B637DB0D514E2E5F"/><text:bookmark-start text:name="S_03CE576849BA44F4B637DB0D514E2E5F"/><text:span text:style-name="T11">答案：</text:span><text:bookmark-start text:name="W_03CE576849BA44F4B637DB0D514E2E5F"/><text:span text:style-name="T11">(B)</text:span><text:bookmark-end text:name="W_03CE576849BA44F4B637DB0D514E2E5F"/><text:span text:style-name="T11"> <text:s/></text:span><text:bookmark-start text:name="E_03CE576849BA44F4B637DB0D514E2E5F"/><text:bookmark-end text:name="A_03CE576849BA44F4B637DB0D514E2E5F"/><text:span text:style-name="T11">Excuse me. I am new here and I think I am lost. How can I get to Sakura Music</text:span></text:p>
      <text:p text:style-name="P31"><text:span text:style-name="T14"><text:s/></text:span><text:span text:style-name="T11">Classroom?</text:span></text:p>
      <text:p text:style-name="P1"><text:bookmark-start text:name="Z_657EDD2669F04068B26648868E3A259F"/><text:bookmark-end text:name="Z_03CE576849BA44F4B637DB0D514E2E5F"/><text:bookmark-end text:name="E_03CE576849BA44F4B637DB0D514E2E5F"/><text:bookmark-end text:name="S_03CE576849BA44F4B637DB0D514E2E5F"/><text:span text:style-name="T29">10.</text:span><text:bookmark-start text:name="S_657EDD2669F04068B26648868E3A259F"/><text:bookmark-start text:name="A_657EDD2669F04068B26648868E3A259F"/><text:span text:style-name="T29">答案：</text:span><text:bookmark-start text:name="W_657EDD2669F04068B26648868E3A259F"/><text:span text:style-name="T29">(A)</text:span><text:bookmark-end text:name="W_657EDD2669F04068B26648868E3A259F"/><text:span text:style-name="T29"> </text:span><text:bookmark-start text:name="E_657EDD2669F04068B26648868E3A259F"/><text:bookmark-end text:name="A_657EDD2669F04068B26648868E3A259F"/><text:span text:style-name="T29">(男聲)Are we going mountain climbing this weekend? </text:span></text:p>
      <text:p text:style-name="P2">(女聲) Of course. The weatherman said it’s going to be sunny on Saturday. <text:s/></text:p>
      <text:p text:style-name="testTypeHeader"><text:bookmark-end text:name="Z_657EDD2669F04068B26648868E3A259F"/><text:bookmark-end text:name="E_657EDD2669F04068B26648868E3A259F"/><text:bookmark-end text:name="S_657EDD2669F04068B26648868E3A259F"/><text:span text:style-name="T1">C.</text:span>言談理解：根據聽到的內容，選出一個最適合的答案。(每題2分，共10分)</text:p>
      <text:p text:style-name="P29"><text:bookmark-start text:name="Z_FBBBC3314979479AAF63AC875E71959C"/><text:span text:style-name="T11">11.</text:span><text:bookmark-start text:name="A_FBBBC3314979479AAF63AC875E71959C"/><text:bookmark-start text:name="S_FBBBC3314979479AAF63AC875E71959C"/><text:span text:style-name="T11">答案：</text:span><text:bookmark-start text:name="W_FBBBC3314979479AAF63AC875E71959C"/><text:span text:style-name="T23">(</text:span><text:span text:style-name="T23">B</text:span><text:span text:style-name="T23">)</text:span><text:bookmark-end text:name="W_FBBBC3314979479AAF63AC875E71959C"/></text:p>
      <text:p text:style-name="P3"><text:bookmark-start text:name="E_FBBBC3314979479AAF63AC875E71959C"/><text:bookmark-end text:name="A_FBBBC3314979479AAF63AC875E71959C"/>(男聲)<text:tab/>You came to the office very early this morning, right? </text:p>
      <text:p text:style-name="P5"><text:soft-page-break/>(女聲)<text:tab/>Yeah, I took the MRT and it took me only fifteen minutes. </text:p>
      <text:p text:style-name="P5">(男聲)<text:tab/>Poor me! I need to take the bus because there is no MRT station near my home. </text:p>
      <text:p text:style-name="P5">(女聲)<text:tab/>Maybe you can ride a bike. </text:p>
      <text:p text:style-name="P8"><text:span text:style-name="T30">Question11: <text:s/>How did the woman go to work today?</text:span><text:span text:style-name="T29"> <text:s text:c="2"/></text:span></text:p>
      <text:p text:style-name="P29"><text:bookmark-start text:name="Z_8DE8565B12D046668E4C56E73248D55F"/><text:bookmark-end text:name="Z_FBBBC3314979479AAF63AC875E71959C"/><text:bookmark-end text:name="E_FBBBC3314979479AAF63AC875E71959C"/><text:bookmark-end text:name="S_FBBBC3314979479AAF63AC875E71959C"/><text:span text:style-name="T11">12.</text:span><text:bookmark-start text:name="A_8DE8565B12D046668E4C56E73248D55F"/><text:bookmark-start text:name="S_8DE8565B12D046668E4C56E73248D55F"/><text:span text:style-name="T11">答案：</text:span><text:bookmark-start text:name="W_8DE8565B12D046668E4C56E73248D55F"/><text:span text:style-name="T23">(</text:span><text:span text:style-name="T23">C</text:span><text:span text:style-name="T23">)</text:span><text:bookmark-end text:name="W_8DE8565B12D046668E4C56E73248D55F"/></text:p>
      <text:p text:style-name="P4"><text:bookmark-start text:name="E_8DE8565B12D046668E4C56E73248D55F"/><text:bookmark-end text:name="A_8DE8565B12D046668E4C56E73248D55F"/>(女聲)Excuse me. Where is Terry Bookstore? <text:s/></text:p>
      <text:p text:style-name="P5">(男聲)<text:tab/>It’s on the corner of Apple Road and Orange Road. <text:s/></text:p>
      <text:p text:style-name="P5">(女聲)<text:tab/>How do I get there? </text:p>
      <text:p text:style-name="P5">(男聲)<text:tab/>Walk along Apple Road and turn right. It’s across from the city library and a shoe store. </text:p>
      <text:p text:style-name="P8"><text:span text:style-name="T30">Question12: Where is Terry Bookstore?</text:span></text:p>
      <text:p text:style-name="P32"><text:bookmark-start text:name="Z_D65420B016554DF8BC3F47AEC43C41FB"/><text:bookmark-end text:name="Z_8DE8565B12D046668E4C56E73248D55F"/><text:bookmark-end text:name="E_8DE8565B12D046668E4C56E73248D55F"/><text:bookmark-end text:name="S_8DE8565B12D046668E4C56E73248D55F"/></text:p>
      <text:p text:style-name="P29"><text:span text:style-name="T11">13.</text:span><text:bookmark-start text:name="A_D65420B016554DF8BC3F47AEC43C41FB"/><text:bookmark-start text:name="S_D65420B016554DF8BC3F47AEC43C41FB"/><text:span text:style-name="T11">答案：</text:span><text:bookmark-start text:name="W_D65420B016554DF8BC3F47AEC43C41FB"/><text:span text:style-name="T23">(</text:span><text:span text:style-name="T23">A</text:span><text:span text:style-name="T23">)</text:span><text:bookmark-start text:name="E_D65420B016554DF8BC3F47AEC43C41FB"/><text:bookmark-end text:name="A_D65420B016554DF8BC3F47AEC43C41FB"/><text:bookmark-end text:name="W_D65420B016554DF8BC3F47AEC43C41FB"/><text:span text:style-name="T11"><text:tab/></text:span></text:p>
      <text:p text:style-name="P14">(女聲)<text:tab/>Hello, this is Tracy. May I speak to Nita? </text:p>
      <text:p text:style-name="P16">(男聲)<text:tab/>Sorry. She’s not in. Can you call back later? </text:p>
      <text:p text:style-name="P16">(女聲)<text:tab/>Well, I borrowed two hundred from her and I’m going to give it back to her. Where may she be? <text:s text:c="2"/></text:p>
      <text:p text:style-name="P16">(男聲)<text:tab/>She’s on the way to the city library. You can meet her there. </text:p>
      <text:p text:style-name="P16">(女聲)<text:tab/>Lula Library? </text:p>
      <text:p text:style-name="P16">(男聲)<text:tab/>Yes, she’s going to study science there. </text:p>
      <text:p text:style-name="P16">(女聲)<text:tab/>OK! Thank you very much. </text:p>
      <text:p text:style-name="P10"><text:span text:style-name="T30">Question13:</text:span> <text:span text:style-name="T30">What is Tracy going to do next? <text:s/></text:span></text:p>
      <text:p text:style-name="P6"/>
      <text:p text:style-name="P29"><text:bookmark-start text:name="Z_B6E991DECF8440F38206A0F09F97934E"/><text:bookmark-end text:name="Z_D65420B016554DF8BC3F47AEC43C41FB"/><text:bookmark-end text:name="E_D65420B016554DF8BC3F47AEC43C41FB"/><text:bookmark-end text:name="S_D65420B016554DF8BC3F47AEC43C41FB"/><text:span text:style-name="T11">14.</text:span><text:bookmark-start text:name="S_B6E991DECF8440F38206A0F09F97934E"/><text:bookmark-start text:name="A_B6E991DECF8440F38206A0F09F97934E"/><text:span text:style-name="T11">答案：</text:span><text:bookmark-start text:name="W_B6E991DECF8440F38206A0F09F97934E"/><text:span text:style-name="T23">(</text:span><text:span text:style-name="T23">B</text:span><text:span text:style-name="T23">)</text:span><text:bookmark-start text:name="E_B6E991DECF8440F38206A0F09F97934E"/><text:bookmark-end text:name="A_B6E991DECF8440F38206A0F09F97934E"/><text:bookmark-end text:name="W_B6E991DECF8440F38206A0F09F97934E"/><text:span text:style-name="T11"> </text:span></text:p>
      <text:p text:style-name="P15">(女聲)<text:tab/>Why did you turn left on Banana Road? Poke Flower Shop is on Orange Road. We need to get flowers for Tina there. </text:p>
      <text:p text:style-name="P16">(男聲)<text:tab/>I want to buy a hat for her at Maker Fair Store. Look! It’s on our right. </text:p>
      <text:p text:style-name="P16">(女聲)<text:tab/>You can’t park in front of the store. </text:p>
      <text:p text:style-name="P16">(男聲)<text:tab/>Well, please stay in the car. I’ll get a hat for her and get back soon. </text:p>
      <text:p text:style-name="P16">(女聲)<text:tab/>No way! A policeman is looking at us. Don’t you see him? </text:p>
      <text:p text:style-name="P16">(男聲)<text:tab/>OK! I will find a parking lot for my car. <text:s/></text:p>
      <text:p text:style-name="P9"><text:span text:style-name="T30">Question14: <text:s/>Which is true?</text:span></text:p>
      <text:p text:style-name="P7"/>
      <text:p text:style-name="P29"><text:bookmark-start text:name="Z_3D1025DFC81D4674ABD33E3825448329"/><text:bookmark-end text:name="Z_B6E991DECF8440F38206A0F09F97934E"/><text:bookmark-end text:name="E_B6E991DECF8440F38206A0F09F97934E"/><text:bookmark-end text:name="S_B6E991DECF8440F38206A0F09F97934E"/><text:span text:style-name="T11">15.</text:span><text:bookmark-start text:name="A_3D1025DFC81D4674ABD33E3825448329"/><text:bookmark-start text:name="S_3D1025DFC81D4674ABD33E3825448329"/><text:span text:style-name="T11">答案：</text:span><text:bookmark-start text:name="W_3D1025DFC81D4674ABD33E3825448329"/><text:span text:style-name="T11">(A</text:span><text:span text:style-name="T23">)</text:span><text:bookmark-end text:name="W_3D1025DFC81D4674ABD33E3825448329"/></text:p>
      <text:p text:style-name="P14"><text:bookmark-end text:name="Z_3D1025DFC81D4674ABD33E3825448329"/><text:bookmark-end text:name="S_3D1025DFC81D4674ABD33E3825448329"/><text:bookmark-end text:name="A_3D1025DFC81D4674ABD33E3825448329"/>(女聲)<text:tab/>Making a piñata and then breaking it make me happy. </text:p>
      <text:p text:style-name="P16">(男聲)<text:tab/>But we can’t have that kind of fun now. We are too old. <text:s/></text:p>
      <text:p text:style-name="P16">(女聲)<text:tab/>Are we? We are only eighty. I think we still have a lot of power. I called Peter and Tina and invited them to a special party. I’ll prepare a lot of food and make a piñata. <text:s text:c="2"/></text:p>
      <text:p text:style-name="P16">(男聲)<text:tab/>After dinner, let’s break the piñata and have the snacks in it. </text:p>
      <text:p text:style-name="P16">(女聲)<text:tab/>That’s a really good idea! I will find a parking lot for my car. <text:s/></text:p>
      <text:p text:style-name="P33"><text:span text:style-name="T2">Question15: </text:span><text:span text:style-name="T8">Which is true about the man and woman’s talk? 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style:line-height-at-least="1.27cm"/>
      <style:text-properties style:font-name="Arial" fo:font-family="Arial" style:font-family-generic="swiss" style:font-pitch="variable" fo:font-weight="bold" style:letter-kerning="true" style:font-name-asian="標楷體" style:font-family-asian="標楷體" style:font-family-generic-asian="scri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969cm" fo:margin-right="0cm" fo:text-align="justify" style:justify-single-word="false" fo:text-indent="-0.441cm" style:auto-text-indent="false" style:snap-to-layout-grid="false"/>
      <style:text-properties fo:color="#ff0000" loext:opacity="100%" style:font-name-asian="標楷體" style:font-family-asian="標楷體" style:font-family-generic-asian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28_2_29_選擇題" style:display-name="(2)選擇題" style:family="paragraph" style:parent-style-name="純文字">
      <style:paragraph-properties fo:margin-left="2.023cm" fo:margin-right="0cm" fo:text-indent="-2.023cm" style:auto-text-indent="false">
        <style:tab-stops>
          <style:tab-stop style:position="1.38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紅2." style:family="paragraph" style:parent-style-name="Standard">
      <style:paragraph-properties fo:margin-left="2.173cm" fo:margin-right="0cm" fo:text-indent="-0.445cm" style:auto-text-indent="false"/>
      <style:text-properties fo:color="#ff0000" loext:opacity="100%" style:font-name-asian="標楷體" style:font-family-asian="標楷體" style:font-family-generic-asian="script"/>
    </style:style>
    <style:style style:name="testTypeHeader" style:family="paragraph" style:parent-style-name="Heading_20_1" style:next-style-name="Standard" style:default-outline-level="" style:list-style-name="">
      <style:paragraph-properties fo:margin-left="0cm" fo:margin-right="0cm" fo:margin-top="0cm" fo:margin-bottom="0cm" style:contextual-spacing="false" fo:line-height="0.494cm" fo:text-indent="0cm" style:auto-text-indent="false" style:snap-to-layout-grid="false"/>
      <style:text-properties style:font-name="標楷體" fo:font-family="標楷體" style:font-family-generic="script" fo:font-size="14pt" fo:font-weight="normal" style:letter-kerning="true" style:font-size-asian="14pt" style:font-weight-asian="normal" style:font-name-complex="標楷體" style:font-family-complex="標楷體" style:font-family-generic-complex="script" style:font-size-complex="14pt" style:font-weight-complex="norm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30_2-解答-2" style:display-name="02-解答-2" style:family="paragraph" style:parent-style-name="Standard">
      <style:paragraph-properties fo:margin-left="0.933cm" fo:margin-right="0cm" fo:text-align="justify" style:justify-single-word="false" fo:text-indent="-0.213cm" style:auto-text-indent="false">
        <style:tab-stops>
          <style:tab-stop style:position="1.729cm"/>
          <style:tab-stop style:position="2.247cm"/>
        </style:tab-stops>
      </style:paragraph-properties>
      <style:text-properties fo:color="#ff0000" loext:opacity="100%" style:font-name-asian="標楷體" style:font-family-asian="標楷體" style:font-family-generic-asian="script"/>
    </style:style>
    <style:style style:name="_30_2-解答-4" style:display-name="02-解答-4" style:family="paragraph" style:parent-style-name="Standard">
      <style:paragraph-properties fo:margin-left="0.203cm" fo:margin-right="0cm" fo:text-align="justify" style:justify-single-word="false" fo:text-indent="-0.529cm" style:auto-text-indent="false">
        <style:tab-stops>
          <style:tab-stop style:position="0.469cm"/>
        </style:tab-stops>
      </style:paragraph-properties>
      <style:text-properties fo:color="#ff0000" loext:opacity="100%" style:font-name-asian="標楷體" style:font-family-asian="標楷體" style:font-family-generic-asian="script"/>
    </style:style>
    <style:style style:name="_30_2-解答-3-1" style:display-name="02-解答-3-1" style:family="paragraph" style:parent-style-name="Standard">
      <style:paragraph-properties fo:margin-left="0.72cm" fo:margin-right="0cm" fo:text-indent="-0.72cm" style:auto-text-indent="false">
        <style:tab-stops>
          <style:tab-stop style:position="0.445cm"/>
          <style:tab-stop style:position="1.727cm"/>
        </style:tab-stops>
      </style:paragraph-properties>
      <style:text-properties fo:color="#ff0000" loext:opacity="100%" style:font-name-asian="標楷體" style:font-family-asian="標楷體" style:font-family-generic-asian="script"/>
    </style:style>
    <style:style style:name="_28_3_29_選擇題" style:display-name="(3)選擇題" style:family="paragraph" style:parent-style-name="_28_2_29_選擇題">
      <style:paragraph-properties fo:margin-left="2.295cm" fo:margin-right="0cm" fo:line-height="110%" fo:text-indent="-2.295cm" style:auto-text-indent="false" style:snap-to-layout-grid="false">
        <style:tab-stops>
          <style:tab-stop style:position="1.605cm"/>
        </style:tab-stops>
      </style:paragraph-properties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fo:color="#000000" loext:opacity="100%"/>
    </style:style>
    <style:style style:name="WW8Num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color="#ff0000" loext:opacity="100%" fo:font-size="12pt" style:letter-kerning="true" style:font-name-asian="標楷體" style:font-family-asian="標楷體" style:font-family-generic-asian="script" style:font-size-asian="12pt" style:font-size-complex="12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12pt" fo:font-weight="bold" style:letter-kerning="true" style:font-name-asian="標楷體" style:font-family-asian="標楷體" style:font-family-generic-asian="script" style:font-size-asian="12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loext:num-list-format="(%3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0" loext:num-list-format="(%2%)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3" text:style-name="WW8Num2z0" loext:num-list-format="%3%、" style:num-suffix="、" style:num-format="一, 二, 三, ..." text:start-value="5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text:style-name="WW8Num13z0" loext:num-list-format="%2%." style:num-suffix="." style:num-format="1" text:display-levels="2">
        <style:list-level-properties text:list-level-position-and-space-mode="label-alignment">
          <style:list-level-label-alignment text:label-followed-by="space" fo:text-indent="-1.6cm" fo:margin-left="1.6cm"/>
        </style:list-level-properties>
      </text:list-level-style-number>
      <text:list-level-style-number text:level="3" text:style-name="WW8Num13z0" loext:num-list-format="%3%." style:num-suffix="." style:num-format="1" text:display-levels="3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text:style-name="WW8Num1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1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1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瑠公國中九十五學年度第一學期 七 年級 英語 科 第二次定期評量答案</dc:title>
    <dc:subject/>
    <meta:keyword/>
    <meta:initial-creator>123</meta:initial-creator>
    <meta:creation-date>2019-01-03T15:00:00</meta:creation-date>
    <dc:creator>20140517</dc:creator>
    <dc:date>2019-02-12T13:58:00</dc:date>
    <meta:print-date>2019-01-10T15:40:00</meta:print-date>
    <meta:editing-cycles>37</meta:editing-cycles>
    <meta:editing-duration>PT1H11M</meta:editing-duration>
    <meta:document-statistic meta:table-count="1" meta:image-count="0" meta:object-count="0" meta:page-count="2" meta:paragraph-count="166" meta:word-count="983" meta:character-count="3113" meta:non-whitespace-character-count="2562"/>
    <meta:generator>LibreOffice/7.2.1.2$Windows_X86_64 LibreOffice_project/87b77fad49947c1441b67c559c339af8f3517e22</meta:generator>
  </office:meta>
</office:document-meta>
</file>