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9cm" fo:margin-left="0cm" fo:margin-top="0cm" fo:margin-bottom="0cm" table:align="left" style:writing-mode="lr-tb"/>
    </style:style>
    <style:style style:name="表格1.A" style:family="table-column">
      <style:table-column-properties style:column-width="4.53cm"/>
    </style:style>
    <style:style style:name="表格1.C" style:family="table-column">
      <style:table-column-properties style:column-width="5.433cm"/>
    </style:style>
    <style:style style:name="表格1.D" style:family="table-column">
      <style:table-column-properties style:column-width="3.625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82cm" fo:margin-left="0cm" fo:margin-top="0cm" fo:margin-bottom="0cm" table:align="left" style:writing-mode="lr-tb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13.478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86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635cm" fo:margin-bottom="0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瑠公國民中學107學年度第一學期國文科九年級第二次定期評量答案卷</text:span></text:p>
      <text:p text:style-name="P4"><text:span text:style-name="T1"><text:s text:c="20"/>班級</text:span><text:span text:style-name="T2"> <text:s text:c="3"/></text:span><text:span text:style-name="T1"><text:s/>座號</text:span><text:span text:style-name="T2"> <text:s text:c="3"/></text:span><text:span text:style-name="T1"><text:s/>姓名</text:span><text:span text:style-name="T2"> <text:s text:c="14"/></text:span></text:p>
      <text:list xml:id="list1340973523" text:style-name="WWNum1">
        <text:list-item>
          <text:p text:style-name="P1"><text:span text:style-name="T4">國字注音 (各一分) 8﹪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1.浪費公「帑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5.套語「ㄌㄢˋ<text:bookmark text:name="_GoBack"/>」調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.「鏗」鏘<text:tab/>有力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6.空谷「ㄑㄩㄥˊ」音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3.「蹩」腳貨<text:tab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7.「ㄊㄨㄛˊ」著貨物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4.「惴」惴不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8.「ㄒㄧㄝˋ」下行李</text:p>
          </table:table-cell>
          <table:table-cell table:style-name="表格1.A1" office:value-type="string">
            <text:p text:style-name="P7"/>
          </table:table-cell>
        </table:table-row>
      </table:table>
      <text:p text:style-name="Standard"><text:span text:style-name="T4">二、解釋(前五題一分，後二題二分) 9﹪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18822989" text:style-name="WWNum2">
              <text:list-item>
                <text:p text:style-name="P2">拏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list xml:id="list23608832771525" text:continue-numbering="true" text:style-name="WWNum2">
              <text:list-item>
                <text:p text:style-name="P2">子寧不「嗣」音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23608112334207" text:continue-numbering="true" text:style-name="WWNum2">
              <text:list-item>
                <text:p text:style-name="P2">「梵」宇僧樓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23607319041838" text:continue-numbering="true" text:style-name="WWNum2">
              <text:list-item>
                <text:p text:style-name="P2">蘊藉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list xml:id="list23608031451777" text:continue-numbering="true" text:style-name="WWNum2">
              <text:list-item>
                <text:p text:style-name="P2">「享」堂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list xml:id="list23608677514665" text:continue-numbering="true" text:style-name="WWNum2">
              <text:list-item>
                <text:p text:style-name="P2">虛懷若谷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23608456054671" text:continue-numbering="true" text:style-name="WWNum2">
              <text:list-item>
                <text:p text:style-name="P2">虛應一應故事</text:p>
              </text:list-item>
            </text:list>
          </table:table-cell>
          <table:table-cell table:style-name="表格2.A1" office:value-type="string">
            <text:p text:style-name="P7"/>
          </table:table-cell>
        </table:table-row>
      </table:table>
      <text:p text:style-name="P8"><text:span text:style-name="T4">三、默寫（請以原文作答）3﹪</text:span></text:p>
      <text:p text:style-name="Standard"><text:span text:style-name="T4">1.在〈青青子衿〉中，哪句話用誇飾的手法寫出女主角思慕難耐的心情？1﹪</text:span></text:p>
      <text:p text:style-name="P5"/>
      <text:p text:style-name="Standard"><text:span text:style-name="T4">2.如果你要安慰分隔兩地為相思所苦的朋友，可用</text:span><text:span text:style-name="T3">秦觀</text:span><text:span text:style-name="T4">〈鵲橋仙〉中的哪句話？2﹪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20140517</dc:creator>
    <meta:editing-cycles>54</meta:editing-cycles>
    <meta:creation-date>2018-10-01T15:48:00</meta:creation-date>
    <dc:date>2018-11-23T01:23:00</dc:date>
    <meta:editing-duration>PT2H5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22" meta:word-count="255" meta:character-count="329" meta:non-whitespace-character-count="279"/>
    <meta:user-defined meta:name="AppVersion">15.0000</meta:user-defined>
    <meta:template xlink:type="simple" xlink:actuate="onRequest" xlink:title="Normal" xlink:href=""/>
  </office:meta>
</office:document-meta>
</file>