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九年級國文選擇題答</text:p>
      <text:p text:style-name="Standard"/>
      <text:p text:style-name="Standard">1－5 <text:s text:c="3"/>CDBAB</text:p>
      <text:p text:style-name="Standard">6-10 <text:s text:c="3"/>DBACD</text:p>
      <text:p text:style-name="Standard">11-15 <text:s text:c="2"/>ADCBC</text:p>
      <text:p text:style-name="Standard">16-20 <text:s text:c="2"/><text:span text:style-name="T1">C</text:span>BA<text:span text:style-name="T1">C</text:span><text:bookmark text:name="_GoBack"/>A</text:p>
      <text:p text:style-name="Standard">21-25 <text:s text:c="2"/>BAACD</text:p>
      <text:p text:style-name="Standard">26-30 <text:s text:c="2"/>BCDAD</text:p>
      <text:p text:style-name="Standard">31-35 <text:s text:c="2"/>CDABC</text:p>
      <text:p text:style-name="Standard">36-40 <text:s text:c="2"/>ACDBA</text:p>
      <text:p text:style-name="Standard">41-42 <text:s text:c="2"/>B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5</meta:editing-cycles>
    <meta:creation-date>2018-10-08T06:07:00</meta:creation-date>
    <dc:date>2018-11-30T02:41:00</dc:date>
    <meta:editing-duration>PT8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29" meta:character-count="122" meta:non-whitespace-character-count="93"/>
    <meta:user-defined meta:name="AppVersion">15.0000</meta:user-defined>
    <meta:template xlink:type="simple" xlink:actuate="onRequest" xlink:title="Normal" xlink:href=""/>
  </office:meta>
</office:document-meta>
</file>