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868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0.422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42cm"/>
    </style:style>
    <style:style style:name="表格1.1" style:family="table-row">
      <style:table-row-properties style:row-height="1.0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row-height="1.037cm" fo:keep-together="auto"/>
    </style:style>
    <style:style style:name="表格2" style:family="table">
      <style:table-properties style:width="32.561cm" table:align="left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482cm"/>
    </style:style>
    <style:style style:name="表格2.G" style:family="table-column">
      <style:table-column-properties style:column-width="1.222cm"/>
    </style:style>
    <style:style style:name="表格2.H" style:family="table-column">
      <style:table-column-properties style:column-width="0.422cm"/>
    </style:style>
    <style:style style:name="表格2.I" style:family="table-column">
      <style:table-column-properties style:column-width="1.074cm"/>
    </style:style>
    <style:style style:name="表格2.K" style:family="table-column">
      <style:table-column-properties style:column-width="1.072cm"/>
    </style:style>
    <style:style style:name="表格2.L" style:family="table-column">
      <style:table-column-properties style:column-width="0.42cm"/>
    </style:style>
    <style:style style:name="表格2.1" style:family="table-row">
      <style:table-row-properties style:row-height="1.03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line-height-at-least="0.423cm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text-properties text:display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1.5pt solid #000000" style:writing-mode="tb-rl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一○八學年度第二學期 <text:s/>七 年級第一次段考 </text:span><text:span text:style-name="T2">　七年</text:span><text:span text:style-name="T4"> <text:s text:c="3"/></text:span><text:span text:style-name="T2">班</text:span><text:span text:style-name="T4"> <text:s text:c="3"/></text:span><text:span text:style-name="T2">號　姓名</text:span><text:span text:style-name="T4"> <text:s text:c="11"/></text:span><text:span text:style-name="T2">　　　</text:span></text:p>
      <text:p text:style-name="P3"/>
      <text:p text:style-name="P4"/>
      <text:p text:style-name="P4"/>
      <text:p text:style-name="P4"/>
      <text:p text:style-name="P4"/>
      <text:p text:style-name="P8"><draw:frame draw:style-name="fr1" draw:name="外框1" text:anchor-type="char" svg:x="19.791cm" svg:y="28.753cm" svg:width="1.058cm" svg:height="1.905cm" draw:z-index="3"><draw:text-box><text:p text:style-name="P2"><text:span text:style-name="T5">第一頁</text:span></text:p></draw:text-box></draw:frame></text:p>
      <text:p text:style-name="P11"><draw:frame draw:style-name="fr2" draw:name="外框4" text:anchor-type="paragraph" svg:x="-0.191cm" svg:y="0.002cm" svg:width="26.868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row table:style-name="表格1.1"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5"/></table:table-cell><table:table-cell table:style-name="表格1.A1" office:value-type="string"><text:p text:style-name="P5"/></table:table-cell><table:table-cell table:style-name="表格1.A1" table:number-rows-spanned="21" office:value-type="string"><text:p text:style-name="P9"><draw:frame draw:style-name="fr3" draw:name="外框2" text:anchor-type="char" svg:x="-0.039cm" svg:y="-4.556cm" svg:width="4.568cm" svg:height="21.96cm" draw:z-index="0"><draw:text-box><text:p text:style-name="P3">題目：從那件事中，我發現了不一樣的自己</text:p><text:p text:style-name="Standard"><text:span text:style-name="T2"><text:s text:c="4"/></text:span><text:span text:style-name="T2">也許你總是無法在籃球場上與人搶快爭球，嘗試練投三分球後，才發現自己可以成為一名稱職的射手；也許你一直以為自己內向害羞，擔任義工之後，卻發現自己也可以大方地付出愛與關懷；也許你曾為嗓門太大感到困擾，卻在園遊會叫賣時，發現自己聲音的特點也可以發揮作用</text:span><text:span text:style-name="T2">……</text:span><text:span text:style-name="T2">。你，曾從哪件事中發現了不一樣的自己？又給了自己什麼樣的新評價？請以「從那件事中，我發現了不一樣的自己」為題，寫下你的經驗、感受或想法。。</text:span></text:p><text:p text:style-name="P10"><text:span text:style-name="T2">※請用黑筆書寫、請書寫題目、不可在文章中暴露班級、姓名，不可以新詩或小說體裁寫作。文長不限。</text:span></text:p></draw:text-box></draw:frame></text:p></table:table-cell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1"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table:table-row table:style-name="表格1.21"><table:table-cell table:style-name="表格1.A1" office:value-type="string"><text:p text:style-name="P5"/><text:p text:style-name="P4"/><text:p text:style-name="P4"/><text:p text:style-name="P4"/><text:p text:style-name="P4"/><text:p text:style-name="P4"/><text:p text:style-name="P4"/><text:p text:style-name="P4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table:table-cell table:style-name="表格1.A1" office:value-type="string"><text:p text:style-name="P5"/></table:table-cell><table:covered-table-cell table:style-name="表格1.A1"/></table:table-row></table:table></draw:text-box></draw:frame></text:p>
      <text:p text:style-name="P8"><draw:frame draw:style-name="fr2" draw:name="外框5" text:anchor-type="paragraph" svg:x="-0.191cm" svg:y="0.002cm" svg:width="32.56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/><table:table-column table:style-name="表格2.G"/><table:table-column table:style-name="表格2.H"/><table:table-column table:style-name="表格2.I"/><table:table-column table:style-name="表格2.H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row table:style-name="表格2.1"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6"/><text:p text:style-name="P4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table:table-cell table:style-name="表格2.A1" office:value-type="string"><text:p text:style-name="P5"/></table:table-cell><table:table-cell table:style-name="表格2.A1" table:number-rows-spanned="21" office:value-type="string"><text:p text:style-name="P5"/></table:table-cell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table:table-row table:style-name="表格2.1"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6"/><text:p text:style-name="P4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table:table-cell table:style-name="表格2.A1" office:value-type="string"><text:p text:style-name="P5"/></table:table-cell><table:covered-table-cell table:style-name="表格2.A1"/></table:table-row></table:table></draw:text-box></draw:frame><draw:frame draw:style-name="fr1" draw:name="外框3" text:anchor-type="char" svg:x="19.368cm" svg:y="33.673cm" svg:width="1.058cm" svg:height="1.905cm" draw:z-index="2"><draw:text-box><text:p text:style-name="P7">第二頁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3" style:display-name=" 字元 字元3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2.401cm" fo:margin-bottom="1cm" fo:margin-left="1.3cm" fo:margin-right="1.3cm" style:writing-mode="tb-rl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瑠公國中一○○學年度第一學期  九年級第一次段考　九年    班    號　姓名：</dc:title>
    <dc:subject/>
    <meta:keyword/>
    <meta:initial-creator>Sophie</meta:initial-creator>
    <meta:creation-date>2019-03-21T15:00:00</meta:creation-date>
    <dc:creator>May</dc:creator>
    <dc:date>2019-03-21T15:02:00</dc:date>
    <meta:print-date>2014-11-28T16:54:00</meta:print-date>
    <meta:editing-cycles>3</meta:editing-cycles>
    <meta:editing-duration>PT4M</meta:editing-duration>
    <meta:document-statistic meta:table-count="2" meta:image-count="0" meta:object-count="0" meta:page-count="1" meta:paragraph-count="6" meta:word-count="296" meta:character-count="330" meta:non-whitespace-character-count="297"/>
    <meta:generator>LibreOffice/7.2.1.2$Windows_X86_64 LibreOffice_project/87b77fad49947c1441b67c559c339af8f3517e22</meta:generator>
  </office:meta>
</office:document-meta>
</file>