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24cm" fo:margin-left="0.758cm" fo:margin-top="0cm" fo:margin-bottom="0cm" table:align="left" style:writing-mode="lr-tb"/>
    </style:style>
    <style:style style:name="表格1.A" style:family="table-column">
      <style:table-column-properties style:column-width="8.213cm"/>
    </style:style>
    <style:style style:name="表格1.B" style:family="table-column">
      <style:table-column-properties style:column-width="8.20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-1.842cm" fo:text-indent="0cm" style:auto-text-indent="false"/>
    </style:style>
    <style:style style:name="P2" style:family="paragraph" style:parent-style-name="Standard">
      <style:paragraph-properties fo:margin-left="0cm" fo:margin-right="-1.842cm" style:line-height-at-least="0cm" fo:text-indent="0cm" style:auto-text-indent="false"/>
    </style:style>
    <style:style style:name="P3" style:family="paragraph" style:parent-style-name="國中題目">
      <style:paragraph-properties fo:margin-top="0cm" fo:margin-bottom="0.635cm" style:contextual-spacing="false" style:line-height-at-least="0cm"/>
    </style:style>
    <style:style style:name="P4" style:family="paragraph" style:parent-style-name="國中題目">
      <style:paragraph-properties fo:margin-top="0cm" fo:margin-bottom="0.635cm" style:contextual-spacing="false" style:line-height-at-least="0cm" fo:orphans="0" fo:widows="0"/>
    </style:style>
    <style:style style:name="P5" style:family="paragraph" style:parent-style-name="國中題目">
      <style:paragraph-properties fo:margin-top="0cm" fo:margin-bottom="0.635cm" style:contextual-spacing="false" style:line-height-at-least="0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國中題目">
      <style:paragraph-properties fo:margin-top="0cm" fo:margin-bottom="0.635cm" style:contextual-spacing="false" style:line-height-at-least="0cm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北市瑠公國中第106學年度下學期 七年級第一次段考國文科答案卷</text:span></text:p>
      <text:p text:style-name="P1"><text:span text:style-name="T1"><text:s text:c="4"/></text:span><text:span text:style-name="T3"><text:s text:c="34"/></text:span><text:span text:style-name="T4">班級</text:span><text:span text:style-name="T5"> <text:s text:c="3"/></text:span><text:span text:style-name="T4"><text:s text:c="2"/>座號</text:span><text:span text:style-name="T5"> <text:s text:c="3"/></text:span><text:span text:style-name="T4"><text:s text:c="2"/>姓名</text:span><text:span text:style-name="T5"> <text:s text:c="10"/></text:span></text:p>
      <text:p text:style-name="P2"><text:span text:style-name="T1">一、國字注音：共8分(每字1分)</text:span></text:p>
      <text:p text:style-name="P3"><text:span text:style-name="T6"><text:s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1. 歸心似「ㄐㄧㄢˋ」：箭<text:tab/> </text:p>
          </table:table-cell>
          <table:table-cell table:style-name="表格1.A1" office:value-type="string">
            <text:p text:style-name="P5">5. 「膾」炙人口:<text:tab/>ㄎㄨㄞˋ</text:p>
          </table:table-cell>
        </table:table-row>
        <table:table-row table:style-name="表格1.1">
          <table:table-cell table:style-name="表格1.A1" office:value-type="string">
            <text:p text:style-name="P5">2. 眼「一ˋ」病:翳</text:p>
          </table:table-cell>
          <table:table-cell table:style-name="表格1.A1" office:value-type="string">
            <text:p text:style-name="P4"><text:span text:style-name="T4">6. 「頷」聯:</text:span> <text:span text:style-name="T4">ㄏㄢˋ</text:span></text:p>
          </table:table-cell>
        </table:table-row>
        <table:table-row table:style-name="表格1.1">
          <table:table-cell table:style-name="表格1.A1" office:value-type="string">
            <text:p text:style-name="P5">3. 備嘗「ㄐㄧㄢ」辛:艱</text:p>
          </table:table-cell>
          <table:table-cell table:style-name="表格1.A1" office:value-type="string">
            <text:p text:style-name="P4"><text:span text:style-name="T4">7. 無不散的「筵」席:</text:span> <text:span text:style-name="T4">ㄧㄢˊ</text:span></text:p>
          </table:table-cell>
        </table:table-row>
        <table:table-row table:style-name="表格1.1">
          <table:table-cell table:style-name="表格1.A1" office:value-type="string">
            <text:p text:style-name="P5">4. 「ㄆㄢˋ」軍作亂：叛</text:p>
          </table:table-cell>
          <table:table-cell table:style-name="表格1.A1" office:value-type="string">
            <text:p text:style-name="P4"><text:span text:style-name="T4">8. 「亙」古:</text:span> <text:span text:style-name="T4">ㄍㄣˋ</text:span></text:p>
          </table:table-cell>
        </table:table-row>
      </table:table>
      <text:p text:style-name="P6"/>
      <text:p text:style-name="P3"><text:span text:style-name="T1">二、注釋（1-4題，每題1分，5-8題，每題2分共12分）</text:span></text:p>
      <text:p text:style-name="P3"><text:span text:style-name="T1">1. 「具」雞黍:<text:tab/>準備。</text:span></text:p>
      <text:p text:style-name="P3"><text:span text:style-name="T1">2. 「卻」看妻子:<text:tab/>回頭。 </text:span></text:p>
      <text:p text:style-name="P3"><text:span text:style-name="T1">3. 說嘴:</text:span> <text:span text:style-name="T1">自誇的意思。</text:span></text:p>
      <text:p text:style-name="P3"><text:span text:style-name="T1">4. 漫卷：隨意收拾。</text:span></text:p>
      <text:p text:style-name="P3"><text:span text:style-name="T1">5. 待人接物:</text:span> <text:span text:style-name="T1">對待人物，與人交往。<text:tab/></text:span></text:p>
      <text:p text:style-name="P3"><text:span text:style-name="T1">6. 遺愛:</text:span> <text:span text:style-name="T1">前人遺留給後</text:span><text:bookmark text:name="_GoBack"/><text:span text:style-name="T1">世的德惠。</text:span></text:p>
      <text:p text:style-name="P3"><text:span text:style-name="T1">7. 蹧蹋：浪費、不知愛惜。</text:span></text:p>
      <text:p text:style-name="P3"><text:span text:style-name="T1">8. 天外飛來一筆:</text:span> <text:span text:style-name="T1">指寫文章或說話時，與上下文沒什麼關係，突然插進一句話來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靖惠</meta:initial-creator>
    <dc:creator>邱靖惠</dc:creator>
    <meta:editing-cycles>2</meta:editing-cycles>
    <meta:creation-date>2019-03-20T14:04:00</meta:creation-date>
    <dc:date>2019-03-20T14:17:00</dc:date>
    <meta:editing-duration>PT7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21" meta:word-count="280" meta:character-count="396" meta:non-whitespace-character-count="303"/>
    <meta:user-defined meta:name="AppVersion">15.0000</meta:user-defined>
    <meta:template xlink:type="simple" xlink:actuate="onRequest" xlink:title="Normal" xlink:href=""/>
  </office:meta>
</office:document-meta>
</file>