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5" style:family="table-row">
      <style:table-row-properties style:row-height="0.628cm" fo:keep-together="auto"/>
    </style:style>
    <style:style style:name="表格1.7" style:family="table-row">
      <style:table-row-properties style:row-height="0.607cm" fo:keep-together="auto"/>
    </style:style>
    <style:style style:name="表格1.9" style:family="table-row">
      <style:table-row-properties style:row-height="0.6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5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weight="bold" style:font-name-asian="新細明體" style:font-weight-asian="bold" style:font-name-complex="新細明體"/>
    </style:style>
    <style:style style:name="P3" style:family="paragraph" style:parent-style-name="Standard">
      <style:text-properties style:font-name="新細明體" fo:font-weight="bold" style:font-name-asian="新細明體" style:font-weight-asian="bold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weight="bold" style:font-name-asian="新細明體" style:font-weight-asian="bold" style:font-name-complex="新細明體"/>
    </style:style>
    <style:style style:name="P5" style:family="paragraph" style:parent-style-name="Standard">
      <style:paragraph-properties style:line-height-at-least="0.635cm" style:snap-to-layout-grid="false"/>
      <style:text-properties style:font-name="新細明體" fo:font-weight="bold" style:font-name-asian="新細明體" style:font-weight-asian="bold" style:font-name-complex="新細明體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新細明體" fo:font-weight="bold" style:font-name-asian="新細明體" style:font-weight-asian="bold" style:font-name-complex="新細明體"/>
    </style:style>
    <style:style style:name="T8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</text:span><text:span text:style-name="T1">7</text:span><text:span text:style-name="T1">學年度第二學期</text:span></text:p>
      <text:p text:style-name="P1"><text:span text:style-name="T1">七年級社會科第1次定期評量答案卷</text:span></text:p>
      <text:p text:style-name="Standard"><text:span text:style-name="T6">◎</text:span><text:span text:style-name="T3">配分</text:span></text:p>
      <text:p text:style-name="Standard"><text:span text:style-name="T3">一、地理：1〜</text:span><text:span text:style-name="T3">7</text:span><text:span text:style-name="T3">題，</text:span><text:span text:style-name="T5"> <text:s/></text:span><text:span text:style-name="T3">每題</text:span><text:span text:style-name="T3">1</text:span><text:span text:style-name="T3">分；</text:span><text:span text:style-name="T3">8</text:span><text:span text:style-name="T3">〜2</text:span><text:span text:style-name="T3">0</text:span><text:span text:style-name="T3">題，每題</text:span><text:span text:style-name="T3">2</text:span><text:span text:style-name="T3">分；共3</text:span><text:span text:style-name="T3">3</text:span><text:span text:style-name="T3">分</text:span></text:p>
      <text:p text:style-name="Standard"><text:span text:style-name="T3">二</text:span><text:span text:style-name="T3">、</text:span><text:span text:style-name="T3">歷史</text:span><text:span text:style-name="T3">：</text:span><text:span text:style-name="T3">2</text:span><text:span text:style-name="T3">1〜</text:span><text:span text:style-name="T3">26</text:span><text:span text:style-name="T3">題，每題</text:span><text:span text:style-name="T3">1</text:span><text:span text:style-name="T3">分；</text:span><text:span text:style-name="T3">27</text:span><text:span text:style-name="T3">〜4</text:span><text:span text:style-name="T3">0</text:span><text:span text:style-name="T3">題，每題</text:span><text:span text:style-name="T3">2</text:span><text:span text:style-name="T3">分</text:span><text:span text:style-name="T3">，共34分。</text:span></text:p>
      <text:p text:style-name="Standard"><text:span text:style-name="T3">三、公民：41〜54題，每題1.5分；55-60題，每題2分</text:span><text:span text:style-name="T5"> </text:span><text:span text:style-name="T3">共33</text:span>分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5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4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7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4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9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4">
          <table:table-cell table:style-name="表格1.A10" office:value-type="string">
            <text:p text:style-name="P7">D</text:p>
          </table:table-cell>
          <table:table-cell table:style-name="表格1.A10" office:value-type="string">
            <text:p text:style-name="P7">D</text:p>
          </table:table-cell>
          <table:table-cell table:style-name="表格1.A10" office:value-type="string">
            <text:p text:style-name="P7">A</text:p>
          </table:table-cell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B</text:p>
          </table:table-cell>
          <table:table-cell table:style-name="表格1.A10" office:value-type="string">
            <text:p text:style-name="P7">B</text:p>
          </table:table-cell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B</text:p>
          </table:table-cell>
          <table:table-cell table:style-name="表格1.A10" office:value-type="string">
            <text:p text:style-name="P7">D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4"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B</text:p>
          </table:table-cell>
          <table:table-cell table:style-name="表格1.A10" office:value-type="string">
            <text:p text:style-name="P7">A</text:p>
          </table:table-cell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C</text:p>
          </table:table-cell>
          <table:table-cell table:style-name="表格1.A10" office:value-type="string">
            <text:p text:style-name="P7">A</text:p>
          </table:table-cell>
          <table:table-cell table:style-name="表格1.A10" office:value-type="string">
            <text:p text:style-name="P7">D</text:p>
          </table:table-cell>
          <table:table-cell table:style-name="表格1.A10" office:value-type="string">
            <text:p text:style-name="P7">D</text:p>
          </table:table-cell>
          <table:table-cell table:style-name="表格1.A10" office:value-type="string">
            <text:p text:style-name="P7">C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fo:font-family="Arial" style:font-family-generic="swiss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 style:list-style-name="WW8Num25">
      <style:paragraph-properties fo:margin-top="0cm" fo:margin-bottom="0cm" style:contextual-spacing="false" fo:line-height="100%" style:snap-to-layout-grid="false"/>
    </style:style>
    <style:style style:name="noSerialize" style:family="paragraph" style:parent-style-name="Standard" style:list-style-name="WW8Num25">
      <style:paragraph-properties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>
      <style:paragraph-properties fo:margin-left="1.6cm" fo:margin-right="0cm" fo:text-indent="-0.9cm" style:auto-text-indent="false"/>
    </style:style>
    <style:style style:name="nonChoiceHeader" style:family="paragraph" style:parent-style-name="noSerialize">
      <style:paragraph-properties fo:margin-left="0.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outline-level-style>
      <text:outline-level-style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4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4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4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4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4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0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0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0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0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0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5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5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5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5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7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7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7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0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0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0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0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0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0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0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1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2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2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2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2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5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25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90309110845_答案卷</dc:title>
    <dc:subject/>
    <meta:keyword/>
    <meta:initial-creator>Joseph</meta:initial-creator>
    <meta:creation-date>2019-03-22T12:22:00</meta:creation-date>
    <dc:creator>user</dc:creator>
    <dc:date>2019-03-22T12:46:00</dc:date>
    <meta:print-date>2019-03-22T12:45:00</meta:print-date>
    <meta:editing-cycles>10</meta:editing-cycles>
    <meta:editing-duration>PT17M</meta:editing-duration>
    <meta:document-statistic meta:table-count="1" meta:image-count="0" meta:object-count="0" meta:page-count="1" meta:paragraph-count="127" meta:word-count="238" meta:character-count="310" meta:non-whitespace-character-count="307"/>
    <meta:generator>LibreOffice/7.2.1.2$Windows_X86_64 LibreOffice_project/87b77fad49947c1441b67c559c339af8f3517e22</meta:generator>
  </office:meta>
</office:document-meta>
</file>