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9.892cm" fo:margin-left="1.503cm" fo:margin-top="0cm" fo:margin-bottom="0cm" table:align="left" style:writing-mode="lr-tb"/>
    </style:style>
    <style:style style:name="表格1.A" style:family="table-column">
      <style:table-column-properties style:column-width="9.892cm"/>
    </style:style>
    <style:style style:name="表格1.1" style:family="table-row">
      <style:table-row-properties style:min-row-height="2.86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1.583cm" fo:margin-left="-0.191cm" fo:margin-top="0cm" fo:margin-bottom="0cm" table:align="left" style:writing-mode="lr-tb"/>
    </style:style>
    <style:style style:name="表格2.A" style:family="table-column">
      <style:table-column-properties style:column-width="11.58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1.008cm" style:rel-width="98%" fo:margin-top="0cm" fo:margin-bottom="0cm" table:align="center" style:writing-mode="lr-tb"/>
    </style:style>
    <style:style style:name="表格3.A" style:family="table-column">
      <style:table-column-properties style:column-width="11.008cm" style:rel-column-width="65535*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1.583cm" fo:margin-left="-0.191cm" fo:margin-top="0cm" fo:margin-bottom="0cm" table:align="left" style:writing-mode="lr-tb"/>
    </style:style>
    <style:style style:name="表格4.A" style:family="table-column">
      <style:table-column-properties style:column-width="11.583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1.583cm" fo:margin-left="-0.191cm" fo:margin-top="0cm" fo:margin-bottom="0cm" table:align="left" style:writing-mode="lr-tb"/>
    </style:style>
    <style:style style:name="表格5.A" style:family="table-column">
      <style:table-column-properties style:column-width="11.583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6" style:family="table">
      <style:table-properties style:width="10.751cm" fo:margin-left="0.25cm" fo:margin-top="0cm" fo:margin-bottom="0cm" table:align="left" style:writing-mode="lr-tb"/>
    </style:style>
    <style:style style:name="表格6.A" style:family="table-column">
      <style:table-column-properties style:column-width="7.999cm"/>
    </style:style>
    <style:style style:name="表格6.B" style:family="table-column">
      <style:table-column-properties style:column-width="2.75cm"/>
    </style:style>
    <style:style style:name="表格6.1" style:family="table-row">
      <style:table-row-properties style:min-row-height="1.106cm"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3" style:family="table-row">
      <style:table-row-properties fo:keep-together="auto"/>
    </style:style>
    <style:style style:name="表格6.4" style:family="table-row">
      <style:table-row-properties fo:keep-together="auto"/>
    </style:style>
    <style:style style:name="表格6.5" style:family="table-row">
      <style:table-row-properties style:min-row-height="1.946cm" fo:keep-together="auto"/>
    </style:style>
    <style:style style:name="表格6.6" style:family="table-row">
      <style:table-row-properties fo:keep-together="auto"/>
    </style:style>
    <style:style style:name="表格6.7" style:family="table-row">
      <style:table-row-properties fo:keep-together="auto"/>
    </style:style>
    <style:style style:name="表格6.8" style:family="table-row">
      <style:table-row-properties fo:keep-together="auto"/>
    </style:style>
    <style:style style:name="表格6.9" style:family="table-row">
      <style:table-row-properties fo:keep-together="auto"/>
    </style:style>
    <style:style style:name="表格6.10" style:family="table-row">
      <style:table-row-properties fo:keep-together="auto"/>
    </style:style>
    <style:style style:name="表格6.11" style:family="table-row">
      <style:table-row-properties fo:keep-together="auto"/>
    </style:style>
    <style:style style:name="表格6.12" style:family="table-row">
      <style:table-row-properties fo:keep-together="auto"/>
    </style:style>
    <style:style style:name="表格6.13" style:family="table-row">
      <style:table-row-properties fo:keep-together="auto"/>
    </style:style>
    <style:style style:name="表格6.14" style:family="table-row">
      <style:table-row-properties fo:keep-together="auto"/>
    </style:style>
    <style:style style:name="表格6.15" style:family="table-row">
      <style:table-row-properties style:min-row-height="1.778cm" fo:keep-together="auto"/>
    </style:style>
    <style:style style:name="表格7" style:family="table">
      <style:table-properties style:width="11.583cm" fo:margin-left="-0.191cm" fo:margin-top="0cm" fo:margin-bottom="0cm" table:align="left" style:writing-mode="lr-tb"/>
    </style:style>
    <style:style style:name="表格7.A" style:family="table-column">
      <style:table-column-properties style:column-width="11.583cm"/>
    </style:style>
    <style:style style:name="表格7.1" style:family="table-row">
      <style:table-row-properties style:min-row-height="23.155cm" fo:keep-together="auto"/>
    </style:style>
    <style:style style:name="表格7.A1" style:family="table-cell">
      <style:table-cell-properties fo:padding-left="0.191cm" fo:padding-right="0.191cm" fo:padding-top="0cm" fo:padding-bottom="0cm" fo:border="0.5pt solid #000000"/>
    </style:style>
    <style:style style:name="表格6" style:family="table">
      <style:table-properties style:width="10.751cm" fo:margin-left="0.25cm" fo:margin-top="0cm" fo:margin-bottom="0cm" table:align="left" style:writing-mode="lr-tb"/>
    </style:style>
    <style:style style:name="表格6.A" style:family="table-column">
      <style:table-column-properties style:column-width="7.999cm"/>
    </style:style>
    <style:style style:name="表格6.B" style:family="table-column">
      <style:table-column-properties style:column-width="2.75cm"/>
    </style:style>
    <style:style style:name="表格6.1" style:family="table-row">
      <style:table-row-properties style:min-row-height="1.106cm"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3" style:family="table-row">
      <style:table-row-properties fo:keep-together="auto"/>
    </style:style>
    <style:style style:name="表格6.4" style:family="table-row">
      <style:table-row-properties fo:keep-together="auto"/>
    </style:style>
    <style:style style:name="表格6.5" style:family="table-row">
      <style:table-row-properties style:min-row-height="1.946cm" fo:keep-together="auto"/>
    </style:style>
    <style:style style:name="表格6.6" style:family="table-row">
      <style:table-row-properties fo:keep-together="auto"/>
    </style:style>
    <style:style style:name="表格6.7" style:family="table-row">
      <style:table-row-properties fo:keep-together="auto"/>
    </style:style>
    <style:style style:name="表格6.8" style:family="table-row">
      <style:table-row-properties fo:keep-together="auto"/>
    </style:style>
    <style:style style:name="表格6.9" style:family="table-row">
      <style:table-row-properties fo:keep-together="auto"/>
    </style:style>
    <style:style style:name="表格6.10" style:family="table-row">
      <style:table-row-properties fo:keep-together="auto"/>
    </style:style>
    <style:style style:name="表格6.11" style:family="table-row">
      <style:table-row-properties fo:keep-together="auto"/>
    </style:style>
    <style:style style:name="表格6.12" style:family="table-row">
      <style:table-row-properties fo:keep-together="auto"/>
    </style:style>
    <style:style style:name="表格6.13" style:family="table-row">
      <style:table-row-properties fo:keep-together="auto"/>
    </style:style>
    <style:style style:name="表格6.14" style:family="table-row">
      <style:table-row-properties fo:keep-together="auto"/>
    </style:style>
    <style:style style:name="表格6.15" style:family="table-row">
      <style:table-row-properties style:min-row-height="1.778cm" fo:keep-together="auto"/>
    </style:style>
    <style:style style:name="P1" style:family="paragraph" style:parent-style-name="Footer">
      <style:paragraph-properties fo:margin-left="0.208cm" fo:margin-right="0cm" fo:text-indent="-0.208cm" style:auto-text-indent="false"/>
    </style:style>
    <style:style style:name="P2" style:family="paragraph" style:parent-style-name="Footer">
      <style:paragraph-properties fo:margin-left="0.208cm" fo:margin-right="0cm" fo:text-indent="-0.208cm" style:auto-text-indent="false" fo:padding="0cm" fo:border="none"/>
    </style:style>
    <style:style style:name="P3" style:family="paragraph" style:parent-style-name="Footer">
      <style:paragraph-properties fo:margin-left="0.208cm" fo:margin-right="0.635cm" fo:text-indent="-0.208cm" style:auto-text-indent="false"/>
    </style:style>
    <style:style style:name="P4" style:family="paragraph" style:parent-style-name="Footer">
      <style:paragraph-properties fo:margin-left="0.208cm" fo:margin-right="0.635cm" fo:text-align="center" style:justify-single-word="false" fo:text-indent="-0.208cm" style:auto-text-indent="false"/>
    </style:style>
    <style:style style:name="P5" style:family="paragraph" style:parent-style-name="Frame_20_contents">
      <style:paragraph-properties fo:margin-left="0.25cm" fo:margin-right="0cm" fo:text-indent="-0.25cm" style:auto-text-indent="false"/>
    </style:style>
    <style:style style:name="P6" style:family="paragraph" style:parent-style-name="Header">
      <style:paragraph-properties fo:margin-left="0.208cm" fo:margin-right="0cm" fo:text-indent="-0.208cm" style:auto-text-indent="false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true" fo:line-height="125%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left="0cm" fo:margin-right="1.129cm" fo:margin-top="0cm" fo:margin-bottom="0cm" style:contextual-spacing="true" fo:line-height="125%" fo:text-indent="0cm" style:auto-text-indent="false"/>
    </style:style>
    <style:style style:name="P9" style:family="paragraph" style:parent-style-name="Standard">
      <style:paragraph-properties fo:margin-left="1.75cm" fo:margin-right="0cm" fo:line-height="125%" fo:text-indent="-1.75cm" style:auto-text-indent="false" style:punctuation-wrap="hanging">
        <style:tab-stops>
          <style:tab-stop style:position="1.501cm"/>
        </style:tab-stops>
      </style:paragraph-properties>
    </style:style>
    <style:style style:name="P10" style:family="paragraph" style:parent-style-name="Standard">
      <style:paragraph-properties fo:margin-left="1.482cm" fo:margin-right="0cm" fo:margin-top="0.291cm" fo:margin-bottom="0cm" style:contextual-spacing="false" fo:line-height="125%" fo:text-indent="-1.482cm" style:auto-text-indent="false" style:punctuation-wrap="hanging">
        <style:tab-stops>
          <style:tab-stop style:position="1.501cm"/>
        </style:tab-stops>
      </style:paragraph-properties>
    </style:style>
    <style:style style:name="P11" style:family="paragraph" style:parent-style-name="Standard">
      <style:paragraph-properties fo:margin-left="1.482cm" fo:margin-right="0cm" fo:line-height="125%" fo:text-indent="-1.482cm" style:auto-text-indent="false" style:punctuation-wrap="hanging">
        <style:tab-stops>
          <style:tab-stop style:position="1.501cm"/>
        </style:tab-stops>
      </style:paragraph-properties>
    </style:style>
    <style:style style:name="P12" style:family="paragraph" style:parent-style-name="Standard">
      <style:paragraph-properties fo:margin-left="1.499cm" fo:margin-right="0cm" fo:line-height="125%" fo:text-indent="-1.499cm" style:auto-text-indent="false" style:punctuation-wrap="hanging">
        <style:tab-stops>
          <style:tab-stop style:position="1.501cm"/>
        </style:tab-stops>
      </style:paragraph-properties>
    </style:style>
    <style:style style:name="P13" style:family="paragraph" style:parent-style-name="Standard">
      <style:paragraph-properties fo:margin-left="0.25cm" fo:margin-right="0cm" fo:line-height="125%" fo:text-indent="-0.25cm" style:auto-text-indent="false"/>
    </style:style>
    <style:style style:name="P14" style:family="paragraph" style:parent-style-name="Standard">
      <style:paragraph-properties fo:margin-left="0.25cm" fo:margin-right="0cm" fo:margin-top="0.291cm" fo:margin-bottom="0cm" style:contextual-spacing="false" fo:line-height="125%" fo:text-indent="-0.25cm" style:auto-text-indent="false"/>
    </style:style>
    <style:style style:name="P15" style:family="paragraph" style:parent-style-name="Standard">
      <style:paragraph-properties fo:margin-left="0.25cm" fo:margin-right="0cm" fo:margin-top="0cm" fo:margin-bottom="0.291cm" style:contextual-spacing="false" fo:line-height="125%" fo:text-indent="-0.25cm" style:auto-text-indent="false"/>
    </style:style>
    <style:style style:name="P16" style:family="paragraph" style:parent-style-name="Standard">
      <style:paragraph-properties fo:margin-left="1.998cm" fo:margin-right="0cm" fo:margin-top="0cm" fo:margin-bottom="0cm" style:contextual-spacing="true" fo:line-height="125%" fo:text-indent="-1.224cm" style:auto-text-indent="false" style:punctuation-wrap="hanging"/>
    </style:style>
    <style:style style:name="P17" style:family="paragraph" style:parent-style-name="Standard">
      <style:paragraph-properties fo:margin-left="1.997cm" fo:margin-right="0cm" fo:margin-top="0cm" fo:margin-bottom="0cm" style:contextual-spacing="true" fo:line-height="125%" fo:text-indent="-0.998cm" style:auto-text-indent="false" style:punctuation-wrap="hanging"/>
    </style:style>
    <style:style style:name="P18" style:family="paragraph" style:parent-style-name="Standard">
      <style:paragraph-properties fo:margin-left="1.998cm" fo:margin-right="0cm" fo:margin-top="0cm" fo:margin-bottom="0cm" style:contextual-spacing="true" fo:line-height="125%" fo:text-indent="-1.004cm" style:auto-text-indent="false" style:punctuation-wrap="hanging"/>
    </style:style>
    <style:style style:name="P19" style:family="paragraph" style:parent-style-name="Standard">
      <style:paragraph-properties fo:margin-left="1.998cm" fo:margin-right="0cm" fo:margin-top="0cm" fo:margin-bottom="0.423cm" style:contextual-spacing="false" fo:line-height="125%" fo:text-indent="-1.004cm" style:auto-text-indent="false" style:punctuation-wrap="hanging"/>
    </style:style>
    <style:style style:name="P20" style:family="paragraph" style:parent-style-name="Standard">
      <style:paragraph-properties fo:margin-left="1.998cm" fo:margin-right="0cm" fo:margin-top="0cm" fo:margin-bottom="0.291cm" style:contextual-spacing="false" fo:line-height="125%" fo:text-indent="-1.004cm" style:auto-text-indent="false" style:punctuation-wrap="hanging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25%" fo:text-indent="-0.102cm" style:auto-text-indent="false" style:punctuation-wrap="hanging"/>
    </style:style>
    <style:style style:name="P22" style:family="paragraph" style:parent-style-name="Standard">
      <style:paragraph-properties fo:margin-left="1.321cm" fo:margin-right="0cm" fo:line-height="125%" fo:text-indent="-1.27cm" style:auto-text-indent="false" style:punctuation-wrap="hanging"/>
    </style:style>
    <style:style style:name="P23" style:family="paragraph" style:parent-style-name="Standard">
      <style:paragraph-properties fo:margin-left="0.051cm" fo:margin-right="0cm" fo:line-height="125%" fo:text-indent="1.27cm" style:auto-text-indent="false" style:punctuation-wrap="hanging"/>
    </style:style>
    <style:style style:name="P24" style:family="paragraph" style:parent-style-name="Standard">
      <style:paragraph-properties fo:margin-left="0.025cm" fo:margin-right="0cm" fo:line-height="125%" fo:text-indent="1.058cm" style:auto-text-indent="false" style:punctuation-wrap="hanging"/>
    </style:style>
    <style:style style:name="P25" style:family="paragraph" style:parent-style-name="Standard">
      <style:paragraph-properties fo:margin-left="0.051cm" fo:margin-right="0cm" fo:line-height="125%" fo:text-indent="1.058cm" style:auto-text-indent="false" style:punctuation-wrap="hanging"/>
    </style:style>
    <style:style style:name="P26" style:family="paragraph" style:parent-style-name="Standard">
      <style:paragraph-properties fo:margin-left="1.998cm" fo:margin-right="0cm" fo:margin-top="0cm" fo:margin-bottom="0cm" style:contextual-spacing="true" fo:line-height="125%" fo:text-indent="-0.58cm" style:auto-text-indent="false" style:punctuation-wrap="hanging"/>
    </style:style>
    <style:style style:name="P27" style:family="paragraph" style:parent-style-name="Standard">
      <style:paragraph-properties fo:margin-left="1.584cm" fo:margin-right="0cm" fo:margin-top="0.291cm" fo:margin-bottom="0cm" style:contextual-spacing="false" fo:line-height="125%" fo:text-indent="-1.482cm" style:auto-text-indent="false"/>
    </style:style>
    <style:style style:name="P28" style:family="paragraph" style:parent-style-name="Standard">
      <style:paragraph-properties fo:margin-left="1.584cm" fo:margin-right="0cm" fo:line-height="125%" fo:text-indent="-1.482cm" style:auto-text-indent="false"/>
    </style:style>
    <style:style style:name="P29" style:family="paragraph" style:parent-style-name="Standard">
      <style:paragraph-properties fo:margin-left="1.499cm" fo:margin-right="0cm" fo:margin-top="0.291cm" fo:margin-bottom="0cm" style:contextual-spacing="false" fo:line-height="125%" fo:text-indent="-1.499cm" style:auto-text-indent="false"/>
    </style:style>
    <style:style style:name="P30" style:family="paragraph" style:parent-style-name="Standard">
      <style:paragraph-properties fo:margin-left="1.482cm" fo:margin-right="0cm" fo:margin-top="0.291cm" fo:margin-bottom="0cm" style:contextual-spacing="false" fo:line-height="125%" fo:text-indent="-1.482cm" style:auto-text-indent="false"/>
    </style:style>
    <style:style style:name="P31" style:family="paragraph" style:parent-style-name="Standard">
      <style:paragraph-properties fo:margin-left="1.482cm" fo:margin-right="0cm" fo:line-height="125%" fo:text-indent="-1.482cm" style:auto-text-indent="false"/>
    </style:style>
    <style:style style:name="P32" style:family="paragraph" style:parent-style-name="Standard">
      <style:paragraph-properties fo:margin-left="1.482cm" fo:margin-right="0cm" fo:line-height="125%" fo:text-indent="0cm" style:auto-text-indent="false"/>
    </style:style>
    <style:style style:name="P33" style:family="paragraph" style:parent-style-name="Standard">
      <style:paragraph-properties fo:margin-left="1.693cm" fo:margin-right="0cm" fo:margin-top="0.291cm" fo:margin-bottom="0cm" style:contextual-spacing="false" fo:line-height="125%" fo:text-indent="-1.693cm" style:auto-text-indent="false"/>
    </style:style>
    <style:style style:name="P34" style:family="paragraph" style:parent-style-name="Standard">
      <style:paragraph-properties fo:margin-left="1.27cm" fo:margin-right="0cm" fo:margin-top="0.291cm" fo:margin-bottom="0cm" style:contextual-spacing="false" fo:line-height="125%" fo:text-indent="-1.27cm" style:auto-text-indent="false"/>
    </style:style>
    <style:style style:name="P35" style:family="paragraph" style:parent-style-name="Standard">
      <style:paragraph-properties fo:margin-left="1.951cm" fo:margin-right="0cm" fo:margin-top="0.291cm" fo:margin-bottom="0cm" style:contextual-spacing="false" fo:line-height="125%" fo:text-align="start" style:justify-single-word="false" fo:text-indent="-1.951cm" style:auto-text-indent="false" style:vertical-align="baseline" style:snap-to-layout-grid="false"/>
    </style:style>
    <style:style style:name="P36" style:family="paragraph" style:parent-style-name="Standard">
      <style:paragraph-properties fo:margin-left="1.951cm" fo:margin-right="0cm" fo:line-height="125%" fo:text-align="start" style:justify-single-word="false" fo:text-indent="-1.951cm" style:auto-text-indent="false" style:vertical-align="baseline" style:snap-to-layout-grid="false"/>
    </style:style>
    <style:style style:name="P37" style:family="paragraph" style:parent-style-name="Standard">
      <style:paragraph-properties fo:margin-left="1.905cm" fo:margin-right="0cm" fo:margin-top="0.291cm" fo:margin-bottom="0cm" style:contextual-spacing="false" fo:line-height="125%" fo:text-align="start" style:justify-single-word="false" fo:text-indent="-1.693cm" style:auto-text-indent="false" style:snap-to-layout-grid="false"/>
    </style:style>
    <style:style style:name="P38" style:family="paragraph" style:parent-style-name="Standard">
      <style:paragraph-properties fo:margin-left="1.905cm" fo:margin-right="0cm" fo:line-height="125%" fo:text-align="start" style:justify-single-word="false" fo:text-indent="-1.693cm" style:auto-text-indent="false" style:snap-to-layout-grid="false"/>
    </style:style>
    <style:style style:name="P39" style:family="paragraph" style:parent-style-name="Standard">
      <style:paragraph-properties fo:margin-left="1.905cm" fo:margin-right="0cm" fo:line-height="125%" fo:text-align="start" style:justify-single-word="false" fo:text-indent="0.212cm" style:auto-text-indent="false" style:snap-to-layout-grid="false"/>
    </style:style>
    <style:style style:name="P40" style:family="paragraph" style:parent-style-name="Standard">
      <style:paragraph-properties fo:margin-left="1.905cm" fo:margin-right="0cm" fo:margin-top="0.291cm" fo:margin-bottom="0cm" style:contextual-spacing="false" fo:line-height="125%" fo:text-align="start" style:justify-single-word="false" fo:text-indent="-1.905cm" style:auto-text-indent="false" style:snap-to-layout-grid="false"/>
    </style:style>
    <style:style style:name="P41" style:family="paragraph" style:parent-style-name="Standard">
      <style:paragraph-properties fo:margin-left="1.905cm" fo:margin-right="0cm" fo:line-height="125%" fo:text-align="start" style:justify-single-word="false" fo:text-indent="-1.905cm" style:auto-text-indent="false" style:snap-to-layout-grid="false"/>
    </style:style>
    <style:style style:name="P42" style:family="paragraph" style:parent-style-name="Standard">
      <style:paragraph-properties fo:margin-left="1.9cm" fo:margin-right="0cm" fo:line-height="125%" fo:text-align="start" style:justify-single-word="false" fo:text-indent="0cm" style:auto-text-indent="false" style:snap-to-layout-grid="false"/>
    </style:style>
    <style:style style:name="P43" style:family="paragraph" style:parent-style-name="Standard">
      <style:paragraph-properties fo:margin-left="1.905cm" fo:margin-right="0cm" fo:line-height="125%" fo:text-align="start" style:justify-single-word="false" fo:text-indent="0cm" style:auto-text-indent="false" style:snap-to-layout-grid="false"/>
    </style:style>
    <style:style style:name="P44" style:family="paragraph" style:parent-style-name="Standard">
      <style:paragraph-properties fo:margin-left="1.93cm" fo:margin-right="0cm" fo:margin-top="0.291cm" fo:margin-bottom="0cm" style:contextual-spacing="false" fo:line-height="125%" fo:text-align="start" style:justify-single-word="false" fo:text-indent="-1.905cm" style:auto-text-indent="false" style:snap-to-layout-grid="false"/>
    </style:style>
    <style:style style:name="P45" style:family="paragraph" style:parent-style-name="Standard">
      <style:paragraph-properties fo:margin-left="1.796cm" fo:margin-right="0cm" fo:margin-top="0.291cm" fo:margin-bottom="0cm" style:contextual-spacing="false" fo:line-height="125%" fo:text-align="start" style:justify-single-word="false" fo:text-indent="-1.693cm" style:auto-text-indent="false" style:snap-to-layout-grid="false"/>
    </style:style>
    <style:style style:name="P46" style:family="paragraph" style:parent-style-name="Standard">
      <style:paragraph-properties fo:margin-left="0.423cm" fo:margin-right="0.423cm" fo:margin-top="0.291cm" fo:margin-bottom="0cm" style:contextual-spacing="false" fo:line-height="125%" fo:text-align="start" style:justify-single-word="false" fo:text-indent="0cm" style:auto-text-indent="false" fo:padding-left="0.141cm" fo:padding-right="0.141cm" fo:padding-top="0.035cm" fo:padding-bottom="0.035cm" fo:border="0.51pt solid #000000" style:shadow="none" style:snap-to-layout-grid="false"/>
    </style:style>
    <style:style style:name="P47" style:family="paragraph" style:parent-style-name="Standard">
      <style:paragraph-properties fo:margin-left="0.423cm" fo:margin-right="0.423cm" fo:line-height="125%" fo:text-align="start" style:justify-single-word="false" fo:text-indent="0cm" style:auto-text-indent="false" fo:padding-left="0.141cm" fo:padding-right="0.141cm" fo:padding-top="0.035cm" fo:padding-bottom="0cm" fo:border-left="0.51pt solid #000000" fo:border-right="0.51pt solid #000000" fo:border-top="0.51pt solid #000000" fo:border-bottom="none" style:shadow="none" style:snap-to-layout-grid="false"/>
    </style:style>
    <style:style style:name="P48" style:family="paragraph" style:parent-style-name="Standard">
      <style:paragraph-properties fo:margin-left="0.423cm" fo:margin-right="0.423cm" fo:line-height="125%" fo:text-align="start" style:justify-single-word="false" fo:text-indent="0cm" style:auto-text-indent="false" fo:padding-left="0.141cm" fo:padding-right="0.141cm" fo:padding-top="0cm" fo:padding-bottom="0cm" fo:border-left="0.51pt solid #000000" fo:border-right="0.51pt solid #000000" fo:border-top="none" fo:border-bottom="none" style:shadow="none" style:snap-to-layout-grid="false"/>
    </style:style>
    <style:style style:name="P49" style:family="paragraph" style:parent-style-name="Standard">
      <style:paragraph-properties fo:margin-left="0.423cm" fo:margin-right="0.423cm" fo:line-height="125%" fo:text-align="start" style:justify-single-word="false" fo:text-indent="0cm" style:auto-text-indent="false" fo:padding-left="0.141cm" fo:padding-right="0.141cm" fo:padding-top="0cm" fo:padding-bottom="0.035cm" fo:border-left="0.51pt solid #000000" fo:border-right="0.51pt solid #000000" fo:border-top="none" fo:border-bottom="0.51pt solid #000000" style:shadow="none" style:snap-to-layout-grid="false"/>
    </style:style>
    <style:style style:name="P50" style:family="paragraph" style:parent-style-name="Standard">
      <style:paragraph-properties fo:margin-left="1.27cm" fo:margin-right="0.423cm" fo:line-height="125%" fo:text-align="start" style:justify-single-word="false" fo:text-indent="-0.847cm" style:auto-text-indent="false" fo:padding-left="0.141cm" fo:padding-right="0.141cm" fo:padding-top="0.035cm" fo:padding-bottom="0.035cm" fo:border="0.51pt solid #000000" style:shadow="none" style:snap-to-layout-grid="false"/>
    </style:style>
    <style:style style:name="P51" style:family="paragraph" style:parent-style-name="Standard">
      <style:paragraph-properties fo:margin-left="2.54cm" fo:margin-right="0cm" fo:margin-top="0.291cm" fo:margin-bottom="0cm" style:contextual-spacing="false" fo:line-height="125%" fo:text-align="start" style:justify-single-word="false" fo:text-indent="-2.54cm" style:auto-text-indent="false" style:snap-to-layout-grid="false"/>
    </style:style>
    <style:style style:name="P52" style:family="paragraph" style:parent-style-name="Standard">
      <style:paragraph-properties fo:margin-left="2.54cm" fo:margin-right="0cm" fo:line-height="125%" fo:text-align="start" style:justify-single-word="false" fo:text-indent="-2.117cm" style:auto-text-indent="false" style:snap-to-layout-grid="false"/>
    </style:style>
    <style:style style:name="P53" style:family="paragraph" style:parent-style-name="Standard">
      <style:paragraph-properties fo:margin-left="2.54cm" fo:margin-right="0cm" fo:margin-top="0.291cm" fo:margin-bottom="0cm" style:contextual-spacing="false" fo:line-height="125%" fo:text-align="start" style:justify-single-word="false" fo:text-indent="-2.117cm" style:auto-text-indent="false" style:snap-to-layout-grid="false"/>
    </style:style>
    <style:style style:name="P54" style:family="paragraph" style:parent-style-name="Standard">
      <style:paragraph-properties fo:margin-left="1.693cm" fo:margin-right="0cm" fo:line-height="125%" fo:text-align="start" style:justify-single-word="false" fo:text-indent="-1.693cm" style:auto-text-indent="false"/>
    </style:style>
    <style:style style:name="P55" style:family="paragraph" style:parent-style-name="Standard">
      <style:paragraph-properties fo:margin-left="1.693cm" fo:margin-right="0cm" fo:margin-top="0cm" fo:margin-bottom="0.291cm" style:contextual-spacing="false" fo:line-height="125%" fo:text-align="start" style:justify-single-word="false" fo:text-indent="-1.693cm" style:auto-text-indent="false"/>
    </style:style>
    <style:style style:name="P56" style:family="paragraph" style:parent-style-name="Standard">
      <style:paragraph-properties fo:margin-left="1.584cm" fo:margin-right="0cm" fo:line-height="125%" fo:text-align="start" style:justify-single-word="false" fo:text-indent="-1.482cm" style:auto-text-indent="false"/>
    </style:style>
    <style:style style:name="P57" style:family="paragraph" style:parent-style-name="Standard">
      <style:paragraph-properties fo:margin-left="1.584cm" fo:margin-right="0cm" fo:line-height="125%" fo:text-align="start" style:justify-single-word="false" fo:text-indent="-0.212cm" style:auto-text-indent="false"/>
    </style:style>
    <style:style style:name="P58" style:family="paragraph" style:parent-style-name="Standard">
      <style:paragraph-properties fo:margin-left="1.584cm" fo:margin-right="0cm" fo:line-height="125%" fo:text-align="start" style:justify-single-word="false" fo:text-indent="0cm" style:auto-text-indent="false"/>
    </style:style>
    <style:style style:name="P59" style:family="paragraph" style:parent-style-name="Standard">
      <style:paragraph-properties fo:margin-left="0cm" fo:margin-right="0cm" fo:line-height="125%" fo:text-indent="0cm" style:auto-text-indent="false"/>
    </style:style>
    <style:style style:name="P60" style:family="paragraph" style:parent-style-name="Standard">
      <style:paragraph-properties fo:margin-left="1.482cm" fo:margin-right="0cm" fo:margin-top="0.291cm" fo:margin-bottom="0cm" style:contextual-spacing="false" fo:line-height="125%" fo:text-indent="-1.482cm" style:auto-text-indent="false">
        <style:tab-stops>
          <style:tab-stop style:position="0.531cm" style:type="center"/>
          <style:tab-stop style:position="0.85cm"/>
          <style:tab-stop style:position="1.411cm" style:type="center"/>
          <style:tab-stop style:position="1.834cm"/>
          <style:tab-stop style:position="1.901cm"/>
        </style:tab-stops>
      </style:paragraph-properties>
    </style:style>
    <style:style style:name="P61" style:family="paragraph" style:parent-style-name="Standard">
      <style:paragraph-properties fo:margin-left="1.482cm" fo:margin-right="0cm" fo:line-height="125%" fo:text-indent="-1.482cm" style:auto-text-indent="false">
        <style:tab-stops>
          <style:tab-stop style:position="0.531cm" style:type="center"/>
          <style:tab-stop style:position="0.85cm"/>
          <style:tab-stop style:position="1.411cm" style:type="center"/>
          <style:tab-stop style:position="1.834cm"/>
          <style:tab-stop style:position="1.901cm"/>
        </style:tab-stops>
      </style:paragraph-properties>
    </style:style>
    <style:style style:name="P62" style:family="paragraph" style:parent-style-name="Standard">
      <style:paragraph-properties fo:margin-left="1.482cm" fo:margin-right="0cm" fo:margin-top="0cm" fo:margin-bottom="0.291cm" style:contextual-spacing="false" fo:line-height="125%" fo:text-indent="-1.482cm" style:auto-text-indent="false">
        <style:tab-stops>
          <style:tab-stop style:position="0.531cm" style:type="center"/>
          <style:tab-stop style:position="0.85cm"/>
          <style:tab-stop style:position="1.411cm" style:type="center"/>
          <style:tab-stop style:position="1.834cm"/>
          <style:tab-stop style:position="1.901cm"/>
        </style:tab-stops>
      </style:paragraph-properties>
    </style:style>
    <style:style style:name="P63" style:family="paragraph" style:parent-style-name="Standard">
      <style:paragraph-properties fo:margin-left="0.25cm" fo:margin-right="0cm" fo:line-height="125%" fo:orphans="0" fo:widows="0" fo:text-indent="-0.25cm" style:auto-text-indent="false"/>
    </style:style>
    <style:style style:name="P64" style:family="paragraph" style:parent-style-name="Standard">
      <style:paragraph-properties fo:margin-left="0.423cm" fo:margin-right="0.423cm" fo:line-height="125%" fo:text-align="end" style:justify-single-word="false" fo:text-indent="0cm" style:auto-text-indent="false" fo:padding-left="0.141cm" fo:padding-right="0.141cm" fo:padding-top="0.035cm" fo:padding-bottom="0.035cm" fo:border="0.51pt solid #000000" style:shadow="none" style:snap-to-layout-grid="false"/>
    </style:style>
    <style:style style:name="P65" style:family="paragraph" style:parent-style-name="Standard">
      <style:paragraph-properties fo:margin-left="0.423cm" fo:margin-right="0.423cm" fo:line-height="125%" fo:text-align="end" style:justify-single-word="false" fo:text-indent="0cm" style:auto-text-indent="false" fo:padding-left="0.141cm" fo:padding-right="0.141cm" fo:padding-top="0cm" fo:padding-bottom="0cm" fo:border-left="0.51pt solid #000000" fo:border-right="0.51pt solid #000000" fo:border-top="none" fo:border-bottom="none" style:shadow="none" style:snap-to-layout-grid="false"/>
    </style:style>
    <style:style style:name="P66" style:family="paragraph" style:parent-style-name="Standard">
      <style:paragraph-properties fo:margin-left="1.27cm" fo:margin-right="0cm" fo:margin-top="0.291cm" fo:margin-bottom="0cm" style:contextual-spacing="false" fo:line-height="125%" fo:text-indent="-1.27cm" style:auto-text-indent="false"/>
      <style:text-properties style:font-name="標楷體"/>
    </style:style>
    <style:style style:name="P67" style:family="paragraph" style:parent-style-name="Standard">
      <style:paragraph-properties fo:margin-left="0.25cm" fo:margin-right="0cm" fo:line-height="125%" fo:text-align="start" style:justify-single-word="false" fo:orphans="0" fo:widows="0" fo:text-indent="-0.25cm" style:auto-text-indent="false"/>
      <style:text-properties style:font-name="標楷體"/>
    </style:style>
    <style:style style:name="P68" style:family="paragraph" style:parent-style-name="Standard">
      <style:paragraph-properties fo:margin-left="0.25cm" fo:margin-right="0cm" fo:text-align="start" style:justify-single-word="false" fo:orphans="0" fo:widows="0" fo:text-indent="-0.25cm" style:auto-text-indent="false"/>
      <style:text-properties style:font-name="標楷體"/>
    </style:style>
    <style:style style:name="P69" style:family="paragraph" style:parent-style-name="Standard">
      <style:paragraph-properties fo:margin-left="0.25cm" fo:margin-right="0cm" fo:text-align="start" style:justify-single-word="false" fo:orphans="0" fo:widows="0" fo:text-indent="-0.25cm" style:auto-text-indent="false"/>
    </style:style>
    <style:style style:name="P70" style:family="paragraph" style:parent-style-name="Standard">
      <style:paragraph-properties fo:margin-left="0cm" fo:margin-right="0cm" fo:text-align="start" style:justify-single-word="false" fo:orphans="0" fo:widows="0" fo:text-indent="0.847cm" style:auto-text-indent="false"/>
    </style:style>
    <style:style style:name="P71" style:family="paragraph" style:parent-style-name="Standard">
      <style:paragraph-properties fo:margin-left="0cm" fo:margin-right="0cm" fo:margin-top="0cm" fo:margin-bottom="0.291cm" style:contextual-spacing="false" fo:text-align="start" style:justify-single-word="false" fo:orphans="0" fo:widows="0" fo:text-indent="0.847cm" style:auto-text-indent="false"/>
    </style:style>
    <style:style style:name="P72" style:family="paragraph" style:parent-style-name="Standard">
      <style:paragraph-properties fo:margin-left="1.944cm" fo:margin-right="0cm" style:line-height-at-least="0.741cm" fo:text-align="start" style:justify-single-word="false" fo:text-indent="-1.944cm" style:auto-text-indent="false" style:vertical-align="baseline" style:snap-to-layout-grid="false"/>
    </style:style>
    <style:style style:name="P73" style:family="paragraph" style:parent-style-name="Standard">
      <style:paragraph-properties fo:margin-left="1.905cm" fo:margin-right="0cm" fo:line-height="0.564cm" fo:text-align="start" style:justify-single-word="false" fo:text-indent="-1.693cm" style:auto-text-indent="false" style:snap-to-layout-grid="false"/>
    </style:style>
    <style:style style:name="P74" style:family="paragraph" style:parent-style-name="Standard">
      <style:paragraph-properties fo:margin-left="0.101cm" fo:margin-right="0cm" style:line-height-at-least="0cm" fo:orphans="0" fo:widows="0" fo:text-indent="0.847cm" style:auto-text-indent="false"/>
    </style:style>
    <style:style style:name="P75" style:family="paragraph" style:parent-style-name="Standard">
      <style:paragraph-properties fo:margin-left="0.25cm" fo:margin-right="0cm" fo:margin-top="0.291cm" fo:margin-bottom="0cm" style:contextual-spacing="false" fo:orphans="0" fo:widows="0" fo:text-indent="-0.25cm" style:auto-text-indent="false"/>
    </style:style>
    <style:style style:name="P76" style:family="paragraph" style:parent-style-name="Standard">
      <style:paragraph-properties fo:margin-left="0cm" fo:margin-right="0cm" fo:margin-top="0cm" fo:margin-bottom="0.291cm" style:contextual-spacing="false" fo:orphans="0" fo:widows="0" fo:text-indent="0.847cm" style:auto-text-indent="false"/>
    </style:style>
    <style:style style:name="P77" style:family="paragraph" style:parent-style-name="Standard">
      <style:paragraph-properties fo:margin-left="0.25cm" fo:margin-right="0cm" fo:orphans="0" fo:widows="0" fo:text-indent="-0.25cm" style:auto-text-indent="false"/>
      <style:text-properties style:font-name="新細明體"/>
    </style:style>
    <style:style style:name="P78" style:family="paragraph" style:parent-style-name="Standard">
      <style:paragraph-properties fo:margin-left="0cm" fo:margin-right="0cm" fo:orphans="0" fo:widows="0" fo:text-indent="3.21cm" style:auto-text-indent="false"/>
      <style:text-properties style:font-name="新細明體" fo:font-size="13pt" style:font-size-asian="13pt"/>
    </style:style>
    <style:style style:name="P7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10pt" fo:language="en" fo:country="US" style:language-asian="zh" style:country-asian="TW" style:font-name-complex="Times New Roman1" style:language-complex="ar" style:country-complex="SA"/>
    </style:style>
    <style:style style:name="P80" style:family="paragraph" style:parent-style-name="Standard">
      <style:paragraph-properties fo:margin-left="0cm" fo:margin-right="0cm" fo:margin-top="0cm" fo:margin-bottom="0cm" style:contextual-spacing="false" fo:orphans="0" fo:widows="0" fo:text-indent="5.503cm" style:auto-text-indent="false"/>
      <style:text-properties style:font-name="Times New Roman" fo:font-size="10pt" fo:language="en" fo:country="US" style:language-asian="zh" style:country-asian="TW" style:font-name-complex="Times New Roman1" style:language-complex="ar" style:country-complex="SA"/>
    </style:style>
    <style:style style:name="P8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0pt" fo:language="en" fo:country="US" style:language-asian="zh" style:country-asian="TW" style:font-name-complex="Times New Roman1" style:language-complex="ar" style:country-complex="SA"/>
    </style:style>
    <style:style style:name="P82" style:family="paragraph" style:parent-style-name="Standard">
      <style:paragraph-properties fo:margin-left="0cm" fo:margin-right="0cm" fo:margin-top="0cm" fo:margin-bottom="0cm" style:contextual-spacing="false" fo:orphans="0" fo:widows="0" fo:text-indent="0.212cm" style:auto-text-indent="false"/>
      <style:text-properties style:font-name="Times New Roman" fo:font-size="10pt" fo:language="en" fo:country="US" fo:font-weight="bold" style:language-asian="zh" style:country-asian="TW" style:font-weight-asian="bold" style:font-name-complex="Times New Roman1" style:language-complex="ar" style:country-complex="SA"/>
    </style:style>
    <style:style style:name="P8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10pt" fo:language="en" fo:country="US" fo:font-weight="bold" style:font-size-asian="10pt" style:language-asian="zh" style:country-asian="TW" style:font-weight-asian="bold" style:font-name-complex="Times New Roman1" style:font-size-complex="10pt" style:language-complex="ar" style:country-complex="SA"/>
    </style:style>
    <style:style style:name="P84" style:family="paragraph" style:parent-style-name="Standard">
      <style:paragraph-properties fo:margin-left="0cm" fo:margin-right="0cm" fo:margin-top="0cm" fo:margin-bottom="0cm" style:contextual-spacing="false" fo:orphans="0" fo:widows="0" fo:text-indent="1.236cm" style:auto-text-indent="false"/>
      <style:text-properties style:font-name="Times New Roman" fo:font-size="10pt" fo:language="en" fo:country="US" fo:font-weight="bold" style:font-size-asian="10pt" style:language-asian="zh" style:country-asian="TW" style:font-weight-asian="bold" style:font-name-complex="Times New Roman1" style:font-size-complex="10pt" style:language-complex="ar" style:country-complex="SA"/>
    </style:style>
    <style:style style:name="P85" style:family="paragraph" style:parent-style-name="Standard">
      <style:paragraph-properties fo:margin-left="0cm" fo:margin-right="0cm" fo:margin-top="0cm" fo:margin-bottom="0cm" style:contextual-spacing="false" fo:orphans="0" fo:widows="0" fo:text-indent="1.413cm" style:auto-text-indent="false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text-underline-style="solid" style:text-underline-width="auto" style:text-underline-color="font-color" style:font-size-asian="16pt"/>
    </style:style>
    <style:style style:name="T3" style:family="text">
      <style:text-properties style:font-name="標楷體"/>
    </style:style>
    <style:style style:name="T4" style:family="text">
      <style:text-properties style:font-name="標楷體" fo:font-weight="bold" style:font-weight-asian="bold"/>
    </style:style>
    <style:style style:name="T5" style:family="text">
      <style:text-properties style:font-name="標楷體" fo:font-weight="bold" style:letter-kerning="false" style:font-weight-asian="bold"/>
    </style:style>
    <style:style style:name="T6" style:family="text">
      <style:text-properties style:font-name="標楷體" style:text-underline-style="solid" style:text-underline-width="auto" style:text-underline-color="font-color"/>
    </style:style>
    <style:style style:name="T7" style:family="text">
      <style:text-properties style:font-name="標楷體" style:text-scale="200%"/>
    </style:style>
    <style:style style:name="T8" style:family="text">
      <style:text-properties style:font-name="標楷體" style:font-name-complex="新細明體1"/>
    </style:style>
    <style:style style:name="T9" style:family="text">
      <style:text-properties style:font-name="標楷體" style:letter-kerning="false"/>
    </style:style>
    <style:style style:name="T10" style:family="text">
      <style:text-properties style:font-name="標楷體" style:text-scale="25%"/>
    </style:style>
    <style:style style:name="T11" style:family="text">
      <style:text-properties style:font-name="標楷體" style:text-underline-style="wave" style:text-underline-width="auto" style:text-underline-color="font-color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letter-kerning="false" style:font-weight-asian="bold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標楷體" fo:background-color="#ffffff" loext:char-shading-value="0" style:font-name-complex="Helvetica1"/>
    </style:style>
    <style:style style:name="T17" style:family="text">
      <style:text-properties fo:color="#000000" loext:opacity="100%" style:font-name="標楷體" fo:background-color="#ffffff" loext:char-shading-value="0"/>
    </style:style>
    <style:style style:name="T18" style:family="text">
      <style:text-properties fo:color="#000000" loext:opacity="100%" style:font-name="標楷體"/>
    </style:style>
    <style:style style:name="T19" style:family="text">
      <style:text-properties fo:color="#000000" loext:opacity="100%" style:font-name="標楷體" style:font-weight-complex="bold"/>
    </style:style>
    <style:style style:name="T20" style:family="text">
      <style:text-properties fo:color="#000000" loext:opacity="100%" style:font-name="標楷體" style:letter-kerning="false"/>
    </style:style>
    <style:style style:name="T21" style:family="text">
      <style:text-properties fo:color="#000000" loext:opacity="100%" style:font-name="標楷體" style:text-underline-style="wave" style:text-underline-width="auto" style:text-underline-color="font-color" style:letter-kerning="false"/>
    </style:style>
    <style:style style:name="T22" style:family="text">
      <style:text-properties fo:color="#000000" loext:opacity="100%" style:font-name="標楷體" style:text-underline-style="wave" style:text-underline-width="auto" style:text-underline-color="font-color"/>
    </style:style>
    <style:style style:name="T23" style:family="text">
      <style:text-properties fo:color="#000000" loext:opacity="100%" style:font-name="標楷體" style:font-name-asian="標楷體1"/>
    </style:style>
    <style:style style:name="T24" style:family="text">
      <style:text-properties fo:color="#000000" loext:opacity="100%" style:font-name="標楷體" style:text-underline-style="solid" style:text-underline-width="auto" style:text-underline-color="font-color" style:letter-kerning="false"/>
    </style:style>
    <style:style style:name="T25" style:family="text">
      <style:text-properties fo:color="#000000" loext:opacity="100%" style:font-name="標楷體" style:text-underline-style="solid" style:text-underline-width="auto" style:text-underline-color="font-color"/>
    </style:style>
    <style:style style:name="T26" style:family="text">
      <style:text-properties fo:color="#000000" loext:opacity="100%" style:font-name="標楷體" fo:font-size="8pt" style:text-underline-style="wave" style:text-underline-width="auto" style:text-underline-color="font-color" style:font-size-asian="8pt" style:font-size-complex="8pt"/>
    </style:style>
    <style:style style:name="T27" style:family="text">
      <style:text-properties fo:color="#000000" loext:opacity="100%" style:font-name="標楷體" style:text-scale="25%"/>
    </style:style>
    <style:style style:name="T28" style:family="text">
      <style:text-properties fo:color="#000000" loext:opacity="100%" style:font-name="標楷體" loext:padding="0cm" loext:border="0.51pt solid #000000" loext:shadow="none"/>
    </style:style>
    <style:style style:name="T29" style:family="text">
      <style:text-properties fo:color="#000000" loext:opacity="100%" style:font-name="標楷體" fo:font-size="16pt" style:letter-kerning="false" style:font-size-asian="16pt" style:font-size-complex="16pt" loext:padding="0cm" loext:border="0.51pt solid #000000" loext:shadow="none"/>
    </style:style>
    <style:style style:name="T30" style:family="text">
      <style:text-properties fo:color="#000000" loext:opacity="100%" style:font-name="標楷體" fo:font-size="16pt" style:letter-kerning="false" style:font-size-asian="16pt" style:font-size-complex="16pt"/>
    </style:style>
    <style:style style:name="T31" style:family="text">
      <style:text-properties fo:color="#000000" loext:opacity="100%" style:text-position="20% 100%" style:font-name="標楷體" fo:font-size="10pt" style:font-size-asian="10pt" style:font-size-complex="10pt"/>
    </style:style>
    <style:style style:name="T32" style:family="text">
      <style:text-properties fo:color="#000000" loext:opacity="100%" style:font-name="Helvetica" style:text-underline-style="solid" style:text-underline-width="auto" style:text-underline-color="font-color" fo:background-color="#ffffff" loext:char-shading-value="0"/>
    </style:style>
    <style:style style:name="T33" style:family="text">
      <style:text-properties fo:color="#000000" loext:opacity="100%" style:font-name="Helvetica" fo:background-color="#ffffff" loext:char-shading-value="0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style:letter-kerning="false"/>
    </style:style>
    <style:style style:name="T36" style:family="text">
      <style:text-properties style:font-name="Arial" fo:background-color="#ffffff" loext:char-shading-value="0" style:font-name-complex="Arial1"/>
    </style:style>
    <style:style style:name="T37" style:family="text">
      <style:text-properties style:font-name="新細明體"/>
    </style:style>
    <style:style style:name="T38" style:family="text">
      <style:text-properties style:font-name="新細明體" fo:font-size="13pt" style:font-size-asian="13pt"/>
    </style:style>
    <style:style style:name="T39" style:family="text">
      <style:text-properties style:font-name="新細明體" style:font-name-asian="新細明體1" style:font-name-complex="新細明體1"/>
    </style:style>
    <style:style style:name="T40" style:family="text">
      <style:text-properties style:font-name="新細明體" style:letter-kerning="false"/>
    </style:style>
    <style:style style:name="T41" style:family="text">
      <style:text-properties style:font-name="新細明體" style:text-underline-style="solid" style:text-underline-width="auto" style:text-underline-color="font-color"/>
    </style:style>
    <style:style style:name="T42" style:family="text">
      <style:text-properties style:text-scale="25%"/>
    </style:style>
    <style:style style:name="T43" style:family="text">
      <style:text-properties style:text-underline-style="wave" style:text-underline-width="auto" style:text-underline-color="font-color"/>
    </style:style>
    <style:style style:name="T44" style:family="text">
      <style:text-properties fo:font-size="8pt" style:text-underline-style="wave" style:text-underline-width="auto" style:text-underline-color="font-color" style:font-size-asian="8pt" style:font-size-complex="8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0pt" fo:font-weight="bold" style:font-size-asian="10pt" style:font-weight-asian="bold" style:font-size-complex="10pt"/>
    </style:style>
    <style:style style:name="T47" style:family="text">
      <style:text-properties style:letter-kerning="false"/>
    </style:style>
    <style:style style:name="T48" style:family="text">
      <style:text-properties style:text-position="20% 100%" fo:font-size="10pt" style:font-size-asian="10pt" style:font-size-complex="10pt"/>
    </style:style>
    <style:style style:name="T49" style:family="text">
      <style:text-properties style:text-position="sub 58%" style:font-name="新細明體" fo:font-size="16pt" fo:font-weight="bold" style:font-size-asian="16pt" style:font-weight-asian="bold" style:font-size-complex="16pt"/>
    </style:style>
    <style:style style:name="T50" style:family="text"/>
    <style:style style:name="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2cm" style:color="#000000" style:height="0%" style:style="none"/>
          <style:column style:rel-width="32763*" fo:start-indent="0cm" fo:end-indent="0.347cm"/>
          <style:column style:rel-width="32772*" fo:start-indent="0.347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"><text:span text:style-name="T1">台北市立瑠公國民中學107學年度第二學期段考 國文科 九年級考卷</text:span></text:p>
        <text:p text:style-name="P8"><draw:frame draw:style-name="fr1" text:anchor-type="char" svg:x="0.002cm" svg:y="0.18cm" svg:width="6.893cm" draw:z-index="0"><draw:text-box fo:min-height="1.55cm"><text:p text:style-name="P5"><text:span text:style-name="T4">※</text:span><text:span text:style-name="T12">本試題共3張5面，共50題</text:span></text:p></draw:text-box></draw:frame><text:span text:style-name="T1"><text:s text:c="24"/>班級</text:span><text:span text:style-name="T2"> <text:s text:c="2"/></text:span><text:span text:style-name="T1">座號</text:span><text:span text:style-name="T2"> <text:s text:c="2"/></text:span><text:span text:style-name="T1">姓名</text:span><text:span text:style-name="T2"> <text:s text:c="11"/></text:span><text:bookmark text:name="start"/><text:bookmark text:name="NJ"/><text:bookmark text:name="Title"/></text:p>
      </text:section>
      <text:section text:style-name="Sect2" text:name="區段1">
        <text:p text:style-name="P9"><text:span text:style-name="T14">一、選擇題(每題2分，共52分)</text:span></text:p>
        <text:p text:style-name="P13">( <text:s text:c="3"/>)1.下列各組選項「」中的國字，何者前後相同？</text:p>
        <text:p text:style-name="P16"><text:span text:style-name="T15"><text:s text:c="3"/>(A)</text:span><text:span text:style-name="T3">「ㄘㄨㄟˋ」礪</text:span><text:span text:style-name="T16">奮發</text:span><text:span text:style-name="T18">／</text:span><text:span text:style-name="T3">純「ㄘㄨㄟˋ」美好</text:span><text:span text:style-name="T18"> </text:span></text:p>
        <text:p text:style-name="P17"><text:span text:style-name="T18"><text:s text:c="2"/></text:span><text:span text:style-name="T15">(B)</text:span><text:span text:style-name="T3">「ㄧㄤˊ」裝瘋癲／商店打「ㄧㄤˊ」</text:span></text:p>
        <text:p text:style-name="P18"><text:span text:style-name="T18"><text:s text:c="2"/></text:span><text:span text:style-name="T15">(C)</text:span><text:span text:style-name="T3">文「ㄊㄠ」武略／「ㄊㄠ」光養晦</text:span></text:p>
        <text:p text:style-name="P19"><text:span text:style-name="T18"><text:s text:c="2"/></text:span><text:span text:style-name="T15">(D)</text:span><text:span text:style-name="T3">一「ㄘㄨˋ」可幾</text:span><text:span text:style-name="T18">／</text:span><text:span text:style-name="T3">「ㄘㄨˋ」然之間</text:span><text:span text:style-name="T15">。</text:span></text:p>
        <text:p text:style-name="P13">( <text:s text:c="3"/>)2.下列選項「」中的讀音，何者前後相同？</text:p>
        <text:p text:style-name="P16"><text:span text:style-name="T15"><text:s text:c="3"/>(A)「鍥」而不舍</text:span><text:span text:style-name="T18">／提綱「挈」領</text:span></text:p>
        <text:p text:style-name="P17"><text:span text:style-name="T15"><text:s text:c="2"/>(B)大感</text:span><text:span text:style-name="T18">「</text:span><text:span text:style-name="T15">詫</text:span><text:span text:style-name="T18">」</text:span><text:span text:style-name="T15">異</text:span><text:span text:style-name="T18">／叱「吒」風雲</text:span></text:p>
        <text:p text:style-name="P18"><text:span text:style-name="T15"><text:s text:c="2"/>(C)河清難「俟」</text:span><text:span text:style-name="T18">／由來久</text:span>「矣」</text:p>
        <text:p text:style-name="P19"><text:span text:style-name="T15"><text:s text:c="2"/>(D)鉅細「靡」遺</text:span><text:span text:style-name="T18">／生活「糜」爛</text:span><text:span text:style-name="T15">。</text:span></text:p>
        <text:p text:style-name="P27">( <text:s text:c="3"/>)3.<text:span text:style-name="T3">〈不食嗟來食〉提到</text:span><text:span text:style-name="T6">曾子</text:span><text:span text:style-name="T3">所言：</text:span>「微與！其嗟也可去，其謝也可食。」關於這段話，下列何者正確？</text:p>
        <text:p text:style-name="P28"><text:s text:c="7"/>(A)兩個<text:span text:style-name="T3">「</text:span>其」都指餓者 (B)兩個<text:span text:style-name="T3">「也</text:span>」都表示肯定</text:p>
        <text:p text:style-name="P28"><text:s text:c="7"/>(C)<text:span text:style-name="T6">曾子</text:span>肯定<text:span text:style-name="T34">黔敖</text:span>的骨氣 (D)警示<text:span text:style-name="T3">「</text:span>禮<text:span text:style-name="T3">」</text:span>須活潑應事</text:p>
        <text:p text:style-name="P29">( <text:s text:c="3"/>)4.下列選項各組「　」中的字義，何者正確？</text:p>
        <text:p text:style-name="P18"><text:s text:c="2"/>(A)<text:span text:style-name="T18">「嗟」來食</text:span><text:span text:style-name="T19">：</text:span><text:span text:style-name="T18">大聲喊叫</text:span></text:p>
        <text:p text:style-name="P18"><text:s text:c="2"/>(B)<text:span text:style-name="T18">忘機友</text:span><text:span text:style-name="T19">：</text:span><text:span text:style-name="T18">可以同生死、共患難的朋友</text:span></text:p>
        <text:p text:style-name="P21"><text:s text:c="7"/>(C)<text:span text:style-name="T19">覬覦：希望得到不該擁有的東西</text:span></text:p>
        <text:p text:style-name="P20"><text:s text:c="2"/>(D)<text:span text:style-name="T18">「浸淫」日廣</text:span><text:span text:style-name="T19">：長時間</text:span><text:span text:style-name="T36">沉浸其中</text:span>。</text:p>
        <text:p text:style-name="P22">( <text:s text:c="3"/>)5.<text:span text:style-name="T34">林懷民</text:span>﹕「世界上沒有靈感這回事，我是個工匠。藝術的「術」是技術，是每天每天的工作，使手藝跟著慢慢熟練起來。」這句話的涵義，與下列何者最符合？</text:p>
        <text:p text:style-name="P23">(A)吞舟之魚，不游支流</text:p>
        <text:p text:style-name="P24"><text:s/>(B)不積跬步，無以至千里</text:p>
        <text:p text:style-name="P25"><text:s/>(C)凡事豫則立，不豫則廢</text:p>
        <text:p text:style-name="P25"><text:s/>(D)山銳則不高，水狹則不深。</text:p>
        <text:p text:style-name="P30"><text:s/>( <text:s text:c="3"/>)6.老獵人說：「勇敢、智慧與愛就是一個好獵人的全部財產。」請問下列敘述何者<text:span text:style-name="T3">「</text:span>不<text:span text:style-name="T3">」</text:span>符合老獵人定義的好獵人？</text:p>
        <text:p text:style-name="P31"><text:s text:c="7"/>(A)牠受傷的前蹄憤怒地跨過來，把我的身軀像葉片般撥開 </text:p>
        <text:p text:style-name="P31"><text:s text:c="7"/>(B)山裡只有這一頭勇猛的山豬，你獵到了，以後泰 雅的小孩要獵什麼？</text:p>
        <text:p text:style-name="P31"><text:s text:c="7"/>(C)你只許有一把番刀，前去尋找山豬的一對利牙</text:p>
        <text:p text:style-name="P32">(D)我慶幸發現了牠的蹤跡，逆著風跟隨牠的腳步。</text:p>
        <text:p text:style-name="P33">( <text:s text:c="3"/>)7.<text:span text:style-name="T3">「</text:span>輸血給沒有生機的土地／沒有太陽照耀的地方／徒然染紅了殘缺的地圖」這一段話的含義為何？ </text:p>
        <text:p text:style-name="P13"><text:s text:c="8"/>(A)死傷慘重的戰爭對大自然的傷害很大 </text:p>
        <text:p text:style-name="P13"><text:s text:c="8"/>(B)流血戰爭為人民帶來暗無天日的生活</text:p>
        <text:p text:style-name="P13"><text:s text:c="8"/>(C)輸血必須知道其用途才有真正的意義 </text:p>
        <text:p text:style-name="P31"><text:s text:c="8"/>(D)應該優先照顧因為戰爭而受傷的人們。</text:p>
        <text:p text:style-name="P27">( <text:s text:c="3"/>)8.關於<text:span text:style-name="T3">〈苛政猛於虎〉的敘述，</text:span>下列何者正確？</text:p>
        <text:p text:style-name="P28"><text:s text:c="7"/>(A)「夫子式而聽之」是指<text:span text:style-name="T34">孔子</text:span>聆聽的動作，展現其惻隱之心 (B)「何為不去也?」藉<text:span text:style-name="T34">孔子</text:span>的話引出老虎比苛政更為可怕的現象 (C)「小子識之」呈現出<text:span text:style-name="T34">孔子</text:span>對於學生嚴厲的教育態度 (D)<text:span text:style-name="T34">孔子</text:span>最後藉婦人家族三代的遭遇來強調「里仁為美」的重要。</text:p>
        <text:p text:style-name="P14">( <text:s text:c="3"/>)9.關於〈不食嗟來食〉的說明，下列何者正確？</text:p>
        <text:p text:style-name="P13"><text:span text:style-name="T15"><text:s text:c="7"/>(A)</text:span>由「嗟！來食」帶出根由，以此作為故事的開展　</text:p>
        <text:p text:style-name="P13"><text:span text:style-name="T15"><text:s text:c="7"/>(B)第一人稱，主要內容</text:span>以<text:span text:style-name="T3">「</text:span>對話<text:span text:style-name="T3">」</text:span>點出故事旨意</text:p>
        <text:p text:style-name="P13"><text:span text:style-name="T15"><text:s text:c="7"/>(C)</text:span>故事採用「倒敘法」，寫出整個事件的始末</text:p>
        <text:p text:style-name="P13"><text:span text:style-name="T15"><text:s text:c="7"/>(D)</text:span>「蒙袂輯屨，貿貿然來」顯見餓者自尊心強烈。</text:p>
        <text:p text:style-name="P29">( <text:s text:c="3"/>)10.下列「　」中的字詞替換，何者正確？ </text:p>
        <text:p text:style-name="P18"><text:span text:style-name="T15"><text:s text:c="3"/>(A)</text:span>「俛」而讀：撫</text:p>
        <text:p text:style-name="P18"><text:span text:style-name="T15"><text:s text:c="3"/>(B)</text:span>以待餓者而「食」之：賜</text:p>
        <text:p text:style-name="P18"><text:span text:style-name="T15"><text:s text:c="3"/>(C)</text:span>夫子「式」而聽之：試</text:p>
        <text:p text:style-name="P13"><text:span text:style-name="T15"><text:s text:c="8"/>(D)</text:span>只<text:span text:style-name="T15">「消」沾上粗鹽：需要</text:span>。</text:p>
        <text:p text:style-name="P33">( <text:s text:c="3"/>)11.〈漆商〉<text:span text:style-name="T3">：</text:span>「及期，吳儈至，視漆之封識新，疑之，謂虞孚請改約。期二十日至，則其漆皆敗。」根據上文，<text:span text:style-name="T34">吳</text:span>儈如何拆穿<text:span text:style-name="T34">虞孚</text:span>摻假漆的伎倆？ </text:p>
        <text:p text:style-name="P26"><text:span text:style-name="T15"><text:s/>(A)直言不諱 <text:s text:c="10"/>(B)旁敲側擊 <text:s/></text:span></text:p>
        <text:p text:style-name="P18"><text:span text:style-name="T15"><text:s text:c="3"/>(C)以拖待變</text:span> <text:span text:style-name="T15"><text:s text:c="10"/>(D)將計就計</text:span>。</text:p>
        <text:p text:style-name="P33">( <text:s text:c="3"/>)12.<text:span text:style-name="T34">郝鎊鎊</text:span>將〈漆商〉中的文句與主詞人物加以整理，下列何者正確？</text:p>
        <text:p text:style-name="P13"><text:s text:c="8"/>(A)知<text:span text:style-name="T34">吳</text:span>人尚飾→<text:span text:style-name="T34">虞孚</text:span>妻</text:p>
        <text:p text:style-name="P13"><text:s text:c="8"/>(B)勞而舍諸私館→<text:span text:style-name="T34">吳</text:span>儈</text:p>
        <text:p text:style-name="P13"><text:s text:c="8"/>(C)約旦夕以金幣來取漆→<text:span text:style-name="T34">虞孚</text:span></text:p>
        <text:p text:style-name="P13"><text:s text:c="8"/>(D)夜取漆葉之膏和其漆以俟→妻之兄。 </text:p>
        <text:p text:style-name="P33">( <text:s text:c="3"/>)13.〈二十年後〉<text:span text:style-name="T3">：西部來的人打開遞給他的小紙條。開始讀時，手還穩穩的拿著，讀完時，手卻微微顫抖。紙條上的文字很簡短：</text:span></text:p>
        <text:p text:style-name="P66"/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P69"><text:span text:style-name="T37"><text:s/></text:span><text:span text:style-name="T3">鮑伯：</text:span></text:p>
              <text:p text:style-name="P68"><text:s text:c="4"/>我準時赴約。當你劃著火柴點菸時，我看到那張臉卻是芝加哥警方通緝的人。不知怎麼的，我下不了手，只得找了個便衣警察來做這件事。</text:p>
              <text:p text:style-name="P68"><text:s text:c="39"/>吉米</text:p>
            </table:table-cell>
          </table:table-row>
        </table:table>
        <text:p text:style-name="P34"><text:span text:style-name="T3"><text:s text:c="10"/>關於上述這段文字的解讀，</text:span>下列何者正確？</text:p>
        <text:p text:style-name="P13"><text:s text:c="10"/>(A)<text:span text:style-name="T34">鮑伯</text:span>好友<text:span text:style-name="T6">吉米</text:span>真實身分是臥底警察 <text:s text:c="5"/></text:p>
        <text:p text:style-name="P13"><text:s text:c="10"/>(B)<text:span text:style-name="T6">鮑伯</text:span><text:span text:style-name="T3">重情守諾，不似</text:span><text:span text:style-name="T6">吉米</text:span><text:span text:style-name="T3">冷酷無情</text:span></text:p>
        <text:p text:style-name="P13"><text:s text:c="10"/>(C)兩人相約的四周昏暗，看不清彼此臉孔 </text:p>
        <text:p text:style-name="P13"><text:s text:c="10"/>(D)<text:span text:style-name="T6">鮑伯</text:span><text:span text:style-name="T3">讀完，因義憤填膺導致手微微顫抖。</text:span></text:p>
        <text:p text:style-name="P35"><text:bookmark-start text:name="Q2CH0760093"/><text:span text:style-name="T18">（ <text:s text:c="2"/>）14.</text:span><text:span text:style-name="T20">下列選項「 」中的詞語，何組詞性前後相同？　（Ａ）多麼「漂亮」的刺繡／偶爾「漂亮」一下</text:span><text:soft-page-break/><text:span text:style-name="T20">可以改變心情　（Ｂ）好情懷是可以很「奢侈」地日日有的／她打算一領到薪水就出國「奢侈」一番　（Ｃ）懷抱著滿心異樣的「溫柔」／媽媽「溫柔」的微笑著　（Ｄ）我也想「指點」牠如何逃走／太棒了，有人「指點」門路。</text:span></text:p>
        <text:p text:style-name="P35"><text:bookmark-start text:name="Q2CH0760584"/><text:bookmark-end text:name="Q2CH0760093"/><text:span text:style-name="T18">（ <text:s text:c="2"/>）15.</text:span><text:span text:style-name="T20">下列</text:span><text:span text:style-name="T21">缺憾</text:span><text:span text:style-name="T20">文句與句型的配對，何者正確？（Ａ）我尤其喜歡她那兩道高低長短不一的柳眉：表態句（Ｂ）缺陷美多半是無意和無奈的意外結果：有無句（Ｃ）不完美的狀態才充滿可能：判斷句　（Ｄ）我們當然不能否定追求完美的重要：敘事句。</text:span></text:p>
        <text:p text:style-name="P72"><text:bookmark-start text:name="Q2CH0761024"/><text:bookmark-end text:name="Q2CH0760584"/><text:span text:style-name="T18">（ <text:s text:c="2"/>）16.</text:span><text:span text:style-name="T21">缺憾</text:span><text:span text:style-name="T20">：</text:span><text:span text:style-name="my國中題目"><text:span text:style-name="T23">「既然連天都曾是殘缺的，人世間的缺憾遺恨就更是常態了，又何須苦苦痴想、執著求全呢？」這句話強調的含義為何？　（Ａ）與其追求極致，不如稍退一步　（Ｂ）從大處著手，不費心細枝末節　（Ｃ）既然不能妥協，何必委曲求全　（Ｄ）就算無法出名，也要無愧於心。</text:span></text:span></text:p>
        <text:p text:style-name="P35"><text:bookmark-start text:name="Q2CH0760053"/><text:bookmark-end text:name="Q2CH0761024"/><text:span text:style-name="T18">（ <text:s text:c="2"/>）17.</text:span><text:span text:style-name="T21">情懷</text:span><text:span text:style-name="T20">一文中作者候車不至，卻發現滿眼花意及山水美景，其心境的轉折與下列何者最貼近？　（Ａ）春蠶到死絲方盡，蠟炬成灰淚始乾　</text:span></text:p>
        <text:p text:style-name="P36"><text:span text:style-name="T20"><text:s text:c="9"/>（Ｂ）遙知兄弟登高處，遍插茱萸少一人　</text:span></text:p>
        <text:p text:style-name="P36"><text:span text:style-name="T20"><text:s text:c="9"/>（Ｃ）好鳥枝頭亦朋友，落花水面皆文章　</text:span></text:p>
        <text:p text:style-name="P36"><text:span text:style-name="T20"><text:s text:c="9"/>（Ｄ）山重水複疑無路，柳暗花明又一村。</text:span></text:p>
        <text:p text:style-name="P35"><text:bookmark-start text:name="Q2CH0760567"/><text:bookmark-end text:name="Q2CH0760053"/><text:span text:style-name="T18">（ <text:s text:c="2"/>）18.</text:span><text:span text:style-name="T20">「</text:span><text:span text:style-name="T24">泰姬瑪哈陵</text:span><text:span text:style-name="T20">費時二十二年才建造完成，樣式融合了</text:span><text:span text:style-name="T24">印度</text:span><text:span text:style-name="T20">、</text:span><text:span text:style-name="T24">波斯</text:span><text:span text:style-name="T20">、</text:span><text:span text:style-name="T24">中亞</text:span><text:span text:style-name="T20">　</text:span><text:span text:style-name="T24">伊斯蘭教</text:span><text:span text:style-name="T20">等風格。根據史載，</text:span><text:span text:style-name="T24">泰姬瑪哈陵</text:span><text:span text:style-name="T20">的建築原料來自</text:span><text:span text:style-name="T24">亞洲</text:span><text:span text:style-name="T20">和</text:span><text:span text:style-name="T24">印度</text:span><text:span text:style-name="T20">全國：白色大理石來自</text:span><text:span text:style-name="T24">拉賈斯坦省</text:span><text:span text:style-name="T20">，碧玉則來自</text:span><text:span text:style-name="T24">旁遮普省</text:span><text:span text:style-name="T20">，玉和水晶來自</text:span><text:span text:style-name="T24">中國</text:span><text:span text:style-name="T20">，</text:span><text:span text:style-name="T24">土耳其</text:span><text:span text:style-name="T20">玉來自</text:span><text:span text:style-name="T24">西藏</text:span><text:span text:style-name="T20">，琉璃來自</text:span><text:span text:style-name="T24">阿富汗</text:span><text:span text:style-name="T20">，藍寶石來自</text:span><text:span text:style-name="T24">斯里蘭卡</text:span><text:span text:style-name="T20">。整體來說，大約有二十八種寶石被鑲嵌入白色大理石中。」以上這段文句所敘述的重點是什麼？　（Ａ）</text:span><text:span text:style-name="T24">泰姬瑪哈陵</text:span><text:span text:style-name="T20">建材的多元　</text:span></text:p>
        <text:p text:style-name="P36"><text:span text:style-name="T20"><text:s text:c="9"/>（Ｂ）</text:span><text:span text:style-name="T24">泰姬瑪哈陵</text:span><text:span text:style-name="T20">所呈現的對稱美　</text:span></text:p>
        <text:p text:style-name="P36"><text:span text:style-name="T20"><text:s text:c="9"/>（Ｃ）</text:span><text:span text:style-name="T24">泰姬瑪哈陵</text:span><text:span text:style-name="T20">整體的雄偉與繁複　</text:span></text:p>
        <text:p text:style-name="P36"><text:span text:style-name="T20"><text:s text:c="8"/>（Ｄ）</text:span><text:span text:style-name="T24">泰姬瑪哈陵</text:span><text:span text:style-name="T20">融合數十種色彩在建築裡。</text:span></text:p>
        <text:p text:style-name="P37"><text:bookmark-start text:name="Z_F31B36DB6C0C480BB291CEB5F0CBF18D"/><text:span text:style-name="T18">( <text:s text:c="3"/>)</text:span><text:bookmark-start text:name="Q_F31B36DB6C0C480BB291CEB5F0CBF18D"/><text:span text:style-name="T18">19.</text:span><text:span text:style-name="T22">習慣說</text:span><text:span text:style-name="T18">：「至使久而即乎其故，則反窒焉而不寧。」這是哪一種感覺？　</text:span><text:bookmark-start text:name="OP1_F31B36DB6C0C480BB291CEB5F0CBF18D"/></text:p>
        <text:p text:style-name="P38"><text:span text:style-name="T18"><text:s text:c="8"/>(Ａ)</text:span><text:bookmark-start text:name="OPTG1_F31B36DB6C0C480BB291CEB5F0CBF18D"/><text:span text:style-name="T18">窪者若平　</text:span><text:bookmark-start text:name="OP2_F31B36DB6C0C480BB291CEB5F0CBF18D"/><text:bookmark-end text:name="OPTG1_F31B36DB6C0C480BB291CEB5F0CBF18D"/><text:bookmark-end text:name="OP1_F31B36DB6C0C480BB291CEB5F0CBF18D"/><text:span text:style-name="T18"> <text:s text:c="2"/>(Ｂ)</text:span><text:bookmark-start text:name="OPTG2_F31B36DB6C0C480BB291CEB5F0CBF18D"/><text:span text:style-name="T18">平者若窪　</text:span><text:bookmark-start text:name="OP3_F31B36DB6C0C480BB291CEB5F0CBF18D"/><text:bookmark-end text:name="OP2_F31B36DB6C0C480BB291CEB5F0CBF18D"/><text:bookmark-end text:name="OPTG2_F31B36DB6C0C480BB291CEB5F0CBF18D"/></text:p>
        <text:p text:style-name="P38"><text:span text:style-name="T18"><text:s text:c="8"/>(Ｃ)</text:span><text:bookmark-start text:name="OPTG3_F31B36DB6C0C480BB291CEB5F0CBF18D"/><text:span text:style-name="T18">窪者若隆　</text:span><text:bookmark-start text:name="OP4_F31B36DB6C0C480BB291CEB5F0CBF18D"/><text:bookmark-end text:name="OPTG3_F31B36DB6C0C480BB291CEB5F0CBF18D"/><text:bookmark-end text:name="OP3_F31B36DB6C0C480BB291CEB5F0CBF18D"/><text:span text:style-name="T18"> <text:s text:c="2"/>(Ｄ)</text:span><text:bookmark-start text:name="OPTG4_F31B36DB6C0C480BB291CEB5F0CBF18D"/><text:span text:style-name="T18">平者若隆</text:span><text:bookmark-end text:name="OP4_F31B36DB6C0C480BB291CEB5F0CBF18D"/><text:bookmark-end text:name="OPTG4_F31B36DB6C0C480BB291CEB5F0CBF18D"/><text:span text:style-name="T18">。</text:span></text:p>
        <text:p text:style-name="P37"><text:bookmark-start text:name="Z_E1DBC057B3904E76BCB4BA10E15B0752"/><text:bookmark-end text:name="Z_F31B36DB6C0C480BB291CEB5F0CBF18D"/><text:bookmark-end text:name="Q_F31B36DB6C0C480BB291CEB5F0CBF18D"/><text:span text:style-name="T18">( <text:s text:c="3"/>)</text:span><text:bookmark-start text:name="Q_E1DBC057B3904E76BCB4BA10E15B0752"/><text:span text:style-name="T18">20.下列關於</text:span><text:span text:style-name="T22">習慣說</text:span><text:span text:style-name="T18">一文的文句闡釋，何者正確？　</text:span><text:bookmark-start text:name="OP1_E1DBC057B3904E76BCB4BA10E15B0752"/><text:span text:style-name="T18">(Ａ)</text:span><text:bookmark-start text:name="OPTG1_E1DBC057B3904E76BCB4BA10E15B0752"/><text:span text:style-name="T18">「俛而讀，仰而思」是指學重於思的學習態度　</text:span><text:bookmark-start text:name="OP2_E1DBC057B3904E76BCB4BA10E15B0752"/><text:bookmark-end text:name="OP1_E1DBC057B3904E76BCB4BA10E15B0752"/><text:bookmark-end text:name="OPTG1_E1DBC057B3904E76BCB4BA10E15B0752"/><text:span text:style-name="T18">(Ｂ)</text:span><text:bookmark-start text:name="OPTG2_E1DBC057B3904E76BCB4BA10E15B0752"/><text:span text:style-name="T18">「室有窪徑尺，浸淫日廣」蘊含習慣正逐漸形成，而人卻不能自覺的意思　</text:span><text:bookmark-start text:name="OP3_E1DBC057B3904E76BCB4BA10E15B0752"/><text:bookmark-end text:name="OP2_E1DBC057B3904E76BCB4BA10E15B0752"/><text:bookmark-end text:name="OPTG2_E1DBC057B3904E76BCB4BA10E15B0752"/><text:span text:style-name="T18">(Ｃ)</text:span><text:bookmark-start text:name="OPTG3_E1DBC057B3904E76BCB4BA10E15B0752"/><text:span text:style-name="T18">「既久而遂安之」意同於「船到橋頭自然直」　</text:span><text:bookmark-start text:name="OP4_E1DBC057B3904E76BCB4BA10E15B0752"/><text:bookmark-end text:name="OP3_E1DBC057B3904E76BCB4BA10E15B0752"/><text:bookmark-end text:name="OPTG3_E1DBC057B3904E76BCB4BA10E15B0752"/><text:span text:style-name="T18">(Ｄ)</text:span><text:bookmark-start text:name="OPTG4_E1DBC057B3904E76BCB4BA10E15B0752"/><text:span text:style-name="T18">「一室之不治，何以天下國家為」可見「亡羊補牢，猶未晚也」</text:span><text:bookmark-end text:name="OP4_E1DBC057B3904E76BCB4BA10E15B0752"/><text:bookmark-end text:name="OPTG4_E1DBC057B3904E76BCB4BA10E15B0752"/><text:span text:style-name="T18">。</text:span></text:p>
        <text:p text:style-name="P37"><text:bookmark-start text:name="Z_772AB4CABDD24671870ADA9317E1EFD6"/><text:bookmark-end text:name="Z_E1DBC057B3904E76BCB4BA10E15B0752"/><text:bookmark-end text:name="Q_E1DBC057B3904E76BCB4BA10E15B0752"/><text:span text:style-name="T18">( <text:s text:c="3"/>)</text:span><text:bookmark-start text:name="Q_772AB4CABDD24671870ADA9317E1EFD6"/><text:span text:style-name="T18">21.下列</text:span><text:span text:style-name="T22">習慣說</text:span><text:span text:style-name="T18">的句子，何者「沒有」省略「於」字？　</text:span><text:bookmark-start text:name="OP1_772AB4CABDD24671870ADA9317E1EFD6"/><text:span text:style-name="T18">(Ａ)</text:span><text:bookmark-start text:name="OPTG1_772AB4CABDD24671870ADA9317E1EFD6"/><text:span text:style-name="T18">足履平地　</text:span><text:bookmark-start text:name="OP2_772AB4CABDD24671870ADA9317E1EFD6"/><text:bookmark-end text:name="OP1_772AB4CABDD24671870ADA9317E1EFD6"/><text:bookmark-end text:name="OPTG1_772AB4CABDD24671870ADA9317E1EFD6"/><text:span text:style-name="T18"> <text:s text:c="5"/>(Ｂ)</text:span><text:bookmark-start text:name="OPTG2_772AB4CABDD24671870ADA9317E1EFD6"/><text:span text:style-name="T18">後</text:span><text:span text:style-name="T25">蓉</text:span><text:span text:style-name="T18">履其地　</text:span><text:bookmark-start text:name="OP3_772AB4CABDD24671870ADA9317E1EFD6"/><text:bookmark-end text:name="OP2_772AB4CABDD24671870ADA9317E1EFD6"/><text:bookmark-end text:name="OPTG2_772AB4CABDD24671870ADA9317E1EFD6"/></text:p>
        <text:p text:style-name="P38"><text:span text:style-name="T18"><text:s text:c="8"/>(Ｃ)</text:span><text:bookmark-start text:name="OPTG3_772AB4CABDD24671870ADA9317E1EFD6"/><text:span text:style-name="T18">命童子取土平之　</text:span><text:bookmark-start text:name="OP4_772AB4CABDD24671870ADA9317E1EFD6"/><text:bookmark-end text:name="OPTG3_772AB4CABDD24671870ADA9317E1EFD6"/><text:bookmark-end text:name="OP3_772AB4CABDD24671870ADA9317E1EFD6"/><text:span text:style-name="T18">(Ｄ)</text:span><text:bookmark-start text:name="OPTG4_772AB4CABDD24671870ADA9317E1EFD6"/><text:span text:style-name="T18">君子之學貴慎始</text:span><text:bookmark-end text:name="OP4_772AB4CABDD24671870ADA9317E1EFD6"/><text:bookmark-end text:name="OPTG4_772AB4CABDD24671870ADA9317E1EFD6"/><text:span text:style-name="T18">。</text:span></text:p>
        <text:p text:style-name="P37"><text:bookmark-start text:name="Z_D9411F3295414C178ECD9A1850DE8681"/><text:bookmark-end text:name="Z_772AB4CABDD24671870ADA9317E1EFD6"/><text:bookmark-end text:name="Q_772AB4CABDD24671870ADA9317E1EFD6"/><text:span text:style-name="T18">( <text:s text:c="3"/>)</text:span><text:bookmark-start text:name="Q_D9411F3295414C178ECD9A1850DE8681"/><text:span text:style-name="T18">22.下列「　」中的字，何組意思相同？　</text:span><text:bookmark-start text:name="OP1_D9411F3295414C178ECD9A1850DE8681"/></text:p>
        <text:p text:style-name="P38"><text:span text:style-name="T18"><text:s text:c="8"/>(Ａ)</text:span><text:bookmark-start text:name="OPTG1_D9411F3295414C178ECD9A1850DE8681"/><text:span text:style-name="T18">ㄧ「籌」莫展／善加「籌」畫　</text:span><text:bookmark-start text:name="OP2_D9411F3295414C178ECD9A1850DE8681"/><text:bookmark-end text:name="OPTG1_D9411F3295414C178ECD9A1850DE8681"/><text:bookmark-end text:name="OP1_D9411F3295414C178ECD9A1850DE8681"/></text:p>
        <text:p text:style-name="P38"><text:span text:style-name="T18"><text:s text:c="8"/>(Ｂ)</text:span><text:bookmark-start text:name="OPTG2_D9411F3295414C178ECD9A1850DE8681"/><text:span text:style-name="T18">造飲「輒」盡／思而弗得，「輒」起　</text:span><text:bookmark-start text:name="OP3_D9411F3295414C178ECD9A1850DE8681"/><text:bookmark-end text:name="OPTG2_D9411F3295414C178ECD9A1850DE8681"/><text:bookmark-end text:name="OP2_D9411F3295414C178ECD9A1850DE8681"/></text:p>
        <text:p text:style-name="P38"><text:span text:style-name="T18"><text:s text:c="8"/>(Ｃ)</text:span><text:bookmark-start text:name="OPTG3_D9411F3295414C178ECD9A1850DE8681"/><text:span text:style-name="T18">從而「謝」焉／「謝」絕拜訪　</text:span><text:bookmark-start text:name="OP4_D9411F3295414C178ECD9A1850DE8681"/><text:bookmark-end text:name="OPTG3_D9411F3295414C178ECD9A1850DE8681"/><text:bookmark-end text:name="OP3_D9411F3295414C178ECD9A1850DE8681"/></text:p>
        <text:p text:style-name="P38"><text:span text:style-name="T18"><text:s text:c="8"/>(Ｄ)</text:span><text:bookmark-start text:name="OPTG4_D9411F3295414C178ECD9A1850DE8681"/><text:span text:style-name="T18">喜而「逆」諸郊／忤「逆」</text:span><text:bookmark-end text:name="OPTG4_D9411F3295414C178ECD9A1850DE8681"/><text:bookmark-end text:name="OP4_D9411F3295414C178ECD9A1850DE8681"/><text:span text:style-name="T18">不道。</text:span></text:p>
        <text:p text:style-name="P37"><text:bookmark-start text:name="Z_96431CC2177C4C82B01C45569C82EA8D"/><text:bookmark-end text:name="Q2CH0760567"/><text:bookmark-end text:name="Q_D9411F3295414C178ECD9A1850DE8681"/><text:bookmark-end text:name="Z_D9411F3295414C178ECD9A1850DE8681"/><text:span text:style-name="T18">( <text:s text:c="3"/>)</text:span><text:bookmark-start text:name="Q_96431CC2177C4C82B01C45569C82EA8D"/><text:span text:style-name="T18">23.根據在國文課堂上所學到的</text:span><text:span text:style-name="T25">元</text:span><text:span text:style-name="T18">曲知識，判斷下列何者敘述正確？　</text:span><text:bookmark-start text:name="OP1_96431CC2177C4C82B01C45569C82EA8D"/></text:p>
        <text:p text:style-name="P38"><text:span text:style-name="T18"><text:s text:c="8"/>(Ａ)</text:span><text:bookmark-start text:name="OPTG1_96431CC2177C4C82B01C45569C82EA8D"/><text:span text:style-name="T18">散曲依字數可分小令和散套二種　</text:span><text:bookmark-start text:name="OP2_96431CC2177C4C82B01C45569C82EA8D"/><text:bookmark-end text:name="OPTG1_96431CC2177C4C82B01C45569C82EA8D"/><text:bookmark-end text:name="OP1_96431CC2177C4C82B01C45569C82EA8D"/></text:p>
        <text:p text:style-name="P38"><text:span text:style-name="T18"><text:s text:c="8"/>(Ｂ)</text:span><text:bookmark-start text:name="OPTG2_96431CC2177C4C82B01C45569C82EA8D"/><text:span text:style-name="T18">雜劇是</text:span><text:span text:style-name="T25">元代</text:span><text:span text:style-name="T18">的歌劇，用在舞臺上的表演　</text:span><text:bookmark-start text:name="OP3_96431CC2177C4C82B01C45569C82EA8D"/><text:bookmark-end text:name="OPTG2_96431CC2177C4C82B01C45569C82EA8D"/><text:bookmark-end text:name="OP2_96431CC2177C4C82B01C45569C82EA8D"/></text:p>
        <text:p text:style-name="P38"><text:span text:style-name="T18"><text:s text:c="8"/>(Ｃ)</text:span><text:bookmark-start text:name="OPTG3_96431CC2177C4C82B01C45569C82EA8D"/><text:span text:style-name="T25">白樸</text:span><text:span text:style-name="T22">沉醉東風</text:span><text:span text:style-name="T26">漁父詞</text:span><text:span text:style-name="T18">，「漁父詞」是曲牌名　</text:span><text:bookmark-start text:name="OP4_96431CC2177C4C82B01C45569C82EA8D"/><text:bookmark-end text:name="OPTG3_96431CC2177C4C82B01C45569C82EA8D"/><text:bookmark-end text:name="OP3_96431CC2177C4C82B01C45569C82EA8D"/><text:span text:style-name="T18">(Ｄ)</text:span><text:bookmark-end text:name="OP4_96431CC2177C4C82B01C45569C82EA8D"/><text:span text:style-name="T18">散曲除曲文外，尚有科、白，與詞相近。</text:span></text:p>
        <text:p text:style-name="P37"><text:bookmark-start text:name="Z_5951111BB77443259CCB9FB3554D9B43"/><text:bookmark-end text:name="Z_96431CC2177C4C82B01C45569C82EA8D"/><text:bookmark-end text:name="Q_96431CC2177C4C82B01C45569C82EA8D"/><text:span text:style-name="T18">( <text:s text:c="3"/>)</text:span><text:bookmark-start text:name="Q_5951111BB77443259CCB9FB3554D9B43"/><text:span text:style-name="T18">24.</text:span><text:span text:style-name="T25">馬致遠</text:span><text:span text:style-name="T27">　</text:span><text:span text:style-name="T22">天淨沙</text:span><text:span text:style-name="T26">秋思</text:span><text:span text:style-name="T18">：「枯藤老樹昏鴉，小橋流水人家，古道西風瘦馬。夕陽西下，斷腸人在天涯。」關於此曲的敘述，下列哪些正確？(甲)整首小令多為靜態景物的平列，而悲涼之氣自然充塞其間(乙)作者是</text:span><text:span text:style-name="T25">元</text:span><text:span text:style-name="T18">曲四大家之一，曲風以豪放為主(丙)韻腳共有「鴉、家、馬、涯」四字(丁)「夕陽」兩字點明時間，「斷腸」兩字由情入景，令人低迴不已　</text:span><text:bookmark-start text:name="OP1_5951111BB77443259CCB9FB3554D9B43"/></text:p>
        <text:p text:style-name="P39"><text:span text:style-name="T18">(Ａ)</text:span><text:bookmark-start text:name="OPTG1_5951111BB77443259CCB9FB3554D9B43"/><text:span text:style-name="T18">甲乙　</text:span><text:bookmark-start text:name="OP2_5951111BB77443259CCB9FB3554D9B43"/><text:bookmark-end text:name="OPTG1_5951111BB77443259CCB9FB3554D9B43"/><text:bookmark-end text:name="OP1_5951111BB77443259CCB9FB3554D9B43"/><text:span text:style-name="T18">(Ｂ)</text:span><text:bookmark-start text:name="OPTG2_5951111BB77443259CCB9FB3554D9B43"/><text:span text:style-name="T18">甲丁　</text:span><text:bookmark-start text:name="OP3_5951111BB77443259CCB9FB3554D9B43"/><text:bookmark-end text:name="OP2_5951111BB77443259CCB9FB3554D9B43"/><text:bookmark-end text:name="OPTG2_5951111BB77443259CCB9FB3554D9B43"/><text:span text:style-name="T18">(Ｃ)</text:span><text:bookmark-start text:name="OPTG3_5951111BB77443259CCB9FB3554D9B43"/><text:span text:style-name="T18">乙丙　</text:span><text:bookmark-start text:name="OP4_5951111BB77443259CCB9FB3554D9B43"/><text:bookmark-end text:name="OP3_5951111BB77443259CCB9FB3554D9B43"/><text:bookmark-end text:name="OPTG3_5951111BB77443259CCB9FB3554D9B43"/><text:span text:style-name="T18">(Ｄ)</text:span><text:bookmark-start text:name="OPTG4_5951111BB77443259CCB9FB3554D9B43"/><text:span text:style-name="T18">乙丁</text:span><text:bookmark-end text:name="OP4_5951111BB77443259CCB9FB3554D9B43"/><text:bookmark-end text:name="OPTG4_5951111BB77443259CCB9FB3554D9B43"/><text:span text:style-name="T18">。</text:span></text:p>
        <text:p text:style-name="P37"><text:bookmark-start text:name="Z_F629FF936FD3417D84B45731579256FD"/><text:bookmark-end text:name="Z_5951111BB77443259CCB9FB3554D9B43"/><text:bookmark-end text:name="Q_5951111BB77443259CCB9FB3554D9B43"/><text:span text:style-name="T18">( <text:s text:c="3"/>)</text:span><text:bookmark-start text:name="Q_F629FF936FD3417D84B45731579256FD"/><text:span text:style-name="T18">25.</text:span><text:span text:style-name="T25">白樸</text:span><text:span text:style-name="T18">在</text:span><text:span text:style-name="T22">沉醉東風</text:span><text:span text:style-name="T26">漁父詞</text:span><text:span text:style-name="T18">中，寫白鷺、沙鷗及煙波釣叟的真正用意為何？　</text:span><text:bookmark-start text:name="OP1_F629FF936FD3417D84B45731579256FD"/></text:p>
        <text:p text:style-name="P38"><text:span text:style-name="T18"><text:s text:c="8"/>(Ａ)</text:span><text:bookmark-start text:name="OPTG1_F629FF936FD3417D84B45731579256FD"/><text:span text:style-name="T18">表現人與自然萬物和平共處的歡樂　</text:span><text:bookmark-start text:name="OP2_F629FF936FD3417D84B45731579256FD"/><text:bookmark-end text:name="OPTG1_F629FF936FD3417D84B45731579256FD"/><text:bookmark-end text:name="OP1_F629FF936FD3417D84B45731579256FD"/></text:p>
        <text:p text:style-name="P38"><text:span text:style-name="T18"><text:s text:c="8"/>(Ｂ)</text:span><text:bookmark-start text:name="OPTG2_F629FF936FD3417D84B45731579256FD"/><text:span text:style-name="T18">寄託作者淡泊名利、逍遙自適的心情　</text:span><text:bookmark-start text:name="OP3_F629FF936FD3417D84B45731579256FD"/><text:bookmark-end text:name="OPTG2_F629FF936FD3417D84B45731579256FD"/><text:bookmark-end text:name="OP2_F629FF936FD3417D84B45731579256FD"/></text:p>
        <text:p text:style-name="P38"><text:span text:style-name="T18"><text:s text:c="8"/>(Ｃ)</text:span><text:bookmark-start text:name="OPTG3_F629FF936FD3417D84B45731579256FD"/><text:span text:style-name="T18">將自己化身為漁父，明示對水鳥的喜愛之情　</text:span><text:bookmark-start text:name="OP4_F629FF936FD3417D84B45731579256FD"/><text:bookmark-end text:name="OPTG3_F629FF936FD3417D84B45731579256FD"/><text:bookmark-end text:name="OP3_F629FF936FD3417D84B45731579256FD"/><text:span text:style-name="T18">(Ｄ)</text:span><text:bookmark-start text:name="OPTG4_F629FF936FD3417D84B45731579256FD"/><text:span text:style-name="T18">隱約透露希望自己也能自在翱翔天際的夢想</text:span><text:bookmark-end text:name="OP4_F629FF936FD3417D84B45731579256FD"/><text:bookmark-end text:name="OPTG4_F629FF936FD3417D84B45731579256FD"/><text:span text:style-name="T18">。</text:span></text:p>
        <text:p text:style-name="P37"><text:bookmark-end text:name="Z_F629FF936FD3417D84B45731579256FD"/><text:bookmark-end text:name="Q_F629FF936FD3417D84B45731579256FD"/><text:span text:style-name="T18">( <text:s text:c="3"/>)26.下列文句，何者「不是」運用對偶修辭？　</text:span><text:bookmark-start text:name="OP1_A41969D961254ABDAE1DDD07D849D66C"/></text:p>
        <text:p text:style-name="P73"><text:span text:style-name="T18"><text:s text:c="8"/>(Ａ)</text:span><text:bookmark-start text:name="OPTG1_A41969D961254ABDAE1DDD07D849D66C"/><text:span text:style-name="T18">枯藤老樹昏鴉，小橋流水人家，古道西風瘦馬　</text:span><text:bookmark-start text:name="OP2_A41969D961254ABDAE1DDD07D849D66C"/><text:bookmark-end text:name="OPTG1_A41969D961254ABDAE1DDD07D849D66C"/><text:bookmark-end text:name="OP1_A41969D961254ABDAE1DDD07D849D66C"/><text:span text:style-name="T18">(Ｂ)</text:span><text:bookmark-start text:name="OPTG2_A41969D961254ABDAE1DDD07D849D66C"/><text:span text:style-name="T31">黃</text:span><text:span text:style-name="T18">蘆岸白蘋渡口，</text:span><text:span text:style-name="T31">綠</text:span><text:span text:style-name="T18">楊堤紅蓼灘頭　</text:span><text:bookmark-start text:name="OP3_A41969D961254ABDAE1DDD07D849D66C"/><text:bookmark-end text:name="OP2_A41969D961254ABDAE1DDD07D849D66C"/><text:bookmark-end text:name="OPTG2_A41969D961254ABDAE1DDD07D849D66C"/><text:span text:style-name="T18">(Ｃ)</text:span><text:bookmark-start text:name="OPTG3_A41969D961254ABDAE1DDD07D849D66C"/><text:span text:style-name="T31">雖無</text:span><text:span text:style-name="T18">刎頸交，</text:span><text:span text:style-name="T31">卻有</text:span><text:span text:style-name="T18">忘機友　</text:span><text:bookmark-start text:name="OP4_A41969D961254ABDAE1DDD07D849D66C"/><text:bookmark-end text:name="OP3_A41969D961254ABDAE1DDD07D849D66C"/><text:bookmark-end text:name="OPTG3_A41969D961254ABDAE1DDD07D849D66C"/><text:span text:style-name="T18">(Ｄ)</text:span><text:bookmark-start text:name="OPTG4_A41969D961254ABDAE1DDD07D849D66C"/><text:span text:style-name="T18">傲殺人間萬戶侯，不識字煙波釣叟</text:span><text:bookmark-end text:name="OP4_A41969D961254ABDAE1DDD07D849D66C"/><text:bookmark-end text:name="OPTG4_A41969D961254ABDAE1DDD07D849D66C"/><text:span text:style-name="T18">。 <text:s text:c="14"/></text:span><text:span text:style-name="T28"><text:s/></text:span><text:bookmark text:name="Z_A41969D961254ABDAE1DDD07D849D66C"/><text:bookmark text:name="Q_A41969D961254ABDAE1DDD07D849D66C"/></text:p>
        <text:p text:style-name="P59"><text:span text:style-name="T14">二、閱讀測驗(每題2分，共48分)</text:span></text:p>
        <text:p text:style-name="P40"><text:bookmark-start text:name="Z_47BA22AF96F04B218625890D1906FCBE"/>( <text:s text:c="4"/>)<text:bookmark-start text:name="Q_47BA22AF96F04B218625890D1906FCBE"/>27.「人，人生，在本質上是孤獨的，無奈的。所以需要與人交往，以求相互理解。然而相互理解果真是可能的嗎？不，不可能，宿命式的不可能，尋求理解的努力是徒勞的。那麼，何苦非努力不可呢？為什麼就不能轉變一下態度呢<text:span text:style-name="T7">—</text:span>既然怎麼努力爭取理解都枉費心機，那麼不再努力就是，這樣也可以活得滿好嘛！換言之，與其勉強通過與人交往來消滅孤獨，化解無奈，莫如退回來把玩孤獨，把玩無奈！」（<text:span text:style-name="T34">村上春樹</text:span>）根據這段文字，下列何者敘述正確？　<text:bookmark-start text:name="OP1_47BA22AF96F04B218625890D1906FCBE"/><text:span text:style-name="T3">(Ａ)</text:span><text:bookmark-start text:name="OPTG1_47BA22AF96F04B218625890D1906FCBE"/>孤獨有計可以消除，就只看你是否有足夠的耐心　<text:bookmark-start text:name="OP2_47BA22AF96F04B218625890D1906FCBE"/><text:bookmark-end text:name="OP1_47BA22AF96F04B218625890D1906FCBE"/><text:bookmark-end text:name="OPTG1_47BA22AF96F04B218625890D1906FCBE"/><text:span text:style-name="T3">(Ｂ)</text:span><text:bookmark-start text:name="OPTG2_47BA22AF96F04B218625890D1906FCBE"/>轉變對人的理解方式，就能減少面對孤單的機會　<text:bookmark-start text:name="OP3_47BA22AF96F04B218625890D1906FCBE"/><text:bookmark-end text:name="OP2_47BA22AF96F04B218625890D1906FCBE"/><text:bookmark-end text:name="OPTG2_47BA22AF96F04B218625890D1906FCBE"/><text:span text:style-name="T3">(Ｃ)</text:span><text:bookmark-start text:name="OPTG3_47BA22AF96F04B218625890D1906FCBE"/>雖然對於無奈的情緒只能選擇屈服，卻不能向宿命的安排低頭　<text:bookmark-start text:name="OP4_47BA22AF96F04B218625890D1906FCBE"/><text:bookmark-end text:name="OP3_47BA22AF96F04B218625890D1906FCBE"/><text:bookmark-end text:name="OPTG3_47BA22AF96F04B218625890D1906FCBE"/><text:span text:style-name="T3">(Ｄ)</text:span><text:bookmark-start text:name="OPTG4_47BA22AF96F04B218625890D1906FCBE"/>改變態度，與孤獨無奈和平相處，也可活得自在<text:bookmark-end text:name="OP4_47BA22AF96F04B218625890D1906FCBE"/><text:bookmark-end text:name="OPTG4_47BA22AF96F04B218625890D1906FCBE"/>。</text:p>
        <text:p text:style-name="P40"><text:bookmark-start text:name="Z_D08720652E2242AAB8A0AE43DBABF2A0"/><text:bookmark-end text:name="Z_47BA22AF96F04B218625890D1906FCBE"/><text:bookmark-end text:name="Q_47BA22AF96F04B218625890D1906FCBE"/><text:soft-page-break/>( <text:s text:c="4"/>)<text:bookmark-start text:name="Q_D08720652E2242AAB8A0AE43DBABF2A0"/>28.<text:span text:style-name="T34">老子</text:span><text:span text:style-name="T3">：</text:span>「知不知，上；不知不知，病。是以聖人不病。以其病病，是以不病。」此文句的立意與下列名言的意涵相近？</text:p>
        <text:p text:style-name="P41"><text:s text:c="9"/>(A)日知其所亡，月無忘其所能 </text:p>
        <text:p text:style-name="P41"><text:s text:c="9"/>(B)見之不若知之，知之不若行之</text:p>
        <text:p text:style-name="P41"><text:s text:c="9"/>(C)知之為知之，不知為不知，是知也 <text:s text:c="4"/></text:p>
        <text:p text:style-name="P42">(D)知之者不如好之者，好之者不如樂之者。</text:p>
        <text:p text:style-name="P40"><text:bookmark-start text:name="Z_7058358A43B946C891AC4DE64FE47F45"/><text:bookmark-end text:name="Z_D08720652E2242AAB8A0AE43DBABF2A0"/><text:bookmark-end text:name="Q_D08720652E2242AAB8A0AE43DBABF2A0"/>( <text:s text:c="3"/>)<text:bookmark-start text:name="Q_7058358A43B946C891AC4DE64FE47F45"/>29.「春山暖日和風，闌干樓閣簾櫳，楊柳秋千院中。啼鶯舞燕，小橋流水飛紅。」（<text:span text:style-name="T34">白樸</text:span><text:span text:style-name="T42">　</text:span><text:span text:style-name="T43">天淨沙</text:span><text:span text:style-name="T44">春</text:span>）關於這首曲，下列何者說明正確？　<text:bookmark-start text:name="OP1_7058358A43B946C891AC4DE64FE47F45"/></text:p>
        <text:p text:style-name="P43"><text:span text:style-name="T3">(Ａ)</text:span><text:bookmark-start text:name="OPTG1_7058358A43B946C891AC4DE64FE47F45"/>「舞燕」「飛紅」展現庭院生機盎然的景象　<text:bookmark-start text:name="OP2_7058358A43B946C891AC4DE64FE47F45"/><text:bookmark-end text:name="OPTG1_7058358A43B946C891AC4DE64FE47F45"/><text:bookmark-end text:name="OP1_7058358A43B946C891AC4DE64FE47F45"/></text:p>
        <text:p text:style-name="P43"><text:span text:style-name="T3">(Ｂ)</text:span><text:bookmark-start text:name="OPTG2_7058358A43B946C891AC4DE64FE47F45"/>「春山暖日和風」採用從遠景到近景的筆法　<text:bookmark-start text:name="OP3_7058358A43B946C891AC4DE64FE47F45"/><text:bookmark-end text:name="OPTG2_7058358A43B946C891AC4DE64FE47F45"/><text:bookmark-end text:name="OP2_7058358A43B946C891AC4DE64FE47F45"/><text:span text:style-name="T3">(Ｃ)</text:span><text:bookmark-start text:name="OPTG3_7058358A43B946C891AC4DE64FE47F45"/>全曲點出春日大地復甦，象徵陰暗已經過去　<text:bookmark-start text:name="OP4_7058358A43B946C891AC4DE64FE47F45"/><text:bookmark-end text:name="OP3_7058358A43B946C891AC4DE64FE47F45"/><text:bookmark-end text:name="OPTG3_7058358A43B946C891AC4DE64FE47F45"/><text:span text:style-name="T3">(Ｄ)</text:span><text:bookmark-start text:name="OPTG4_7058358A43B946C891AC4DE64FE47F45"/>闌干、樓閣、簾櫳、秋千，都是春天的特徵<text:bookmark-end text:name="OP4_7058358A43B946C891AC4DE64FE47F45"/><text:bookmark-end text:name="OPTG4_7058358A43B946C891AC4DE64FE47F45"/>。</text:p>
        <text:p text:style-name="P40"><text:bookmark-start text:name="Z_240B144C96B342C4A457BF4DC73CC9D7"/><text:bookmark-end text:name="Z_7058358A43B946C891AC4DE64FE47F45"/><text:bookmark-end text:name="Q_7058358A43B946C891AC4DE64FE47F45"/>( <text:s text:c="3"/>)<text:bookmark-start text:name="Q_240B144C96B342C4A457BF4DC73CC9D7"/>30.「世溷濁而不清：蟬翼為重，千鈞為輕；黃鐘毀棄，瓦釜雷鳴；讒人高張，賢士無名。吁嗟默默兮，誰知吾之廉貞！」（<text:span text:style-name="T43">楚辭</text:span><text:span text:style-name="T42">　</text:span><text:span text:style-name="T43">卜居</text:span>）上文的涵義為何？（註：溷濁：汙濁。溷，音<text:span text:style-name="T45">ㄏㄨㄣˋ</text:span>。）　<text:bookmark-start text:name="OP1_240B144C96B342C4A457BF4DC73CC9D7"/></text:p>
        <text:p text:style-name="P41"><text:s text:c="9"/><text:span text:style-name="T3">(Ａ)</text:span><text:bookmark-start text:name="OPTG1_240B144C96B342C4A457BF4DC73CC9D7"/>萬物生來皆平等，不該有差別待遇　<text:bookmark-start text:name="OP2_240B144C96B342C4A457BF4DC73CC9D7"/><text:bookmark-end text:name="OPTG1_240B144C96B342C4A457BF4DC73CC9D7"/><text:bookmark-end text:name="OP1_240B144C96B342C4A457BF4DC73CC9D7"/></text:p>
        <text:p text:style-name="P41"><text:s text:c="9"/><text:span text:style-name="T3">(Ｂ)</text:span><text:bookmark-start text:name="OPTG2_240B144C96B342C4A457BF4DC73CC9D7"/>是非黑白皆顛到，慨嘆自身不得識　<text:bookmark-start text:name="OP3_240B144C96B342C4A457BF4DC73CC9D7"/><text:bookmark-end text:name="OPTG2_240B144C96B342C4A457BF4DC73CC9D7"/><text:bookmark-end text:name="OP2_240B144C96B342C4A457BF4DC73CC9D7"/></text:p>
        <text:p text:style-name="P41"><text:s text:c="9"/><text:span text:style-name="T3">(Ｃ)</text:span><text:bookmark-start text:name="OPTG3_240B144C96B342C4A457BF4DC73CC9D7"/>功名利祿轉眼空，淡泊名利是王道　<text:bookmark-start text:name="OP4_240B144C96B342C4A457BF4DC73CC9D7"/><text:bookmark-end text:name="OPTG3_240B144C96B342C4A457BF4DC73CC9D7"/><text:bookmark-end text:name="OP3_240B144C96B342C4A457BF4DC73CC9D7"/></text:p>
        <text:p text:style-name="P41"><text:s text:c="9"/><text:span text:style-name="T3">(Ｄ)</text:span><text:bookmark-start text:name="OPTG4_240B144C96B342C4A457BF4DC73CC9D7"/>自古賢士多黯淡，靜候時機總有時<text:bookmark-end text:name="OPTG4_240B144C96B342C4A457BF4DC73CC9D7"/><text:bookmark-end text:name="OP4_240B144C96B342C4A457BF4DC73CC9D7"/>。</text:p>
        <text:p text:style-name="P44"><text:bookmark-start text:name="Z_707B6BED22A84D8CA6B1B67224C5A763"/><text:bookmark-end text:name="Z_240B144C96B342C4A457BF4DC73CC9D7"/><text:bookmark-end text:name="Q_240B144C96B342C4A457BF4DC73CC9D7"/><text:s/>( <text:s text:c="3"/>)<text:bookmark-start text:name="Q_707B6BED22A84D8CA6B1B67224C5A763"/>31.<text:span text:style-name="T34">鄭板橋</text:span>：「聰明難，糊塗難，由聰明而轉入糊塗更難。放一著，退一步，當下心安，非圖後來福報也。」由此可知，「難得糊塗」的真正涵義為何？　<text:bookmark-start text:name="OP1_707B6BED22A84D8CA6B1B67224C5A763"/><text:span text:style-name="T3">(Ａ)</text:span><text:bookmark-start text:name="OPTG1_707B6BED22A84D8CA6B1B67224C5A763"/>讀書不必精熟，不求甚解才是正確讀書方法　<text:bookmark-start text:name="OP2_707B6BED22A84D8CA6B1B67224C5A763"/><text:bookmark-end text:name="OP1_707B6BED22A84D8CA6B1B67224C5A763"/><text:bookmark-end text:name="OPTG1_707B6BED22A84D8CA6B1B67224C5A763"/><text:span text:style-name="T3">(Ｂ)</text:span><text:bookmark-start text:name="OPTG2_707B6BED22A84D8CA6B1B67224C5A763"/>待人不要斤斤計較，可以少煩惱、免是非　<text:bookmark-start text:name="OP3_707B6BED22A84D8CA6B1B67224C5A763"/><text:bookmark-end text:name="OP2_707B6BED22A84D8CA6B1B67224C5A763"/><text:bookmark-end text:name="OPTG2_707B6BED22A84D8CA6B1B67224C5A763"/><text:span text:style-name="T3">(Ｃ)</text:span><text:bookmark-start text:name="OPTG3_707B6BED22A84D8CA6B1B67224C5A763"/>人的智慧乃天注定，糊塗之人必須甘心認命　<text:bookmark-start text:name="OP4_707B6BED22A84D8CA6B1B67224C5A763"/><text:bookmark-end text:name="OP3_707B6BED22A84D8CA6B1B67224C5A763"/><text:bookmark-end text:name="OPTG3_707B6BED22A84D8CA6B1B67224C5A763"/><text:span text:style-name="T3">(Ｄ)</text:span><text:bookmark-start text:name="OPTG4_707B6BED22A84D8CA6B1B67224C5A763"/>人人須學習裝傻的功夫，才能立足社會<text:bookmark-end text:name="OP4_707B6BED22A84D8CA6B1B67224C5A763"/><text:bookmark-end text:name="OPTG4_707B6BED22A84D8CA6B1B67224C5A763"/>。</text:p>
        <text:p text:style-name="P44"><text:bookmark-start text:name="Z_AF1B0ADBDD454C25A8DE730956C69C9E"/><text:bookmark-end text:name="Z_707B6BED22A84D8CA6B1B67224C5A763"/><text:bookmark-end text:name="Q_707B6BED22A84D8CA6B1B67224C5A763"/>( <text:s text:c="4"/>)<text:bookmark-start text:name="Q_AF1B0ADBDD454C25A8DE730956C69C9E"/>32.下列是四種昆蟲的詠物詩，何者對象說明正確？　<text:bookmark-start text:name="OP1_AF1B0ADBDD454C25A8DE730956C69C9E"/><text:span text:style-name="T3">(Ａ)</text:span><text:bookmark-start text:name="OPTG1_AF1B0ADBDD454C25A8DE730956C69C9E"/>零零落落的掌聲／卻是生死交關的／捕風，捉影→蜂　<text:bookmark-start text:name="OP2_AF1B0ADBDD454C25A8DE730956C69C9E"/><text:bookmark-end text:name="OP1_AF1B0ADBDD454C25A8DE730956C69C9E"/><text:bookmark-end text:name="OPTG1_AF1B0ADBDD454C25A8DE730956C69C9E"/><text:span text:style-name="T3">(Ｂ)</text:span><text:bookmark-start text:name="OPTG2_AF1B0ADBDD454C25A8DE730956C69C9E"/>驚鴻一瞥的靈感／在黝暗的飄忽追尋中／稍縱即逝→螢　<text:bookmark-start text:name="OP3_AF1B0ADBDD454C25A8DE730956C69C9E"/><text:bookmark-end text:name="OP2_AF1B0ADBDD454C25A8DE730956C69C9E"/><text:bookmark-end text:name="OPTG2_AF1B0ADBDD454C25A8DE730956C69C9E"/><text:span text:style-name="T3">(Ｃ)</text:span><text:bookmark-start text:name="OPTG3_AF1B0ADBDD454C25A8DE730956C69C9E"/>在不同的脣吻間，游移／等待的愛／終是苦釀後的回甘→蟬　<text:bookmark-start text:name="OP4_AF1B0ADBDD454C25A8DE730956C69C9E"/><text:bookmark-end text:name="OP3_AF1B0ADBDD454C25A8DE730956C69C9E"/><text:bookmark-end text:name="OPTG3_AF1B0ADBDD454C25A8DE730956C69C9E"/><text:span text:style-name="T3">(Ｄ)</text:span><text:bookmark-start text:name="OPTG4_AF1B0ADBDD454C25A8DE730956C69C9E"/>褪去昔日的羞澀／展翅後的翩翩，綻放著／春的笑容→蚊<text:bookmark-end text:name="OP4_AF1B0ADBDD454C25A8DE730956C69C9E"/><text:bookmark-end text:name="OPTG4_AF1B0ADBDD454C25A8DE730956C69C9E"/>。</text:p>
        <text:p text:style-name="P45">( <text:s text:c="3"/>)33.<text:span text:style-name="T3">《世說新語</text:span><text:span text:style-name="T39">‧</text:span><text:span text:style-name="T8">賢媛</text:span><text:span text:style-name="T3">》</text:span>:「<text:span text:style-name="T32">趙</text:span><text:span text:style-name="T33">母嫁女，女臨去，敕之曰﹕</text:span><text:span text:style-name="T17">『</text:span><text:span text:style-name="T33">慎勿為好！</text:span><text:span text:style-name="T17">』</text:span><text:span text:style-name="T33">女曰﹕</text:span><text:span text:style-name="T17">『</text:span><text:span text:style-name="T33">不為好，可為惡邪？</text:span><text:span text:style-name="T17">』</text:span><text:span text:style-name="T33"> 母曰﹕</text:span><text:span text:style-name="T17">『</text:span><text:span text:style-name="T33">好尚不可為，其況惡乎！</text:span><text:span text:style-name="T17">』</text:span><text:span text:style-name="T33">」</text:span><text:span text:style-name="T32">趙</text:span><text:span text:style-name="T33">母在歷史上以才敏多覽著稱，她告誡女兒出嫁後應如何處事</text:span>？</text:p>
        <text:p text:style-name="P13"><text:s text:c="9"/>(A)勿矯情造作，不當做而做 <text:s text:c="4"/></text:p>
        <text:p text:style-name="P13"><text:s text:c="9"/>(B)勿吹毛求疵，應隨性而為</text:p>
        <text:p text:style-name="P13"><text:s text:c="9"/>(C)人前謙卑，最忌自命清高 <text:s text:c="6"/></text:p>
        <text:p text:style-name="P13"><text:s text:c="9"/>(D)要相夫教子，且求好心切。</text:p>
        <text:p text:style-name="P10">( <text:s text:c="3"/>)34.<text:span text:style-name="T6">泰戈爾</text:span><text:span text:style-name="T3">：「如果把所有的錯誤都關在門外的話，真理也要被關在門外了。」這句話的含義為何？</text:span></text:p>
        <text:p text:style-name="P11"><text:span text:style-name="T3"><text:s text:c="3"/>　 <text:s text:c="2"/></text:span>(A)<text:span text:style-name="T3">人生的目標在於找到真理　</text:span></text:p>
        <text:p text:style-name="P12"><text:span text:style-name="T3"><text:s text:c="8"/></text:span>(B)<text:span text:style-name="T3">掩飾真理是卑鄙錯誤的　</text:span></text:p>
        <text:p text:style-name="P12"><text:span text:style-name="T3"><text:s text:c="8"/></text:span>(C)<text:span text:style-name="T3">真理往往從謬誤中產生　</text:span></text:p>
        <text:p text:style-name="P12"><text:span text:style-name="T3"><text:s text:c="7"/></text:span><text:s/>(D)<text:span text:style-name="T3">別因情緒而把錯誤當真理。</text:span></text:p>
        <text:p text:style-name="P27">( <text:s text:c="3"/>)35.<text:span text:style-name="T3">《</text:span>禮記<text:span text:style-name="T39">‧</text:span>學記<text:span text:style-name="T3">》</text:span>:「善待問者如撞鐘，叩之以小者，則小鳴，叩之以大者，則大鳴。」上述討論內容的是什麼？</text:p>
        <text:p text:style-name="P13"><text:s text:c="8"/>(A)教學目標 <text:s text:c="6"/>(B)學習環境 </text:p>
        <text:p text:style-name="P13"><text:s text:c="8"/>(C)學習策略 <text:s text:c="6"/>(D)教學方法。</text:p>
        <text:p text:style-name="P60">( <text:s text:c="3"/>)36.<text:span text:style-name="T3">「</text:span>清晨進店，菜包上桌，取小碟，倒白醋，再擱一小匙辣椒醬，就這麼蘸包子吃。菜包之菜，青綠至極，一口咬下，見綠絲如韌。熟透的麵皮，如鹽如雪，嚼進嘴裡，鬆軟飽滿。望著綠油油的菜餡色澤幾欲浮透麵皮，白裡透綠，讓人有股說不出的怡悅。我最鍾情菜包，乃是它味最雋永，常吃不膩。」（改寫自<text:span text:style-name="T34">舒國治</text:span><text:span text:style-name="T3">〈</text:span>台北小吃札記<text:span text:style-name="T3">〉</text:span>）關於上文的寫作方式，下列說明何者正確？</text:p>
        <text:p text:style-name="P61"><text:s text:c="7"/>(A)提出情境→形成結論→分點敘述</text:p>
        <text:p text:style-name="P61"><text:s text:c="7"/>(B)提出情境→分點敘述→形成結論</text:p>
        <text:p text:style-name="P61"><text:s text:c="7"/>(C)分點敘述→提出情境→形成結論</text:p>
        <text:p text:style-name="P62"><text:s text:c="7"/>(D)分點敘述→形成結論→提出情境。</text:p>
        <table:table table:name="表格2" table:style-name="表格2">
          <table:table-column table:style-name="表格2.A"/>
          <table:table-row table:style-name="表格2.1">
            <table:table-cell table:style-name="表格2.A1" office:value-type="string">
              <text:p text:style-name="P63"><text:span text:style-name="T37"><text:s text:c="4"/></text:span>在一口氣吹出的/ 同一群泡泡裡/ 你和我/ 飛往不同方向/ 你附著在蒲公英白色羽翅/像乘坐降落傘時高/ 時低/ 隨風盪遊/ 慢慢……靠近海洋/ 同一個下午/ 同ㄧ個時刻/ 一群泡泡反射出/ 相異的顏色/ 愉快地飛翔/ 危險地飛/ 隱密地飛行/ 小心翼翼/ 用盡全力/ 不管/ 下一秒是破滅/ 下一秒是遠越的冒險<text:span text:style-name="T3"> <text:s text:c="20"/>（</text:span><text:span text:style-name="T6">林婉瑜</text:span><text:span text:style-name="T43">下一秒是</text:span><text:span text:style-name="T37">）</text:span></text:p>
            </table:table-cell>
          </table:table-row>
        </table:table>
        <text:p text:style-name="P54">( <text:s text:c="3"/>)37.關於本詩內容，下列敘述何者正確？ </text:p>
        <text:p text:style-name="P54"><text:s text:c="7"/>(A)作者在本詩中將風比喻作毀滅的元兇 </text:p>
        <text:p text:style-name="P54"><text:s text:c="7"/>(B)用擬人化方式以「你」、「我」代表蒲公英 </text:p>
        <text:p text:style-name="P54"><text:s text:c="7"/>(C)透過飛行過程的描述，顯現旅途中充滿變數</text:p>
        <text:p text:style-name="P55"><text:s text:c="7"/>(D)最後點出破滅並非死亡，而是新生命的展開。</text:p>
        <table:table table:name="表格3" table:style-name="表格3">
          <table:table-column table:style-name="表格3.A"/>
          <table:table-row table:style-name="表格3.1">
            <table:table-cell table:style-name="表格3.A1" office:value-type="string">
              <text:p text:style-name="P67"><text:span text:style-name="T47"><text:s text:c="5"/>僕人慌慌張張地跑去找主人說：「不好了！糟了！」這還是在玩弄「</text:span><text:span text:style-name="T13">甲</text:span><text:span text:style-name="T47">」的玩藝兒，令人捉摸不著；等到他報告說：「屋裡起了火，房子燒光了，小少爺沒救得出來，老太太嚇昏過去了。」他才把我們引到「</text:span><text:span text:style-name="T13">乙</text:span><text:span text:style-name="T47">」的境界。</text:span></text:p>
              <text:p text:style-name="P67"><text:span text:style-name="T47"><text:s text:c="4"/>「少所見，多所怪」，本是常理，你就以常理待它，如耳邊風聽過去；到了「見駱駝，言馬腫背」，你就一驚一喜，看見一個「</text:span><text:span text:style-name="T13">乙</text:span><text:span text:style-name="T47">」的情境活現在眼前。</text:span></text:p>
              <text:p text:style-name="P67"><text:span text:style-name="T47"><text:s text:c="5"/>凡是完美的詩、小說或戲劇，裡面所寫的人物故事和心境，如果「</text:span><text:span text:style-name="T13">甲</text:span><text:span text:style-name="T47">」地說，都可以用三言兩語總括起來，可是作者卻要把它「演」成長篇大作，並非不知道愛惜筆墨，他要把人物化成有血有肉的人物，把情境化成有聲有色的情境，使讀者看到如在眼前。</text:span></text:p>
              <text:p text:style-name="P67"><text:span text:style-name="T47"><text:s text:c="25"/>（節錄自</text:span><text:span text:style-name="T35">朱光潛</text:span><text:span text:style-name="T47">〈談文學〉）</text:span></text:p>
            </table:table-cell>
          </table:table-row>
        </table:table>
        <text:p text:style-name="P13">( <text:s text:c="3"/>)38.<text:span text:style-name="T9">文中「</text:span><text:span text:style-name="T5">甲</text:span><text:span text:style-name="T40">、</text:span><text:span text:style-name="T5">乙</text:span><text:span text:style-name="T9">」指的是下列何者？　<text:line-break/> <text:s text:c="5"/>(A)想像</text:span><text:span text:style-name="T40">、</text:span><text:span text:style-name="T9">寫實 <text:s text:c="4"/>(B)具體</text:span><text:span text:style-name="T40">、</text:span><text:span text:style-name="T9">抽象 <text:s text:c="4"/></text:span></text:p>
        <text:p text:style-name="P13"><text:soft-page-break/><text:span text:style-name="T9"><text:s text:c="7"/>(C)言辭</text:span><text:span text:style-name="T40">、</text:span><text:span text:style-name="T9">感情 <text:s text:c="4"/>(D)粗劣</text:span><text:span text:style-name="T40">、</text:span><text:span text:style-name="T9">精進。</text:span></text:p>
        <text:p text:style-name="P46"><text:bookmark-start text:name="Q_96EABEB0F2AE4FF9A0AAEA3330BC7DC1"/><text:bookmark-start text:name="Z_96EABEB0F2AE4FF9A0AAEA3330BC7DC1"/><text:bookmark-end text:name="Z_AF1B0ADBDD454C25A8DE730956C69C9E"/><text:bookmark-end text:name="Q_AF1B0ADBDD454C25A8DE730956C69C9E"/>　　風飄飄，雨瀟瀟，<text:span text:style-name="T48">便做</text:span><text:span text:style-name="T34">陳摶</text:span><text:span text:style-name="T48">也</text:span>睡不著。懊惱傷懷抱，<text:span text:style-name="T48">撲</text:span>簌簌淚點拋。秋蟬<text:span text:style-name="T48">兒</text:span>噪罷寒蛩<text:span text:style-name="T48">兒</text:span>叫，<text:span text:style-name="T48">淅零零</text:span>細雨灑芭蕉。</text:p>
        <text:p text:style-name="P64">（<text:span text:style-name="T34">關漢卿</text:span><text:span text:style-name="T42">　</text:span><text:span text:style-name="T43">大德歌</text:span>）</text:p>
        <text:p text:style-name="P50">註：<text:span text:style-name="T34">陳摶</text:span>：字<text:span text:style-name="T34">圖南</text:span>，自號<text:span text:style-name="T34">扶搖子</text:span>，<text:span text:style-name="T34">宋</text:span><text:span text:style-name="T42">　</text:span><text:span text:style-name="T34">真源</text:span>人。<text:span text:style-name="T34">五代</text:span>時隱居<text:span text:style-name="T34">華山</text:span>，以善睡聞名，常睡百餘日方起，世人稱之為「睡仙」。</text:p>
        <text:p text:style-name="P51">（　 ）39.本曲中疊字詞的說明，下列何者正確？<text:span text:style-name="T3">　</text:span></text:p>
        <text:p text:style-name="P52"><text:span text:style-name="T3"><text:s text:c="7"/>(Ａ)</text:span>風「飄飄」：風吹大樹的聲音　</text:p>
        <text:p text:style-name="P52"><text:s text:c="7"/><text:span text:style-name="T3">(Ｂ)</text:span>雨「瀟瀟」：細雨綿綿的樣子　</text:p>
        <text:p text:style-name="P52"><text:s text:c="7"/><text:span text:style-name="T3">(Ｃ)</text:span>撲「簌簌」：紛紛墜下的樣子　</text:p>
        <text:p text:style-name="P52"><text:s text:c="7"/><text:span text:style-name="T3">(Ｄ)</text:span>淅「零零」：葉子落下的聲音。</text:p>
        <text:p text:style-name="P51">（　 ）<text:span text:style-name="T3">40.關於本</text:span>首<text:span text:style-name="T34">元</text:span>曲的敘述，下列何者正確？<text:span text:style-name="T3">　</text:span></text:p>
        <text:p text:style-name="P52"><text:span text:style-name="T3"><text:s text:c="7"/>(Ａ)本</text:span>曲中並沒有使用襯字</text:p>
        <text:p text:style-name="P52"><text:s text:c="7"/><text:span text:style-name="T3">(Ｂ)</text:span>作者藉多種聲音來凸顯愁緒　</text:p>
        <text:p text:style-name="P52"><text:s text:c="7"/><text:span text:style-name="T3">(Ｃ)</text:span>季節與「千里鶯啼綠映紅」相同</text:p>
        <text:p text:style-name="P52"><text:s text:c="7"/><text:span text:style-name="T3">(Ｄ)本曲42字，依字數判斷屬於小令</text:span>。<text:bookmark-start text:name="Q_C5D74EF9A77F4972A50F9A9E2393B4B8"/><text:bookmark-start text:name="Z_C5D74EF9A77F4972A50F9A9E2393B4B8"/><text:bookmark-end text:name="Z_96EABEB0F2AE4FF9A0AAEA3330BC7DC1"/><text:bookmark-end text:name="Q_96EABEB0F2AE4FF9A0AAEA3330BC7DC1"/></text:p>
        <text:p text:style-name="P47"><text:span text:style-name="T3">　　古人植卉木而有取義焉者，豈徒為玩好而已。故蘭取其芳，諼草取其忘憂，蓮取其出淤泥而不染。不特卉木也，佩以玉，環以象，坐右之器以攲，或以之比德而自勵，或以之懲志而自警；進德修業，於是乎有裨焉。<text:line-break/>　　</text:span><text:span text:style-name="T6">會稽</text:span><text:span text:style-name="T10">　</text:span><text:span text:style-name="T6">黃中立</text:span><text:span text:style-name="T3">，好植竹，取其節也；故為亭竹間，而名之曰尚節之亭；以為讀書游藝之所，澹乎無營乎外之心也。予觀而喜之。<text:line-break/>　　夫竹之為物，柔體而虛中，婉婉焉而不為風雨摧折者，以其有節也。至於涉寒暑，蒙霜雪，而柯不改，葉不易，色蒼蒼而不變，有似乎臨大節而不可奪之君子。信乎！有諸中，形於外，為能踐其形也。然則以節言竹，復何以尚之哉？<text:line-break/>　　世衰道微，能以節立身者鮮矣。</text:span><text:span text:style-name="T6">中立</text:span><text:span text:style-name="T3">抱材未用，而早以節立志，是誠有大過人者，吾又安得不喜之哉？</text:span></text:p>
        <text:p text:style-name="P65"><text:span text:style-name="T3">（</text:span><text:span text:style-name="T6">劉基</text:span><text:span text:style-name="T10">　</text:span><text:span text:style-name="T11">尚節亭記</text:span><text:span text:style-name="T3">）</text:span></text:p>
        <text:p text:style-name="P48"><text:span text:style-name="T3">註：</text:span><text:span text:style-name="T3"><text:text-input text:description="">○</text:text-input></text:span><text:span text:style-name="T3">徒：只、僅。</text:span></text:p>
        <text:p text:style-name="P49"><text:span text:style-name="T3">　　</text:span><text:span text:style-name="T3"><text:text-input text:description="">○</text:text-input></text:span><text:span text:style-name="T3">坐右之器以攲：意謂置攲器於坐右。</text:span></text:p>
        <text:p text:style-name="P53"><text:span text:style-name="T3">（　 ）41.下列</text:span>何者為<text:span text:style-name="T3">本文主旨？</text:span>　<text:span text:style-name="T3">(Ａ)讚美</text:span><text:span text:style-name="T6">黃中立</text:span><text:span text:style-name="T3">能以節立身　(Ｂ)比較各類植物的特色　(Ｃ)說明喜愛竹亭的理由　(Ｄ)專論竹子與節操的關係。</text:span></text:p>
        <text:p text:style-name="P53"><text:span text:style-name="T3">（　 ）42.關於本</text:span>文，下列何者<text:span text:style-name="T3">敘述正確？</text:span>　</text:p>
        <text:p text:style-name="P52"><text:s text:c="10"/><text:span text:style-name="T3">(Ａ)古人植木，只供玩好，不在裨補德業　(Ｂ)因竹子修長挺拔，所以作者酷愛竹子　</text:span></text:p>
        <text:p text:style-name="P52"><text:span text:style-name="T3"><text:s text:c="10"/>(Ｃ)竹子經霜不變，具有君子堅貞的操守　(Ｄ)</text:span><text:span text:style-name="T6">中立</text:span><text:span text:style-name="T3">抱材未用，為亭竹間，以博取美名。</text:span></text:p>
        <text:p text:style-name="P46"><text:bookmark-end text:name="Z_C5D74EF9A77F4972A50F9A9E2393B4B8"/><text:bookmark-end text:name="Q_C5D74EF9A77F4972A50F9A9E2393B4B8"/>　　時間就蹲在燭影深處<text:line-break/>　　虎視眈眈的背面<text:span text:style-name="T7">—</text:span><text:line-break/>　　我是食魚連頭尾連骨皮肉一口吞的！<text:line-break/>　　時間說：「我是貓科」</text:p>
        <text:p text:style-name="P64">（<text:span text:style-name="T43">時間二見之二</text:span>）</text:p>
        <text:p text:style-name="P53">（　 ）<text:span text:style-name="T3">43.詩</text:span>中時間自述：「食魚連頭尾連骨皮肉一口吞的」、「我是貓科」，其意旨為何？<text:span text:style-name="T3">　</text:span></text:p>
        <text:p text:style-name="P52"><text:span text:style-name="T3"><text:s text:c="10"/>(Ａ)</text:span>感慨沒有人可以逃過歲月的擺弄　</text:p>
        <text:p text:style-name="P52"><text:s text:c="10"/><text:span text:style-name="T3">(Ｂ)</text:span>表達人們總在不經意間才發覺青春已逝　<text:span text:style-name="T3">(Ｃ)</text:span>形容歲月悄悄流逝，如貓的腳步輕而無聲　</text:p>
        <text:p text:style-name="P52"><text:s text:c="10"/><text:span text:style-name="T3">(Ｄ)</text:span>強調時間流逝對人們影響強烈且具剝蝕性。</text:p>
        <text:p text:style-name="P53">（　 ）<text:span text:style-name="T3">44.</text:span>「時間就蹲在燭影深處」、「虎視眈眈的背面」詩句中「蹲」、「燭影深處」、「虎視眈眈」、「背面」等措詞，表達出何種意涵？<text:span text:style-name="T3">　</text:span></text:p>
        <text:p text:style-name="P52"><text:span text:style-name="T3"><text:s text:c="10"/>(Ａ)</text:span>呈現個人能力有限、現實卻極度黑暗的無奈　<text:span text:style-name="T3">(Ｂ)</text:span>以人們的不知不覺對比時間的時時伺機撲食　<text:span text:style-name="T3">(Ｃ)</text:span>鼓勵人們堅持真實的自我，不要因年紀增長而迷失本性　<text:span text:style-name="T3">(Ｄ)</text:span>發抒因固守原則而遭受寂寞、打擊的滄桑。<text:bookmark text:name="Z_10DF0E52F3544420B1D52DAA1FCCFD80"/><text:bookmark text:name="Q_10DF0E52F3544420B1D52DAA1FCCFD80"/></text:p>
        <table:table table:name="表格4" table:style-name="表格4">
          <table:table-column table:style-name="表格4.A"/>
          <table:table-row table:style-name="表格4.1">
            <table:table-cell table:style-name="表格4.A1" office:value-type="string">
              <text:p text:style-name="P74"><text:span text:style-name="T41">韓康伯</text:span><text:span text:style-name="T37">年數歲，家酷貧，至大寒，止得襦</text:span><text:span text:style-name="T49">1</text:span><text:span text:style-name="T37">。母</text:span><text:span text:style-name="T41">殷</text:span><text:span text:style-name="T37">夫人自成之，令</text:span><text:span text:style-name="T41">康伯</text:span><text:span text:style-name="T37">捉熨斗，謂</text:span><text:span text:style-name="T41">康伯</text:span><text:span text:style-name="T37">曰：「且箸</text:span><text:span text:style-name="T49">2</text:span><text:span text:style-name="T37">襦，尋</text:span><text:span text:style-name="T49">3</text:span><text:span text:style-name="T37">作復褌</text:span><text:span text:style-name="T49">4</text:span><text:span text:style-name="T37">。」乃云：「已足，不復須褌也。」母問其故，答曰：「火在斗中而柄尚熱。今既箸襦，下亦當暖，故不須耳。」母甚異之，知為國器</text:span><text:span text:style-name="T49">5</text:span><text:span text:style-name="T37">。 <text:s text:c="11"/></text:span><text:span text:style-name="T3">（</text:span><text:span text:style-name="T43">世說新語夙慧篇</text:span><text:span text:style-name="T37">）</text:span></text:p>
              <text:p text:style-name="P75">註：</text:p>
              <text:p text:style-name="P77">1.襦：短襖。</text:p>
              <text:p text:style-name="P77">2.箸：通「著」，穿著。</text:p>
              <text:p text:style-name="P77">3.尋：接著。</text:p>
              <text:p text:style-name="P77">4.複褌：棉褲。褌，音ㄎㄨㄣ。</text:p>
              <text:p text:style-name="P77">5.國器：國家的寶器，指具有治國才能的人。</text:p>
            </table:table-cell>
          </table:table-row>
        </table:table>
        <text:p text:style-name="P31">( <text:s text:c="2"/>)45.上<text:span text:style-name="T9">文「</text:span><text:span text:style-name="T37">母</text:span><text:span text:style-name="T41">殷</text:span><text:span text:style-name="T37">夫人自成之</text:span><text:span text:style-name="T9">」、「</text:span><text:span text:style-name="T37">母甚異之</text:span><text:span text:style-name="T9">」中的 <text:s text:c="6"/>「</text:span><text:span text:style-name="T37">之</text:span><text:span text:style-name="T9">」，分別指何者？　</text:span></text:p>
        <text:p text:style-name="P13"><text:span text:style-name="T9"><text:s text:c="7"/>(A)前者指襦，後者指</text:span><text:span text:style-name="T37">褌</text:span><text:span text:style-name="T9"> <text:s text:c="4"/></text:span></text:p>
        <text:p text:style-name="P13"><text:span text:style-name="T9"><text:s text:c="7"/>(B)前者指</text:span><text:span text:style-name="T37">褌</text:span><text:span text:style-name="T9">，後者指康伯 <text:s text:c="4"/></text:span></text:p>
        <text:p text:style-name="P13"><text:span text:style-name="T9"><text:s text:c="7"/>(C)前者指康伯，後者指</text:span><text:span text:style-name="T37">褌</text:span><text:span text:style-name="T9"> <text:s text:c="4"/></text:span></text:p>
        <text:p text:style-name="P13"><text:span text:style-name="T9"><text:s text:c="7"/>(D)前者指襦，後者指康伯。</text:span></text:p>
        <text:p text:style-name="P30">( <text:s text:c="3"/>)46.根據上文，<text:span text:style-name="T41">韓康伯</text:span><text:span text:style-name="T37">的母親認為兒子將成為</text:span><text:span text:style-name="T9">「國器」的原因，「不」包括下列何者？</text:span></text:p>
        <text:p text:style-name="P13"><text:span text:style-name="T9"><text:s text:c="7"/>(A)談吐異於同齡小孩 <text:s text:c="4"/>(B)能承受酷寒的考驗 <text:s text:c="3"/></text:span></text:p>
        <text:p text:style-name="P15"><text:span text:style-name="T9"><text:s text:c="7"/>(C)懂得節儉愛惜物力 <text:s text:c="4"/>(D)能體貼母親的辛勞。</text:span></text:p>
        <table:table table:name="表格5" table:style-name="表格5">
          <table:table-column table:style-name="表格5.A"/>
          <table:table-row table:style-name="表格5.1">
            <table:table-cell table:style-name="表格5.A1" office:value-type="string">
              <text:p text:style-name="P70">賞櫻文化源於<text:span text:style-name="T34">江戶</text:span>時代，當時第八代幕府將軍<text:span text:style-name="T34">德川吉宗</text:span>為增加幕府的收入，在<text:span text:style-name="T34">江戶</text:span>城廣植櫻花，既可改善環境又可刺激本地旅遊。經歷世世代代這個目標簡直超額完成。每年3、4月花期，櫻花就會吸引到數百萬的遊客，近年更有一個新名詞形容遊客逼爆日本賞櫻的情況，叫「爆花見」。</text:p>
              <text:p text:style-name="P70">據香港《蘋果日報》報導，「花是櫻花、人為武士。」<text:span text:style-name="T34">日本</text:span>人視櫻花為國花，生命短暫脆弱但仍然盡力璀燦，代表<text:span text:style-name="T34">日本</text:span>人崇尚的精神，因此損毀櫻花根據日本刑法可被判處 3 年刑期，或者罰款30萬日圓(約8萬新台幣)。但爆花見現象出現後，常聽到有遊客在自己國家習慣爬上樹拍攝，拉扯樹枝，大力搖晃樹枝令櫻花散落，甚至不惜摘花當道具，去日本竟也如此對待人家的國花，鬧國際笑話。</text:p>
              <text:p text:style-name="P70"><text:s/><text:span text:style-name="T34">日本</text:span>人是這樣賞櫻的。一到花期，許多家庭、公司都會組織賞櫻會，因為遊客太多，為佔一個有利位置，就會派出輩份最低的人，預早甚至通宵去佔位，近年甚至出現代佔位服務，按等候時間收費。不過佔位也有規矩，不能人少佔大地，要按人數帶合適尺碼的地墊。當然只限指定賞櫻區，選的位置要保留行人通道，用膠紙固定地墊寫上名就可以。<text:soft-page-break/>地墊方面最好選透氣的布或帆布，密封的膠會阻礙樹根呼吸。絕不能踐踏或坐在樹根上，影響櫻花樹呼吸。</text:p>
              <text:p text:style-name="P70">賞櫻時<text:span text:style-name="T34">日本</text:span>人也會玩得很盡情，想當然可盡情拍，但不能使用航拍機，那是違反當地航空法。可以唱歌跳舞，但不能用擴音器，歡迎飲酒但最好不要醉，可以野餐但不能生火。許多公園也不設垃圾桶，人人都是預先準備一個垃圾袋，全部垃圾也帶回家才丟棄掉。</text:p>
              <text:p text:style-name="P71">櫻花真是多災多難，五年前<text:span text:style-name="T34">日本</text:span>首次發現會蛀食櫻花樹的紅頸長角天牛甲蟲，為免擴散，已有幾百棵櫻花樹遭砍伐，若不能杜絕的話，專家怕櫻花樹會在數十年內消失。避得過人禍也未必躱得過蟲災，趁還有櫻可賞就要好好守護它吧。 <text:s text:c="6"/><text:span text:style-name="T3">〈</text:span>日本賞櫻占位置要看輩分 不懂禮儀恐違法<text:span text:style-name="T3">〉</text:span></text:p>
            </table:table-cell>
          </table:table-row>
        </table:table>
        <text:p text:style-name="P31">( <text:s text:c="3"/>)47.<text:span text:style-name="T34">聖結石</text:span>偕愛妻去日本度假，正值櫻花季，請問在日本賞櫻做出下列哪一件事並<text:span text:style-name="T3">「不」恰當</text:span>？ </text:p>
        <text:p text:style-name="P13"><text:s text:c="7"/>(Ａ)可丟垃圾，須放進公園垃圾桶</text:p>
        <text:p text:style-name="P13"><text:s text:c="7"/>(Ｂ)可以喝酒，但是最好不要喝醉</text:p>
        <text:p text:style-name="P13"><text:s text:c="7"/>(Ｃ)可事先佔位，宜選擇透氣的布 </text:p>
        <text:p text:style-name="P13"><text:s text:c="7"/>(Ｄ)可以拍照，但是不能用航拍機。 </text:p>
        <text:p text:style-name="P14">( <text:s text:c="3"/>)48.下列關於文章的敘述，何者正確？ </text:p>
        <text:p text:style-name="P13"><text:s text:c="7"/>(Ａ)賞櫻文化源自幕府將軍<text:span text:style-name="T34">德川家康</text:span> <text:s text:c="5"/></text:p>
        <text:p text:style-name="P13"><text:s text:c="7"/>(Ｂ)賞櫻佔位時常派出最年長的前輩</text:p>
        <text:p text:style-name="P13"><text:s text:c="7"/>(Ｃ)損毀櫻花可判刑並處以高額罰鍰</text:p>
        <text:p text:style-name="P15"><text:s text:c="7"/>(Ｄ)櫻花的天敵是紅頸長角天牛甲蟲。 </text:p>
        <table:table table:name="表格7" table:style-name="表格7">
          <table:table-column table:style-name="表格7.A"/>
          <table:table-row table:style-name="表格7.1">
            <table:table-cell table:style-name="表格7.A1" office:value-type="string">
              <text:p text:style-name="P70"><text:tab/>咖啡烘焙過程會產出致癌物「丙烯醯胺」，<text:span text:style-name="T34">美國加州洛杉磯</text:span>法院日前判決星巴克等咖啡業者須加註標示警語。對此，醫師表示，丙烯醯胺非食品添加物，凡經高溫烹調 的食物都可能產生，動物實驗會增加癌症風險，但人體尚無致癌證據。「丙烯醯胺」是什麼？<text:span text:style-name="T34">林口長庚</text:span>醫院臨床毒物中心主任<text:span text:style-name="T34">顏宗海</text:span>說，食物超過 120 度高溫烹調，就會發生梅納反應，進而產生丙烯醯胺；不只是咖啡，還包含黑糖、麵包、薯條、洋芋片，甚至吸菸或二手菸，都可能接觸到丙烯醯胺。<text:span text:style-name="T34">顏宗海</text:span>說，丙烯醯胺被世界衛生組織列為 2A 級致癌物，動物實驗會增加癌症風險，如肺癌、睪丸癌、腎上腺癌、甲狀腺癌等，但人類尚無證據顯示致癌。而致癌性的每日最大安全容許量，為每天每公斤體重 2.6 微克，以 60 公斤成人為例，每天最高可攝取 156 微克。本身也愛喝咖啡的<text:span text:style-name="T34">顏宗海</text:span>認為，<text:span text:style-name="T34">美國加州</text:span>的法院判決，不代表咖啡不能喝，很多醫學研究也證實咖啡有防癌、降低心血管疾病風險的功效，建議 1 天不超過 2 杯、不過量即可；生活中也要注意烹調食物避免太高溫，不要吃過焦的食物。</text:p>
              <text:p text:style-name="P76"><text:s text:c="10"/>（改自 生活中心／台北報導 2018/03/31）</text:p>
              <table:table table:name="表格6" table:style-name="表格6">
                <table:table-column table:style-name="表格6.A"/>
                <table:table-column table:style-name="表格6.B"/>
                <table:table-row table:style-name="表格6.1">
                  <table:table-cell table:style-name="表格6.A1" office:value-type="string">
                    <text:p text:style-name="P79">管制項目</text:p>
                    <text:p text:style-name="P80">食品類別</text:p>
                  </table:table-cell>
                  <table:table-cell table:style-name="表格6.A1" office:value-type="string">
                    <text:p text:style-name="P81">丙烯醯胺</text:p>
                    <text:p text:style-name="P79"><text:bookmark text:name="_GoBack"/>ppb</text:p>
                  </table:table-cell>
                </table:table-row>
                <table:table-row table:style-name="表格6.2">
                  <table:table-cell table:style-name="表格6.A1" office:value-type="string">
                    <text:p text:style-name="P79">薯條(即食)</text:p>
                  </table:table-cell>
                  <table:table-cell table:style-name="表格6.A1" office:value-type="string">
                    <text:p text:style-name="P79">600</text:p>
                  </table:table-cell>
                </table:table-row>
                <table:table-row table:style-name="表格6.3">
                  <table:table-cell table:style-name="表格6.A1" office:value-type="string">
                    <text:p text:style-name="P79">洋芋片</text:p>
                  </table:table-cell>
                  <table:table-cell table:style-name="表格6.A1" office:value-type="string">
                    <text:p text:style-name="P79">600</text:p>
                  </table:table-cell>
                </table:table-row>
                <table:table-row table:style-name="表格6.4">
                  <table:table-cell table:style-name="表格6.A1" office:value-type="string">
                    <text:p text:style-name="P79">馬鈴薯製餅乾</text:p>
                  </table:table-cell>
                  <table:table-cell table:style-name="表格6.A1" office:value-type="string">
                    <text:p text:style-name="P79">1000</text:p>
                  </table:table-cell>
                </table:table-row>
                <table:table-row table:style-name="表格6.5">
                  <table:table-cell table:style-name="表格6.A1" office:value-type="string">
                    <text:p text:style-name="P82">麵包類</text:p>
                    <text:p text:style-name="P79"><text:s/>小麥製麵包</text:p>
                    <text:p text:style-name="P79"><text:s/>其他非小麥製麵包</text:p>
                  </table:table-cell>
                  <table:table-cell table:style-name="表格6.A1" office:value-type="string">
                    <text:p text:style-name="P79"/>
                    <text:p text:style-name="P79">80</text:p>
                    <text:p text:style-name="P79">50</text:p>
                  </table:table-cell>
                </table:table-row>
                <table:table-row table:style-name="表格6.6">
                  <table:table-cell table:style-name="表格6.A1" office:value-type="string">
                    <text:p text:style-name="P79">餅乾、威化餅乾、非馬鈴薯製餅乾</text:p>
                  </table:table-cell>
                  <table:table-cell table:style-name="表格6.A1" office:value-type="string">
                    <text:p text:style-name="P79">500</text:p>
                  </table:table-cell>
                </table:table-row>
                <table:table-row table:style-name="表格6.7">
                  <table:table-cell table:style-name="表格6.A1" office:value-type="string">
                    <text:p text:style-name="P79">薑餅</text:p>
                  </table:table-cell>
                  <table:table-cell table:style-name="表格6.A1" office:value-type="string">
                    <text:p text:style-name="P79">1000</text:p>
                  </table:table-cell>
                </table:table-row>
                <table:table-row table:style-name="表格6.8">
                  <table:table-cell table:style-name="表格6.A1" office:value-type="string">
                    <text:p text:style-name="P79">烘焙咖啡</text:p>
                  </table:table-cell>
                  <table:table-cell table:style-name="表格6.A1" office:value-type="string">
                    <text:p text:style-name="P79">450</text:p>
                  </table:table-cell>
                </table:table-row>
                <table:table-row table:style-name="表格6.9">
                  <table:table-cell table:style-name="表格6.A1" office:value-type="string">
                    <text:p text:style-name="P79">即溶咖啡</text:p>
                  </table:table-cell>
                  <table:table-cell table:style-name="表格6.A1" office:value-type="string">
                    <text:p text:style-name="P79">900</text:p>
                  </table:table-cell>
                </table:table-row>
                <table:table-row table:style-name="表格6.10">
                  <table:table-cell table:style-name="表格6.A1" office:value-type="string">
                    <text:p text:style-name="P79">非穀類之嬰兒食品</text:p>
                  </table:table-cell>
                  <table:table-cell table:style-name="表格6.A1" office:value-type="string">
                    <text:p text:style-name="P79">50-80</text:p>
                  </table:table-cell>
                </table:table-row>
                <table:table-row table:style-name="表格6.11">
                  <table:table-cell table:style-name="表格6.A1" office:value-type="string">
                    <text:p text:style-name="P79">嬰、幼兒餅乾及麵包乾</text:p>
                  </table:table-cell>
                  <table:table-cell table:style-name="表格6.A1" office:value-type="string">
                    <text:p text:style-name="P79">200</text:p>
                  </table:table-cell>
                </table:table-row>
                <table:table-row table:style-name="表格6.12">
                  <table:table-cell table:style-name="表格6.A1" office:value-type="string">
                    <text:p text:style-name="P79">穀類之嬰、幼兒食品</text:p>
                  </table:table-cell>
                  <table:table-cell table:style-name="表格6.A1" office:value-type="string">
                    <text:p text:style-name="P79">50</text:p>
                  </table:table-cell>
                </table:table-row>
                <table:table-row table:style-name="表格6.13">
                  <table:table-cell table:style-name="表格6.A1" office:value-type="string">
                    <text:p text:style-name="P79">黑糖</text:p>
                  </table:table-cell>
                  <table:table-cell table:style-name="表格6.A1" office:value-type="string">
                    <text:p text:style-name="P79">1000</text:p>
                  </table:table-cell>
                </table:table-row>
                <table:table-row table:style-name="表格6.14">
                  <table:table-cell table:style-name="表格6.A1" office:value-type="string">
                    <text:p text:style-name="P79">油條</text:p>
                  </table:table-cell>
                  <table:table-cell table:style-name="表格6.A1" office:value-type="string">
                    <text:p text:style-name="P79">1000</text:p>
                  </table:table-cell>
                </table:table-row>
                <table:table-row table:style-name="表格6.15">
                  <table:table-cell table:style-name="表格6.A1" table:number-columns-spanned="2" office:value-type="string">
                    <text:p text:style-name="P83">備註 <text:s text:c="2"/>*單位：微克/公斤，ppb</text:p>
                    <text:p text:style-name="P84">*參照歐盟（European Union）2013/647/EU 之食品中丙烯</text:p>
                    <text:p text:style-name="P85"><text:span text:style-name="T46">醯胺指標值與我國歷年監測資料訂定。</text:span></text:p>
                  </table:table-cell>
                  <table:covered-table-cell/>
                </table:table-row>
              </table:table>
              <text:p text:style-name="P78"/>
            </table:table-cell>
          </table:table-row>
        </table:table>
        <text:p text:style-name="P56">( <text:s text:c="3"/>)49. 下列關於文章的敘述，何者正確？</text:p>
        <text:p text:style-name="P57">（A）每人每天最多可喝3杯咖啡</text:p>
        <text:p text:style-name="P57">（B）二手菸不會接觸到丙烯醯胺 </text:p>
        <text:p text:style-name="P57">（C）嬰兒食品丙烯醯胺含量未必較低</text:p>
        <text:p text:style-name="P57">（D）高溫烹調食物會使致癌物質增加。</text:p>
        <text:p text:style-name="P27">( <text:s text:c="3"/>)50.根據衛福部食藥署的資料，哪一類的食品中的丙烯醯胺指標值，最容易危害人體健康？</text:p>
        <text:p text:style-name="P58">（A）薑餅屋 <text:s text:c="9"/>（B）洋芋片</text:p>
        <text:p text:style-name="P58">（C）威化餅乾 <text:s text:c="7"/>（D）烘焙飲料。<text:bookmark-start text:name="OP1_F7FC030A5B524BC9AD420BE73C8E7FF4"/><text:span text:style-name="T3"> </text:span><text:bookmark-start text:name="Q_5EEBC2FD19C245A989B14EB3E6659817"/><text:bookmark-start text:name="Z_5EEBC2FD19C245A989B14EB3E6659817"/><text:bookmark-start text:name="Q2CH0751783"/><text:bookmark-end text:name="OP1_F7FC030A5B524BC9AD420BE73C8E7FF4"/><text:span text:style-name="T20"><text:s text:c="21"/></text:span><text:span text:style-name="T29">試題結束，請再檢查一遍!</text:span><text:span text:style-name="T30"> <text:s text:c="2"/></text:span><text:bookmark-end text:name="Q_5EEBC2FD19C245A989B14EB3E6659817"/><text:bookmark-end text:name="Z_5EEBC2FD19C245A989B14EB3E6659817"/><text:bookmark-end text:name="Q2CH0751783"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104cm" fo:margin-right="0cm" fo:margin-top="0cm" fo:margin-bottom="0cm" style:contextual-spacing="false" style:line-height-at-least="0.423cm" fo:text-align="justify" style:justify-single-word="false" fo:orphans="0" fo:widows="0" fo:hyphenation-ladder-count="no-limit" fo:text-indent="-0.104cm" style:auto-text-indent="fals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style:line-height-at-least="1.27cm" fo:keep-with-next="always"/>
      <style:text-properties style:font-name="Calibri" fo:font-family="Calibri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orphans="2" fo:widows="2" fo:keep-with-next="always"/>
      <style:text-properties style:font-name="Arial" fo:font-family="Arial" style:font-family-generic="roman" style:font-pitch="variable" fo:font-size="11pt" fo:font-weight="bold" style:letter-kerning="false" style:font-name-asian="新細明體1" style:font-family-asian="新細明體" style:font-family-generic-asian="system" style:font-pitch-asian="variable" style:font-size-asian="11pt" style:language-asian="ru" style:country-asian="RU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Standard" style:default-outline-level="">
      <style:paragraph-properties style:snap-to-layout-grid="false"/>
      <style:text-properties fo:font-size="14pt" fo:font-weight="bold" style:font-size-asian="14pt" style:font-weight-asian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國中題目" style:family="paragraph" style:parent-style-name="Standard" style:default-outline-level="">
      <style:paragraph-properties fo:line-height="100%" style:snap-to-layout-grid="false"/>
      <style:text-properties style:letter-kerning="false" style:font-name-asian="新細明體1" style:font-family-asian="新細明體" style:font-family-generic-asian="system" style:font-pitch-asian="variable"/>
    </style:style>
    <style:style style:name="國中答案" style:family="paragraph" style:parent-style-name="Standard" style:default-outline-level="">
      <style:paragraph-properties fo:line-height="100%" style:snap-to-layout-grid="false"/>
      <style:text-properties fo:color="#0000ff" loext:opacity="100%" style:letter-kerning="false" style:font-name-asian="新細明體1" style:font-family-asian="新細明體" style:font-family-generic-asian="system" style:font-pitch-asian="variable"/>
    </style:style>
    <style:style style:name="國中詳解" style:family="paragraph" style:parent-style-name="Standard" style:default-outline-level="">
      <style:paragraph-properties fo:line-height="100%" style:snap-to-layout-grid="false"/>
      <style:text-properties fo:color="#008000" loext:opacity="100%" style:letter-kerning="false" style:font-name-asian="新細明體1" style:font-family-asian="新細明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paragraph-properties fo:line-height="100%" fo:orphans="2" fo:widows="2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Salutation" style:family="paragraph" style:parent-style-name="Standard" style:next-style-name="Standard" style:default-outline-level="" style:class="text">
      <style:text-properties fo:color="#000000" loext:opacity="100%" style:font-name="標楷體" fo:font-family="標楷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losing" style:family="paragraph" style:parent-style-name="Standard" style:default-outline-level="">
      <style:paragraph-properties fo:margin-left="0.176cm" fo:margin-right="0cm" fo:text-indent="-0.104cm" style:auto-text-indent="false"/>
      <style:text-properties fo:color="#000000" loext:opacity="100%" style:font-name="標楷體" fo:font-family="標楷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line-height="100%" fo:text-indent="-0.104cm" style:auto-text-indent="false"/>
      <style:text-properties style:font-name-asian="新細明體1" style:font-family-asian="新細明體" style:font-family-generic-asian="system" style:font-pitch-asian="variable"/>
    </style:style>
    <style:style style:name="Normal_20__28_Web_29_" style:display-name="Normal (Web)" style:family="paragraph" style:parent-style-name="Standard" style:default-outline-level=""/>
    <style:style style:name="彩色清單_20_-_20_輔色_20_12" style:display-name="彩色清單 - 輔色 12" style:family="paragraph" style:parent-style-name="Standard" style:default-outline-level="">
      <style:paragraph-properties fo:margin-left="0.847cm" fo:margin-right="0cm" fo:line-height="100%" fo:text-indent="-0.104cm" style:auto-text-indent="false"/>
      <style:text-properties style:font-name-asian="新細明體1" style:font-family-asian="新細明體" style:font-family-generic-asian="system" style:font-pitch-asian="variable"/>
    </style:style>
    <style:style style:name="_28_2_29_測驗卷-選擇題" style:display-name="(2)測驗卷-選擇題" style:family="paragraph" style:parent-style-name="Standard" style:default-outline-level="">
      <style:paragraph-properties fo:margin-left="2.54cm" fo:margin-right="0cm" fo:line-height="100%" fo:text-indent="-2.54cm" style:auto-text-indent="false">
        <style:tab-stops>
          <style:tab-stop style:position="2.18cm"/>
          <style:tab-stop style:position="2.544cm"/>
        </style:tab-stops>
      </style:paragraph-properties>
      <style:text-properties fo:font-size="11.5pt" style:font-name-asian="新細明體1" style:font-family-asian="新細明體" style:font-family-generic-asian="system" style:font-pitch-asian="variable" style:font-size-asian="11.5pt"/>
    </style:style>
    <style:style style:name="_30_0_20_標題" style:display-name="00 標題" style:family="paragraph" style:parent-style-name="Standard" style:default-outline-level="">
      <style:paragraph-properties fo:line-height="100%" fo:text-align="center" style:justify-single-word="false"/>
      <style:text-properties style:font-name="新細明體" fo:font-family="新細明體" style:font-family-generic="roman" style:font-pitch="variable" fo:font-size="20pt" fo:font-weight="bold" style:font-name-asian="新細明體1" style:font-family-asian="新細明體" style:font-family-generic-asian="system" style:font-pitch-asian="variable" style:font-size-asian="20pt" style:font-weight-asian="bold" style:font-size-complex="20pt"/>
    </style:style>
    <style:style style:name="A5_5f_內文_28_齊頭_29_" style:display-name="A5_內文(齊頭)" style:family="paragraph" style:parent-style-name="Standard" style:default-outline-level="">
      <style:paragraph-properties fo:line-height="0.882cm"/>
      <style:text-properties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_31_3_20_選擇題_20_題目" style:display-name="13 選擇題 題目" style:family="paragraph" style:parent-style-name="Standard" style:default-outline-level="">
      <style:paragraph-properties fo:margin-left="2.161cm" fo:margin-right="0cm" fo:line-height="0.564cm" fo:text-indent="-2.161cm" style:auto-text-indent="false" style:snap-to-layout-grid="false"/>
      <style:text-properties fo:font-size="11pt" style:font-size-asian="11pt" style:font-size-complex="11pt"/>
    </style:style>
    <style:style style:name="_31_3_20_選擇題_20_選項" style:display-name="13 選擇題 選項" style:family="paragraph" style:parent-style-name="Standard" style:default-outline-level="">
      <style:paragraph-properties fo:margin-left="2.171cm" fo:margin-right="0cm" fo:line-height="0.564cm" fo:text-indent="-0.004cm" style:auto-text-indent="false">
        <style:tab-stops>
          <style:tab-stop style:position="16.93cm" style:type="right"/>
        </style:tab-stops>
      </style:paragraph-properties>
      <style:text-properties fo:font-size="11pt" style:font-size-asian="11pt" style:font-size-complex="11pt"/>
    </style:style>
    <style:style style:name="_31_3_20_選擇題_20_題目_20_距前" style:display-name="13 選擇題 題目 距前" style:family="paragraph" style:parent-style-name="_31_3_20_選擇題_20_題目" style:default-outline-level="">
      <style:paragraph-properties fo:margin-left="2.134cm" fo:margin-right="0cm" fo:line-height="0.494cm" fo:text-indent="-2.134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0.104cm" style:auto-text-indent="false"/>
    </style:style>
    <style:style style:name="testTypeHeader" style:family="paragraph" style:parent-style-name="Heading_20_1" style:next-style-name="Standard" style:auto-update="true" style:default-outline-level="">
      <style:paragraph-properties fo:margin-left="0.104cm" fo:margin-right="0cm" fo:margin-top="0cm" fo:margin-bottom="0cm" style:contextual-spacing="false" fo:line-height="100%" fo:text-align="start" style:justify-single-word="false" fo:text-indent="0cm" style:auto-text-indent="false" fo:keep-with-next="auto" style:snap-to-layout-grid="false"/>
      <style:text-properties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noSerialize" style:family="paragraph" style:parent-style-name="Standard" style:auto-update="true" style:default-outline-level="" style:list-style-name="WWNum34">
      <style:paragraph-properties fo:margin-left="0.176cm" fo:margin-right="0cm" fo:text-align="start" style:justify-single-word="false" fo:text-indent="-0.104cm" style:auto-text-indent="false" style:snap-to-layout-grid="false"/>
      <style:text-properties style:letter-kerning="false" style:language-asian="ru" style:country-asian="RU" style:font-name-complex="Arial1" style:font-family-complex="Arial" style:font-family-generic-complex="system" style:font-pitch-complex="variable" style:font-size-complex="11pt" style:font-weight-complex="bold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純文字_20_字元" style:display-name="純文字 字元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_30_0_20_標題_20_字元" style:display-name="00 標題 字元" style:family="text">
      <style:text-properties style:font-name="新細明體" fo:font-family="新細明體" style:font-family-generic="roman" style:font-pitch="variable" fo:font-size="20pt" fo:language="en" fo:country="US" fo:font-weight="bold" style:letter-kerning="true" style:font-name-asian="新細明體1" style:font-family-asian="新細明體" style:font-family-generic-asian="system" style:font-pitch-asian="variable" style:font-size-asian="20pt" style:language-asian="zh" style:country-asian="TW" style:font-weight-asian="bold" style:font-size-complex="20pt" style:language-complex="ar" style:country-complex="SA"/>
    </style:style>
    <style:style style:name="A5_5f_內文_28_齊頭_29__20_字元1" style:display-name="A5_內文(齊頭) 字元1" style:family="text">
      <style:text-properties fo:font-size="14pt" fo:language="en" fo:country="US" style:letter-kerning="true" style:font-name-asian="新細明體1" style:font-family-asian="新細明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_30_5_20_紅字" style:display-name="05 紅字" style:family="text">
      <style:text-properties fo:color="#ff00ff" loext:opacity="100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標題_20_1_20_字元" style:display-name="標題 1 字元" style:family="text" style:parent-style-name="Default_20_Paragraph_20_Font">
      <style:text-properties style:font-name="Calibri" fo:font-family="Calibri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_28_1_29_紅版答案" style:display-name="(1)紅版答案" style:family="text">
      <style:text-properties fo:color="#ed2790" loext:opacity="100%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my國中題目" style:family="text">
      <style:text-properties fo:color="#000000" loext:opacity="100%" style:font-name="Times New Roman" fo:font-family="'Times New Roman'" style:font-family-generic="roman" style:font-pitch="variable" fo:font-size="12pt" fo:font-style="normal" style:text-underline-style="none" fo:font-weight="normal" style:letter-kerning="false" style:font-name-asian="新細明體1" style:font-family-asian="新細明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/>
    </style:style>
    <style:style style:name="註釋標題_20_字元" style:display-name="註釋標題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style:text-line-through-style="none" style:text-line-through-type="none" style:text-position="0% 100%" style:font-name="新細明體" fo:font-family="新細明體" style:font-family-generic="roman" style:font-pitch="variable" fo:font-size="12pt" fo:font-style="normal" style:text-underline-style="none" fo:font-weight="normal" style:text-blinking="false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4" style:display-name="ListLabel 4" style:family="text">
      <style:text-properties fo:font-size="13pt" style:font-size-asian="13pt"/>
    </style:style>
    <style:style style:name="ListLabel_20_5" style:display-name="ListLabel 5" style:family="text">
      <style:text-properties fo:font-size="13pt" style:font-size-asian="13pt"/>
    </style:style>
    <style:style style:name="ListLabel_20_6" style:display-name="ListLabel 6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7" style:display-name="ListLabel 7" style:family="text">
      <style:text-properties fo:color="#000000" loext:opacity="100%" style:text-position="0% 100%" style:font-name="標楷體" fo:font-family="標楷體" style:font-family-generic="roman" style:font-pitch="variable" fo:font-size="12pt" fo:font-style="normal" style:text-underline-style="none" fo:font-weight="bold" style:font-name-asian="標楷體1" style:font-family-asian="標楷體" style:font-family-generic-asian="system" style:font-pitch-asian="variable" style:font-size-asian="12pt" style:font-style-asian="normal" style:font-weight-asian="bold" loext:padding="0cm" loext:border="none" loext:shadow="none"/>
    </style:style>
    <style:style style:name="ListLabel_20_8" style:display-name="ListLabel 8" style:family="text">
      <style:text-properties style:use-window-font-color="true" loext:opacity="0%" style:text-line-through-style="none" style:text-line-through-type="none" style:text-position="0% 100%" style:font-name="新細明體" fo:font-family="新細明體" style:font-family-generic="roman" style:font-pitch="variable" fo:font-size="12pt" fo:font-style="normal" style:text-underline-style="none" fo:font-weight="normal" style:text-blinking="false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9" style:display-name="ListLabel 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/>
    </style:style>
    <style:style style:name="ListLabel_20_13" style:display-name="ListLabel 13" style:family="text">
      <style:text-properties style:font-name="標楷體" fo:font-family="標楷體" style:font-family-generic="roman" style:font-pitch="variable"/>
    </style:style>
    <style:style style:name="ListLabel_20_14" style:display-name="ListLabel 14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15" style:display-name="ListLabel 15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16" style:display-name="ListLabel 16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17" style:display-name="ListLabel 17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18" style:display-name="ListLabel 18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19" style:display-name="ListLabel 19" style:family="text">
      <style:text-properties style:font-name="Calibri" fo:font-family="Calibri" style:font-family-generic="roman" style:font-pitch="variable"/>
    </style:style>
    <style:style style:name="ListLabel_20_20" style:display-name="ListLabel 20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21" style:display-name="ListLabel 21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ListLabel_20_2" loext:num-list-format="＊" style:num-suffix="＊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（%1%）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1.461cm" fo:text-indent="-1.27cm" fo:margin-left="1.4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31cm" fo:text-indent="-0.847cm" fo:margin-left="2.73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71cm" fo:text-indent="-0.847cm" fo:margin-left="5.2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64cm" fo:text-indent="-0.847cm" fo:margin-left="6.96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11cm" fo:text-indent="-0.847cm" fo:margin-left="7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72cm" fo:text-indent="-0.635cm" fo:margin-left="1.6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77cm" fo:text-indent="-0.847cm" fo:margin-left="3.57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17cm" fo:text-indent="-0.847cm" fo:margin-left="6.11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64cm" fo:text-indent="-0.847cm" fo:margin-left="6.96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11cm" fo:text-indent="-0.847cm" fo:margin-left="7.8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57cm" fo:text-indent="-0.847cm" fo:margin-left="8.6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0.979cm" fo:text-indent="-0.635cm" fo:margin-left="0.979cm"/>
        </style:list-level-properties>
      </text:list-level-style-number>
      <text:list-level-style-bullet text:level="2" text:style-name="ListLabel_20_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884cm" fo:text-indent="-1.693cm" fo:margin-left="2.88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84cm" fo:text-indent="-0.847cm" fo:margin-left="2.8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31cm" fo:text-indent="-0.847cm" fo:margin-left="3.73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24cm" fo:text-indent="-0.847cm" fo:margin-left="5.42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71cm" fo:text-indent="-0.847cm" fo:margin-left="6.27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64cm" fo:text-indent="-0.847cm" fo:margin-left="7.9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0.85cm" fo:margin-left="1.1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77cm" fo:margin-left="3.0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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loext:num-list-format="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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0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5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9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76cm" fo:margin-left="2.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2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4cm" fo:margin-left="1.7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3" loext:num-list-format="（%1%）" style:num-prefix="（" style:num-suffix="）" style:num-format="甲, 乙, 丙, ...">
        <style:list-level-properties text:list-level-position-and-space-mode="label-alignment">
          <style:list-level-label-alignment text:label-followed-by="listtab" fo:text-indent="-1.291cm" fo:margin-left="3.2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4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5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6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 fo:text-align="end">
          <style:list-level-label-alignment text:label-followed-by="space" fo:margin-left="0.18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7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8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 fo:margin-left="-0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4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2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1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6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208cm" fo:margin-right="0cm" fo:text-indent="-0.208cm" style:auto-text-indent="false"/>
    </style:style>
    <style:style style:name="MP2" style:family="paragraph" style:parent-style-name="Footer">
      <style:paragraph-properties fo:margin-left="0.208cm" fo:margin-right="0.635cm" fo:text-align="center" style:justify-single-word="false" fo:text-indent="-0.208cm" style:auto-text-indent="false"/>
    </style:style>
    <style:style style:name="MP3" style:family="paragraph" style:parent-style-name="Footer">
      <style:paragraph-properties fo:margin-left="0.208cm" fo:margin-right="0cm" fo:text-indent="-0.208cm" style:auto-text-indent="false" fo:padding="0cm" fo:border="none"/>
    </style:style>
    <style:style style:name="MP4" style:family="paragraph" style:parent-style-name="Footer">
      <style:paragraph-properties fo:margin-left="0.208cm" fo:margin-right="0cm" fo:text-indent="-0.208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5.7cm" fo:page-height="36.4cm" style:num-format="1" style:print-orientation="portrait" fo:margin-top="1.501cm" fo:margin-bottom="1.75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draw:frame draw:style-name="Mfr1" draw:name="外框2" text:anchor-type="paragraph" svg:y="0.002cm" draw:z-index="5"><draw:text-box fo:min-height="0cm" fo:min-width="0.041cm"><text:p text:style-name="MP3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MP1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meta:initial-creator>Teacher</meta:initial-creator>
    <dc:creator>20140517</dc:creator>
    <meta:editing-cycles>267</meta:editing-cycles>
    <meta:print-date>2019-04-09T03:40:00</meta:print-date>
    <meta:creation-date>2019-01-08T05:18:00</meta:creation-date>
    <dc:date>2019-04-10T00:09:00</dc:date>
    <meta:editing-duration>PT13H37M</meta:editing-duration>
    <meta:generator>LibreOffice/7.2.1.2$Windows_X86_64 LibreOffice_project/87b77fad49947c1441b67c559c339af8f3517e22</meta:generator>
    <meta:document-statistic meta:table-count="7" meta:image-count="0" meta:object-count="0" meta:page-count="5" meta:paragraph-count="254" meta:word-count="8275" meta:character-count="10271" meta:non-whitespace-character-count="8669"/>
    <meta:user-defined meta:name="AppVersion">15.0000</meta:user-defined>
    <meta:user-defined meta:name="Company">翰林出版事業股份有限公司</meta:user-defined>
    <meta:template xlink:type="simple" xlink:actuate="onRequest" xlink:title="翰林出版 解析(全)卷2013031309200720130313092007" xlink:href=""/>
  </office:meta>
</office:document-meta>
</file>