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501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style:font-name-asian="標楷體" style:font-size-complex="12pt"/>
    </style:style>
    <style:style style:name="T4" style:family="text">
      <style:text-properties fo:color="#000000" loext:opacity="100%" style:font-name="Calibri" style:font-name-asian="細明體" style:font-size-complex="12pt"/>
    </style:style>
    <style:style style:name="T5" style:family="text">
      <style:text-properties fo:color="#000000" loext:opacity="100%" style:font-name="Calibri" style:font-size-complex="12pt"/>
    </style:style>
    <style:style style:name="T6" style:family="text">
      <style:text-properties fo:color="#000000" loext:opacity="100%" style:font-name-asian="細明體" style:font-size-complex="12pt"/>
    </style:style>
    <style:style style:name="T7" style:family="text">
      <style:text-properties style:font-name="新細明體1" style:letter-kerning="false" style:font-name-asian="新細明體"/>
    </style:style>
    <style:style style:name="T8" style:family="text">
      <style:text-properties style:font-name="新細明體1" style:font-name-asian="新細明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第一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每題2分；7〜20題，每題1.5分；共33分</text:span></text:p>
      <text:p text:style-name="Standard"><text:span text:style-name="T3">二、歷史：</text:span><text:span text:style-name="T6">21〜26題，每題1分；27〜40題，每題2分，共34分</text:span></text:p>
      <text:p text:style-name="Standard"><text:span text:style-name="T3">三、公民：</text:span><text:span text:style-name="T7">41〜46題，每題2分；47〜60題，每題1.5分 共33分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  <text:p text:style-name="P5"/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text:bookmark text:name="_GoBack"/>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70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4</meta:editing-cycles>
    <meta:print-date>2018-11-26T03:37:00</meta:print-date>
    <meta:creation-date>2019-04-02T07:44:00</meta:creation-date>
    <dc:date>2019-04-03T04:54:00</dc:date>
    <meta:editing-duration>PT4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1" meta:word-count="212" meta:character-count="297" meta:non-whitespace-character-count="296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