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定期評量答案卷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3</meta:editing-cycles>
    <meta:creation-date>2019-04-07T03:48:00</meta:creation-date>
    <dc:date>2019-04-07T03:49:00</dc:dat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85" meta:word-count="194" meta:character-count="265" meta:non-whitespace-character-count="265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