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33cm" table:align="left" style:writing-mode="lr-tb"/>
    </style:style>
    <style:style style:name="表格1.A" style:family="table-column">
      <style:table-column-properties style:column-width="1.6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45cm" fo:keep-together="auto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59cm" style:contextual-spacing="false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top="0cm" fo:margin-bottom="0.159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margin-left="1.482cm" fo:margin-right="0cm" fo:line-height="0.706cm" fo:text-indent="-1.482cm" style:auto-text-indent="false" style:snap-to-layout-grid="false"/>
    </style:style>
    <style:style style:name="P7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P8" style:family="paragraph" style:parent-style-name="Standard">
      <style:paragraph-properties fo:margin-left="0.751cm" fo:margin-right="0cm" fo:line-height="0.706cm" fo:text-indent="-0.751cm" style:auto-text-indent="false" style:snap-to-layout-grid="false"/>
    </style:style>
    <style:style style:name="P9" style:family="paragraph" style:parent-style-name="Standard">
      <style:paragraph-properties fo:margin-left="1.976cm" fo:margin-right="0cm" fo:line-height="0.706cm" fo:text-indent="-1.976cm" style:auto-text-indent="false" style:snap-to-layout-grid="false"/>
      <style:text-properties fo:font-size="14pt" style:font-size-asian="14pt"/>
    </style:style>
    <style:style style:name="P10" style:family="paragraph" style:parent-style-name="Standard">
      <style:paragraph-properties fo:line-height="0.459cm" fo:text-align="center" style:justify-single-word="false"/>
      <style:text-properties fo:font-size="14pt" style:font-size-asian="14pt" style:font-size-complex="11pt"/>
    </style:style>
    <style:style style:name="P11" style:family="paragraph" style:parent-style-name="Standard">
      <style:paragraph-properties fo:line-height="0.459cm" fo:text-align="center" style:justify-single-word="false" style:snap-to-layout-grid="false"/>
      <style:text-properties fo:font-size="14pt" style:font-size-asian="14pt" style:font-size-complex="20pt"/>
    </style:style>
    <style:style style:name="P12" style:family="paragraph" style:parent-style-name="Standard">
      <style:paragraph-properties fo:line-height="0.459cm" fo:text-align="center" style:justify-single-word="false"/>
      <style:text-properties fo:font-size="14pt" style:font-size-asian="14pt" style:font-size-complex="20pt"/>
    </style:style>
    <style:style style:name="P13" style:family="paragraph" style:parent-style-name="Standard">
      <style:paragraph-properties fo:line-height="0.706cm" style:snap-to-layout-grid="false"/>
      <style:text-properties fo:font-size="14pt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1.252cm" fo:margin-right="0cm" style:line-height-at-least="0.635cm" fo:text-indent="-0.617cm" style:auto-text-indent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.326cm" fo:margin-right="0cm" style:line-height-at-least="0.635cm" fo:text-indent="-0.691cm" style:auto-text-indent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252cm" fo:margin-right="0cm" style:line-height-at-least="0.635cm" fo:text-indent="-0.617cm" style:auto-text-indent="false" style:snap-to-layout-grid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margin-left="1.252cm" fo:margin-right="0cm" style:line-height-at-least="0.635cm" fo:text-indent="-0.617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1.058cm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19" style:family="paragraph" style:parent-style-name="Standard">
      <style:paragraph-properties fo:line-height="1.058cm" fo:text-align="center" style:justify-single-word="false"/>
      <style:text-properties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line-height="1.058cm" fo:text-align="center" style:justify-single-word="false" style:snap-to-layout-grid="false"/>
      <style:text-properties fo:font-size="20pt" fo:font-weight="bold" style:font-size-asian="20pt" style:font-weight-asian="bold" style:font-size-complex="16pt"/>
    </style:style>
    <style:style style:name="P21" style:family="paragraph" style:parent-style-name="Standard">
      <style:paragraph-properties fo:line-height="1.058cm" fo:text-align="center" style:justify-single-word="false"/>
      <style:text-properties fo:font-size="20pt" fo:font-weight="bold" style:font-size-asian="20pt" style:font-weight-asian="bold" style:font-size-complex="16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 style:font-name-complex="標楷體" style:font-size-complex="14pt"/>
    </style:style>
    <style:style style:name="P24" style:family="paragraph" style:parent-style-name="Standard">
      <style:paragraph-properties fo:margin-left="2.286cm" fo:margin-right="0cm" style:line-height-at-least="0.635cm" fo:text-indent="-2.286cm" style:auto-text-indent="false" style:snap-to-layout-grid="false"/>
    </style:style>
    <style:style style:name="P25" style:family="paragraph" style:parent-style-name="Standard">
      <style:paragraph-properties fo:margin-left="1.252cm" fo:margin-right="0cm" style:line-height-at-least="0.635cm" fo:text-indent="-0.617cm" style:auto-text-indent="false" style:snap-to-layout-grid="false"/>
    </style:style>
    <style:style style:name="P26" style:family="paragraph" style:parent-style-name="Standard">
      <style:paragraph-properties fo:margin-left="0.741cm" fo:margin-right="0cm" style:line-height-at-least="0.635cm" fo:text-indent="-0.741cm" style:auto-text-indent="false" style:snap-to-layout-grid="false"/>
    </style:style>
    <style:style style:name="P27" style:family="paragraph" style:parent-style-name="Standard">
      <style:paragraph-properties fo:margin-left="0.741cm" fo:margin-right="0cm" style:line-height-at-least="0.635cm" fo:text-indent="0.011cm" style:auto-text-indent="false" style:snap-to-layout-grid="false"/>
    </style:style>
    <style:style style:name="P28" style:family="paragraph" style:parent-style-name="noSerialize">
      <style:text-properties fo:font-size="16pt" style:font-size-asian="16pt" style:font-size-complex="14pt"/>
    </style:style>
    <style:style style:name="P29" style:family="paragraph" style:parent-style-name="noSerialize">
      <style:text-properties fo:font-size="14pt" fo:font-weight="bold" style:font-size-asian="14pt" style:font-weight-asian="bold" style:font-size-complex="14pt"/>
    </style:style>
    <style:style style:name="P30" style:family="paragraph" style:parent-style-name="testTypeHeader">
      <style:paragraph-properties fo:line-height="0.706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1pt"/>
    </style:style>
    <style:style style:name="T10" style:family="text">
      <style:text-properties fo:font-size="14pt" style:font-size-asian="14pt" style:font-size-complex="20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name-complex="標楷體" style:font-weight-complex="bold"/>
    </style:style>
    <style:style style:name="T15" style:family="text">
      <style:text-properties fo:font-size="14pt" style:font-size-asian="14pt" style:font-name-complex="標楷體" style:font-size-complex="14pt" style:font-weight-complex="bold"/>
    </style:style>
    <style:style style:name="T16" style:family="text">
      <style:text-properties fo:font-size="14pt" style:font-size-asian="14pt" style:font-name-complex="標楷體" style:font-size-complex="14pt" style:font-weight-complex="bold"/>
    </style:style>
    <style:style style:name="T17" style:family="text">
      <style:text-properties fo:font-size="14pt" fo:letter-spacing="0.035cm" style:font-size-asian="14pt" style:font-size-complex="14pt"/>
    </style:style>
    <style:style style:name="T18" style:family="text">
      <style:text-properties fo:font-size="14pt" fo:letter-spacing="0.035cm" style:font-size-asian="14pt" style:font-size-complex="14pt"/>
    </style:style>
    <style:style style:name="T19" style:family="text">
      <style:text-properties style:font-size-complex="14pt"/>
    </style:style>
    <style:style style:name="T20" style:family="text">
      <style:text-properties fo:font-size="20pt" fo:font-weight="bold" style:font-size-asian="20pt" style:font-weight-asian="bold" style:font-size-complex="20pt"/>
    </style:style>
    <style:style style:name="T21" style:family="text">
      <style:text-properties fo:font-size="20pt" fo:font-weight="bold" style:font-size-asian="20pt" style:font-weight-asian="bold" style:font-size-complex="16pt"/>
    </style:style>
    <style:style style:name="T22" style:family="text">
      <style:text-properties fo:font-size="16pt" style:font-size-asian="16pt" style:font-size-complex="14pt"/>
    </style:style>
    <style:style style:name="T23" style:family="text">
      <style:text-properties fo:font-size="16pt" style:font-name-asian="標楷體" style:font-size-asian="16pt" style:font-name-complex="標楷體" style:font-size-complex="14pt"/>
    </style:style>
    <style:style style:name="T24" style:family="text">
      <style:text-properties fo:font-size="22pt" fo:font-weight="bold" style:font-name-asian="標楷體" style:font-size-asian="22pt" style:font-weight-asian="bold" style:font-name-complex="標楷體" style:font-size-complex="14pt"/>
    </style:style>
    <style:style style:name="T25" style:family="text">
      <style:text-properties fo:font-size="22pt" fo:font-weight="bold" style:font-name-asian="標楷體" style:font-size-asian="22pt" style:font-weight-asian="bold" style:font-name-complex="標楷體" style:font-size-complex="14pt"/>
    </style:style>
    <style:style style:name="T2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(107下)第一次定期評量九年級英文科答案B</text:span></text:p>
      <text:p text:style-name="P3"/>
      <text:p text:style-name="P4"><text:span text:style-name="T1">※選擇題：</text:span>第1~6題每題1分，第7~53題，每題2分[共100分]</text:p>
      <table:table table:name="表格1" table:style-name="表格1">
        <table:table-column table:style-name="表格1.A" table:number-columns-repeated="10"/>
        <table:table-row table:style-name="表格1.1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0">10</text:p>
          </table:table-cell>
        </table:table-row>
        <table:table-row table:style-name="表格1.1"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B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21">B</text:p>
          </table:table-cell>
          <table:table-cell table:style-name="表格1.A1" office:value-type="string">
            <text:p text:style-name="P19">B</text:p>
          </table:table-cell>
          <table:table-cell table:style-name="表格1.A1" office:value-type="string">
            <text:p text:style-name="P19">C</text:p>
          </table:table-cell>
        </table:table-row>
        <table:table-row table:style-name="表格1.1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10">14</text:p>
          </table:table-cell>
          <table:table-cell table:style-name="表格1.A1" office:value-type="string">
            <text:p text:style-name="P10">15</text:p>
          </table:table-cell>
          <table:table-cell table:style-name="表格1.A1" office:value-type="string">
            <text:p text:style-name="P10">16</text:p>
          </table:table-cell>
          <table:table-cell table:style-name="表格1.A1" office:value-type="string">
            <text:p text:style-name="P10">17</text:p>
          </table:table-cell>
          <table:table-cell table:style-name="表格1.A1" office:value-type="string">
            <text:p text:style-name="P10">18</text:p>
          </table:table-cell>
          <table:table-cell table:style-name="表格1.A1" office:value-type="string">
            <text:p text:style-name="P10">19</text:p>
          </table:table-cell>
          <table:table-cell table:style-name="表格1.A1" office:value-type="string">
            <text:p text:style-name="P10">20</text:p>
          </table:table-cell>
        </table:table-row>
        <table:table-row table:style-name="表格1.1">
          <table:table-cell table:style-name="表格1.A1" office:value-type="string">
            <text:p text:style-name="P21">B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21">C</text:p>
          </table:table-cell>
          <table:table-cell table:style-name="表格1.A1" office:value-type="string">
            <text:p text:style-name="P19">B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21">B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21">A</text:p>
          </table:table-cell>
          <table:table-cell table:style-name="表格1.A1" office:value-type="string">
            <text:p text:style-name="P19">D</text:p>
          </table:table-cell>
        </table:table-row>
        <table:table-row table:style-name="表格1.1">
          <table:table-cell table:style-name="表格1.A1" office:value-type="string">
            <text:p text:style-name="P12">21</text:p>
          </table:table-cell>
          <table:table-cell table:style-name="表格1.A1" office:value-type="string">
            <text:p text:style-name="P12">22</text:p>
          </table:table-cell>
          <table:table-cell table:style-name="表格1.A1" office:value-type="string">
            <text:p text:style-name="P12">23</text:p>
          </table:table-cell>
          <table:table-cell table:style-name="表格1.A1" office:value-type="string">
            <text:p text:style-name="P12">24</text:p>
          </table:table-cell>
          <table:table-cell table:style-name="表格1.A1" office:value-type="string">
            <text:p text:style-name="P12">25</text:p>
          </table:table-cell>
          <table:table-cell table:style-name="表格1.A1" office:value-type="string">
            <text:p text:style-name="P12">26</text:p>
          </table:table-cell>
          <table:table-cell table:style-name="表格1.A1" office:value-type="string">
            <text:p text:style-name="P12">27</text:p>
          </table:table-cell>
          <table:table-cell table:style-name="表格1.A1" office:value-type="string">
            <text:p text:style-name="P12">28</text:p>
          </table:table-cell>
          <table:table-cell table:style-name="表格1.A1" office:value-type="string">
            <text:p text:style-name="P12">29</text:p>
          </table:table-cell>
          <table:table-cell table:style-name="表格1.A1" office:value-type="string">
            <text:p text:style-name="P12">30</text:p>
          </table:table-cell>
        </table:table-row>
        <table:table-row table:style-name="表格1.1">
          <table:table-cell table:style-name="表格1.A1" office:value-type="string">
            <text:p text:style-name="P19">B</text:p>
          </table:table-cell>
          <table:table-cell table:style-name="表格1.A1" office:value-type="string">
            <text:p text:style-name="P21">C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21">B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19">A</text:p>
          </table:table-cell>
        </table:table-row>
        <table:table-row table:style-name="表格1.1">
          <table:table-cell table:style-name="表格1.A1" office:value-type="string">
            <text:p text:style-name="P12">31</text:p>
          </table:table-cell>
          <table:table-cell table:style-name="表格1.A1" office:value-type="string">
            <text:p text:style-name="P12">32</text:p>
          </table:table-cell>
          <table:table-cell table:style-name="表格1.A1" office:value-type="string">
            <text:p text:style-name="P12">33</text:p>
          </table:table-cell>
          <table:table-cell table:style-name="表格1.A1" office:value-type="string">
            <text:p text:style-name="P12">34</text:p>
          </table:table-cell>
          <table:table-cell table:style-name="表格1.A1" office:value-type="string">
            <text:p text:style-name="P12">35</text:p>
          </table:table-cell>
          <table:table-cell table:style-name="表格1.A1" office:value-type="string">
            <text:p text:style-name="P12">36</text:p>
          </table:table-cell>
          <table:table-cell table:style-name="表格1.A1" office:value-type="string">
            <text:p text:style-name="P12">37</text:p>
          </table:table-cell>
          <table:table-cell table:style-name="表格1.A1" office:value-type="string">
            <text:p text:style-name="P12">38</text:p>
          </table:table-cell>
          <table:table-cell table:style-name="表格1.A1" office:value-type="string">
            <text:p text:style-name="P12">39</text:p>
          </table:table-cell>
          <table:table-cell table:style-name="表格1.A1" office:value-type="string">
            <text:p text:style-name="P12">40</text:p>
          </table:table-cell>
        </table:table-row>
        <table:table-row table:style-name="表格1.1"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21">A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21">B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21">B</text:p>
          </table:table-cell>
        </table:table-row>
        <table:table-row table:style-name="表格1.1">
          <table:table-cell table:style-name="表格1.A1" office:value-type="string">
            <text:p text:style-name="P12">41</text:p>
          </table:table-cell>
          <table:table-cell table:style-name="表格1.A1" office:value-type="string">
            <text:p text:style-name="P12">42</text:p>
          </table:table-cell>
          <table:table-cell table:style-name="表格1.A1" office:value-type="string">
            <text:p text:style-name="P12">43</text:p>
          </table:table-cell>
          <table:table-cell table:style-name="表格1.A1" office:value-type="string">
            <text:p text:style-name="P12">44</text:p>
          </table:table-cell>
          <table:table-cell table:style-name="表格1.A1" office:value-type="string">
            <text:p text:style-name="P12">45</text:p>
          </table:table-cell>
          <table:table-cell table:style-name="表格1.A1" office:value-type="string">
            <text:p text:style-name="P12">46</text:p>
          </table:table-cell>
          <table:table-cell table:style-name="表格1.A1" office:value-type="string">
            <text:p text:style-name="P12">47</text:p>
          </table:table-cell>
          <table:table-cell table:style-name="表格1.A1" office:value-type="string">
            <text:p text:style-name="P12">48</text:p>
          </table:table-cell>
          <table:table-cell table:style-name="表格1.A1" office:value-type="string">
            <text:p text:style-name="P12">49</text:p>
          </table:table-cell>
          <table:table-cell table:style-name="表格1.A1" office:value-type="string">
            <text:p text:style-name="P12">50</text:p>
          </table:table-cell>
        </table:table-row>
        <table:table-row table:style-name="表格1.1"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21">B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21">A</text:p>
          </table:table-cell>
          <table:table-cell table:style-name="表格1.A1" office:value-type="string">
            <text:p text:style-name="P21">D</text:p>
          </table:table-cell>
          <table:table-cell table:style-name="表格1.A1" office:value-type="string">
            <text:p text:style-name="P21">C</text:p>
          </table:table-cell>
          <table:table-cell table:style-name="表格1.A1" office:value-type="string">
            <text:p text:style-name="P21">B</text:p>
          </table:table-cell>
          <table:table-cell table:style-name="表格1.A1" office:value-type="string">
            <text:p text:style-name="P21">A</text:p>
          </table:table-cell>
        </table:table-row>
        <table:table-row table:style-name="表格1.11">
          <table:table-cell table:style-name="表格1.A1" office:value-type="string">
            <text:p text:style-name="P12">51</text:p>
          </table:table-cell>
          <table:table-cell table:style-name="表格1.A1" office:value-type="string">
            <text:p text:style-name="P12">52</text:p>
          </table:table-cell>
          <table:table-cell table:style-name="表格1.A1" office:value-type="string">
            <text:p text:style-name="P12">53</text:p>
          </table:table-cell>
          <table:table-cell table:style-name="表格1.D11" office:value-type="string">
            <text:p text:style-name="P11"/>
          </table:table-cell>
          <table:table-cell table:style-name="表格1.E11" office:value-type="string">
            <text:p text:style-name="P11"/>
          </table:table-cell>
          <table:table-cell table:style-name="表格1.E11" office:value-type="string">
            <text:p text:style-name="P11"/>
          </table:table-cell>
          <table:table-cell table:style-name="表格1.E11" office:value-type="string">
            <text:p text:style-name="P11"/>
          </table:table-cell>
          <table:table-cell table:style-name="表格1.E11" office:value-type="string">
            <text:p text:style-name="P11"/>
          </table:table-cell>
          <table:table-cell table:style-name="表格1.E11" office:value-type="string">
            <text:p text:style-name="P11"/>
          </table:table-cell>
          <table:table-cell table:style-name="表格1.E1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21">B</text:p>
          </table:table-cell>
          <table:table-cell table:style-name="表格1.D12" office:value-type="string">
            <text:p text:style-name="P20"/>
          </table:table-cell>
          <table:table-cell table:style-name="表格1.E12" office:value-type="string">
            <text:p text:style-name="P20"/>
          </table:table-cell>
          <table:table-cell table:style-name="表格1.E12" office:value-type="string">
            <text:p text:style-name="P20"/>
          </table:table-cell>
          <table:table-cell table:style-name="表格1.E12" office:value-type="string">
            <text:p text:style-name="P18"/>
          </table:table-cell>
          <table:table-cell table:style-name="表格1.E12" office:value-type="string">
            <text:p text:style-name="P20"/>
          </table:table-cell>
          <table:table-cell table:style-name="表格1.E12" office:value-type="string">
            <text:p text:style-name="P18"/>
          </table:table-cell>
          <table:table-cell table:style-name="表格1.E12" office:value-type="string">
            <text:p text:style-name="P20"/>
          </table:table-cell>
        </table:table-row>
      </table:table>
      <text:p text:style-name="P23"/>
      <text:p text:style-name="P23"/>
      <text:p text:style-name="P23"/>
      <text:p text:style-name="P22"><text:span text:style-name="T5">※</text:span><text:span text:style-name="T24">聽力腳本：</text:span></text:p>
      <text:list xml:id="list3159519095" text:style-name="WW8Num13">
        <text:list-item>
          <text:p text:style-name="P30">辨識句意：根據聽到的內容，選出符合描述的圖片。</text:p>
        </text:list-item>
      </text:list>
      <text:p text:style-name="noSerialize"><text:bookmark-start text:name="A_42F6595E09D2440B9167BE114D70659B"/><text:bookmark-start text:name="S_42F6595E09D2440B9167BE114D70659B"/><text:bookmark-start text:name="C_42F6595E09D2440B9167BE114D70659B"/><text:bookmark-start text:name="Z_42F6595E09D2440B9167BE114D70659B"/>1. People pray for good luck at temples during Chinese New Year.</text:p>
      <text:p text:style-name="P6"><text:bookmark-start text:name="E_42F6595E09D2440B9167BE114D70659B"/><text:bookmark-end text:name="A_42F6595E09D2440B9167BE114D70659B"/><text:span text:style-name="T8">2. </text:span><text:span text:style-name="T12">The best way to let out your stress is to breathe it out.</text:span></text:p>
      <text:p text:style-name="P6"><text:span text:style-name="T8">3. </text:span><text:span text:style-name="T12">The shopkeeper leads the blind girl to a table.</text:span></text:p>
      <text:p text:style-name="P6"><text:span text:style-name="T8">4. </text:span><text:span text:style-name="T12">The boy who used to be lazy is now very hard-working.</text:span></text:p>
      <text:p text:style-name="P7"><text:span text:style-name="T8">5. </text:span><text:span text:style-name="T12">We can take clear pictures of volcanoes easily with a camera drone.</text:span></text:p>
      <text:p text:style-name="P9"><text:bookmark-start text:name="E_D4F154B2A3EB4EF89575B1B0DE466135"/><text:bookmark-start text:name="S_D4F154B2A3EB4EF89575B1B0DE466135"/><text:bookmark-start text:name="C_D4F154B2A3EB4EF89575B1B0DE466135"/><text:bookmark-start text:name="Z_D4F154B2A3EB4EF89575B1B0DE466135"/><text:bookmark-end text:name="Z_42F6595E09D2440B9167BE114D70659B"/><text:bookmark-end text:name="E_42F6595E09D2440B9167BE114D70659B"/><text:bookmark-end text:name="S_42F6595E09D2440B9167BE114D70659B"/><text:bookmark-end text:name="C_42F6595E09D2440B9167BE114D70659B"/></text:p>
      <text:list xml:id="list23441092689695" text:continue-numbering="true" text:style-name="WW8Num13">
        <text:list-item>
          <text:p text:style-name="P30"><text:bookmark-end text:name="Z_D4F154B2A3EB4EF89575B1B0DE466135"/><text:bookmark-end text:name="E_D4F154B2A3EB4EF89575B1B0DE466135"/><text:bookmark-end text:name="S_D4F154B2A3EB4EF89575B1B0DE466135"/><text:bookmark-end text:name="C_D4F154B2A3EB4EF89575B1B0DE466135"/>基本問答：根據聽到的內容，選出一個最適合的回應。</text:p>
        </text:list-item>
      </text:list>
      <text:p text:style-name="P7"><text:bookmark-start text:name="Z_3BFC6AE7E5BE4F42B5BF5EA542145D58"/><text:bookmark-start text:name="E_3BFC6AE7E5BE4F42B5BF5EA542145D58"/><text:bookmark-start text:name="S_3BFC6AE7E5BE4F42B5BF5EA542145D58"/><text:bookmark-start text:name="C_3BFC6AE7E5BE4F42B5BF5EA542145D58"/><text:span text:style-name="T15">6. </text:span><text:span text:style-name="T12">You can</text:span><text:span text:style-name="T12">’</text:span><text:span text:style-name="T12">t save the drowning boy in the river, Je</text:span><text:span text:style-name="T17">ff</text:span><text:span text:style-name="T12">. <text:s/>You can</text:span><text:span text:style-name="T12">’</text:span><text:span text:style-name="T12">t swim at all!</text:span></text:p>
      <text:p text:style-name="P7"><text:span text:style-name="T15">7. </text:span><text:span text:style-name="T12">You haven</text:span><text:span text:style-name="T12">’</text:span><text:span text:style-name="T12">t been yourself lately. <text:s/>Is there anything bugging you?</text:span></text:p>
      <text:p text:style-name="P7"><text:span text:style-name="T15">8. </text:span><text:span text:style-name="T12">What were you doing when the power was cut o</text:span><text:span text:style-name="T17">ff</text:span><text:span text:style-name="T12">?</text:span></text:p>
      <text:p text:style-name="P7"><text:soft-page-break/><text:span text:style-name="T15">9. </text:span><text:span text:style-name="T12">I wonder whether Jean will join us for dinner.</text:span></text:p>
      <text:p text:style-name="P7"><text:span text:style-name="T15">10.</text:span><text:span text:style-name="T12"> Kelly usually gets the best grades in the English class.</text:span></text:p>
      <text:p text:style-name="P13"/>
      <text:list xml:id="list23440999700191" text:continue-numbering="true" text:style-name="WW8Num13">
        <text:list-item>
          <text:p text:style-name="P30"><text:bookmark-end text:name="Z_3BFC6AE7E5BE4F42B5BF5EA542145D58"/><text:bookmark-end text:name="E_3BFC6AE7E5BE4F42B5BF5EA542145D58"/><text:bookmark-end text:name="S_3BFC6AE7E5BE4F42B5BF5EA542145D58"/><text:bookmark-end text:name="C_3BFC6AE7E5BE4F42B5BF5EA542145D58"/>言談理解：根據聽到的內容，選出一個最適合的答案。</text:p>
        </text:list-item>
      </text:list>
      <text:p text:style-name="P24"><text:bookmark-start text:name="Z_E0AB301B58CC428890EE55973AA3A9C4"/><text:bookmark-start text:name="C_E0AB301B58CC428890EE55973AA3A9C4"/><text:bookmark-start text:name="Q_E0AB301B58CC428890EE55973AA3A9C4"/>11. <text:span text:style-name="T12">M: Wow! <text:s/>You speak English very well. <text:s/>How do you do it?</text:span></text:p>
      <text:p text:style-name="P14">W: Well, before I moved to Taiwan, I had lived in the USA for twelve years.</text:p>
      <text:p text:style-name="P14">M: Really? <text:s/>I want to study abroad next year. <text:s/>Please teach me English, all right?</text:p>
      <text:p text:style-name="P25"><text:span text:style-name="T12">W: If you want to learn, I will teach you with pleasure.</text:span></text:p>
      <text:p text:style-name="P16">Q: Which is true about the man?</text:p>
      <text:p text:style-name="P28"/>
      <text:p text:style-name="P8"><text:span text:style-name="T12">12. W: Hello. <text:s/>I would like to speak to Mr. Anderson, please.</text:span></text:p>
      <text:p text:style-name="P25"><text:span text:style-name="T12">M: I</text:span><text:span text:style-name="T12">’</text:span><text:span text:style-name="T12">m sorry, but Mr. Anderson is not in the o</text:span><text:span text:style-name="T17">ff</text:span><text:span text:style-name="T12">ice now. <text:s/>May I ask who this is?</text:span></text:p>
      <text:p text:style-name="P25"><text:span text:style-name="T12">W: This is Tracy Parker, a reporter from TGF Newspaper. <text:s/>I have an interview with Mr. Anderson today at 5 p.m. <text:s/>I</text:span><text:span text:style-name="T12">’</text:span><text:span text:style-name="T12">m wondering if I can change the time to 3 p.m.</text:span></text:p>
      <text:p text:style-name="P25"><text:span text:style-name="T12">M: I</text:span><text:span text:style-name="T12">’</text:span><text:span text:style-name="T12">m afraid not, Ms. Parker. <text:s/>Mr. Anderson won</text:span><text:span text:style-name="T12">’</text:span><text:span text:style-name="T12">t be back until 3:30.</text:span></text:p>
      <text:p text:style-name="P14">W: I see. <text:s/>Then, can you tell Mr. Anderson to return my call when he gets back?</text:p>
      <text:p text:style-name="P14">M: Sure. <text:s/>How can he reach you?</text:p>
      <text:p text:style-name="P14">W: At 123-4455.</text:p>
      <text:p text:style-name="P25"><text:span text:style-name="T6">Q: What might be the man</text:span><text:span text:style-name="T6">’</text:span><text:span text:style-name="T6">s job?</text:span></text:p>
      <text:p text:style-name="P29"/>
      <text:p text:style-name="P8"><text:span text:style-name="T12">13. M: Did you see Lucky? <text:s/>She was playing with a doll when I came back, but now I can</text:span><text:span text:style-name="T12">’</text:span><text:span text:style-name="T12">t </text:span><text:span text:style-name="T17">f</text:span><text:span text:style-name="T12">ind her.</text:span></text:p>
      <text:p text:style-name="P25"><text:span text:style-name="T12">W: Have you checked the cage? <text:s/>Maybe she</text:span><text:span text:style-name="T12">’</text:span><text:span text:style-name="T12">s over there.</text:span></text:p>
      <text:p text:style-name="P25"><text:span text:style-name="T12">M: I have, but she isn</text:span><text:span text:style-name="T12">’</text:span><text:span text:style-name="T12">t. <text:s/>Where else could she be? <text:s/>Gee, I </text:span><text:span text:style-name="T17">f</text:span><text:span text:style-name="T12">ind her. <text:s/>She</text:span><text:span text:style-name="T12">’</text:span><text:span text:style-name="T12">s in the pipe!</text:span></text:p>
      <text:p text:style-name="P17">Q: What can we say about Lucky?</text:p>
      <text:p text:style-name="P29"/>
      <text:p text:style-name="P5"><text:span text:style-name="T12">14. M: I</text:span><text:span text:style-name="T12">’</text:span><text:span text:style-name="T12">m quite worried about you, Lisa. <text:s/>Are you sure you want to be a salesman?</text:span></text:p>
      <text:p text:style-name="P25"><text:span text:style-name="T12">G: Yes, I want to be a salesman. <text:s/>It</text:span><text:span text:style-name="T12">’</text:span><text:span text:style-name="T12">s always been my dream.</text:span></text:p>
      <text:p text:style-name="P15">M: But you will have a better chance in life if you choose to be a dentist. <text:s/>Why not think more clearly?</text:p>
      <text:p text:style-name="P25"><text:span text:style-name="T12">G: Don</text:span><text:span text:style-name="T12">’</text:span><text:span text:style-name="T12">t worry, Dad. <text:s/>It</text:span><text:span text:style-name="T12">’</text:span><text:span text:style-name="T12">s my life; I want to make my own choice.</text:span></text:p>
      <text:p text:style-name="P25"><text:span text:style-name="T6">Q: Which is true about Lisa</text:span><text:span text:style-name="T6">’</text:span><text:span text:style-name="T6">s Dad?</text:span></text:p>
      <text:p text:style-name="P29"/>
      <text:p text:style-name="P26"><text:span text:style-name="T12">15.</text:span><text:bookmark-end text:name="Z_E0AB301B58CC428890EE55973AA3A9C4"/><text:bookmark-end text:name="Q_E0AB301B58CC428890EE55973AA3A9C4"/><text:bookmark-end text:name="C_E0AB301B58CC428890EE55973AA3A9C4"/><text:span text:style-name="T12"> M: Hello, my dear friends. <text:s/>Sorry to keep you waiting for so long. <text:s/>Magic Jack will meet you here today. <text:s/>It can sing, chat, do the housework,</text:span><text:span text:style-name="T12"> and look a</text:span><text:span text:style-name="T17">f</text:span><text:span text:style-name="T12">ter for your house when you go out. <text:s/>Most importantly, it can work for twenty-four hours a day and never feel tired. <text:s/>We’ve spent over ten years making it. <text:s/>We think that </text:span><text:soft-page-break/><text:span text:style-name="T12">everyone will like it and you really need one. <text:s/>Let’s welcome Magic Jack!</text:span></text:p>
      <text:p text:style-name="P27"><text:span text:style-name="T6">Q: What may </text:span><text:span text:style-name="T6">“</text:span><text:span text:style-name="T6">Magic Jack</text:span><text:span text:style-name="T6">”</text:span><text:span text:style-name="T6"> be?</text:span><text:bookmark text:name="_GoBack"/><text:span text:style-name="T6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, Calibri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stTypeHeader" style:family="paragraph" style:parent-style-name="Heading_20_1" style:next-style-name="Standard" style:default-outline-level="" style:list-style-name="WW8Num13">
      <style:paragraph-properties fo:margin-top="0cm" fo:margin-bottom="0cm" style:contextual-spacing="false" style:line-height-at-least="0.635cm" fo:keep-with-next="auto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noSerialize" style:family="paragraph" style:parent-style-name="Standard">
      <style:paragraph-properties fo:line-height="0.529cm" style:snap-to-layout-grid="false"/>
      <style:text-properties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name-complex="Arial" style:font-family-complex="Arial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6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 style:parent-style-name="預設段落字型">
      <style:text-properties fo:font-style="italic" style:font-style-asian="italic"/>
    </style:style>
    <style:style style:name="標題_20_1_20_字元" style:display-name="標題 1 字元" style:family="text" style:parent-style-name="預設段落字型">
      <style:text-properties style:font-name="Calibri Light" fo:font-family="'Calibri Light', Calibri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0.501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loext:num-list-format="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text:style-name="WW8Num13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七年級第三次段考聽力測驗試題</dc:title>
    <dc:subject/>
    <meta:keyword/>
    <meta:initial-creator>Mao</meta:initial-creator>
    <meta:creation-date>2019-04-09T23:23:00</meta:creation-date>
    <dc:creator>JaneFu</dc:creator>
    <dc:date>2019-04-13T23:34:00</dc:date>
    <meta:print-date>2012-10-09T13:54:00</meta:print-date>
    <meta:editing-cycles>9</meta:editing-cycles>
    <meta:editing-duration>PT12M</meta:editing-duration>
    <meta:document-statistic meta:table-count="1" meta:image-count="0" meta:object-count="0" meta:page-count="3" meta:paragraph-count="147" meta:word-count="739" meta:character-count="2774" meta:non-whitespace-character-count="2273"/>
    <meta:generator>LibreOffice/7.2.1.2$Windows_X86_64 LibreOffice_project/87b77fad49947c1441b67c559c339af8f3517e22</meta:generator>
  </office:meta>
</office:document-meta>
</file>