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33.86cm" style:rel-width="100%" fo:margin-left="-0.191cm" table:align="left" style:writing-mode="lr-tb"/>
    </style:style>
    <style:style style:name="表格1.A" style:family="table-column">
      <style:table-column-properties style:column-width="0.938cm" style:rel-column-width="538*"/>
    </style:style>
    <style:style style:name="表格1.B" style:family="table-column">
      <style:table-column-properties style:column-width="0.413cm" style:rel-column-width="237*"/>
    </style:style>
    <style:style style:name="表格1.C" style:family="table-column">
      <style:table-column-properties style:column-width="0.94cm" style:rel-column-width="539*"/>
    </style:style>
    <style:style style:name="表格1.G" style:family="table-column">
      <style:table-column-properties style:column-width="0.942cm" style:rel-column-width="540*"/>
    </style:style>
    <style:style style:name="表格1.H" style:family="table-column">
      <style:table-column-properties style:column-width="0.415cm" style:rel-column-width="238*"/>
    </style:style>
    <style:style style:name="表格1.t" style:family="table-column">
      <style:table-column-properties style:column-width="0.416cm" style:rel-column-width="239*"/>
    </style:style>
    <style:style style:name="表格1.w" style:family="table-column">
      <style:table-column-properties style:column-width="0.302cm" style:rel-column-width="173*"/>
    </style:style>
    <style:style style:name="表格1.x" style:family="table-column">
      <style:table-column-properties style:column-width="0.639cm" style:rel-column-width="366*"/>
    </style:style>
    <style:style style:name="表格1.y" style:family="table-column">
      <style:table-column-properties style:column-width="0.422cm" style:rel-column-width="242*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1.x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23" style:family="table-row">
      <style:table-row-properties style:min-row-height="0.041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y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4" style:family="table-row">
      <style:table-row-properties style:min-row-height="1.02cm" fo:keep-together="auto"/>
    </style:style>
    <style:style style:name="表格1.25" style:family="table-row">
      <style:table-row-properties style:row-height="1.02cm" fo:keep-together="auto"/>
    </style:style>
    <style:style style:name="表格1.44" style:family="table-row">
      <style:table-row-properties style:min-row-height="0.956cm" fo:keep-together="auto"/>
    </style:style>
    <style:style style:name="表格1.46" style:family="table-row">
      <style:table-row-properties style:row-height="0.801cm" fo:keep-together="auto"/>
    </style:style>
    <style:style style:name="表格1.y46" style:family="table-cell">
      <style:table-cell-properties fo:padding="0cm" fo:border="none"/>
    </style:style>
    <style:style style:name="P1" style:family="paragraph" style:parent-style-name="Default">
      <style:paragraph-properties fo:line-height="115%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left="0.199cm" fo:margin-right="0.199cm" fo:line-height="115%" fo:text-indent="0cm" style:auto-text-indent="false"/>
    </style:style>
    <style:style style:name="P7" style:family="paragraph" style:parent-style-name="Standard">
      <style:paragraph-properties fo:margin-left="0cm" fo:margin-right="0cm" fo:line-height="115%" fo:text-indent="0.212cm" style:auto-text-indent="false"/>
    </style:style>
    <style:style style:name="P8" style:family="paragraph" style:parent-style-name="Standard">
      <style:paragraph-properties fo:margin-left="0.199cm" fo:margin-right="0.199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t"/>
        <table:table-column table:style-name="表格1.C"/>
        <table:table-column table:style-name="表格1.H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q1" table:number-rows-spanned="22" table:number-columns-spanned="7" office:value-type="string">
            <text:p text:style-name="P6"><text:span text:style-name="T3">題目</text:span><text:span text:style-name="T1">：為自己加值</text:span></text:p>
            <text:p text:style-name="P1"><text:span text:style-name="T6">說明：</text:span> 在這個競爭激烈的社會中，需時時充實自己，以應付各種瞬息萬變的現實狀況。正在學習階段的你，除了自己本</text:p>
            <text:p text:style-name="P1"><text:s text:c="7"/>身的天賦及興趣之外，也應該多吸收新知與培養新技能，以提升自己的競爭力。因此，你為自己加值了嗎？身為 <text:s text:c="2"/></text:p>
            <text:p text:style-name="P1"><text:s text:c="7"/>學生的你，如何為自己加值呢？有沒有具體的作法？再者，每個人加值的能力都一樣嗎？<text:span text:style-name="T4">請以「為自己加值」為</text:span></text:p>
            <text:p text:style-name="P1"><text:span text:style-name="T4"><text:s text:c="7"/>題，寫出為自己加值的意義、經驗、想法與感受。　　　　</text:span></text:p>
            <text:p text:style-name="P1"><text:span text:style-name="T6">注意：請用黑色原子筆作答、不可於試卷上作記號、勿用新詩及小說等體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2" table:number-columns-spanned="2" office:value-type="string">
            <text:p text:style-name="P8"><text:span text:style-name="T1">台北市立</text:span><text:span text:style-name="T2">瑠</text:span><text:span text:style-name="T1">公國民中學一０七學年度第二學期八年級作文卷　 <text:s/>　班級：　　　座號：　　　姓名：　　　　　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3">
          <table:table-cell table:style-name="表格1.A23" table:number-columns-spanned="50" office:value-type="string">
            <text:p text:style-name="P7"><text:span text:style-name="T1">400 <text:s text:c="29"/>300 <text:s text:c="30"/>200 <text:s text:c="30"/>100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office:value-type="string">
            <text:p text:style-name="P2"/>
          </table:table-cell>
        </table:table-row>
        <text:soft-page-break/>
        <table:table-row table:style-name="表格1.24"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2" office:value-type="string">
            <text:p text:style-name="P2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22" office:value-type="string">
            <text:p text:style-name="P2"/>
          </table:table-cell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44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able:table-row table:style-name="表格1.44"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2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</table:table-row>
        <text:soft-page-break/>
        <table:table-row table:style-name="表格1.46">
          <table:table-cell table:style-name="表格1.A23" table:number-columns-spanned="50" office:value-type="string">
            <text:p text:style-name="P5"><text:span text:style-name="T1">900 <text:s text:c="29"/>800 <text:s text:c="30"/>700 <text:s text:c="30"/>600 <text:s text:c="31"/>500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6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xpuser</meta:initial-creator>
    <meta:creation-date>2019-03-21T15:53:00</meta:creation-date>
    <dc:creator>20140517</dc:creator>
    <dc:date>2019-03-21T16:00:00</dc:date>
    <meta:print-date>2018-04-12T14:29:00</meta:print-date>
    <meta:editing-cycles>3</meta:editing-cycles>
    <meta:editing-duration>PT7M</meta:editing-duration>
    <meta:document-statistic meta:table-count="1" meta:image-count="0" meta:object-count="0" meta:page-count="3" meta:paragraph-count="9" meta:word-count="258" meta:character-count="599" meta:non-whitespace-character-count="276"/>
    <meta:generator>LibreOffice/7.2.1.2$Windows_X86_64 LibreOffice_project/87b77fad49947c1441b67c559c339af8f3517e2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