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6cm" fo:margin-left="0.855cm" fo:margin-top="0cm" fo:margin-bottom="0cm" table:align="left" style:writing-mode="lr-tb"/>
    </style:style>
    <style:style style:name="表格1.A" style:family="table-column">
      <style:table-column-properties style:column-width="8.387cm"/>
    </style:style>
    <style:style style:name="表格1.1" style:family="table-row">
      <style:table-row-properties style:min-row-height="1.572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519cm" fo:keep-together="auto"/>
    </style:style>
    <style:style style:name="表格2" style:family="table">
      <style:table-properties style:width="18.357cm" fo:margin-left="0.009cm" fo:margin-top="0cm" fo:margin-bottom="0cm" table:align="left" style:writing-mode="lr-tb"/>
    </style:style>
    <style:style style:name="表格2.A" style:family="table-column">
      <style:table-column-properties style:column-width="6.242cm"/>
    </style:style>
    <style:style style:name="表格2.B" style:family="table-column">
      <style:table-column-properties style:column-width="12.113cm"/>
    </style:style>
    <style:style style:name="表格2.1" style:family="table-row">
      <style:table-row-properties style:min-row-height="1.11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55cm" fo:keep-together="auto"/>
    </style:style>
    <style:style style:name="表格2.4" style:family="table-row">
      <style:table-row-properties style:min-row-height="1.032cm" fo:keep-together="auto"/>
    </style:style>
    <style:style style:name="表格2.5" style:family="table-row">
      <style:table-row-properties style:min-row-height="1.194cm" fo:keep-together="auto"/>
    </style:style>
    <style:style style:name="P1" style:family="paragraph" style:parent-style-name="Standard">
      <style:paragraph-properties fo:line-height="0.847cm" fo:text-align="end" style:justify-single-word="false" style:snap-to-layout-grid="false"/>
    </style:style>
    <style:style style:name="P2" style:family="paragraph" style:parent-style-name="Standard" style:list-style-name="">
      <style:paragraph-properties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635cm" style:punctuation-wrap="hanging" style:snap-to-layout-grid="false"/>
      <style:text-properties style:font-name="標楷體" fo:font-size="14pt" style:letter-kerning="false" style:font-name-asian="標楷體1" style:font-size-asian="14pt" style:font-size-complex="12pt"/>
    </style:style>
    <style:style style:name="P5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.635cm" fo:orphans="0" fo:widows="0" style:punctuation-wrap="hanging" style:snap-to-layout-grid="false"/>
      <style:text-properties style:font-name="標楷體" style:letter-kerning="false" style:font-name-asian="標楷體1" style:font-size-complex="12pt"/>
    </style:style>
    <style:style style:name="P8" style:family="paragraph" style:parent-style-name="Standard">
      <style:paragraph-properties style:line-height-at-least="0.423cm"/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 style:list-style-name="">
      <style:paragraph-properties style:snap-to-layout-grid="false"/>
    </style:style>
    <style:style style:name="P10" style:family="paragraph" style:parent-style-name="Standard">
      <style:paragraph-properties style:line-height-at-least="0.635cm" style:punctuation-wrap="hanging" style:snap-to-layout-grid="false"/>
    </style:style>
    <style:style style:name="P11" style:family="paragraph" style:parent-style-name="Standard">
      <style:paragraph-properties style:line-height-at-least="0.635cm" fo:text-align="justify" style:justify-single-word="false" fo:orphans="0" fo:widows="0" style:punctuation-wrap="hanging" style:snap-to-layout-grid="false"/>
      <style:text-properties style:font-name-asian="標楷體1" style:font-size-complex="12pt"/>
    </style:style>
    <style:style style:name="P12" style:family="paragraph" style:parent-style-name="Standard">
      <style:paragraph-properties style:line-height-at-least="0.635cm" fo:orphans="0" fo:widows="0" style:punctuation-wrap="hanging" style:snap-to-layout-grid="false"/>
      <style:text-properties style:font-name-asian="標楷體1" style:font-size-complex="12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punctuation-wrap="hanging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16" style:family="paragraph" style:parent-style-name="Standard" style:master-page-name="Standard">
      <style:paragraph-properties fo:line-height="0.596cm"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letter-kerning="false" style:font-name-asian="標楷體1" style:font-size-complex="12pt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台北市立瑠公國民中學107學年度下學期八年級國文科第一次段考試題</text:span></text:p>
      <text:p text:style-name="P1"><text:span text:style-name="T2">班級_______ 姓名___________ 座號______</text:span></text:p>
      <text:h text:style-name="P2" text:outline-level="1"/>
      <text:h text:style-name="P9" text:outline-level="1"><text:span text:style-name="T3">一、寫出國字、注音10%(每題1分)</text:span><text:bookmark text:name="Q_4D4B1A209EBE467890E9EC66B6C82124"/><text:bookmark text:name="C_4D4B1A209EBE467890E9EC66B6C82124"/>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1">1. 祝「ㄉㄠˇ」：<text:bookmark-start text:name="S_4D4B1A209EBE467890E9EC66B6C82124"/><text:bookmark-start text:name="A_4D4B1A209EBE467890E9EC66B6C82124"/></text:p>
          </table:table-cell>
          <table:table-cell table:style-name="表格1.A1" office:value-type="string">
            <text:p text:style-name="P12"><text:bookmark-start text:name="C_1967900F6960448980A6EB36F19B2DAF"/><text:bookmark-start text:name="Q_1967900F6960448980A6EB36F19B2DAF"/><text:bookmark-end text:name="A_4D4B1A209EBE467890E9EC66B6C82124"/><text:bookmark-end text:name="S_4D4B1A209EBE467890E9EC66B6C82124"/>6. 「齋」戒沐浴：<text:bookmark-start text:name="S_1967900F6960448980A6EB36F19B2DAF"/><text:bookmark-start text:name="A_1967900F6960448980A6EB36F19B2DAF"/><text:bookmark-end text:name="Q_1967900F6960448980A6EB36F19B2DAF"/></text:p>
          </table:table-cell>
        </table:table-row>
        <table:table-row table:style-name="表格1.1">
          <table:table-cell table:style-name="表格1.A1" office:value-type="string">
            <text:p text:style-name="P5"><text:bookmark-start text:name="C_FA3D501C8C134D12BCB31272AEAA313A"/><text:bookmark-start text:name="Q_AFA20E1848E54B5DA7D4801B944FBB06"/><text:bookmark-start text:name="Q_FA3D501C8C134D12BCB31272AEAA313A"/><text:bookmark-end text:name="C_1967900F6960448980A6EB36F19B2DAF"/><text:bookmark-end text:name="S_1967900F6960448980A6EB36F19B2DAF"/><text:bookmark-end text:name="A_1967900F6960448980A6EB36F19B2DAF"/>2. 「ㄇ一ˊ」漫：<text:bookmark-start text:name="S_FA3D501C8C134D12BCB31272AEAA313A"/><text:bookmark-start text:name="A_FA3D501C8C134D12BCB31272AEAA313A"/><text:bookmark-end text:name="Q_AFA20E1848E54B5DA7D4801B944FBB06"/><text:bookmark-end text:name="Q_FA3D501C8C134D12BCB31272AEAA313A"/></text:p>
          </table:table-cell>
          <table:table-cell table:style-name="表格1.A1" office:value-type="string">
            <text:p text:style-name="P6"><text:bookmark-start text:name="S_E7DA29C505214CF7A9C8F6B01DC2A8B9"/><text:bookmark-start text:name="A_E7DA29C505214CF7A9C8F6B01DC2A8B9"/><text:bookmark-start text:name="C_E7DA29C505214CF7A9C8F6B01DC2A8B9"/><text:bookmark-end text:name="C_FA3D501C8C134D12BCB31272AEAA313A"/><text:bookmark-end text:name="S_FA3D501C8C134D12BCB31272AEAA313A"/><text:bookmark-end text:name="A_FA3D501C8C134D12BCB31272AEAA313A"/><text:span text:style-name="T10">7. 「糝」上金粉：</text:span></text:p>
          </table:table-cell>
        </table:table-row>
        <table:table-row table:style-name="表格1.1">
          <table:table-cell table:style-name="表格1.A1" office:value-type="string">
            <text:p text:style-name="P5"><text:bookmark-start text:name="C_C3A17FEC644B478E90254CD1777BC06A"/><text:bookmark-start text:name="Q_C3A17FEC644B478E90254CD1777BC06A"/><text:bookmark-end text:name="C_E7DA29C505214CF7A9C8F6B01DC2A8B9"/><text:bookmark-end text:name="S_E7DA29C505214CF7A9C8F6B01DC2A8B9"/><text:bookmark-end text:name="A_E7DA29C505214CF7A9C8F6B01DC2A8B9"/>3. 動作滑「ㄐㄧ」：<text:bookmark-start text:name="S_C3A17FEC644B478E90254CD1777BC06A"/><text:bookmark-start text:name="A_C3A17FEC644B478E90254CD1777BC06A"/><text:bookmark-end text:name="Q_C3A17FEC644B478E90254CD1777BC06A"/></text:p>
          </table:table-cell>
          <table:table-cell table:style-name="表格1.A1" office:value-type="string">
            <text:p text:style-name="P6"><text:bookmark-start text:name="S_AFA20E1848E54B5DA7D4801B944FBB06"/><text:bookmark-start text:name="A_AFA20E1848E54B5DA7D4801B944FBB06"/><text:bookmark-start text:name="C_AFA20E1848E54B5DA7D4801B944FBB06"/><text:bookmark-end text:name="C_C3A17FEC644B478E90254CD1777BC06A"/><text:bookmark-end text:name="S_C3A17FEC644B478E90254CD1777BC06A"/><text:bookmark-end text:name="A_C3A17FEC644B478E90254CD1777BC06A"/><text:span text:style-name="T10">8. 諸「葛」亮：</text:span></text:p>
          </table:table-cell>
        </table:table-row>
        <table:table-row table:style-name="表格1.4">
          <table:table-cell table:style-name="表格1.A1" office:value-type="string">
            <text:p text:style-name="P5"><text:bookmark-start text:name="C_B40FEDA0731A4FEEA7073C918EE85D55"/><text:bookmark-start text:name="Q_B40FEDA0731A4FEEA7073C918EE85D55"/><text:bookmark-end text:name="C_AFA20E1848E54B5DA7D4801B944FBB06"/><text:bookmark-end text:name="S_AFA20E1848E54B5DA7D4801B944FBB06"/><text:bookmark-end text:name="A_AFA20E1848E54B5DA7D4801B944FBB06"/><text:span text:style-name="T10">4. 「ㄅㄧㄢˇ</text:span>」謫<text:span text:style-name="T10">：</text:span><text:bookmark-start text:name="S_B40FEDA0731A4FEEA7073C918EE85D55"/><text:bookmark-start text:name="A_B40FEDA0731A4FEEA7073C918EE85D55"/><text:bookmark-end text:name="Q_B40FEDA0731A4FEEA7073C918EE85D55"/></text:p>
          </table:table-cell>
          <table:table-cell table:style-name="表格1.A1" office:value-type="string">
            <text:p text:style-name="P7"><text:bookmark-start text:name="C_33C9499DBA124101ABDBF34D94E9899C"/><text:bookmark-start text:name="Q_33C9499DBA124101ABDBF34D94E9899C"/><text:bookmark-end text:name="C_B40FEDA0731A4FEEA7073C918EE85D55"/><text:bookmark-end text:name="S_B40FEDA0731A4FEEA7073C918EE85D55"/><text:bookmark-end text:name="A_B40FEDA0731A4FEEA7073C918EE85D55"/>9. 「參」差不齊：<text:bookmark-start text:name="S_33C9499DBA124101ABDBF34D94E9899C"/><text:bookmark-start text:name="A_33C9499DBA124101ABDBF34D94E9899C"/><text:bookmark-end text:name="Q_33C9499DBA124101ABDBF34D94E9899C"/></text:p>
          </table:table-cell>
        </table:table-row>
        <table:table-row table:style-name="表格1.1">
          <table:table-cell table:style-name="表格1.A1" office:value-type="string">
            <text:p text:style-name="P5"><text:bookmark-start text:name="C_99F22A23D87448E18865ECC99A82C768"/><text:bookmark-start text:name="Q_E7DA29C505214CF7A9C8F6B01DC2A8B9"/><text:bookmark-start text:name="Q_99F22A23D87448E18865ECC99A82C768"/><text:bookmark-end text:name="C_33C9499DBA124101ABDBF34D94E9899C"/><text:bookmark-end text:name="S_33C9499DBA124101ABDBF34D94E9899C"/><text:bookmark-end text:name="A_33C9499DBA124101ABDBF34D94E9899C"/>5. 「一ㄠˇ」窕：<text:bookmark-start text:name="S_99F22A23D87448E18865ECC99A82C768"/><text:bookmark-start text:name="A_99F22A23D87448E18865ECC99A82C768"/><text:bookmark-end text:name="Q_E7DA29C505214CF7A9C8F6B01DC2A8B9"/><text:bookmark-end text:name="Q_99F22A23D87448E18865ECC99A82C768"/></text:p>
          </table:table-cell>
          <table:table-cell table:style-name="表格1.A1" office:value-type="string">
            <text:p text:style-name="P6"><text:bookmark-start text:name="Q_2AFDEF5A23E84D8293707C549704E0C6"/><text:bookmark-end text:name="C_99F22A23D87448E18865ECC99A82C768"/><text:bookmark-end text:name="S_99F22A23D87448E18865ECC99A82C768"/><text:bookmark-end text:name="A_99F22A23D87448E18865ECC99A82C768"/>10. 聲名遠「播」：<text:bookmark-end text:name="Q_2AFDEF5A23E84D8293707C549704E0C6"/><text:bookmark text:name="C_2AFDEF5A23E84D8293707C549704E0C6"/><text:bookmark text:name="A_2AFDEF5A23E84D8293707C549704E0C6"/><text:bookmark text:name="S_2AFDEF5A23E84D8293707C549704E0C6"/></text:p>
          </table:table-cell>
        </table:table-row>
      </table:table>
      <text:p text:style-name="P8"/>
      <text:p text:style-name="P13"><text:span text:style-name="T4">二、注釋10%(1-6題每題1分，7-8題每題2分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1.<text:tab/>惟吾德「馨」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2.<text:tab/>往來無「白丁」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4">3.<text:tab/>冉冉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4">4.<text:tab/>凡事不宜「痴」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4">5.<text:tab/>謹飭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4">6.<text:tab/>讀書則不可不「刻」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4">7.<text:tab/>塵緣：</text:p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4">8. 嫵媚：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3"/>
      <text:p text:style-name="P10"><text:span text:style-name="T3">三、默寫</text:span><text:span text:style-name="T8">4</text:span><text:span text:style-name="T3">%(每格1分，全對才給分)</text:span></text:p>
      <text:p text:style-name="P10"><text:span text:style-name="T6">1.對( <text:s text:c="8"/>)友，如讀名人詩文。 <text:s/></text:span></text:p>
      <text:p text:style-name="P4"/>
      <text:p text:style-name="P10"><text:span text:style-name="T6">2.善讀書者，( <text:s text:c="9"/>)：山水亦書也……。</text:span></text:p>
      <text:p text:style-name="P4"/>
      <text:p text:style-name="P10"><text:soft-page-break/><text:span text:style-name="T6">3.無絲竹之( <text:s text:c="10"/>)，無( <text:s text:c="8"/></text:span><text:bookmark text:name="_GoBack"/><text:span text:style-name="T6"><text:s/>)之勞形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text-indent="0.6cm" fo:margin-left="2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9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3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7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shkt</meta:initial-creator>
    <dc:creator>Fishkt</dc:creator>
    <meta:editing-cycles>8</meta:editing-cycles>
    <meta:creation-date>2019-03-23T18:26:00</meta:creation-date>
    <dc:date>2019-03-24T01:22:00</dc:date>
    <meta:editing-duration>PT8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26" meta:word-count="266" meta:character-count="387" meta:non-whitespace-character-count="325"/>
    <meta:user-defined meta:name="AppVersion">16.0000</meta:user-defined>
    <meta:template xlink:type="simple" xlink:actuate="onRequest" xlink:title="Normal" xlink:href=""/>
  </office:meta>
</office:document-meta>
</file>