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6cm" fo:margin-left="0.855cm" fo:margin-top="0cm" fo:margin-bottom="0cm" table:align="left" style:writing-mode="lr-tb"/>
    </style:style>
    <style:style style:name="表格1.A" style:family="table-column">
      <style:table-column-properties style:column-width="7.673cm"/>
    </style:style>
    <style:style style:name="表格1.B" style:family="table-column">
      <style:table-column-properties style:column-width="7.671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04cm" fo:keep-together="auto"/>
    </style:style>
    <style:style style:name="表格2" style:family="table">
      <style:table-properties style:width="17.641cm" fo:margin-left="0.009cm" fo:margin-top="0cm" fo:margin-bottom="0cm" table:align="left" style:writing-mode="lr-tb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12.146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97cm" fo:keep-together="auto"/>
    </style:style>
    <style:style style:name="表格2.4" style:family="table-row">
      <style:table-row-properties style:min-row-height="0.623cm" fo:keep-together="auto"/>
    </style:style>
    <style:style style:name="表格2.5" style:family="table-row">
      <style:table-row-properties style:min-row-height="0.721cm" fo:keep-together="auto"/>
    </style:style>
    <style:style style:name="P1" style:family="paragraph" style:parent-style-name="Standard">
      <style:paragraph-properties fo:line-height="0.596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 style:snap-to-layout-grid="false"/>
    </style:style>
    <style:style style:name="P3" style:family="paragraph" style:parent-style-name="Standard" style:list-style-name="">
      <style:paragraph-properties style:snap-to-layout-grid="false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635cm" style:punctuation-wrap="hanging" style:snap-to-layout-grid="false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635cm" style:punctuation-wrap="hanging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2pt"/>
    </style:style>
    <style:style style:name="P6" style:family="paragraph" style:parent-style-name="Standard">
      <style:paragraph-properties style:line-height-at-least="0.635cm" fo:text-align="justify" style:justify-single-word="false" fo:orphans="0" fo:widows="0" style:punctuation-wrap="hanging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635cm" fo:orphans="0" fo:widows="0" style:punctuation-wrap="hanging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635cm" style:punctuation-wrap="hanging" style:snap-to-layout-grid="false"/>
      <style:text-properties style:font-name="標楷體" style:letter-kerning="false" style:font-name-asian="標楷體1" style:font-size-complex="12pt"/>
    </style:style>
    <style:style style:name="P9" style:family="paragraph" style:parent-style-name="Standard">
      <style:paragraph-properties style:line-height-at-least="0.635cm" fo:orphans="0" fo:widows="0" style:punctuation-wrap="hanging" style:snap-to-layout-grid="false"/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paragraph-properties style:line-height-at-least="0.423cm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punctuation-wrap="hanging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punctuation-wrap="hanging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punctuation-wrap="hanging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 style:font-weight-complex="bold"/>
    </style:style>
    <style:style style:name="P14" style:family="paragraph" style:parent-style-name="Standard" style:list-style-name="">
      <style:paragraph-properties style:snap-to-layout-grid="false"/>
    </style:style>
    <style:style style:name="P15" style:family="paragraph" style:parent-style-name="Standard">
      <style:paragraph-properties style:line-height-at-least="0.635cm" style:punctuation-wrap="hanging" style:snap-to-layout-grid="false"/>
    </style:style>
    <style:style style:name="P16" style:family="paragraph" style:parent-style-name="Standard">
      <style:paragraph-properties style:line-height-at-least="0.635cm" fo:text-align="justify" style:justify-single-word="false" fo:orphans="0" fo:widows="0" style:punctuation-wrap="hanging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style:line-height-at-least="0.635cm" fo:orphans="0" fo:widows="0" style:punctuation-wrap="hanging" style:snap-to-layout-grid="false"/>
      <style:text-properties style:font-name-asian="標楷體1" style:font-size-complex="12pt"/>
    </style:style>
    <style:style style:name="P18" style:family="paragraph" style:parent-style-name="Standard">
      <style:paragraph-properties style:line-height-at-least="0.423cm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2pt"/>
    </style:style>
    <style:style style:name="T6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letter-kerning="false" style:font-name-asian="標楷體1" style:font-size-complex="12pt"/>
    </style:style>
    <style:style style:name="T9" style:family="text">
      <style:text-properties style:font-name="標楷體" style:letter-kerning="true" style:font-name-asian="標楷體1" style:font-size-complex="12pt" style:font-weight-complex="bold"/>
    </style:style>
    <style:style style:name="T10" style:family="text">
      <style:text-properties style:font-name="標楷體" style:letter-kerning="true" style:font-name-asian="標楷體1" style:font-size-complex="14pt" style:font-weight-complex="bold"/>
    </style:style>
    <style:style style:name="T11" style:family="text">
      <style:text-properties style:font-name="標楷體" fo:font-weight="bold" style:letter-kerning="false" style:font-name-asian="標楷體1" style:font-weight-asian="bold" style:font-size-complex="12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北市立瑠公國民中學107學年度下學期八年級國文科第一次段考試題</text:span></text:p>
      <text:p text:style-name="P2"><text:span text:style-name="T2">班級_______ 姓名___________ 座號______</text:span></text:p>
      <text:h text:style-name="P3" text:outline-level="1"/>
      <text:h text:style-name="P14" text:outline-level="1"><text:span text:style-name="T3">一、寫出國字、注音10%(每題1分)</text:span><text:bookmark text:name="Q_4D4B1A209EBE467890E9EC66B6C82124"/><text:bookmark text:name="C_4D4B1A209EBE467890E9EC66B6C82124"/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1. 祝「ㄉㄠˇ」：<text:bookmark-start text:name="S_4D4B1A209EBE467890E9EC66B6C82124"/><text:bookmark-start text:name="A_4D4B1A209EBE467890E9EC66B6C82124"/>禱</text:p>
          </table:table-cell>
          <table:table-cell table:style-name="表格1.A1" office:value-type="string">
            <text:p text:style-name="P17"><text:bookmark-start text:name="C_1967900F6960448980A6EB36F19B2DAF"/><text:bookmark-start text:name="Q_1967900F6960448980A6EB36F19B2DAF"/><text:bookmark-end text:name="A_4D4B1A209EBE467890E9EC66B6C82124"/><text:bookmark-end text:name="S_4D4B1A209EBE467890E9EC66B6C82124"/>6. 「齋」戒沐浴：<text:bookmark-start text:name="S_1967900F6960448980A6EB36F19B2DAF"/><text:bookmark-start text:name="A_1967900F6960448980A6EB36F19B2DAF"/><text:bookmark-end text:name="Q_1967900F6960448980A6EB36F19B2DAF"/>ㄓㄞ</text:p>
          </table:table-cell>
        </table:table-row>
        <table:table-row table:style-name="表格1.1">
          <table:table-cell table:style-name="表格1.A1" office:value-type="string">
            <text:p text:style-name="P6"><text:bookmark-start text:name="C_FA3D501C8C134D12BCB31272AEAA313A"/><text:bookmark-start text:name="Q_AFA20E1848E54B5DA7D4801B944FBB06"/><text:bookmark-start text:name="Q_FA3D501C8C134D12BCB31272AEAA313A"/><text:bookmark-end text:name="C_1967900F6960448980A6EB36F19B2DAF"/><text:bookmark-end text:name="S_1967900F6960448980A6EB36F19B2DAF"/><text:bookmark-end text:name="A_1967900F6960448980A6EB36F19B2DAF"/>2. 「ㄇ一ˊ」漫：<text:bookmark-start text:name="S_FA3D501C8C134D12BCB31272AEAA313A"/><text:bookmark-start text:name="A_FA3D501C8C134D12BCB31272AEAA313A"/><text:bookmark-end text:name="Q_AFA20E1848E54B5DA7D4801B944FBB06"/><text:bookmark-end text:name="Q_FA3D501C8C134D12BCB31272AEAA313A"/>瀰</text:p>
          </table:table-cell>
          <table:table-cell table:style-name="表格1.A1" office:value-type="string">
            <text:p text:style-name="P7"><text:bookmark-start text:name="S_E7DA29C505214CF7A9C8F6B01DC2A8B9"/><text:bookmark-start text:name="A_E7DA29C505214CF7A9C8F6B01DC2A8B9"/><text:bookmark-start text:name="C_E7DA29C505214CF7A9C8F6B01DC2A8B9"/><text:bookmark-end text:name="C_FA3D501C8C134D12BCB31272AEAA313A"/><text:bookmark-end text:name="S_FA3D501C8C134D12BCB31272AEAA313A"/><text:bookmark-end text:name="A_FA3D501C8C134D12BCB31272AEAA313A"/><text:span text:style-name="T13">7. 「糝」上金粉：ㄙㄢˇ</text:span></text:p>
          </table:table-cell>
        </table:table-row>
        <table:table-row table:style-name="表格1.1">
          <table:table-cell table:style-name="表格1.A1" office:value-type="string">
            <text:p text:style-name="P6"><text:bookmark-start text:name="C_C3A17FEC644B478E90254CD1777BC06A"/><text:bookmark-start text:name="Q_C3A17FEC644B478E90254CD1777BC06A"/><text:bookmark-end text:name="C_E7DA29C505214CF7A9C8F6B01DC2A8B9"/><text:bookmark-end text:name="S_E7DA29C505214CF7A9C8F6B01DC2A8B9"/><text:bookmark-end text:name="A_E7DA29C505214CF7A9C8F6B01DC2A8B9"/>3. 動作滑「ㄐㄧ」：<text:bookmark-start text:name="S_C3A17FEC644B478E90254CD1777BC06A"/><text:bookmark-start text:name="A_C3A17FEC644B478E90254CD1777BC06A"/><text:bookmark-end text:name="Q_C3A17FEC644B478E90254CD1777BC06A"/>稽</text:p>
          </table:table-cell>
          <table:table-cell table:style-name="表格1.A1" office:value-type="string">
            <text:p text:style-name="P7"><text:bookmark-start text:name="S_AFA20E1848E54B5DA7D4801B944FBB06"/><text:bookmark-start text:name="A_AFA20E1848E54B5DA7D4801B944FBB06"/><text:bookmark-start text:name="C_AFA20E1848E54B5DA7D4801B944FBB06"/><text:bookmark-end text:name="C_C3A17FEC644B478E90254CD1777BC06A"/><text:bookmark-end text:name="S_C3A17FEC644B478E90254CD1777BC06A"/><text:bookmark-end text:name="A_C3A17FEC644B478E90254CD1777BC06A"/><text:span text:style-name="T13">8. 諸「葛」亮：ㄍㄜˊ</text:span></text:p>
          </table:table-cell>
        </table:table-row>
        <table:table-row table:style-name="表格1.4">
          <table:table-cell table:style-name="表格1.A1" office:value-type="string">
            <text:p text:style-name="P6"><text:bookmark-start text:name="C_B40FEDA0731A4FEEA7073C918EE85D55"/><text:bookmark-start text:name="Q_B40FEDA0731A4FEEA7073C918EE85D55"/><text:bookmark-end text:name="C_AFA20E1848E54B5DA7D4801B944FBB06"/><text:bookmark-end text:name="S_AFA20E1848E54B5DA7D4801B944FBB06"/><text:bookmark-end text:name="A_AFA20E1848E54B5DA7D4801B944FBB06"/><text:span text:style-name="T13">4. 「ㄅㄧㄢˇ</text:span>」謫<text:span text:style-name="T13">：</text:span><text:bookmark-start text:name="S_B40FEDA0731A4FEEA7073C918EE85D55"/><text:bookmark-start text:name="A_B40FEDA0731A4FEEA7073C918EE85D55"/><text:bookmark-end text:name="Q_B40FEDA0731A4FEEA7073C918EE85D55"/><text:span text:style-name="T13">貶</text:span></text:p>
          </table:table-cell>
          <table:table-cell table:style-name="表格1.A1" office:value-type="string">
            <text:p text:style-name="P9"><text:bookmark-start text:name="C_33C9499DBA124101ABDBF34D94E9899C"/><text:bookmark-start text:name="Q_33C9499DBA124101ABDBF34D94E9899C"/><text:bookmark-end text:name="C_B40FEDA0731A4FEEA7073C918EE85D55"/><text:bookmark-end text:name="S_B40FEDA0731A4FEEA7073C918EE85D55"/><text:bookmark-end text:name="A_B40FEDA0731A4FEEA7073C918EE85D55"/>9. 「參」差不齊：<text:bookmark-start text:name="S_33C9499DBA124101ABDBF34D94E9899C"/><text:bookmark-start text:name="A_33C9499DBA124101ABDBF34D94E9899C"/><text:bookmark-end text:name="Q_33C9499DBA124101ABDBF34D94E9899C"/>ㄘㄣ</text:p>
          </table:table-cell>
        </table:table-row>
        <table:table-row table:style-name="表格1.1">
          <table:table-cell table:style-name="表格1.A1" office:value-type="string">
            <text:p text:style-name="P6"><text:bookmark-start text:name="C_99F22A23D87448E18865ECC99A82C768"/><text:bookmark-start text:name="Q_E7DA29C505214CF7A9C8F6B01DC2A8B9"/><text:bookmark-start text:name="Q_99F22A23D87448E18865ECC99A82C768"/><text:bookmark-end text:name="C_33C9499DBA124101ABDBF34D94E9899C"/><text:bookmark-end text:name="S_33C9499DBA124101ABDBF34D94E9899C"/><text:bookmark-end text:name="A_33C9499DBA124101ABDBF34D94E9899C"/>5. 「一ㄠˇ」窕：<text:bookmark-start text:name="S_99F22A23D87448E18865ECC99A82C768"/><text:bookmark-start text:name="A_99F22A23D87448E18865ECC99A82C768"/><text:bookmark-end text:name="Q_E7DA29C505214CF7A9C8F6B01DC2A8B9"/><text:bookmark-end text:name="Q_99F22A23D87448E18865ECC99A82C768"/>窈</text:p>
          </table:table-cell>
          <table:table-cell table:style-name="表格1.A1" office:value-type="string">
            <text:p text:style-name="P7"><text:bookmark-start text:name="Q_2AFDEF5A23E84D8293707C549704E0C6"/><text:bookmark-end text:name="C_99F22A23D87448E18865ECC99A82C768"/><text:bookmark-end text:name="S_99F22A23D87448E18865ECC99A82C768"/><text:bookmark-end text:name="A_99F22A23D87448E18865ECC99A82C768"/>10. 聲名遠「播」：<text:bookmark-end text:name="Q_2AFDEF5A23E84D8293707C549704E0C6"/>ㄅㄛˋ<text:bookmark text:name="C_2AFDEF5A23E84D8293707C549704E0C6"/><text:bookmark text:name="A_2AFDEF5A23E84D8293707C549704E0C6"/><text:bookmark text:name="S_2AFDEF5A23E84D8293707C549704E0C6"/></text:p>
          </table:table-cell>
        </table:table-row>
      </table:table>
      <text:p text:style-name="P10"/>
      <text:p text:style-name="P18"><text:span text:style-name="T4">二、注釋10%(1-6題每題1分，7-8題每題2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1.<text:tab/>惟吾德「馨」：</text:p>
          </table:table-cell>
          <table:table-cell table:style-name="表格2.A1" office:value-type="string">
            <text:p text:style-name="P11">芳香，古時常用來形容人的品德，在此作動詞，指使香氣遠播。</text:p>
          </table:table-cell>
        </table:table-row>
        <table:table-row table:style-name="表格2.1">
          <table:table-cell table:style-name="表格2.A1" office:value-type="string">
            <text:p text:style-name="P12">2.<text:tab/>往來無「白丁」：</text:p>
          </table:table-cell>
          <table:table-cell table:style-name="表格2.A1" office:value-type="string">
            <text:p text:style-name="P11">指文盲或缺乏知識的人。</text:p>
          </table:table-cell>
        </table:table-row>
        <table:table-row table:style-name="表格2.3">
          <table:table-cell table:style-name="表格2.A1" office:value-type="string">
            <text:p text:style-name="P12">3.<text:tab/>冉冉：</text:p>
          </table:table-cell>
          <table:table-cell table:style-name="表格2.A1" office:value-type="string">
            <text:p text:style-name="P13">緩慢移動的樣子。</text:p>
          </table:table-cell>
        </table:table-row>
        <table:table-row table:style-name="表格2.4">
          <table:table-cell table:style-name="表格2.A1" office:value-type="string">
            <text:p text:style-name="P12">4.<text:tab/>凡事不宜「痴」：</text:p>
          </table:table-cell>
          <table:table-cell table:style-name="表格2.A1" office:value-type="string">
            <text:p text:style-name="P13">沉迷。</text:p>
          </table:table-cell>
        </table:table-row>
        <table:table-row table:style-name="表格2.5">
          <table:table-cell table:style-name="表格2.A1" office:value-type="string">
            <text:p text:style-name="P12">5.<text:tab/>謹飭：</text:p>
          </table:table-cell>
          <table:table-cell table:style-name="表格2.A1" office:value-type="string">
            <text:p text:style-name="P13">言行謹慎而莊重。</text:p>
          </table:table-cell>
        </table:table-row>
        <table:table-row table:style-name="表格2.4">
          <table:table-cell table:style-name="表格2.A1" office:value-type="string">
            <text:p text:style-name="P12">6.<text:tab/>讀書則不可不「刻」：</text:p>
          </table:table-cell>
          <table:table-cell table:style-name="表格2.A1" office:value-type="string">
            <text:p text:style-name="P13">嚴苛。</text:p>
          </table:table-cell>
        </table:table-row>
        <table:table-row table:style-name="表格2.5">
          <table:table-cell table:style-name="表格2.A1" office:value-type="string">
            <text:p text:style-name="P12">7.<text:tab/>塵緣：</text:p>
          </table:table-cell>
          <table:table-cell table:style-name="表格2.A1" office:value-type="string">
            <text:p text:style-name="P13">世俗的緣分。</text:p>
          </table:table-cell>
        </table:table-row>
        <table:table-row table:style-name="表格2.1">
          <table:table-cell table:style-name="表格2.A1" office:value-type="string">
            <text:p text:style-name="P12">8. 嫵媚：</text:p>
          </table:table-cell>
          <table:table-cell table:style-name="表格2.A1" office:value-type="string">
            <text:p text:style-name="P13">姿態美好的樣子。</text:p>
          </table:table-cell>
        </table:table-row>
      </table:table>
      <text:p text:style-name="P4"/>
      <text:p text:style-name="P15"><text:span text:style-name="T3">三、默寫</text:span><text:span text:style-name="T8">4</text:span><text:span text:style-name="T3">%(每格1分，全對才給分)</text:span></text:p>
      <text:p text:style-name="P15"><text:span text:style-name="T8">1.對( <text:s text:c="2"/>風雅 <text:s text:c="3"/>)友，如讀名人詩文。 <text:s/></text:span></text:p>
      <text:p text:style-name="P8"/>
      <text:p text:style-name="P15"><text:span text:style-name="T8">2.善讀書者，( <text:s text:c="3"/>無之而非書 <text:s text:c="5"/>)：山水亦書也……。</text:span></text:p>
      <text:p text:style-name="P8"/>
      <text:p text:style-name="P15"><text:span text:style-name="T8">3.無絲竹之( 亂耳 <text:s text:c="6"/>)，無( <text:s text:c="5"/>案牘 <text:s text:c="2"/>)之勞形。</text:span></text:p>
      <text:p text:style-name="P5"/>
      <text:p text:style-name="P15"><text:bookmark text:name="_GoBack"/><text:span text:style-name="T5">四五六大題每題2分</text:span></text:p>
      <text:p text:style-name="P15"><text:span text:style-name="T8">1-5 <text:s/>BCABD <text:s text:c="10"/>6-10 <text:s/>CBADB <text:s text:c="9"/>11-15 BDDBA <text:s text:c="4"/>16-20 DACBD</text:span></text:p>
      <text:p text:style-name="P15"><text:span text:style-name="T8">21-25 <text:s/>DAACD <text:s text:c="8"/>26-30 <text:s/>CDBDB <text:s text:c="8"/>31-35 <text:s/>BADCD <text:s text:c="3"/>36-38 D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shkt</meta:initial-creator>
    <dc:creator>User</dc:creator>
    <meta:editing-cycles>7</meta:editing-cycles>
    <meta:creation-date>2019-03-25T00:44:00</meta:creation-date>
    <dc:date>2019-03-25T02:44:00</dc:date>
    <meta:editing-duration>PT12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37" meta:word-count="395" meta:character-count="630" meta:non-whitespace-character-count="513"/>
    <meta:user-defined meta:name="AppVersion">16.0000</meta:user-defined>
    <meta:template xlink:type="simple" xlink:actuate="onRequest" xlink:title="Normal" xlink:href=""/>
  </office:meta>
</office:document-meta>
</file>