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905cm" fo:margin-right="0cm" fo:text-indent="-1.905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orphans="0" fo:widows="0" fo:text-indent="0.494cm" style:auto-text-indent="false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T1" style:family="text">
      <style:text-properties style:font-name="微軟正黑體" fo:font-size="13pt" style:font-name-asian="微軟正黑體1" style:font-size-asian="13pt" style:font-size-complex="13pt" style:font-weight-complex="bold"/>
    </style:style>
    <style:style style:name="T2" style:family="text">
      <style:text-properties style:font-name="微軟正黑體" fo:font-size="13pt" style:text-underline-style="solid" style:text-underline-width="auto" style:text-underline-color="font-color" style:font-name-asian="微軟正黑體1" style:font-size-asian="13pt" style:font-size-complex="13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style:font-name="新細明體1" fo:font-size="14pt" fo:font-weight="bold" style:font-size-asian="14pt" style:font-weight-asian="bold" style:font-size-complex="14pt"/>
    </style:style>
    <style:style style:name="T6" style:family="text">
      <style:text-properties style:font-name="新細明體1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</text:span><text:bookmark text:name="_GoBack"/><text:span text:style-name="T1">度第2學期 </text:span><text:span text:style-name="T2">八</text:span><text:span text:style-name="T1">年級 </text:span><text:span text:style-name="T2">理化</text:span><text:span text:style-name="T1">科 <text:s/>第1次 <text:s/>定期評量答案卷</text:span></text:p>
      <text:p text:style-name="P2"><text:span text:style-name="T3">※</text:span><text:span text:style-name="T4">選擇題：每題2.5分 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5</text:p>
          </table:table-cell>
          <table:table-cell table:style-name="表格1.F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E1" office:value-type="string">
            <text:p text:style-name="P7">A</text:p>
          </table:table-cell>
          <table:table-cell table:style-name="表格1.F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E1" office:value-type="string">
            <text:p text:style-name="P4">15</text:p>
          </table:table-cell>
          <table:table-cell table:style-name="表格1.F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E1" office:value-type="string">
            <text:p text:style-name="P7">C</text:p>
          </table:table-cell>
          <table:table-cell table:style-name="表格1.F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E1" office:value-type="string">
            <text:p text:style-name="P4">25</text:p>
          </table:table-cell>
          <table:table-cell table:style-name="表格1.F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E1" office:value-type="string">
            <text:p text:style-name="P7">C</text:p>
          </table:table-cell>
          <table:table-cell table:style-name="表格1.F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E1" office:value-type="string">
            <text:p text:style-name="P4">35</text:p>
          </table:table-cell>
          <table:table-cell table:style-name="表格1.F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6"><text:span text:style-name="T8">B</text:span></text:p>
          </table:table-cell>
          <table:table-cell table:style-name="表格1.E1" office:value-type="string">
            <text:p text:style-name="P9">D</text:p>
          </table:table-cell>
          <table:table-cell table:style-name="表格1.F1" office:value-type="string">
            <text:p text:style-name="P9">D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C</text:p>
          </table:table-cell>
        </table:table-row>
      </table:table>
      <text:p text:style-name="P5"/>
      <text:p text:style-name="P3"/>
      <text:p text:style-name="P1"><text:span text:style-name="T3"><text:s text:c="4"/>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20140517</dc:creator>
    <meta:editing-cycles>11</meta:editing-cycles>
    <meta:print-date>2011-10-07T02:58:00</meta:print-date>
    <meta:creation-date>2018-11-26T00:38:00</meta:creation-date>
    <dc:date>2019-03-25T07:12:00</dc:date>
    <meta:editing-duration>PT8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83" meta:word-count="125" meta:character-count="173" meta:non-whitespace-character-count="162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