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1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8cm" fo:margin-left="-0.191cm" table:align="left" style:writing-mode="lr-tb"/>
    </style:style>
    <style:style style:name="表格2.A" style:family="table-column">
      <style:table-column-properties style:column-width="3.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8cm" table:align="center" style:writing-mode="lr-tb"/>
    </style:style>
    <style:style style:name="表格3.A" style:family="table-column">
      <style:table-column-properties style:column-width="4.524cm"/>
    </style:style>
    <style:style style:name="表格3.1" style:family="table-row">
      <style:table-row-properties style:min-row-height="0.75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8.21cm" fo:margin-left="-0.191cm" table:align="left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7.4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1.058cm" fo:text-align="center" style:justify-single-word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line-height="0.917cm">
        <style:tab-stops>
          <style:tab-stop style:position="4.918cm"/>
        </style:tab-stops>
      </style:paragraph-properties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margin-left="2.752cm" fo:margin-right="0cm" fo:line-height="0.635cm" fo:text-align="justify" style:justify-single-word="false" fo:text-indent="-2.752cm" style:auto-text-indent="false"/>
    </style:style>
    <style:style style:name="P21" style:family="paragraph" style:parent-style-name="Standard">
      <style:paragraph-properties fo:margin-left="1.376cm" fo:margin-right="0cm" fo:line-height="0.635cm" fo:text-indent="-1.376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2.522cm" fo:margin-right="0cm" fo:line-height="0.635cm" fo:text-indent="-2.522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2.293cm" fo:margin-right="0cm" fo:line-height="0.635cm" fo:text-indent="-2.293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1.378cm" fo:margin-right="0cm" fo:line-height="0.635cm" fo:text-indent="-1.378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line-height="0.635cm">
        <style:tab-stops>
          <style:tab-stop style:position="1.729cm"/>
          <style:tab-stop style:position="2.247cm"/>
        </style:tab-stops>
      </style:paragraph-properties>
    </style:style>
    <style:style style:name="P26" style:family="paragraph" style:parent-style-name="Standard">
      <style:paragraph-properties fo:margin-left="2.752cm" fo:margin-right="0cm" fo:line-height="0.635cm" fo:text-indent="-2.752cm" style:auto-text-indent="false">
        <style:tab-stops>
          <style:tab-stop style:position="1.729cm"/>
          <style:tab-stop style:position="2.247cm"/>
        </style:tab-stops>
      </style:paragraph-properties>
    </style:style>
    <style:style style:name="P27" style:family="paragraph" style:parent-style-name="Standard">
      <style:paragraph-properties fo:line-height="0.635cm">
        <style:tab-stops>
          <style:tab-stop style:position="0.981cm"/>
          <style:tab-stop style:position="2.247cm"/>
        </style:tab-stops>
      </style:paragraph-properties>
    </style:style>
    <style:style style:name="P28" style:family="paragraph" style:parent-style-name="Standard">
      <style:paragraph-properties fo:margin-left="2.54cm" fo:margin-right="0cm" fo:line-height="0.635cm" fo:text-align="justify" style:justify-single-word="false" fo:text-indent="0.459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stTypeHeader">
      <style:paragraph-properties style:line-height-at-least="0.635cm"/>
      <style:text-properties fo:font-size="14pt" style:font-size-asian="14pt" style:font-size-complex="14pt"/>
    </style:style>
    <style:style style:name="P30" style:family="paragraph" style:parent-style-name="testTypeHeader">
      <style:paragraph-properties fo:line-height="0.635cm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T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 loext:padding="0cm" loext:border="0.51pt solid #000000" loext:shadow="none"/>
    </style:style>
    <style:style style:name="T12" style:family="text">
      <style:text-properties loext:padding="0cm" loext:border="0.51pt solid #000000" loext:shadow="none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22pt" fo:font-weight="bold" style:font-size-asian="22pt" style:font-weight-asian="bold" style:font-size-complex="22pt"/>
    </style:style>
    <style:style style:name="T17" style:family="text">
      <style:text-properties fo:font-size="22pt" fo:font-weight="bold" style:font-size-asian="22pt" style:font-weight-asian="bold" style:font-size-complex="22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style:font-name-asian="Times New Roman" style:font-size-asian="13pt" style:font-size-complex="13pt"/>
    </style:style>
    <style:style style:name="T27" style:family="text">
      <style:text-properties fo:font-size="13pt" style:font-name-asian="Times New Roman" style:font-size-asian="13pt" style:font-size-complex="13pt"/>
    </style:style>
    <style:style style:name="T28" style:family="text">
      <style:text-properties fo:font-size="13pt" fo:font-weight="bold" style:font-size-asian="13pt" style:font-weight-asian="bold" style:font-size-complex="13pt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style:font-name="Calibri" fo:font-size="13pt" style:font-size-asian="13pt" style:font-name-complex="Calibri" style:font-size-complex="13pt"/>
    </style:style>
    <style:style style:name="T31" style:family="text">
      <style:text-properties style:font-name="Calibri" fo:font-size="13pt" style:font-size-asian="13pt" style:font-name-complex="Calibri" style:font-size-complex="13pt"/>
    </style:style>
    <style:style style:name="T32" style:family="text">
      <style:text-properties fo:color="#000000" loext:opacity="100%" fo:font-size="13pt" style:font-name-asian="標楷體" style:font-size-asian="13pt" style:font-size-complex="13pt"/>
    </style:style>
    <style:style style:name="T33" style:family="text">
      <style:text-properties fo:color="#000000" loext:opacity="100%" fo:font-size="13pt" style:font-name-asian="標楷體" style:font-size-asian="13pt" style:font-size-complex="13pt"/>
    </style:style>
    <style:style style:name="T34" style:family="text">
      <style:text-properties fo:color="#000000" loext:opacity="100%" fo:font-size="13pt" style:font-size-asian="13pt" style:font-size-complex="13pt"/>
    </style:style>
    <style:style style:name="T35" style:family="text">
      <style:text-properties fo:color="#ff0000" loext:opacity="100%" fo:font-size="13pt" style:font-name-asian="標楷體" style:font-size-asian="13pt" style:font-size-complex="13pt"/>
    </style:style>
    <style:style style:name="T36" style:family="text">
      <style:text-properties fo:color="#ff0000" loext:opacity="100%"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臺北市立瑠公國中107學年度第二學期八年級</text:span><text:span text:style-name="T8"> </text:span><text:span text:style-name="T7">英語</text:span><text:span text:style-name="T8"> </text:span><text:span text:style-name="T2">科</text:span><text:span text:style-name="T5"> </text:span><text:span text:style-name="T2">第一次定期評量</text:span><text:span text:style-name="T5"> </text:span><text:span text:style-name="T11">解答</text:span></text:p>
      <text:p text:style-name="P5">選擇題:01~10題，每題1分;其餘每題2分,共66%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10</text:p>
          </table:table-cell>
        </table:table-row>
        <table:table-row table:style-name="表格1.1"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6">20</text:p>
          </table:table-cell>
        </table:table-row>
        <table:table-row table:style-name="表格1.1"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6">30</text:p>
          </table:table-cell>
        </table:table-row>
        <table:table-row table:style-name="表格1.1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D</text:p>
          </table:table-cell>
        </table:table-row>
        <table:table-row table:style-name="表格1.1">
          <table:table-cell table:style-name="表格1.A1" office:value-type="string">
            <text:p text:style-name="P6">31</text:p>
          </table:table-cell>
          <table:table-cell table:style-name="表格1.A1" office:value-type="string">
            <text:p text:style-name="P6">32</text:p>
          </table:table-cell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6">36</text:p>
          </table:table-cell>
          <table:table-cell table:style-name="表格1.A1" office:value-type="string">
            <text:p text:style-name="P6">37.</text:p>
          </table:table-cell>
          <table:table-cell table:style-name="表格1.A1" office:value-type="string">
            <text:p text:style-name="P6">38.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><text:span text:style-name="T13">非選題:共34分</text:span></text:p>
      <text:p text:style-name="P2">五、文意字彙20%，每題2分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10"><text:span text:style-name="T14">39</text:span></text:p>
          </table:table-cell>
          <table:table-cell table:style-name="表格2.A1" office:value-type="string">
            <text:p text:style-name="P12">40</text:p>
          </table:table-cell>
          <table:table-cell table:style-name="表格2.A1" office:value-type="string">
            <text:p text:style-name="P12">41</text:p>
          </table:table-cell>
          <table:table-cell table:style-name="表格2.A1" office:value-type="string">
            <text:p text:style-name="P10"><text:span text:style-name="T14">42</text:span></text:p>
          </table:table-cell>
          <table:table-cell table:style-name="表格2.A1" office:value-type="string">
            <text:p text:style-name="P10"><text:span text:style-name="T14">43</text:span></text:p>
          </table:table-cell>
        </table:table-row>
        <table:table-row table:style-name="表格2.1">
          <table:table-cell table:style-name="表格2.A1" office:value-type="string">
            <text:p text:style-name="P16">basket</text:p>
          </table:table-cell>
          <table:table-cell table:style-name="表格2.A1" office:value-type="string">
            <text:p text:style-name="P16">peach</text:p>
          </table:table-cell>
          <table:table-cell table:style-name="表格2.A1" office:value-type="string">
            <text:p text:style-name="P16">machine</text:p>
          </table:table-cell>
          <table:table-cell table:style-name="表格2.A1" office:value-type="string">
            <text:p text:style-name="P16">celebrate</text:p>
          </table:table-cell>
          <table:table-cell table:style-name="表格2.A1" office:value-type="string">
            <text:p text:style-name="P16">vegetables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4">44</text:span></text:p>
          </table:table-cell>
          <table:table-cell table:style-name="表格2.A1" office:value-type="string">
            <text:p text:style-name="P10"><text:span text:style-name="T14">45</text:span></text:p>
          </table:table-cell>
          <table:table-cell table:style-name="表格2.A1" office:value-type="string">
            <text:p text:style-name="P10"><text:span text:style-name="T14">46</text:span></text:p>
          </table:table-cell>
          <table:table-cell table:style-name="表格2.A1" office:value-type="string">
            <text:p text:style-name="P10"><text:span text:style-name="T14">47</text:span></text:p>
          </table:table-cell>
          <table:table-cell table:style-name="表格2.A1" office:value-type="string">
            <text:p text:style-name="P10"><text:span text:style-name="T14">48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8">e</text:span><text:span text:style-name="T18">xperience</text:span></text:p>
          </table:table-cell>
          <table:table-cell table:style-name="表格2.A1" office:value-type="string">
            <text:p text:style-name="P16">cash</text:p>
          </table:table-cell>
          <table:table-cell table:style-name="表格2.A1" office:value-type="string">
            <text:p text:style-name="P16">refrigerator</text:p>
          </table:table-cell>
          <table:table-cell table:style-name="表格2.A1" office:value-type="string">
            <text:p text:style-name="P16">gray</text:p>
          </table:table-cell>
          <table:table-cell table:style-name="表格2.A1" office:value-type="string">
            <text:p text:style-name="P16">pineapples</text:p>
          </table:table-cell>
        </table:table-row>
      </table:table>
      <text:p text:style-name="P2">六、填充題：共4分(每題1分,不限一字)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12">49</text:p>
          </table:table-cell>
          <table:table-cell table:style-name="表格3.A1" office:value-type="string">
            <text:p text:style-name="P12">50</text:p>
          </table:table-cell>
          <table:table-cell table:style-name="表格3.A1" office:value-type="string">
            <text:p text:style-name="P12">51</text:p>
          </table:table-cell>
          <table:table-cell table:style-name="表格3.A1" office:value-type="string">
            <text:p text:style-name="P12">52</text:p>
          </table:table-cell>
        </table:table-row>
        <table:table-row table:style-name="表格3.2">
          <table:table-cell table:style-name="表格3.A1" office:value-type="string">
            <text:p text:style-name="P16">the craziest</text:p>
          </table:table-cell>
          <table:table-cell table:style-name="表格3.A1" office:value-type="string">
            <text:p text:style-name="P16">fresher</text:p>
          </table:table-cell>
          <table:table-cell table:style-name="表格3.A1" office:value-type="string">
            <text:p text:style-name="P16">the better</text:p>
          </table:table-cell>
          <table:table-cell table:style-name="表格3.A1" office:value-type="string">
            <text:p text:style-name="P16">the worst</text:p>
          </table:table-cell>
        </table:table-row>
      </table:table>
      <text:p text:style-name="P3">七、翻譯(中翻英)10%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/>
            <text:p text:style-name="P15">53</text:p>
            <text:p text:style-name="P15"/>
          </table:table-cell>
          <table:table-cell table:style-name="表格4.A1" office:value-type="string">
            <text:p text:style-name="P18"><text:span text:style-name="T20">U</text:span><text:span text:style-name="T20">pload pictures right away</text:span><text:span text:style-name="T18"> </text:span><text:span text:style-name="T20">with only one touch</text:span><text:span text:style-name="T18"> </text:span><text:span text:style-name="T20">on the camera!</text:span><text:span text:style-name="T18"> <text:s text:c="4"/></text:span><text:span text:style-name="T18">(</text:span><text:span text:style-name="T18">3</text:span><text:span text:style-name="T18">%)</text:span></text:p>
          </table:table-cell>
        </table:table-row>
        <table:table-row table:style-name="表格4.1">
          <table:table-cell table:style-name="表格4.A1" office:value-type="string">
            <text:p text:style-name="P4"/>
            <text:p text:style-name="P11"><text:span text:style-name="T14">54</text:span></text:p>
          </table:table-cell>
          <table:table-cell table:style-name="表格4.A1" office:value-type="string">
            <text:p text:style-name="P18"><text:span text:style-name="T20">At th</text:span><text:span text:style-name="T20">e market,</text:span><text:span text:style-name="T18"> </text:span><text:span text:style-name="T20">the freshest tomatoes</text:span><text:span text:style-name="T18"> </text:span><text:span text:style-name="T20">are getting/becoming</text:span><text:span text:style-name="T18"> </text:span><text:span text:style-name="T20">cheaper and che</text:span><text:span text:style-name="T20">aper.</text:span><text:span text:style-name="T18">(</text:span><text:span text:style-name="T18">3</text:span><text:span text:style-name="T18">%) <text:s text:c="18"/></text:span></text:p>
          </table:table-cell>
        </table:table-row>
        <table:table-row table:style-name="表格4.1">
          <table:table-cell table:style-name="表格4.A1" office:value-type="string">
            <text:p text:style-name="P4"/>
            <text:p text:style-name="P11"><text:span text:style-name="T14">55</text:span></text:p>
          </table:table-cell>
          <table:table-cell table:style-name="表格4.A1" office:value-type="string">
            <text:p text:style-name="P18"><text:span text:style-name="T20">In a few minutes ,</text:span><text:span text:style-name="T18"> </text:span><text:span text:style-name="T20">a helicopter will come and drop</text:span><text:span text:style-name="T18"> t</text:span><text:span text:style-name="T20">housands of Easter eggs</text:span><text:span text:style-name="T18"> </text:span><text:span text:style-name="T20">on the ground.</text:span><text:span text:style-name="T18"> <text:s text:c="16"/>(4%)</text:span><text:span text:style-name="T18"> <text:s text:c="9"/></text:span></text:p>
          </table:table-cell>
        </table:table-row>
      </table:table>
      <text:p text:style-name="P1"/>
      <text:p text:style-name="P1"/>
      <text:p text:style-name="P1"><text:soft-page-break/></text:p>
      <text:p text:style-name="Standard"><text:span text:style-name="T2">臺北市立瑠公國中1</text:span><text:span text:style-name="T2">07</text:span><text:span text:style-name="T2">學年度第一學期八年級</text:span><text:span text:style-name="T8"> </text:span><text:span text:style-name="T7">英語</text:span><text:span text:style-name="T8"> </text:span><text:span text:style-name="T2">科</text:span><text:span text:style-name="T5"> </text:span><text:span text:style-name="T2">第一次定期評量</text:span><text:span text:style-name="T5"> </text:span><text:span text:style-name="T11">聽力</text:span></text:p>
      <text:p text:style-name="P29">辨識句意：根據聽到的內容，選出符合描述的圖片或符合圖片的描述。</text:p>
      <text:p text:style-name="P19"><text:bookmark-start text:name="Z_F51E2272FB1F4F1AA476F6A0CC8D6DCC"/><text:span text:style-name="T22">1.</text:span><text:bookmark-start text:name="S_F51E2272FB1F4F1AA476F6A0CC8D6DCC"/><text:bookmark-start text:name="A_F51E2272FB1F4F1AA476F6A0CC8D6DCC"/><text:span text:style-name="T22">答案：</text:span><text:bookmark-start text:name="W_F51E2272FB1F4F1AA476F6A0CC8D6DCC"/><text:span text:style-name="T22">(C)</text:span><text:bookmark-end text:name="W_F51E2272FB1F4F1AA476F6A0CC8D6DCC"/><text:span text:style-name="T22"> <text:s/></text:span><text:bookmark-start text:name="E_F51E2272FB1F4F1AA476F6A0CC8D6DCC"/><text:bookmark-end text:name="A_F51E2272FB1F4F1AA476F6A0CC8D6DCC"/><text:span text:style-name="T30">The woman looks taller in pants than in a dress. </text:span></text:p>
      <text:p text:style-name="P21"><text:bookmark-start text:name="Z_A1EE24EF59C0413881FA6ECEE499E094"/><text:bookmark-end text:name="Z_F51E2272FB1F4F1AA476F6A0CC8D6DCC"/><text:bookmark-end text:name="E_F51E2272FB1F4F1AA476F6A0CC8D6DCC"/><text:bookmark-end text:name="S_F51E2272FB1F4F1AA476F6A0CC8D6DCC"/><text:span text:style-name="T22">2.</text:span><text:bookmark-start text:name="S_A1EE24EF59C0413881FA6ECEE499E094"/><text:bookmark-start text:name="A_A1EE24EF59C0413881FA6ECEE499E094"/><text:span text:style-name="T22">答案：</text:span><text:bookmark-start text:name="W_A1EE24EF59C0413881FA6ECEE499E094"/><text:span text:style-name="T22">(A)</text:span><text:bookmark-end text:name="W_A1EE24EF59C0413881FA6ECEE499E094"/><text:span text:style-name="T22"> <text:s/></text:span><text:bookmark-start text:name="Z_52227BD41DE54845B00AC137799F3145"/><text:bookmark-end text:name="Z_A1EE24EF59C0413881FA6ECEE499E094"/><text:bookmark-end text:name="S_A1EE24EF59C0413881FA6ECEE499E094"/><text:bookmark-end text:name="A_A1EE24EF59C0413881FA6ECEE499E094"/><text:span text:style-name="T22">Of the three trees, tree A has the most flowers.</text:span></text:p>
      <text:p text:style-name="P26"><text:span text:style-name="T22">3.</text:span><text:bookmark-start text:name="A_52227BD41DE54845B00AC137799F3145"/><text:bookmark-start text:name="S_52227BD41DE54845B00AC137799F3145"/><text:span text:style-name="T22">答案：</text:span><text:bookmark-start text:name="W_52227BD41DE54845B00AC137799F3145"/><text:span text:style-name="T22">(B)</text:span><text:bookmark-end text:name="W_52227BD41DE54845B00AC137799F3145"/><text:span text:style-name="T24"> </text:span><text:span text:style-name="T24"><text:s/></text:span><text:span text:style-name="T24">The girl with green fingers took good care of the flowers in her </text:span><text:span text:style-name="T24">garden</text:span><text:span text:style-name="T24">. They look happy and smell great.</text:span></text:p>
      <text:p text:style-name="P20"><text:bookmark-start text:name="Z_FAD6B10528144957B4BA04DF472D0E38"/><text:bookmark-end text:name="Z_52227BD41DE54845B00AC137799F3145"/><text:bookmark-end text:name="S_52227BD41DE54845B00AC137799F3145"/><text:bookmark-end text:name="A_52227BD41DE54845B00AC137799F3145"/><text:span text:style-name="T22">4.</text:span><text:bookmark-start text:name="A_FAD6B10528144957B4BA04DF472D0E38"/><text:bookmark-start text:name="S_FAD6B10528144957B4BA04DF472D0E38"/><text:span text:style-name="T22">答案：</text:span><text:bookmark-start text:name="W_FAD6B10528144957B4BA04DF472D0E38"/><text:span text:style-name="T22">(A)</text:span><text:bookmark-end text:name="W_FAD6B10528144957B4BA04DF472D0E38"/><text:span text:style-name="T22"> </text:span><text:span text:style-name="T24"><text:s/></text:span><text:span text:style-name="T24">My grandma bought two fans at the store and</text:span></text:p>
      <text:p text:style-name="P28">paid the clerk in cash.</text:p>
      <text:p text:style-name="P21"><text:span text:style-name="T26"><text:s/></text:span><text:bookmark-start text:name="Z_E1CA289AC25C488BAE7E3598041946DA"/><text:bookmark-end text:name="Z_FAD6B10528144957B4BA04DF472D0E38"/><text:bookmark-end text:name="A_FAD6B10528144957B4BA04DF472D0E38"/><text:bookmark-end text:name="S_FAD6B10528144957B4BA04DF472D0E38"/><text:span text:style-name="T22">5.</text:span><text:bookmark-start text:name="S_E1CA289AC25C488BAE7E3598041946DA"/><text:bookmark-start text:name="A_E1CA289AC25C488BAE7E3598041946DA"/><text:span text:style-name="T22">答案：</text:span><text:bookmark-start text:name="W_E1CA289AC25C488BAE7E3598041946DA"/><text:span text:style-name="T22">(B)</text:span><text:bookmark-end text:name="W_E1CA289AC25C488BAE7E3598041946DA"/><text:span text:style-name="T22"> </text:span><text:bookmark-end text:name="Z_E1CA289AC25C488BAE7E3598041946DA"/><text:bookmark-end text:name="S_E1CA289AC25C488BAE7E3598041946DA"/><text:bookmark-end text:name="A_E1CA289AC25C488BAE7E3598041946DA"/><text:span text:style-name="T22"><text:tab/>Man:</text:span><text:span text:style-name="T22">Michael is getting older and has less hair, but he doesn’t mind. He feels great every day. </text:span></text:p>
      <text:p text:style-name="P30">基本問答：根據聽到的內容，選出一個最適合的回應或最適合的問句。</text:p>
      <text:p text:style-name="P25"><text:bookmark-start text:name="Z_D527FED0D75145B3A58B2C8EA2950F17"/><text:span text:style-name="T22">6.</text:span><text:bookmark-start text:name="S_D527FED0D75145B3A58B2C8EA2950F17"/><text:bookmark-start text:name="A_D527FED0D75145B3A58B2C8EA2950F17"/><text:span text:style-name="T22">答案：</text:span><text:bookmark-start text:name="W_D527FED0D75145B3A58B2C8EA2950F17"/><text:span text:style-name="T22">(C)</text:span><text:bookmark-end text:name="W_D527FED0D75145B3A58B2C8EA2950F17"/><text:span text:style-name="T22"> </text:span><text:bookmark-start text:name="Z_FB18A70B6A0C48F2AC81CE0757B15EFE"/><text:bookmark-end text:name="Z_D527FED0D75145B3A58B2C8EA2950F17"/><text:bookmark-end text:name="S_D527FED0D75145B3A58B2C8EA2950F17"/><text:bookmark-end text:name="A_D527FED0D75145B3A58B2C8EA2950F17"/><text:span text:style-name="T32">Hey, why did you add so much sugar into your coffee? </text:span></text:p>
      <text:p text:style-name="P27"><text:span text:style-name="T34">7.</text:span><text:bookmark-start text:name="A_FB18A70B6A0C48F2AC81CE0757B15EFE"/><text:bookmark-start text:name="S_FB18A70B6A0C48F2AC81CE0757B15EFE"/><text:span text:style-name="T34">答案：</text:span><text:bookmark-start text:name="W_FB18A70B6A0C48F2AC81CE0757B15EFE"/><text:span text:style-name="T34">(A)</text:span><text:bookmark-end text:name="W_FB18A70B6A0C48F2AC81CE0757B15EFE"/><text:span text:style-name="T34"> </text:span><text:bookmark-start text:name="Z_8EAD7C2E91024F6690686EAB71113387"/><text:bookmark-end text:name="A_FB18A70B6A0C48F2AC81CE0757B15EFE"/><text:bookmark-end text:name="S_FB18A70B6A0C48F2AC81CE0757B15EFE"/><text:bookmark-end text:name="Z_FB18A70B6A0C48F2AC81CE0757B15EFE"/><text:span text:style-name="T32">Good evening, sir. How may I help you? </text:span></text:p>
      <text:p text:style-name="P22"><text:span text:style-name="T22">8.</text:span><text:bookmark-start text:name="A_8EAD7C2E91024F6690686EAB71113387"/><text:bookmark-start text:name="S_8EAD7C2E91024F6690686EAB71113387"/><text:span text:style-name="T22">答案：</text:span><text:bookmark-start text:name="W_8EAD7C2E91024F6690686EAB71113387"/><text:span text:style-name="T22">(B)</text:span><text:bookmark-end text:name="W_8EAD7C2E91024F6690686EAB71113387"/><text:span text:style-name="T22"> </text:span><text:bookmark-start text:name="Z_0EF0335A688542DA9C97705D371181F2"/><text:bookmark-end text:name="A_8EAD7C2E91024F6690686EAB71113387"/><text:bookmark-end text:name="S_8EAD7C2E91024F6690686EAB71113387"/><text:bookmark-end text:name="Z_8EAD7C2E91024F6690686EAB71113387"/><text:span text:style-name="T22">P</text:span><text:span text:style-name="T22">l</text:span><text:span text:style-name="T22">ease give me some eggs. </text:span><text:span text:style-name="T22">I’</text:span><text:span text:style-name="T22">m going to boil some and paint them for the Easter Egg Hunt.</text:span></text:p>
      <text:p text:style-name="P23"><text:span text:style-name="T22">9.</text:span><text:bookmark-start text:name="A_0EF0335A688542DA9C97705D371181F2"/><text:bookmark-start text:name="S_0EF0335A688542DA9C97705D371181F2"/><text:span text:style-name="T22">答案：</text:span><text:bookmark-start text:name="W_0EF0335A688542DA9C97705D371181F2"/><text:span text:style-name="T22">(A)</text:span><text:bookmark-end text:name="W_0EF0335A688542DA9C97705D371181F2"/><text:span text:style-name="T22"> </text:span><text:span text:style-name="T22">Playing computer games was much more interesting than reading to me before, but reading </text:span><text:span text:style-name="T22">is my favorite now. </text:span></text:p>
      <text:p text:style-name="P22"><text:bookmark-start text:name="Z_7C6ADFDF631D4724936BCD956A126AA0"/><text:bookmark-end text:name="Z_0EF0335A688542DA9C97705D371181F2"/><text:bookmark-end text:name="S_0EF0335A688542DA9C97705D371181F2"/><text:bookmark-end text:name="A_0EF0335A688542DA9C97705D371181F2"/><text:span text:style-name="T22">10.</text:span><text:bookmark-start text:name="S_7C6ADFDF631D4724936BCD956A126AA0"/><text:bookmark-start text:name="A_7C6ADFDF631D4724936BCD956A126AA0"/><text:span text:style-name="T22">答案：</text:span><text:bookmark-start text:name="W_7C6ADFDF631D4724936BCD956A126AA0"/><text:span text:style-name="T22">(C)</text:span><text:bookmark-end text:name="W_7C6ADFDF631D4724936BCD956A126AA0"/><text:span text:style-name="T22"> </text:span><text:bookmark-end text:name="Z_7C6ADFDF631D4724936BCD956A126AA0"/><text:bookmark-end text:name="S_7C6ADFDF631D4724936BCD956A126AA0"/><text:bookmark-end text:name="A_7C6ADFDF631D4724936BCD956A126AA0"/><text:span text:style-name="T22">I feel very sad because I didn</text:span><text:span text:style-name="T22">’</text:span><text:span text:style-name="T22">t do well on my test today. What can I do? </text:span></text:p>
      <text:p text:style-name="P30">言談理解：根據聽到的內容，選出一個最適合的答案。(每題2分，共10分)</text:p>
      <text:p text:style-name="P21"><text:bookmark-start text:name="Z_FBBBC3314979479AAF63AC875E71959C"/><text:bookmark-start text:name="Z_5A3AFE92DBA7408590167741FBB565FE"/><text:bookmark-start text:name="S_FBBBC3314979479AAF63AC875E71959C"/><text:bookmark-start text:name="A_FBBBC3314979479AAF63AC875E71959C"/><text:span text:style-name="T22">11.</text:span><text:bookmark-start text:name="A_5A3AFE92DBA7408590167741FBB565FE"/><text:bookmark-start text:name="S_5A3AFE92DBA7408590167741FBB565FE"/><text:span text:style-name="T22">答案：</text:span><text:bookmark-start text:name="W_5A3AFE92DBA7408590167741FBB565FE"/><text:span text:style-name="T22">(A)</text:span><text:bookmark-end text:name="W_5A3AFE92DBA7408590167741FBB565FE"/><text:span text:style-name="T35"> </text:span><text:span text:style-name="T22"><text:s text:c="4"/></text:span><text:span text:style-name="T22">(</text:span><text:span text:style-name="T22">男</text:span><text:span text:style-name="T22">聲)</text:span><text:span text:style-name="T22"><text:tab/>I</text:span><text:span text:style-name="T22">’</text:span><text:span text:style-name="T22">m thirsty. I want to get juice at Amy</text:span><text:span text:style-name="T22">’</text:span><text:span text:style-name="T22">s Shop. </text:span><text:span text:style-name="T22"><text:s/></text:span></text:p>
      <text:p text:style-name="P21"><text:span text:style-name="T26"><text:s text:c="16"/></text:span><text:span text:style-name="T22">(</text:span><text:span text:style-name="T22">女</text:span><text:span text:style-name="T22">聲)</text:span><text:span text:style-name="T22"><text:tab/>No, the juice there isn</text:span><text:span text:style-name="T22">’</text:span><text:span text:style-name="T22">t 100% pure. Let</text:span><text:span text:style-name="T22">’</text:span><text:span text:style-name="T22">s go to Andy</text:span><text:span text:style-name="T22">’</text:span><text:span text:style-name="T22">s Shop. </text:span></text:p>
      <text:p text:style-name="P24"><text:span text:style-name="T28">Question</text:span><text:span text:style-name="T28">11</text:span><text:span text:style-name="T28">: </text:span><text:span text:style-name="T28">Which is true about the two shops? </text:span><text:span text:style-name="T28"><text:s/></text:span></text:p>
      <text:p text:style-name="P21"><text:bookmark-start text:name="Z_1D3EB2104AD14DD0A8F293F89160C33E"/><text:bookmark-end text:name="Z_5A3AFE92DBA7408590167741FBB565FE"/><text:bookmark-end text:name="S_5A3AFE92DBA7408590167741FBB565FE"/><text:bookmark-end text:name="A_5A3AFE92DBA7408590167741FBB565FE"/><text:span text:style-name="T22">12.</text:span><text:bookmark-start text:name="A_1D3EB2104AD14DD0A8F293F89160C33E"/><text:bookmark-start text:name="S_1D3EB2104AD14DD0A8F293F89160C33E"/><text:span text:style-name="T22">答案：</text:span><text:bookmark-start text:name="W_1D3EB2104AD14DD0A8F293F89160C33E"/><text:span text:style-name="T22">(C)</text:span><text:bookmark-end text:name="W_1D3EB2104AD14DD0A8F293F89160C33E"/><text:span text:style-name="T22"> </text:span><text:span text:style-name="T22">(</text:span><text:span text:style-name="T22">男</text:span><text:span text:style-name="T22">聲)</text:span><text:span text:style-name="T22"> Do we have any seeds at home? I want to plant some flowers in the garden. </text:span><text:span text:style-name="T22"><text:s/></text:span></text:p>
      <text:p text:style-name="P21"><text:span text:style-name="T26"><text:s text:c="11"/></text:span><text:span text:style-name="T22">(</text:span><text:span text:style-name="T22">女</text:span><text:span text:style-name="T22">聲)</text:span><text:span text:style-name="T22"> </text:span><text:span text:style-name="T22">It will take you a lot of time. We can buy flowers at the market. </text:span></text:p>
      <text:p text:style-name="P21"><text:span text:style-name="T26"><text:s text:c="10"/></text:span><text:span text:style-name="T22">(</text:span><text:span text:style-name="T22">男</text:span><text:span text:style-name="T22">聲)</text:span><text:span text:style-name="T22"> No. I want to grow the most beautiful flowers in the world for you! </text:span></text:p>
      <text:p text:style-name="P21"><text:span text:style-name="T26"><text:s text:c="11"/></text:span><text:span text:style-name="T22">(</text:span><text:span text:style-name="T22">女</text:span><text:span text:style-name="T22">聲)</text:span><text:span text:style-name="T22"> Y</text:span><text:span text:style-name="T22">o</text:span><text:span text:style-name="T22">u are so sweet, but you don</text:span><text:span text:style-name="T22">’</text:span><text:span text:style-name="T22">t have a green thumb! </text:span></text:p>
      <text:p text:style-name="P24"><text:span text:style-name="T28">Question12: </text:span><text:span text:style-name="T28">Which is true about the man?</text:span></text:p>
      <text:p text:style-name="P21"><text:bookmark-start text:name="Z_B004BE258BE6464DA8A8FD92DEA4BEBC"/><text:bookmark-end text:name="Z_1D3EB2104AD14DD0A8F293F89160C33E"/><text:bookmark-end text:name="S_1D3EB2104AD14DD0A8F293F89160C33E"/><text:bookmark-end text:name="A_1D3EB2104AD14DD0A8F293F89160C33E"/><text:span text:style-name="T22">13.</text:span><text:bookmark-start text:name="A_B004BE258BE6464DA8A8FD92DEA4BEBC"/><text:bookmark-start text:name="S_B004BE258BE6464DA8A8FD92DEA4BEBC"/><text:span text:style-name="T22">答案：</text:span><text:bookmark-start text:name="W_B004BE258BE6464DA8A8FD92DEA4BEBC"/><text:span text:style-name="T22">(C)</text:span><text:bookmark-end text:name="W_B004BE258BE6464DA8A8FD92DEA4BEBC"/><text:span text:style-name="T35"> </text:span><text:span text:style-name="T22"><text:s text:c="4"/>(女人):Teresa, do you see my dress for this evening</text:span><text:span text:style-name="T22">’</text:span><text:span text:style-name="T22">s </text:span><text:span text:style-name="T22">welcome</text:span><text:span text:style-name="T22"> party? </text:span></text:p>
      <text:p text:style-name="P21"><text:span text:style-name="T26"><text:s text:c="16"/></text:span><text:span text:style-name="T22">(女孩)<text:tab/>:</text:span><text:span text:style-name="T22">Which</text:span><text:span text:style-name="T22"> one? The purple one </text:span><text:span text:style-name="T22">with</text:span><text:span text:style-name="T22"> a special </text:span><text:span text:style-name="T22">picture</text:span><text:span text:style-name="T22"> on it? </text:span></text:p>
      <text:p text:style-name="P21"><text:span text:style-name="T22">(女人):Yes. I bought it at First Department Store last night and it is my best dress. </text:span><text:span text:style-name="T22">What</text:span><text:span text:style-name="T22"> can I do? <text:s/></text:span></text:p>
      <text:p text:style-name="P21"><text:span text:style-name="T22">(女孩<text:tab/>:Sorry. I put it in the </text:span><text:span text:style-name="T22">washing</text:span><text:span text:style-name="T22"> machine this </text:span><text:span text:style-name="T22">morning</text:span><text:span text:style-name="T22">. I washed it all because it looks like mine. </text:span></text:p>
      <text:p text:style-name="P21"><text:span text:style-name="T22">(女人)<text:tab/>:But I am much taller than you, so the dress is longer, too! </text:span></text:p>
      <text:p text:style-name="P24"><text:span text:style-name="T28">Question</text:span><text:span text:style-name="T28">13</text:span><text:span text:style-name="T28">: What did Teresa do? <text:s/></text:span></text:p>
      <text:p text:style-name="P21"><text:bookmark-start text:name="Z_C1C6478B50924BBAA94BD221F64EA3AB"/><text:bookmark-end text:name="Z_B004BE258BE6464DA8A8FD92DEA4BEBC"/><text:bookmark-end text:name="S_B004BE258BE6464DA8A8FD92DEA4BEBC"/><text:bookmark-end text:name="A_B004BE258BE6464DA8A8FD92DEA4BEBC"/><text:span text:style-name="T22">14.</text:span><text:bookmark-start text:name="A_C1C6478B50924BBAA94BD221F64EA3AB"/><text:bookmark-start text:name="S_C1C6478B50924BBAA94BD221F64EA3AB"/><text:span text:style-name="T22">答案：</text:span><text:bookmark-start text:name="W_C1C6478B50924BBAA94BD221F64EA3AB"/><text:span text:style-name="T22">(B)</text:span><text:bookmark-end text:name="W_C1C6478B50924BBAA94BD221F64EA3AB"/><text:span text:style-name="T35"> </text:span><text:span text:style-name="T35"><text:s text:c="3"/></text:span><text:span text:style-name="T22">(男聲)</text:span><text:span text:style-name="T22"><text:tab/>Do you usually spend a lot of time looking for delicious beef noodles in</text:span></text:p>
      <text:p text:style-name="P21"><text:span text:style-name="T22">Forever Town? Y</text:span><text:span text:style-name="T22">o</text:span><text:span text:style-name="T22">u cannot find a better beef noodle place than Wang Jhi House. You can also enjoy</text:span></text:p>
      <text:p text:style-name="P21"><text:span text:style-name="T22">other great dishes like hot and sour soup and vegetable dumplings. Only one </text:span><text:span text:style-name="T22">hundred</text:span><text:span text:style-name="T22"> dollars for a </text:span></text:p>
      <text:p text:style-name="P21"><text:span text:style-name="T22">meal! </text:span><text:span text:style-name="T22">What</text:span><text:span text:style-name="T22"> are you waiting for? <text:s text:c="2"/></text:span></text:p>
      <text:p text:style-name="P24"><text:span text:style-name="T28">Question14: Wh</text:span><text:span text:style-name="T28">at do we know about Wang Jhi House?</text:span></text:p>
      <text:p text:style-name="P21"><text:bookmark-start text:name="Z_ED610EF670B04CA4BB85051444A41902"/><text:bookmark-end text:name="Z_C1C6478B50924BBAA94BD221F64EA3AB"/><text:bookmark-end text:name="S_C1C6478B50924BBAA94BD221F64EA3AB"/><text:bookmark-end text:name="A_C1C6478B50924BBAA94BD221F64EA3AB"/><text:span text:style-name="T22">15.</text:span><text:bookmark-start text:name="A_ED610EF670B04CA4BB85051444A41902"/><text:bookmark-start text:name="S_ED610EF670B04CA4BB85051444A41902"/><text:span text:style-name="T22">答案：</text:span><text:bookmark-start text:name="W_ED610EF670B04CA4BB85051444A41902"/><text:span text:style-name="T22">(B)</text:span><text:bookmark-end text:name="W_ED610EF670B04CA4BB85051444A41902"/><text:span text:style-name="T35"> </text:span><text:span text:style-name="T22">(女聲)</text:span><text:span text:style-name="T22"><text:tab/>I</text:span><text:span text:style-name="T22">’</text:span><text:span text:style-name="T22">m a kind of fruit. I am green outside and red inside. People enjoy having me on hot days or when they are thirsty under the big sun. I usually change into juice and am very popular at drink shops. However, don</text:span><text:span text:style-name="T22">’</text:span><text:span text:style-name="T22">t have me before bed, or you will keep going to the </text:span><text:soft-page-break/><text:span text:style-name="T22">bathroom</text:span><text:span text:style-name="T22"> all night. <text:s text:c="9"/></text:span><text:span text:style-name="T28"><text:s text:c="2"/></text:span><text:span text:style-name="T28">Question15: Wh</text:span><text:span text:style-name="T28">at fruit is this? </text:span><text:span text:style-name="T28"><text:s text:c="4"/></text:span><text:bookmark-end text:name="Z_ED610EF670B04CA4BB85051444A41902"/><text:bookmark-end text:name="A_ED610EF670B04CA4BB85051444A41902"/><text:bookmark-end text:name="S_ED610EF670B04CA4BB85051444A41902"/><text:bookmark-end text:name="Z_FBBBC3314979479AAF63AC875E71959C"/><text:bookmark-end text:name="A_FBBBC3314979479AAF63AC875E71959C"/><text:bookmark-end text:name="S_FBBBC3314979479AAF63AC875E71959C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align="justify" style:justify-single-word="false" fo:text-indent="-0.441cm" style:auto-text-indent="false" style:snap-to-layout-grid="false"/>
      <style:text-properties fo:color="#ff0000" loext:opacity="100%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紅2." style:family="paragraph" style:parent-style-name="Standard">
      <style:paragraph-properties fo:margin-left="2.173cm" fo:margin-right="0cm" fo:text-indent="-0.445cm" style:auto-text-indent="false"/>
      <style:text-properties fo:color="#ff0000" loext:opacity="100%" style:font-name-asian="標楷體" style:font-family-asian="標楷體" style:font-family-generic-asian="script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ff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2z0" loext:num-list-format="%3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五學年度第一學期 七 年級 英語 科 第二次定期評量答案</dc:title>
    <dc:subject/>
    <meta:keyword/>
    <meta:initial-creator>123</meta:initial-creator>
    <meta:creation-date>2019-03-06T15:21:00</meta:creation-date>
    <dc:creator>20140517</dc:creator>
    <dc:date>2019-03-21T16:43:00</dc:date>
    <meta:print-date>2017-05-08T13:49:00</meta:print-date>
    <meta:editing-cycles>52</meta:editing-cycles>
    <meta:editing-duration>PT1H42M</meta:editing-duration>
    <meta:document-statistic meta:table-count="4" meta:image-count="0" meta:object-count="0" meta:page-count="3" meta:paragraph-count="151" meta:word-count="942" meta:character-count="3358" meta:non-whitespace-character-count="2698"/>
    <meta:generator>LibreOffice/7.2.1.2$Windows_X86_64 LibreOffice_project/87b77fad49947c1441b67c559c339af8f3517e22</meta:generator>
  </office:meta>
</office:document-meta>
</file>