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-asian="標楷體1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2.117cm" fo:margin-right="0cm" fo:text-indent="-2.117cm" style:auto-text-indent="false"/>
      <style:text-properties style:font-name-asian="標楷體1"/>
    </style:style>
    <style:style style:name="P14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-asian="標楷體1"/>
    </style:style>
    <style:style style:name="P15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16" style:family="paragraph" style:parent-style-name="Standard">
      <style:paragraph-properties fo:margin-left="3.937cm" fo:margin-right="0cm" fo:text-align="justify" style:justify-single-word="false" fo:text-indent="-2.117cm" style:auto-text-indent="false"/>
    </style:style>
    <style:style style:name="P17" style:family="paragraph" style:parent-style-name="Standard">
      <style:paragraph-properties fo:margin-left="1.82cm" fo:margin-right="0cm" fo:text-align="justify" style:justify-single-word="false" fo:text-indent="-1.82cm" style:auto-text-indent="false"/>
    </style:style>
    <style:style style:name="P18" style:family="paragraph" style:parent-style-name="Standard">
      <style:paragraph-properties fo:margin-left="1.82cm" fo:margin-right="0cm" fo:text-align="justify" style:justify-single-word="false" fo:text-indent="-1.82cm" style:auto-text-indent="false"/>
      <style:text-properties style:font-name-asian="標楷體1"/>
    </style:style>
    <style:style style:name="P19" style:family="paragraph" style:parent-style-name="Standard">
      <style:paragraph-properties fo:margin-left="2.455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1.82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82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2.413cm" fo:margin-right="0cm" fo:text-align="justify" style:justify-single-word="false" fo:text-indent="-0.593cm" style:auto-text-indent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font-size="14pt" fo:font-weight="bold" style:font-name-asian="標楷體1" style:font-size-asian="14pt" style:font-weight-asian="bold"/>
    </style:style>
    <style:style style:name="T5" style:family="text">
      <style:text-properties style:font-name-asian="標楷體1"/>
    </style:style>
    <style:style style:name="T6" style:family="text">
      <style:text-properties style:text-underline-style="solid" style:text-underline-type="double" style:text-underline-width="auto" style:text-underline-color="font-color" style:font-name-asian="標楷體1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fo:font-weight="bold" style:font-name-asian="標楷體1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68cm" fo:min-width="2.616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瑠公國中 107 學年度第二學期 七年級健康教育科 期末考試題卷</text:span></text:p>
      <text:p text:style-name="P4"><text:span text:style-name="T4">班級：七年＿＿班＿＿號 姓名：＿＿＿＿＿＿＿</text:span></text:p>
      <text:section text:style-name="Sect1" text:name="TextSection">
        <text:p text:style-name="P6"><text:span text:style-name="T4">本次測驗為單一選擇題，共25題每題4分，總分100分，採電腦閱卷，請務必使用2B鉛筆作答，</text:span></text:p>
        <text:p text:style-name="P6"><text:span text:style-name="T4">依題號將正確答案劃記在答案卡上！</text:span></text:p>
      </text:section>
      <text:section text:style-name="Sect2" text:name="區段1">
        <text:p text:style-name="P15"><text:span text:style-name="T5">01.（ <text:s/>）下列描述何者</text:span><text:span text:style-name="T6">有誤</text:span><text:span text:style-name="T5">？</text:span></text:p>
        <text:p text:style-name="P16"><text:span text:style-name="T5">(A)安全是活下去的生存法則</text:span></text:p>
        <text:p text:style-name="P16"><text:span text:style-name="T5">(B)唯有提高警覺才能減少危機發生</text:span></text:p>
        <text:p text:style-name="P16"><text:span text:style-name="T5">(C)加強自己的臨場反應才能避免危險發生</text:span></text:p>
        <text:p text:style-name="P16"><text:span text:style-name="T5">(D)移民到治安良好國家就可避免發生人身危險</text:span></text:p>
        <text:p text:style-name="P17"><text:span text:style-name="T5">02.（ <text:s/>）</text:span><text:span text:style-name="T7">阿甘</text:span><text:span text:style-name="T5">躺在醫院回想第一次無照駕駛發生事故的過程，覺得自己當時實在過於自大，才會引起這次的車禍事故。請問此次事故的原因與何者</text:span><text:span text:style-name="T6">無關</text:span><text:span text:style-name="T5">？</text:span></text:p>
        <text:p text:style-name="P16"><text:span text:style-name="T5">(A)不安全的態度與行為</text:span></text:p>
        <text:p text:style-name="P16"><text:span text:style-name="T5">(B)不純熟的技術</text:span></text:p>
        <text:p text:style-name="P16"><text:span text:style-name="T5">(C)個人情緒</text:span></text:p>
        <text:p text:style-name="P16"><text:span text:style-name="T5">(D)運氣</text:span></text:p>
        <text:p text:style-name="P17"><text:span text:style-name="T5">03.（ <text:s/>）「交通安全、人人有責」，下列關於交通安全的觀念何者</text:span><text:span text:style-name="T6">有誤</text:span><text:span text:style-name="T5">？</text:span></text:p>
        <text:p text:style-name="P16"><text:span text:style-name="T5">(A)往往是人為疏失所造成</text:span></text:p>
        <text:p text:style-name="P16"><text:span text:style-name="T5">(B)追究事故的責任都是肇事者的錯</text:span></text:p>
        <text:p text:style-name="P16"><text:span text:style-name="T5">(C)遵守交通規則是每個人的義務</text:span></text:p>
        <text:p text:style-name="P16"><text:span text:style-name="T5">(D)駕駛者狀況不佳，應搭乘交通工具代步</text:span></text:p>
        <text:p text:style-name="P15"><text:span text:style-name="T5">04.（ <text:s/>）臺灣地區青少年主要死因的第一位為何者？</text:span></text:p>
        <text:p text:style-name="P16"><text:soft-page-break/><text:span text:style-name="T5">(A)癌症</text:span></text:p>
        <text:p text:style-name="P16"><text:span text:style-name="T5">(B)燒燙傷</text:span></text:p>
        <text:p text:style-name="P16"><text:span text:style-name="T5">(C)事故傷害</text:span></text:p>
        <text:p text:style-name="P16"><text:span text:style-name="T5">(D)糖尿病</text:span></text:p>
        <text:p text:style-name="P17"><text:span text:style-name="T5">05.（ <text:s/>）每逢冬季家家戶戶門窗緊閉，便時有一氧化碳中毒的新聞。請問下列何者是一氧化碳中毒的原因？</text:span></text:p>
        <text:p text:style-name="P19"><text:span text:style-name="T5">(A)氧氣被臭氧解離成一氧，在與空氣中的碳結合成一氧化碳</text:span></text:p>
        <text:p text:style-name="P19"><text:span text:style-name="T5">(B)氧氣燃燒不完全，所以產生一氧化碳</text:span></text:p>
        <text:p text:style-name="P19"><text:span text:style-name="T5">(C)空氣中混入太多的一氧化碳毒氣，導致中毒</text:span></text:p>
        <text:p text:style-name="P19"><text:span text:style-name="T5">(D)以上皆非</text:span></text:p>
        <text:p text:style-name="P15"><text:span text:style-name="T5">06.（ <text:s/>）遇到危機時後的重要觀念，何者</text:span><text:span text:style-name="T6">不正確</text:span><text:span text:style-name="T5">？</text:span></text:p>
        <text:p text:style-name="P16"><text:span text:style-name="T5">(A)冷靜處理問題</text:span></text:p>
        <text:p text:style-name="P16"><text:span text:style-name="T5">(B)尊嚴比生命重要</text:span></text:p>
        <text:p text:style-name="P16"><text:span text:style-name="T5">(C)記住歹徒特徵</text:span></text:p>
        <text:p text:style-name="P16"><text:span text:style-name="T5">(D)照顧好自己的健康狀況</text:span></text:p>
        <text:p text:style-name="P15"><text:span text:style-name="T5">07.（ <text:s/>）哪一種作法</text:span><text:span text:style-name="T6">無法避免</text:span><text:span text:style-name="T5">廚房發生一氧化碳中毒？</text:span></text:p>
        <text:p text:style-name="P16"><text:span text:style-name="T5">(A)煮飯時保持環境通風</text:span></text:p>
        <text:p text:style-name="P16"><text:span text:style-name="T5">(B)保持爐火為紅色火焰</text:span></text:p>
        <text:p text:style-name="P16"><text:span text:style-name="T5">(C)定期檢修管線</text:span></text:p>
        <text:p text:style-name="P16"><text:span text:style-name="T5">(D)定期保養爐具</text:span></text:p>
        <text:p text:style-name="P5"><text:span text:style-name="T5">08.（ <text:s/>）我們在就醫時，應該向醫生提供哪些資訊？</text:span></text:p>
        <text:p text:style-name="P20"><text:span text:style-name="T5">(A)不舒服的部位</text:span></text:p>
        <text:p text:style-name="P20"><text:soft-page-break/><text:span text:style-name="T5">(B)發生時間</text:span></text:p>
        <text:p text:style-name="P20"><text:span text:style-name="T5">(C)過敏史</text:span></text:p>
        <text:p text:style-name="P20"><text:span text:style-name="T5">(D)以上皆是</text:span></text:p>
        <text:p text:style-name="P5"><text:span text:style-name="T5">09.（ <text:s/>）請問以下何者</text:span><text:span text:style-name="T6">不是</text:span><text:span text:style-name="T5">傳染病？</text:span></text:p>
        <text:p text:style-name="P20"><text:span text:style-name="T5">(A)心臟病　(B)愛滋病</text:span></text:p>
        <text:p text:style-name="P20"><text:span text:style-name="T5">(C)肺結核　(D)流行性感冒</text:span></text:p>
        <text:p text:style-name="P5"><text:span text:style-name="T5">10.（ <text:s/>）以下關於藥物或就醫的觀念，何者正確？</text:span></text:p>
        <text:p text:style-name="P22"><text:span text:style-name="T5">(A)生病就是要吃藥，才能快快好</text:span></text:p>
        <text:p text:style-name="P22"><text:span text:style-name="T5">(B)生病不一定藥吃藥，但一定要看醫生，因為健保不就是為了保障我們的健康嗎？</text:span></text:p>
        <text:p text:style-name="P22"><text:span text:style-name="T5">(C)在就醫後，應該要確實遵守醫師的囑咐，正確使用藥物</text:span></text:p>
        <text:p text:style-name="P22"><text:span text:style-name="T5">(D)藥師只是配藥，有問題還是要問醫生最正確</text:span></text:p>
        <text:p text:style-name="P17"><text:span text:style-name="T5">11.（ <text:s/>）人體中能抑制病毒感染肝臟細胞及增強免疫反應的是下列哪一種？</text:span></text:p>
        <text:p text:style-name="P20"><text:span text:style-name="T5">(A)生長激素　(B)干擾素</text:span></text:p>
        <text:p text:style-name="P21"><text:span text:style-name="T5">(C)胰島素　 <text:s/>(D)昇糖素</text:span></text:p>
        <text:p text:style-name="P17"><text:span text:style-name="T5">12.（ <text:s/>）臺灣自民國84年起開辦何種保險，藉由自助、互助的精神，保障全體國民的健康？　</text:span></text:p>
        <text:p text:style-name="P20"><text:span text:style-name="T5">(A)全民健康保險　(B)公教人員保險</text:span></text:p>
        <text:p text:style-name="P20"><text:span text:style-name="T5">(C)勞工保險　 <text:s text:c="3"/>(D)勞保老年年金。</text:span></text:p>
        <text:p text:style-name="P5"><text:span text:style-name="T5">13.（ <text:s/>）下列哪一種情境有可能導致事故的發生？</text:span></text:p>
        <text:p text:style-name="P20"><text:span text:style-name="T5">(A)3歲弟弟在家坐學步車　</text:span></text:p>
        <text:p text:style-name="P20"><text:span text:style-name="T5">(B)深夜時段不遵守交通規則　</text:span></text:p>
        <text:p text:style-name="P20"><text:span text:style-name="T5">(C)高速公路上開車保持適當車距　</text:span></text:p>
        <text:p text:style-name="P20"><text:soft-page-break/><text:span text:style-name="T5">(D)乘腳踏車戴安全帽</text:span></text:p>
        <text:p text:style-name="P17"><text:span text:style-name="T5">14.（ <text:s/>）暑假開學前，</text:span><text:span text:style-name="T7">玟玟</text:span><text:span text:style-name="T5">感到有些不舒服去看醫生，她應該主動向醫生提供哪些資訊？</text:span></text:p>
        <text:p text:style-name="P20"><text:span text:style-name="T5">(甲)全身肌肉及頭痛　(乙)痛了一天　</text:span></text:p>
        <text:p text:style-name="P20"><text:span text:style-name="T5">(丙)這兩天去過有爆發登革熱疫情的臺南</text:span></text:p>
        <text:p text:style-name="P20"><text:span text:style-name="T5">(丁)早上有吃早餐　(戊)對磺胺類藥物過敏</text:span></text:p>
        <text:p text:style-name="P20"><text:span text:style-name="T5">(A)甲乙丙丁戊　(B)甲乙丙</text:span></text:p>
        <text:p text:style-name="P20"><text:span text:style-name="T5">(C)甲乙戊　 <text:s text:c="3"/>(D)甲乙丙戊</text:span></text:p>
        <text:p text:style-name="P17"><text:span text:style-name="T5">15.（ <text:s/>）當</text:span><text:span text:style-name="T7">小信</text:span><text:span text:style-name="T5">想要拒絕</text:span><text:span text:style-name="T7">小義</text:span><text:span text:style-name="T5">邀約吸菸時，他在表達想法時有什麼要注意的地方？　</text:span></text:p>
        <text:p text:style-name="P20"><text:span text:style-name="T5">(A)聲音要語調要堅定　(B)用詞要清楚明確　</text:span></text:p>
        <text:p text:style-name="P20"><text:span text:style-name="T5">(C)態度誠懇不扭捏　　(D)以上皆是</text:span></text:p>
        <text:p text:style-name="P17"><text:span text:style-name="T5">16.（ <text:s/>）若是懷疑自己可能為肺結核病患，以下何種方式可以確認？　</text:span></text:p>
        <text:p text:style-name="P20"><text:span text:style-name="T5">(A)抽血檢驗　(B)接受胸部X光照射及驗痰</text:span></text:p>
        <text:p text:style-name="P20"><text:span text:style-name="T5">(C)驗尿液　 <text:s/>(D)檢查咽喉是否發炎</text:span></text:p>
        <text:p text:style-name="P5"><text:span text:style-name="T5">17.（ <text:s/>）請問以下關於B型肝炎的敘述何者正確？</text:span></text:p>
        <text:p text:style-name="P19"><text:span text:style-name="T5">(A)媽媽是B型肝炎帶原者則可能生出B型肝炎帶原的寶寶</text:span></text:p>
        <text:p text:style-name="P19"><text:span text:style-name="T5">(B)與B型肝炎帶原者一同游泳可能會被感染</text:span></text:p>
        <text:p text:style-name="P19"><text:span text:style-name="T5">(C)與B型肝炎帶原者共食可能會被傳染</text:span></text:p>
        <text:p text:style-name="P19"><text:span text:style-name="T5">(D)B型肝炎帶原者應避免至人多的公共場所</text:span></text:p>
        <text:p text:style-name="P18"><draw:custom-shape text:anchor-type="paragraph" draw:z-index="0" draw:name="文字方塊 1" draw:style-name="gr1" draw:text-style-name="P23" svg:width="3.123cm" svg:height="0.821cm" svg:x="0cm" svg:y="0.333cm"><text:p text:style-name="P2"><text:span text:style-name="T3">背面尚有試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8"/>
        <text:p text:style-name="P17"><text:span text:style-name="T5">18.（ <text:s/>）2009年新型流感(H1N1)出現境外移入個案後，便開始在臺灣流行，雖然大家都沒有免疫力但其死亡率並不高，所以當時得到的病患在確診後，都先避免上班、上課，也就是利用何種防疫措控制疫情？　</text:span></text:p>
        <text:p text:style-name="P20"><text:soft-page-break/><text:span text:style-name="T5">(A)檢疫　 <text:s text:c="11"/>(B)施打疫苗　</text:span></text:p>
        <text:p text:style-name="P20"><text:span text:style-name="T5">(C)增加衛生教育宣導　(D)隔離。</text:span></text:p>
        <text:p text:style-name="P5"><text:span text:style-name="T5">19.（ <text:s/>）關於現代安全的觀念，下列哪個觀念</text:span><text:span text:style-name="T6">不正確</text:span><text:span text:style-name="T5">？　</text:span></text:p>
        <text:p text:style-name="P19"><text:span text:style-name="T5">(A)大家都不想成為受害者</text:span></text:p>
        <text:p text:style-name="P19"><text:span text:style-name="T5">(B)莫管他人閒事才可自保</text:span></text:p>
        <text:p text:style-name="P19"><text:span text:style-name="T5">(C)犯罪樣態層出不窮，網路也有可能會有危機　</text:span></text:p>
        <text:p text:style-name="P19"><text:span text:style-name="T5">(D)多一分安全意識，可避免自己或他人成為受害者</text:span></text:p>
        <text:p text:style-name="P5"><text:span text:style-name="T5">20.（ <text:s/>）請問小兒麻痺症的絕跡主要與何者有關？　</text:span></text:p>
        <text:p text:style-name="P20"><text:span text:style-name="T5">(A)各國政府提倡民眾出入公共場所戴口罩</text:span></text:p>
        <text:p text:style-name="P20"><text:span text:style-name="T5">(B)衛生環境改善</text:span></text:p>
        <text:p text:style-name="P20"><text:span text:style-name="T5">(C)民眾抵抗力變強</text:span></text:p>
        <text:p text:style-name="P20"><text:span text:style-name="T5">(D)預防接種的落實</text:span></text:p>
        <text:p text:style-name="P17"><text:span text:style-name="T5">21.（ <text:s/>）以下何種藥物是可自行在藥妝店或藥局購買的，不須經任何人指示或同意？</text:span></text:p>
        <text:p text:style-name="P16"><text:span text:style-name="T5">(A)成藥　(B)處方藥　(C)指示藥　(D)以上皆可</text:span></text:p>
        <text:p text:style-name="P5"><text:span text:style-name="T5">22.（ <text:s/>）在餐廳吸到二手菸，下列何者解決方式較適合？　</text:span></text:p>
        <text:p text:style-name="P20"><text:span text:style-name="T5">(A)直接勇敢告訴對方不能吸菸　</text:span></text:p>
        <text:p text:style-name="P20"><text:span text:style-name="T5">(B)自己默默離開餐廳　</text:span></text:p>
        <text:p text:style-name="P20"><text:span text:style-name="T5">(C)也點燃一根菸降低吸到二手菸機率</text:span></text:p>
        <text:p text:style-name="P20"><text:span text:style-name="T5">(D)戴著口罩就沒問題。</text:span></text:p>
        <text:p text:style-name="P5"><text:span text:style-name="T5">23.（ <text:s/>）關於吸菸對健康的影響，下列何者正確？</text:span></text:p>
        <text:p text:style-name="P20"><text:span text:style-name="T5">(A)導致高血壓　　 <text:s text:c="3"/>(B)增加中風風險</text:span></text:p>
        <text:p text:style-name="P20"><text:soft-page-break/><text:span text:style-name="T5">(C)容易罹患慢性肺病　(D)以上皆是</text:span></text:p>
        <text:p text:style-name="P17"><text:span text:style-name="T5">24.（ <text:s/>）請問小宇去年10月接種過流感疫苗，今年10月還需要再施打嗎？</text:span></text:p>
        <text:p text:style-name="P20"><text:span text:style-name="T5">(A)要，因為每年流感病毒不同，所以保護力有限　</text:span></text:p>
        <text:p text:style-name="P20"><text:span text:style-name="T5">(B)要，因為去年的免疫力消失了</text:span></text:p>
        <text:p text:style-name="P20"><text:span text:style-name="T5">(C)不用，因為疫苗提供的免疫力是終生的</text:span></text:p>
        <text:p text:style-name="P20"><text:span text:style-name="T5">(D)不用，因為流感疫苗每年都一樣</text:span></text:p>
        <text:p text:style-name="P17"><text:span text:style-name="T5">25.（ <text:s/>）若有法定傳染病中的第一級傳染病確診病例，必須要如何處理？　</text:span></text:p>
        <text:p text:style-name="P20"><text:span text:style-name="T5">(A)立即通報，強制移送指定醫院隔離治療</text:span></text:p>
        <text:p text:style-name="P20"><text:span text:style-name="T5">(B)七日內通報，強制移送指定醫院隔離治療</text:span></text:p>
        <text:p text:style-name="P20"><text:span text:style-name="T5">(C)十四日通報，情況穩定可在家自主管理</text:span></text:p>
        <text:p text:style-name="P20"><text:span text:style-name="T5">(D)三個月內通報，情況穩定可在家自主管理</text:span></text:p>
        <text:p text:style-name="P8"/>
        <text:p text:style-name="P9"/>
        <text:p text:style-name="P3"><text:span text:style-name="T8">【恭喜你完成健康教育測驗，請再檢查一次！】</text:span></text:p>
        <text:p text:style-name="P8"><text:bookmark text:name="_GoBack"/></text:p>
        <text:p text:style-name="P7"/>
        <text:p text:style-name="P8"/>
        <text:p text:style-name="P10"/>
        <text:p text:style-name="P8"/>
        <text:p text:style-name="P8"/>
        <text:p text:style-name="P8"/>
        <text:p text:style-name="P8"><text:soft-page-break/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3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<text:soft-page-break/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</text:section>
      <text:section text:style-name="Sect1" text:name="區段2"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5cm" fo:page-height="35.301cm" style:num-format="1" style:print-orientation="portrait" fo:margin-top="1.501cm" fo:margin-bottom="0.499cm" fo:margin-left="1.501cm" fo:margin-right="1.501cm" style:writing-mode="lr-tb" style:layout-grid-color="#c0c0c0" style:layout-grid-lines="5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5cm" fo:page-height="35.301cm" style:num-format="1" style:print-orientation="portrait" fo:margin-top="1.501cm" fo:margin-bottom="0.499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一頁，共二頁</text:span></text:p>
      </style:footer>
    </style:master-page>
    <style:master-page style:name="Converted1" style:page-layout-name="Mpm2">
      <style:footer>
        <text:p text:style-name="MP1"><text:span text:style-name="MT1">第二頁，共二頁</text:span></text:p>
      </style:footer>
    </style:master-page>
    <style:master-page style:name="Converted2" style:page-layout-name="Mpm2">
      <style:footer>
        <text:p text:style-name="MP1"><text:span text:style-name="MT1">第三頁，共三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mes Wang</meta:initial-creator>
    <dc:creator>User</dc:creator>
    <meta:editing-cycles>25</meta:editing-cycles>
    <meta:print-date>2019-06-21T06:08:00</meta:print-date>
    <meta:creation-date>2019-01-03T10:57:00</meta:creation-date>
    <dc:date>2019-06-21T06:24:00</dc:date>
    <meta:editing-duration>PT6H47M</meta:editing-duration>
    <meta:generator>LibreOffice/7.0.4.2$Windows_X86_64 LibreOffice_project/dcf040e67528d9187c66b2379df5ea4407429775</meta:generator>
    <meta:document-statistic meta:table-count="0" meta:image-count="0" meta:object-count="0" meta:page-count="8" meta:paragraph-count="118" meta:word-count="2019" meta:character-count="2412" meta:non-whitespace-character-count="2288"/>
    <meta:user-defined meta:name="AppVersion">16.0000</meta:user-defined>
    <meta:template xlink:type="simple" xlink:actuate="onRequest" xlink:title="Normal" xlink:href=""/>
  </office:meta>
</office:document-meta>
</file>