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4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alibri" style:font-name-asian="標楷體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style:font-name-asian="標楷體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6pt" fo:font-weight="bold" style:font-name-asian="細明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Calibri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.212cm" style:contextual-spacing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Calibri" fo:font-size="14pt" style:font-name-asian="標楷體" style:font-size-asian="14pt" style:font-size-complex="14pt"/>
    </style:style>
    <style:style style:name="T4" style:family="text">
      <style:text-properties style:font-name="Calibri" style:font-name-asian="標楷體"/>
    </style:style>
    <style:style style:name="T5" style:family="text">
      <style:text-properties style:font-name="Calibri" style:font-name-asian="標楷體" style:font-size-complex="12pt"/>
    </style:style>
    <style:style style:name="T6" style:family="text">
      <style:text-properties fo:color="#000000" loext:opacity="100%" style:font-name="Calibri" fo:font-size="14pt" style:font-name-asian="細明體" style:font-size-asian="14pt" style:font-size-complex="14pt"/>
    </style:style>
    <style:style style:name="T7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8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瑠公國中107學年度第二學期</text:span></text:p>
      <text:p text:style-name="P1"><text:span text:style-name="T1">7年級社會科第三次定期評量答案卷</text:span></text:p>
      <text:p text:style-name="Standard"><text:span text:style-name="T2">◎配分</text:span></text:p>
      <text:p text:style-name="Standard"><text:span text:style-name="T3">一、地理：</text:span><text:span text:style-name="T6">1〜6題，每題2分；7〜20題，每題1.5分；共33分</text:span></text:p>
      <text:p text:style-name="Standard"><text:span text:style-name="T3">二、歷史：21</text:span><text:span text:style-name="T7">〜26題，每題1分；27〜40題，每題2分；共34分</text:span></text:p>
      <text:p text:style-name="P8"><text:span text:style-name="T3">三、公民：41</text:span><text:span text:style-name="T7">〜46題，每題2分；47〜60題，每題1.5分；共33分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<text:bookmark text:name="_GoBack"/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2">56</text:p>
          </table:table-cell>
          <table:table-cell table:style-name="表格1.A1" office:value-type="string">
            <text:p text:style-name="P2">57</text:p>
          </table:table-cell>
          <table:table-cell table:style-name="表格1.A1" office:value-type="string">
            <text:p text:style-name="P2">58</text:p>
          </table:table-cell>
          <table:table-cell table:style-name="表格1.A1" office:value-type="string">
            <text:p text:style-name="P2">59</text:p>
          </table:table-cell>
          <table:table-cell table:style-name="表格1.A1" office:value-type="string">
            <text:p text:style-name="P2">60</text:p>
          </table:table-cell>
        </table:table-row>
        <table:table-row table:style-name="表格1.10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6"/>
          </table:table-cell>
          <table:table-cell table:style-name="表格1.I12" office:value-type="string">
            <text:p text:style-name="P6"/>
          </table:table-cell>
          <table:table-cell table:style-name="表格1.J1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user</dc:creator>
    <meta:editing-cycles>27</meta:editing-cycles>
    <meta:print-date>2010-06-25T00:53:00</meta:print-date>
    <meta:creation-date>2014-09-28T09:34:00</meta:creation-date>
    <dc:date>2019-06-16T02:20:00</dc:date>
    <meta:editing-duration>PT28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86" meta:word-count="199" meta:character-count="268" meta:non-whitespace-character-count="268"/>
    <meta:user-defined meta:name="AppVersion">12.0000</meta:user-defined>
    <meta:user-defined meta:name="Company">NONE</meta:user-defined>
    <meta:template xlink:type="simple" xlink:actuate="onRequest" xlink:title="Normal" xlink:href=""/>
  </office:meta>
</office:document-meta>
</file>