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九年級國文補考選擇題答</text:span></text:p>
      <text:p text:style-name="Standard"/>
      <text:p text:style-name="Standard"><text:span text:style-name="T2">1-5 <text:s text:c="4"/>CDABD</text:span></text:p>
      <text:p text:style-name="Standard"><text:span text:style-name="T2">6-10 <text:s text:c="3"/>BAABA</text:span></text:p>
      <text:p text:style-name="Standard"><text:span text:style-name="T2">11-15 <text:s text:c="2"/>DCBBA</text:span></text:p>
      <text:p text:style-name="Standard"><text:span text:style-name="T2">16-20 <text:s text:c="2"/>DABCD</text:span></text:p>
      <text:p text:style-name="Standard"><text:span text:style-name="T2">21-25 <text:s text:c="2"/>CBBDB</text:span></text:p>
      <text:p text:style-name="Standard"><text:span text:style-name="T2">26-30 <text:s text:c="2"/>DDACC</text:span></text:p>
      <text:p text:style-name="Standard"><text:span text:style-name="T2">31-35 <text:s text:c="2"/>BBCAB </text:span></text:p>
      <text:p text:style-name="Standard"><text:span text:style-name="T2">36-40 <text:s text:c="2"/>CCCCA</text:span></text:p>
      <text:p text:style-name="Standard"><text:span text:style-name="T2">41-45 <text:s text:c="2"/>ABCBB</text:span></text:p>
      <text:p text:style-name="Standard"><text:span text:style-name="T2">46-50 <text:s text:c="2"/>ABDAD</text:span><text:bookmark text:name="_GoBack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ystal_lee</meta:initial-creator>
    <dc:creator>20140517</dc:creator>
    <meta:editing-cycles>24</meta:editing-cycles>
    <meta:print-date>2019-04-09T09:03:00</meta:print-date>
    <meta:creation-date>2018-10-08T06:07:00</meta:creation-date>
    <dc:date>2019-04-10T04:33:00</dc:date>
    <meta:editing-duration>PT30M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11" meta:word-count="31" meta:character-count="142" meta:non-whitespace-character-count="108"/>
    <meta:user-defined meta:name="AppVersion">15.0000</meta:user-defined>
    <meta:template xlink:type="simple" xlink:actuate="onRequest" xlink:title="Normal" xlink:href=""/>
  </office:meta>
</office:document-meta>
</file>