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九年級國文選擇題答</text:span></text:p>
      <text:p text:style-name="Standard"/>
      <text:p text:style-name="Standard"><text:span text:style-name="T2">1-5 <text:s text:c="4"/>CADCB</text:span></text:p>
      <text:p text:style-name="Standard"><text:span text:style-name="T2">6-10 <text:s text:c="3"/>ABADD</text:span></text:p>
      <text:p text:style-name="Standard"><text:span text:style-name="T2">11-15 <text:s text:c="2"/>CBCDD</text:span></text:p>
      <text:p text:style-name="Standard"><text:span text:style-name="T2">16-20 <text:s text:c="2"/>ADADB</text:span></text:p>
      <text:p text:style-name="Standard"><text:span text:style-name="T2">21-25 <text:s text:c="2"/>CBBAB</text:span></text:p>
      <text:p text:style-name="Standard"><text:span text:style-name="T2">26-30 <text:s text:c="2"/>DDCAB</text:span></text:p>
      <text:p text:style-name="Standard"><text:span text:style-name="T2">31-35 <text:s text:c="2"/>BBACD </text:span></text:p>
      <text:p text:style-name="Standard"><text:span text:style-name="T2">36-40 <text:s text:c="2"/>BCACB</text:span><text:bookmark text:name="_GoBack"/></text:p>
      <text:p text:style-name="Standard"><text:span text:style-name="T2">41-45 <text:s text:c="2"/>ACDBD</text:span></text:p>
      <text:p text:style-name="Standard"><text:span text:style-name="T2">46-50 <text:s text:c="2"/>BADD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20140517</dc:creator>
    <meta:editing-cycles>21</meta:editing-cycles>
    <meta:print-date>2019-04-09T09:03:00</meta:print-date>
    <meta:creation-date>2018-10-08T06:07:00</meta:creation-date>
    <dc:date>2019-04-09T09:05:00</dc:date>
    <meta:editing-duration>PT27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29" meta:character-count="140" meta:non-whitespace-character-count="106"/>
    <meta:user-defined meta:name="AppVersion">15.0000</meta:user-defined>
    <meta:template xlink:type="simple" xlink:actuate="onRequest" xlink:title="Normal" xlink:href=""/>
  </office:meta>
</office:document-meta>
</file>