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9年級社會科定期評量答案卷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34題，每題2分；35〜40題，每題1分，共34分。</text:span></text:p>
      <text:p text:style-name="P3"/>
      <text:p text:style-name="Standard"><text:span text:style-name="T3">三、公民：41～54題，每題1.5分；55-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3</meta:editing-cycles>
    <meta:creation-date>2019-04-07T03:48:00</meta:creation-date>
    <dc:date>2019-04-07T03:49:00</dc:dat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85" meta:word-count="194" meta:character-count="265" meta:non-whitespace-character-count="265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