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master-page-name="Standard">
      <style:table-properties style:width="22.804cm" fo:margin-left="-0.049cm" fo:margin-top="0cm" fo:margin-bottom="0cm" style:page-number="3" table:align="left" style:may-break-between-rows="false" style:writing-mode="lr-tb"/>
    </style:style>
    <style:style style:name="表格1.A" style:family="table-column">
      <style:table-column-properties style:column-width="22.804cm"/>
    </style:style>
    <style:style style:name="表格1.1" style:family="table-row">
      <style:table-row-properties fo:keep-together="always"/>
    </style:style>
    <style:style style:name="表格1.A1" style:family="table-cell">
      <style:table-cell-properties fo:padding-left="0.049cm" fo:padding-right="0.049cm" fo:padding-top="0cm" fo:padding-bottom="0cm" fo:border-left="none" fo:border-right="none" fo:border-top="none" fo:border-bottom="0.5pt solid #000000"/>
    </style:style>
    <style:style style:name="表格2" style:family="table">
      <style:table-properties style:width="11.107cm" fo:margin-left="0.559cm" fo:margin-top="0cm" fo:margin-bottom="0cm" table:align="left" style:writing-mode="lr-tb"/>
    </style:style>
    <style:style style:name="表格2.A" style:family="table-column">
      <style:table-column-properties style:column-width="2.69cm"/>
    </style:style>
    <style:style style:name="表格2.B" style:family="table-column">
      <style:table-column-properties style:column-width="4.209cm"/>
    </style:style>
    <style:style style:name="表格2.1" style:family="table-row">
      <style:table-row-properties style:min-row-height="1.27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orphans="0" fo:widows="0" style:punctuation-wrap="hanging" style:snap-to-layout-grid="false"/>
      <style:text-properties style:font-name="新細明體"/>
    </style:style>
    <style:style style:name="P3" style:family="paragraph" style:parent-style-name="Standard">
      <style:paragraph-properties style:punctuation-wrap="hanging" style:snap-to-layout-grid="false"/>
      <style:text-properties style:font-name="新細明體" fo:font-size="14pt" fo:font-weight="bold" style:font-size-asian="14pt" style:font-weight-asian="bold"/>
    </style:style>
    <style:style style:name="P4" style:family="paragraph" style:parent-style-name="Standard">
      <style:paragraph-properties fo:margin-top="0cm" fo:margin-bottom="0.212cm" style:contextual-spacing="false" style:line-height-at-least="0.635cm" fo:text-align="center" style:justify-single-word="false" style:punctuation-wrap="hanging" style:snap-to-layout-grid="false"/>
    </style:style>
    <style:style style:name="P5" style:family="paragraph" style:parent-style-name="Standard">
      <style:paragraph-properties fo:margin-top="0cm" fo:margin-bottom="0.212cm" style:contextual-spacing="false" style:line-height-at-least="0.635cm" fo:text-align="center" style:justify-single-word="false"/>
    </style:style>
    <style:style style:name="P6" style:family="paragraph" style:parent-style-name="Standard">
      <style:paragraph-properties style:line-height-at-least="0.635cm"/>
    </style:style>
    <style:style style:name="P7" style:family="paragraph" style:parent-style-name="Standard">
      <style:paragraph-properties fo:margin-left="0.75cm" fo:margin-right="0cm" style:line-height-at-least="0.459cm" fo:text-indent="-0.75cm" style:auto-text-indent="false"/>
      <style:text-properties fo:color="#000000" loext:opacity="100%" style:font-name="新細明體" style:font-name-asian="新細明體1"/>
    </style:style>
    <style:style style:name="P8" style:family="paragraph" style:parent-style-name="Standard">
      <style:paragraph-properties fo:margin-left="0.75cm" fo:margin-right="0cm" style:line-height-at-least="0.459cm" fo:text-indent="-0.75cm" style:auto-text-indent="false"/>
      <style:text-properties fo:color="#000000" loext:opacity="100%" style:font-name="新細明體" fo:font-weight="bold" style:font-name-asian="新細明體1" style:font-weight-asian="bold"/>
    </style:style>
    <style:style style:name="P9" style:family="paragraph" style:parent-style-name="Standard">
      <style:paragraph-properties fo:margin-top="0cm" fo:margin-bottom="0cm" style:contextual-spacing="false" style:line-height-at-least="0.459cm" fo:text-align="justify" style:justify-single-word="false" fo:orphans="0" fo:widows="0"/>
      <style:text-properties fo:color="#000000" loext:opacity="100%" style:font-name="新細明體" fo:font-size="12pt" fo:language="en" fo:country="US" style:font-name-asian="新細明體1" style:language-asian="zh" style:country-asian="TW" style:font-name-complex="Times New Roman1" style:language-complex="ar" style:country-complex="SA"/>
    </style:style>
    <style:style style:name="P10" style:family="paragraph" style:parent-style-name="Standard">
      <style:paragraph-properties fo:margin-top="0cm" fo:margin-bottom="0cm" style:contextual-spacing="false" style:line-height-at-least="0.459cm" fo:text-align="justify" style:justify-single-word="false" fo:orphans="0" fo:widows="0"/>
      <style:text-properties fo:color="#000000" loext:opacity="100%" style:font-name="新細明體" fo:font-size="12pt" fo:language="en" fo:country="US" style:font-name-asian="新細明體1" style:language-asian="zh" style:country-asian="TW" style:font-name-complex="Times New Roman1" style:language-complex="ar" style:country-complex="SA"/>
    </style:style>
    <style:style style:name="P11" style:family="paragraph" style:parent-style-name="Standard">
      <style:paragraph-properties fo:margin-top="0cm" fo:margin-bottom="0cm" style:contextual-spacing="false" style:line-height-at-least="0.459cm" fo:text-align="start" style:justify-single-word="false" fo:orphans="0" fo:widows="0"/>
      <style:text-properties fo:color="#000000" loext:opacity="100%" style:font-name="新細明體" fo:font-size="12pt" fo:language="en" fo:country="US" style:font-name-asian="新細明體1" style:language-asian="zh" style:country-asian="TW" style:font-name-complex="Times New Roman1" style:language-complex="ar" style:country-complex="SA"/>
    </style:style>
    <style:style style:name="P12" style:family="paragraph" style:parent-style-name="Standard">
      <style:paragraph-properties fo:margin-top="0cm" fo:margin-bottom="0cm" style:contextual-spacing="false" style:line-height-at-least="0.459cm" fo:text-align="justify" style:justify-single-word="false" fo:orphans="0" fo:widows="0"/>
      <style:text-properties fo:color="#000000" loext:opacity="100%" style:font-name="新細明體" fo:font-size="12pt" fo:language="en" fo:country="US" fo:font-weight="bold" style:font-name-asian="新細明體1" style:language-asian="zh" style:country-asian="TW" style:font-weight-asian="bold" style:font-name-complex="Times New Roman1" style:language-complex="ar" style:country-complex="SA"/>
    </style:style>
    <style:style style:name="P13" style:family="paragraph" style:parent-style-name="Standard">
      <style:paragraph-properties fo:margin-top="0cm" fo:margin-bottom="0.212cm" style:contextual-spacing="false" style:line-height-at-least="0.635cm" fo:text-align="center" style:justify-single-word="false"/>
      <style:text-properties fo:color="#000000" loext:opacity="100%" style:font-name="標楷體" style:font-name-asian="標楷體1" style:font-size-complex="18pt"/>
    </style:style>
    <style:style style:name="P14" style:family="paragraph" style:parent-style-name="Standard">
      <style:paragraph-properties fo:margin-left="0.75cm" fo:margin-right="0cm" style:line-height-at-least="0.459cm" fo:text-align="justify" style:justify-single-word="false" fo:text-indent="-0.75cm" style:auto-text-indent="false"/>
    </style:style>
    <style:style style:name="P15" style:family="paragraph" style:parent-style-name="Standard">
      <style:paragraph-properties fo:margin-left="0.75cm" fo:margin-right="0cm" style:line-height-at-least="0.459cm" fo:text-indent="-0.75cm" style:auto-text-indent="false"/>
    </style:style>
    <style:style style:name="P16" style:family="paragraph" style:parent-style-name="Standard">
      <style:paragraph-properties fo:margin-left="1.125cm" fo:margin-right="0cm" style:line-height-at-least="0.459cm" fo:text-align="center" style:justify-single-word="false" fo:text-indent="-1.125cm" style:auto-text-indent="false"/>
    </style:style>
    <style:style style:name="T1" style:family="text">
      <style:text-properties fo:color="#000000" loext:opacity="100%" style:font-name="新細明體" style:font-name-asian="新細明體1"/>
    </style:style>
    <style:style style:name="T2" style:family="text">
      <style:text-properties fo:color="#000000" loext:opacity="100%" style:font-name="新細明體" style:font-name-asian="新細明體1" text:display="none"/>
    </style:style>
    <style:style style:name="T3" style:family="text">
      <style:text-properties fo:color="#000000" loext:opacity="100%" style:font-name="新細明體" fo:font-weight="bold" style:font-name-asian="新細明體1" style:font-weight-asian="bold"/>
    </style:style>
    <style:style style:name="T4" style:family="text">
      <style:text-properties fo:color="#000000" loext:opacity="100%" style:font-name="新細明體" style:text-underline-style="solid" style:text-underline-width="bold" style:text-underline-color="font-color" style:font-name-asian="新細明體1"/>
    </style:style>
    <style:style style:name="T5" style:family="text">
      <style:text-properties fo:color="#000000" loext:opacity="100%" fo:font-size="14pt" fo:font-weight="bold" style:font-size-asian="14pt" style:font-weight-asian="bold"/>
    </style:style>
    <style:style style:name="T6" style:family="text">
      <style:text-properties fo:color="#000000" loext:opacity="100%"/>
    </style:style>
    <style:style style:name="T7" style:family="text">
      <style:text-properties fo:color="#000000" loext:opacity="100%" style:font-name="微軟正黑體" style:font-name-asian="微軟正黑體1" style:font-name-complex="微軟正黑體1"/>
    </style:style>
    <style:style style:name="T8" style:family="text">
      <style:text-properties fo:color="#000000" loext:opacity="100%" style:font-name="Calibri" style:font-name-asian="新細明體1"/>
    </style:style>
    <style:style style:name="T9" style:family="text">
      <style:text-properties fo:color="#000000" loext:opacity="100%" style:font-name="標楷體" fo:font-size="18pt" fo:font-weight="bold" style:font-name-asian="標楷體1" style:font-size-asian="18pt" style:font-weight-asian="bold" style:font-size-complex="18pt"/>
    </style:style>
    <style:style style:name="T10" style:family="text">
      <style:text-properties fo:color="#000000" loext:opacity="100%" style:font-name="標楷體" fo:font-size="20pt" style:font-name-asian="標楷體1" style:font-size-asian="20pt" style:font-size-complex="20pt"/>
    </style:style>
    <style:style style:name="T11" style:family="text">
      <style:text-properties style:font-name="新細明體" fo:font-size="14pt" fo:font-weight="bold" style:font-size-asian="14pt" style:font-weight-asian="bold"/>
    </style:style>
    <style:style style:name="T12" style:family="text">
      <style:text-properties style:font-name="新細明體" fo:font-size="16pt" style:font-size-asian="16pt" style:font-size-complex="16pt"/>
    </style:style>
    <style:style style:name="T13" style:family="text">
      <style:text-properties fo:language="zh" fo:country="TW"/>
    </style:style>
    <style:style style:name="Sect1" style:family="section">
      <style:section-properties text:dont-balance-text-columns="true" style:editable="false">
        <style:columns fo:column-count="2" fo:column-gap="0.751cm">
          <style:column-sep style:width="0.002cm" style:color="#000000" style:height="0%" style:style="none"/>
          <style:column style:rel-width="32767*" fo:start-indent="0cm" fo:end-indent="0.375cm"/>
          <style:column style:rel-width="32768*" fo:start-indent="0.37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2"><text:span text:style-name="T5">臺北市立瑠公國民中學107學年第2學期定期考查九年級社會科試卷 <text:s/></text:span><text:span text:style-name="T6">班級： <text:s text:c="3"/>座號： <text:s text:c="3"/>姓名：</text:span></text:p>
          </table:table-cell>
        </table:table-row>
      </table:table>
      <text:p text:style-name="P3"/>
      <text:section text:style-name="Sect1" text:name="TextSection">
        <text:p text:style-name="P4"><text:span text:style-name="T12">※歷史※</text:span></text:p>
        <text:p text:style-name="P6"><text:span text:style-name="T7">◎</text:span><text:span text:style-name="T8">配分：（21〜34題，每題2分；35〜40題，每題1分）</text:span></text:p>
        <text:p text:style-name="P6"><text:span text:style-name="T1">一、</text:span><text:span text:style-name="T3">單一選擇題</text:span></text:p>
        <text:p text:style-name="P7"/>
        <text:p text:style-name="P14"><text:span text:style-name="T1">21. 資料一：2001年9月11日，「某國」本土首次發生外國勢力攻擊「某國」的事件。在這起攻擊事件中，最嚴重的就是恐怖分子劫持兩架民航客機襲擊世界貿易中心，導致兩棟大樓相繼倒塌，數千人死亡。<text:line-break/>資料二：冷戰時期，蘇聯與「某國」在軍事上競爭激烈，「某國」積極在土耳其佈署飛彈，威脅蘇聯。而蘇聯為了抗衡，提供古巴軍事與經濟援助，並用商船載運飛彈前往古巴，核子戰爭一觸即發。<text:line-break/>請問：有關資料一與資料二中「某國」的敘述何者正確？<text:line-break/>(A)兩者指的國家相同，皆是中國 <text:line-break/>(B)兩者指的國家不同，前者是美國，後者是中國 <text:line-break/>(C)兩者指的國家相同，皆是美國 <text:line-break/>(D)兩者指的國家不同，前者是中國，後者是美國。</text:span></text:p>
        <text:p text:style-name="P8"/>
        <text:p text:style-name="P15"><text:span text:style-name="T1">22. 第二次世界大戰後期，許多國家召開國際會議討論戰後局勢。請問：下表有關開羅會議和雅爾達會議的內容，何者</text:span><text:span text:style-name="T4">有誤</text:span><text:span text:style-name="T1">？</text:span></text:p>
        <table:table table:name="表格2" table:style-name="表格2">
          <table:table-column table:style-name="表格2.A"/>
          <table:table-column table:style-name="表格2.B" table:number-columns-repeated="2"/>
          <table:table-row table:style-name="表格2.1">
            <table:table-cell table:style-name="表格2.A1" office:value-type="string">
              <text:p text:style-name="P9"/>
            </table:table-cell>
            <table:table-cell table:style-name="表格2.A1" office:value-type="string">
              <text:p text:style-name="P12">開羅會議</text:p>
            </table:table-cell>
            <table:table-cell table:style-name="表格2.A1" office:value-type="string">
              <text:p text:style-name="P12">雅爾達會議</text:p>
            </table:table-cell>
          </table:table-row>
          <table:table-row table:style-name="表格2.1">
            <table:table-cell table:style-name="表格2.A1" office:value-type="string">
              <text:p text:style-name="P12">時間</text:p>
            </table:table-cell>
            <table:table-cell table:style-name="表格2.A1" office:value-type="string">
              <text:p text:style-name="P9">1943年</text:p>
            </table:table-cell>
            <table:table-cell table:style-name="表格2.A1" office:value-type="string">
              <text:p text:style-name="P9">1945年</text:p>
            </table:table-cell>
          </table:table-row>
          <table:table-row table:style-name="表格2.1">
            <table:table-cell table:style-name="表格2.A1" office:value-type="string">
              <text:p text:style-name="P12">(A)地點</text:p>
            </table:table-cell>
            <table:table-cell table:style-name="表格2.A1" office:value-type="string">
              <text:p text:style-name="P9">埃及開羅</text:p>
            </table:table-cell>
            <table:table-cell table:style-name="表格2.A1" office:value-type="string">
              <text:p text:style-name="P9">蘇聯雅爾達</text:p>
            </table:table-cell>
          </table:table-row>
          <table:table-row table:style-name="表格2.1">
            <table:table-cell table:style-name="表格2.A1" office:value-type="string">
              <text:p text:style-name="P12">(B)參與國</text:p>
            </table:table-cell>
            <table:table-cell table:style-name="表格2.A1" office:value-type="string">
              <text:p text:style-name="P9">中、美、英</text:p>
            </table:table-cell>
            <table:table-cell table:style-name="表格2.A1" office:value-type="string">
              <text:p text:style-name="P9">蘇、美、中</text:p>
            </table:table-cell>
          </table:table-row>
          <table:table-row table:style-name="表格2.1">
            <table:table-cell table:style-name="表格2.A1" office:value-type="string">
              <text:p text:style-name="P12">(C)參與者</text:p>
            </table:table-cell>
            <table:table-cell table:style-name="表格2.B5" office:value-type="string">
              <text:p text:style-name="P11">羅斯福、邱吉爾、蔣中正</text:p>
            </table:table-cell>
            <table:table-cell table:style-name="表格2.C5" office:value-type="string">
              <text:p text:style-name="P11">邱吉爾、史達林、羅斯福</text:p>
            </table:table-cell>
          </table:table-row>
          <table:table-row table:style-name="表格2.1">
            <table:table-cell table:style-name="表格2.A1" office:value-type="string">
              <text:p text:style-name="P12">(D)重要決議</text:p>
            </table:table-cell>
            <table:table-cell table:style-name="表格2.B6" office:value-type="string">
              <text:p text:style-name="P11">聲明日本應歸還臺灣、澎湖予中華民國</text:p>
            </table:table-cell>
            <table:table-cell table:style-name="表格2.C6" office:value-type="string">
              <text:p text:style-name="P11">由蘇聯接受東歐部分地區</text:p>
            </table:table-cell>
          </table:table-row>
        </table:table>
        <text:p text:style-name="P7"/>
        <text:p text:style-name="P15"><text:span text:style-name="T1">23. 19世紀時，歐洲的文學、藝術發展相當多元，有浪漫主義、寫實主義和印象派等。請問：下列何者所屬的類型與其他三者</text:span><text:span text:style-name="T4">不同</text:span><text:span text:style-name="T1">？<text:line-break/>(A)狄更斯 (B)歌德 <text:line-break/>(C)貝多芬 (D)拜倫。</text:span></text:p>
        <text:p text:style-name="P7"/>
        <text:p text:style-name="P15"><text:span text:style-name="T1">24. 英法等國在一戰後以姑息的方式，犧牲他國領土主權，滿足侵略者的欲望，藉以維持和平。另一方面，德國已經整軍待發，準備好要擴張勢力。請問：英法與德國簽署的哪一條約，被視為英法姑息政策的高峰？<text:line-break/>(A)雅爾達密約 (B)凡爾賽條約 <text:line-break/>(C)慕尼黑協定 (D)華沙公約。</text:span></text:p>
        <text:p text:style-name="P7"/>
        <text:p text:style-name="P7"/>
        <text:p text:style-name="P7"/>
        <text:p text:style-name="P15"><text:span text:style-name="T1">25. 第一次世界大戰、第二次世界大戰、韓戰、越戰等戰爭，美軍都有參戰，但出兵的名義皆不相同。請問：上述戰爭中，哪一場戰爭美軍是以聯合國維和部隊的名義參戰的？<text:line-break/>(A)第一次世界大戰 (B)越戰 <text:line-break/>(C)第二次世界大戰 (D)韓戰。</text:span></text:p>
        <text:p text:style-name="P7"/>
        <text:p text:style-name="P15"><text:span text:style-name="T1">26. 有個故事敘述一位年輕的學生保羅受到愛國老師的鼓勵，與同學志願入伍從軍。在接受嚴厲的基本訓練之後，被派往前線與敵軍作戰，戰爭的無情讓他有如活在地獄中。小說中真實的描繪前線戰士年輕生命的逝去與殘害，以及人們對戰爭的無知與盲目，同時也表達反戰、反英雄的立場。請問：這樣的內容最可能是下列哪一本書的情節？<text:line-break/>(A)我的奮鬥 (B)西線無戰事 <text:line-break/>(C)少年維特的煩惱 (D)夢的解析。</text:span></text:p>
        <text:p text:style-name="P7"/>
        <text:p text:style-name="P15"><text:span text:style-name="T1">27. 1917年，列寧領導的布爾什維克黨發動革命成功，推翻臨時政府，處決俄國末代沙皇尼古拉二世家族，建立世界上第一個共產政權─蘇聯。請問：列寧建立政權是在哪一場革命之後？<text:line-break/>(A)十月革命 (B)二月革命 <text:line-break/>(C)七月革命 (D)三月革命。</text:span></text:p>
        <text:p text:style-name="P7"/>
        <text:p text:style-name="P15"><text:span text:style-name="T1">28. 居禮夫人是20世紀初法國著名的科學家。1903年，居禮夫人與其先生因為研究放射性物質而得到諾貝爾物理學獎。後來居禮先生因車禍逝世，居禮夫人持續從事研究工作。1911年，再以發現鐳而獲得諾貝爾化學獎，成為第一位兩次獲得諾貝爾獎的科學家。請問：居禮夫人與其先生對於放射性物質的研究對於哪一領域的影響最為深遠？<text:line-break/>(A)醫學 (B)化學 <text:line-break/>(C)心理學 (D)教育學。</text:span></text:p>
        <text:p text:style-name="P7"/>
        <text:p text:style-name="P15"><text:span text:style-name="T1">29. 1930年代，德、義、日三國組成軸心國陣營，積極對外侵略。請問：此三國結盟的原因為何？<text:line-break/>(A)都強調民族自決 (B)都重視經濟 <text:line-break/>(C)都主張反共 (D)都痛恨猶太人。</text:span></text:p>
        <text:p text:style-name="P7"/>
        <text:p text:style-name="P15"><text:span text:style-name="T1">30. 第一次世界大戰結束至第二次世界大戰爆發之前的時期，也就是1918年至1939年之間，稱之為「戰間期」。請問：下列哪一事件發生在戰間期的臺灣？<text:line-break/>(A)劉銘傳興建基隆到新竹的鐵路 <text:line-break/>(B)林獻堂等人成立臺灣文化協會 <text:line-break/>(C)後藤新平在臺灣推動各類調查 <text:line-break/>(D)丘逢甲等人建立臺灣民主國抗日。</text:span></text:p>
        <text:p text:style-name="P7"/>
        <text:p text:style-name="P7"/>
        <text:p text:style-name="P7"/>
        <text:p text:style-name="P16"><text:span text:style-name="T9">※ 背面還有試題</text:span></text:p>
        <text:p text:style-name="P7"/>
        <text:p text:style-name="P7"/>
        <text:p text:style-name="P7"><text:soft-page-break/></text:p>
        <text:p text:style-name="P15"><text:span text:style-name="T1">31. 第二次世界大戰結束初期，共產政權曾遍布東歐、東南亞。但後來東歐的共產政權陸續瓦解，現在只剩古巴、中國、越南、北韓等國家仍然以共產主義治理國家。請問：造成這種情形的轉變與下列何人的關係最密切？<text:line-break/>(A)亞歷山大 (B)墨索里尼 <text:line-break/>(C)加里波底 (D)戈巴契夫。</text:span></text:p>
        <text:p text:style-name="P7"/>
        <text:p text:style-name="P15"><text:span text:style-name="T1">32. 巴黎和會後，美國人民對於威爾遜總統主導的凡爾賽條約意見分歧。保守派認為條約太寬厚，自由派則覺得太嚴苛。尤其是國際聯盟的部分，許多人擔心美國參加國聯，有違○總統的告誡，會讓美國陷入盟國的糾紛中。之後，威爾遜不斷努力試圖說服人民，但美國國會仍然兩度否決凡爾賽條約，因此美國自始至終都沒有加入國際聯盟。請問：<text:line-break/>文中的○總統指的是下列何人？<text:line-break/>(A)田羅 (B)開羅 <text:line-break/>(C)門羅 (D)羅斯福。</text:span></text:p>
        <text:p text:style-name="P7"/>
        <text:p text:style-name="P15"><text:span text:style-name="T1">33. 有一段時間，該地工業製品的產值從9億4900萬降至7400萬，工廠紛紛倒閉，農業亦因市場萎縮而糧價狂跌，全國失業人數高達1300萬人以上。尋求工作的人群，到處流浪，入晚則露宿街頭。甚至衣不蔽體，三餐不繼。請問：這樣的情景最有可能發生在下列哪一時期的哪一個城市？<text:line-break/>(A)1910年代的長崎 (B)1940年代的臺北 <text:line-break/>(C)1920年代的北京 (D)1930年代的洛杉磯。</text:span></text:p>
        <text:p text:style-name="P7"/>
        <text:p text:style-name="P15"><text:span text:style-name="T1">34. 6月28日是波士尼亞地區的聖維特日，是波士尼亞人紀念東正教徒抵抗外族的重大節日。而這一天，也是奧匈帝國王儲斐迪南大公與其妻子的結婚紀念日，兩人挑在這天準備前往波士尼亞，視察以塞爾維亞為假想敵的演習，激怒了激進的塞爾維亞民族主義者，因此策劃暗殺行動來報復奧匈帝國。請問：斐迪南大公夫婦被暗殺的地點位於下列何處？<text:line-break/>(A)布達佩斯 (B)維也納 <text:line-break/>(C)塞拉耶佛 (D)列寧格勒。</text:span></text:p>
        <text:p text:style-name="P8"/>
        <text:p text:style-name="P15"><text:span text:style-name="T1">35. 有位領導者向人民呼籲：「親愛的同胞，希望你們願意追隨我，讓我們一起不穿英國製造的衣服，不上英國人創辦的學校，不去英國人的工廠工作，不繳稅給英國政府，就讓我們靠我們自己的力量吧。」請問：這位領導者的主張為下列何者？<text:line-break/>(A)大斯拉夫主義 (B)非暴力的不合作運動 <text:line-break/>(C)恢復古羅馬的光榮 (D)用鐵和血完成統一。</text:span></text:p>
        <text:p text:style-name="P7"/>
        <text:p text:style-name="P15"><text:span text:style-name="T1">36. 19世紀起，歐美列強以工業化的強大優勢，全面掌控其他地區的內政、外交及經濟，其中以亞洲、非洲、拉丁美洲為主要的侵略地區。請問：臺灣在列強發展新帝國主義時，曾經成為哪一國家的殖民地？<text:line-break/>(A)美國 (B)日本 <text:line-break/>(C)法國 (D)俄國。</text:span></text:p>
        <text:p text:style-name="P7"/>
        <text:p text:style-name="P7"/>
        <text:p text:style-name="P7"/>
        <text:p text:style-name="P15"><text:span text:style-name="T1">37. 「約八點十五分，轟的一聲巨響，光芒四射，令人頭暈目眩。有些人說，它比太陽還亮，另一些人把它比喻為鎂在燃燒時發出的閃光。緊接著就是一陣狂暴的熱氣浪，頃刻之間，在離爆炸點三千英尺以內的地面上絕大多數人被殺死。七千英尺半徑範圍內的房屋幾乎全部被摧毀。在七千至一萬五千或二萬英尺範圍內的房屋或者倒塌，或者受到嚴重損害。在露天的人被活活燒死，其餘的人衣服被燒後受傷。」請問：文中的情形最可能發生在下列哪一個城市？<text:line-break/>(A)廣島 (B)東京 <text:line-break/>(C)大阪 (D)名古屋。</text:span></text:p>
        <text:p text:style-name="P7"/>
        <text:p text:style-name="P15"><text:span text:style-name="T1">38. 日本在幕府時代，天皇雖然是一國之君，但是沒有政治實權，中央政權實際由幕府大將軍掌握，由幕府負責分封國家土地，以號令全國諸侯。地方上，則由諸侯建立藩國進行統治。請問：上述情形直到哪一國家來到日本打破其鎖國政策之後，政治實權才回歸日本天皇？<text:line-break/>(A)美國 (B)中國 <text:line-break/>(C)英國 (D)俄國。</text:span></text:p>
        <text:p text:style-name="P15"><text:span text:style-name="T1"><text:s/></text:span></text:p>
        <text:p text:style-name="P7"/>
        <text:p text:style-name="P15"><text:span text:style-name="T1">39. 某事件後，美國空軍開始至臺灣偵查，並對臺灣各地的市區、車站、糖廠等地進行轟炸。請問：上述的情況發生在哪一事件之後？<text:line-break/>(A)諾曼第登陸 (B)珍珠港事變 <text:line-break/>(C)德入侵波蘭 (D)經濟大恐慌。</text:span></text:p>
        <text:p text:style-name="P7"/>
        <text:p text:style-name="P15"><text:span text:style-name="T1">40. 以下的內容改編自曾是政治受害者的德國新教牧師馬丁‧尼莫拉，他在晚年時寫道：「當他們來抓共產黨的時候，我沒有站出來為共產黨說話，因為我不是共產黨；當他們來抓工會成員的時候，我沒有站出來為工會成員說話，因為我不是工會成員；當他們來抓天主教徒的時候，我沒有站出來為天主教徒說話，因為我是基督徒，不是天主教徒；當他們來抓猶太人的時候，我沒有站出來為猶太人說話，因為我不是猶太人；當他們來抓我的時候，已經沒有人站出來為我說話了。」請問：文中「他們」的領導者，</text:span><text:span text:style-name="T4">並未</text:span><text:span text:style-name="T1">做過哪一件事情？<text:line-break/>(A)集黨政軍於一身 (B)實施種族迫害 <text:line-break/>(C)廢除凡爾賽條約 (D)入侵愛沙尼亞。</text:span></text:p>
        <text:p text:style-name="P13"/>
        <text:p text:style-name="P13"/>
        <text:p text:style-name="P13"/>
        <text:p text:style-name="P13"/>
        <text:p text:style-name="P5"><text:span text:style-name="T10">※ 後面還有公民試題</text:span></text:p>
        <text:p text:style-name="P13"/>
        <text:p text:style-name="P13"/>
        <text:p text:style-name="P13"/>
        <text:p text:style-name="P5"/>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next-style-name="Standard" style:default-outline-level="5"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next-style-name="Standard" style:default-outline-level="6"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next-style-name="Standard" style:default-outline-level="7"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next-style-name="Standard" style:default-outline-level="9"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國中題目" style:family="paragraph" style:parent-style-name="Standard" style:default-outline-level="">
      <style:paragraph-properties style:snap-to-layout-grid="false"/>
      <style:text-properties style:letter-kerning="false"/>
    </style:style>
    <style:style style:name="國中答案" style:family="paragraph" style:parent-style-name="Standard" style:default-outline-level="">
      <style:paragraph-properties style:snap-to-layout-grid="false"/>
      <style:text-properties fo:color="#0000ff" loext:opacity="100%" style:letter-kerning="false"/>
    </style:style>
    <style:style style:name="_30_2-選擇題_28_A_29_" style:display-name="02-選擇題(A)" style:family="paragraph" style:parent-style-name="Standard" style:default-outline-level="">
      <style:paragraph-properties fo:margin-left="2.39cm" fo:margin-right="0cm" style:line-height-at-least="0.582cm" fo:text-align="justify" style:justify-single-word="false" fo:text-indent="-0.57cm" style:auto-text-indent="false" style:snap-to-layout-grid="false">
        <style:tab-stops>
          <style:tab-stop style:position="1.27cm"/>
          <style:tab-stop style:position="1.82cm"/>
          <style:tab-stop style:position="5.981cm"/>
        </style:tab-stops>
      </style:paragraph-properties>
      <style:text-properties style:letter-kerning="false" style:font-weight-complex="bold"/>
    </style:style>
    <style:style style:name="內文_20__2b__20_新細明體" style:display-name="內文 + 新細明體" style:family="paragraph" style:parent-style-name="Standard" style:default-outline-level="">
      <style:paragraph-properties fo:margin-left="1.693cm" fo:margin-right="0cm" fo:text-indent="-1.693cm" style:auto-text-indent="false"/>
      <style:text-properties style:font-name="新細明體" fo:font-family="新細明體" style:font-family-generic="roman" style:font-pitch="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_30_2-選擇題" style:display-name="02-選擇題" style:family="paragraph" style:parent-style-name="Standard" style:default-outline-level="">
      <style:paragraph-properties fo:margin-left="1.82cm" fo:margin-right="0cm" style:line-height-at-least="0.582cm" fo:text-align="justify" style:justify-single-word="false" fo:text-indent="-1.82cm" style:auto-text-indent="false" style:snap-to-layout-grid="false">
        <style:tab-stops>
          <style:tab-stop style:position="1.27cm"/>
          <style:tab-stop style:position="1.82cm"/>
          <style:tab-stop style:position="5.981cm"/>
        </style:tab-stops>
      </style:paragraph-properties>
      <style:text-properties style:letter-kerning="false" style:font-weight-complex="bold"/>
    </style:style>
    <style:style style:name="_30_31_20_內文-齊頭" style:display-name="031 內文-齊頭" style:family="paragraph" style:default-outline-level="">
      <style:paragraph-properties fo:margin-top="0cm" fo:margin-bottom="0cm" style:contextual-spacing="false" style:line-height-at-least="0.635cm" fo:text-align="justify" style:justify-single-word="false" fo:orphans="2" fo:widows="2" style:snap-to-layout-grid="false" style:writing-mode="lr-tb"/>
      <style:text-properties fo:font-size="12pt" style:font-size-asian="12pt"/>
    </style:style>
    <style:style style:name="_30_30試題" style:display-name="030試題" style:family="paragraph" style:parent-style-name="Standard" style:default-outline-level="">
      <style:paragraph-properties fo:margin-left="1.697cm" fo:margin-right="0cm" fo:text-align="justify" style:justify-single-word="false" fo:text-indent="-1.7cm" style:auto-text-indent="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_30_2-選擇題8年" style:display-name="02-選擇題8年" style:family="paragraph" style:parent-style-name="Standard" style:default-outline-level="">
      <style:paragraph-properties fo:margin-left="1.82cm" fo:margin-right="0cm" style:line-height-at-least="0.582cm" fo:text-align="justify" style:justify-single-word="false" fo:text-indent="-1.82cm" style:auto-text-indent="false" style:snap-to-layout-grid="false">
        <style:tab-stops>
          <style:tab-stop style:position="1.27cm"/>
          <style:tab-stop style:position="1.82cm"/>
          <style:tab-stop style:position="5.981cm"/>
        </style:tab-stops>
      </style:paragraph-properties>
      <style:text-properties style:letter-kerning="false" style:font-weight-complex="bold"/>
    </style:style>
    <style:style style:name="choiceHeader" style:family="paragraph" style:parent-style-name="Standard" style:auto-update="true" style:default-outline-level="">
      <style:paragraph-properties fo:margin-left="1.748cm" fo:margin-right="0cm" style:line-height-at-least="0.423cm" fo:text-indent="-1.748cm" style:auto-text-indent="false" style:snap-to-layout-grid="false"/>
      <style:text-properties style:font-name="新細明體" fo:font-family="新細明體" style:font-family-generic="roman" style:font-pitch="variable" style:font-size-complex="11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noSerialize" style:family="paragraph" style:parent-style-name="Standard" style:auto-update="true" style:default-outline-level="">
      <style:paragraph-properties fo:margin-left="1.752cm" fo:margin-right="0cm" style:line-height-at-least="0.635cm" fo:text-align="justify" style:justify-single-word="false" fo:text-indent="-1.752cm" style:auto-text-indent="false" style:vertical-align="baseline" style:snap-to-layout-grid="false"/>
      <style:text-properties style:letter-kerning="false" style:font-name-asian="標楷體1" style:font-family-asian="標楷體" style:font-family-generic-asian="system" style:font-pitch-asian="variable" style:language-asian="ru" style:country-asian="RU" style:font-name-complex="Arial1" style:font-family-complex="Arial" style:font-family-generic-complex="system" style:font-pitch-complex="variable" style:font-size-complex="11pt"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dash5167-6587--char" style:family="text" style:parent-style-name="Default_20_Paragraph_20_Font"/>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letter-spacing="normal"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text-scale="100%" style:font-relief="none" text:display="true" loext:padding="0cm" loext:border="none" loext:shadow="none"/>
    </style:style>
    <style:style style:name="ListLabel_20_2" style:display-name="ListLabel 2"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letter-spacing="normal"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text-scale="100%" style:font-relief="none" text:display="true" loext:padding="0cm" loext:border="none" loext:shadow="none"/>
    </style:style>
    <style:style style:name="ListLabel_20_3" style:display-name="ListLabel 3"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ListLabel_20_4" style:display-name="ListLabel 4"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letter-spacing="normal"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text-scale="100%" style:font-relief="none" text:display="true" loext:padding="0cm" loext:border="none" loext:shadow="none"/>
    </style:style>
    <style:style style:name="ListLabel_20_5" style:display-name="ListLabel 5"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ListLabel_20_6" style:display-name="ListLabel 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font-relief="none" text:display="true"/>
    </style:style>
    <style:style style:name="ListLabel_20_8" style:display-name="ListLabel 8" style:family="text">
      <style:text-properties fo:color="#000000" loext:opacity="100%" style:font-name="新細明體" fo:font-family="新細明體" style:font-family-generic="roman" style:font-pitch="variable"/>
    </style:style>
    <style:style style:name="ListLabel_20_9" style:display-name="ListLabel 9" style:family="text"/>
    <style:style style:name="ListLabel_20_10" style:display-name="ListLabel 10"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font-style="normal" fo:text-shadow="none" style:text-underline-style="none" fo:font-weight="normal" style:text-blinking="false" style:font-name-asian="新細明體1" style:font-family-asian="新細明體" style:font-family-generic-asian="system" style:font-pitch-asian="variable" style:font-size-asian="12pt" style:font-style-asian="normal" style:font-weight-asian="normal" style:font-relief="none" text:display="true"/>
    </style:style>
    <style:style style:name="ListLabel_20_12" style:display-name="ListLabel 12" style:family="text">
      <style:text-properties style:use-window-font-color="true" loext:opacity="0%" style:text-position="0% 100%" style:font-name="新細明體" fo:font-family="新細明體" style:font-family-generic="roman" style:font-pitch="variable" fo:font-size="12pt" fo:font-style="normal" fo:text-shadow="none" style:text-underline-style="none" fo:font-weight="normal" style:font-name-asian="新細明體1" style:font-family-asian="新細明體" style:font-family-generic-asian="system" style:font-pitch-asian="variable" style:font-size-asian="12pt" style:font-style-asian="normal" style:font-weight-asian="normal" style:font-relief="none"/>
    </style:style>
    <style:style style:name="ListLabel_20_13" style:display-name="ListLabel 13"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font-relief="none" text:display="true" loext:padding="0cm" loext:border="none" loext:shadow="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prefix="（" style:num-suffix="）" style:num-format="一, 二, 三,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 %5% )" style:num-prefix="( " style:num-suffix=" )"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prefix="（" style:num-suffix="）" style:num-format="1"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fo:text-align="end">
          <style:list-level-label-alignment text:label-followed-by="space" fo:margin-left="0.499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prefix="（" style:num-suffix="）" style:num-format="一, 二, 三,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 %5% )" style:num-prefix="( " style:num-suffix=" )"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prefix="（" style:num-suffix="）" style:num-format="1"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　　)%1%." style:num-prefix="(　　)" style:num-suffix="." style:num-format="1">
        <style:list-level-properties text:list-level-position-and-space-mode="label-alignment">
          <style:list-level-label-alignment text:label-followed-by="listtab" text:list-tab-stop-position="3.387cm" fo:text-inden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fo:text-align="end">
          <style:list-level-label-alignment text:label-followed-by="space" fo:margin-left="0.499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prefix="（" style:num-suffix="）" style:num-format="一, 二, 三,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 %5% )" style:num-prefix="( " style:num-suffix=" )"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prefix="（" style:num-suffix="）" style:num-format="1"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     )%1%." style:num-prefix="(     )" style:num-suffix="." style:num-format="1" text:start-value="26">
        <style:list-level-properties text:list-level-position-and-space-mode="label-alignment">
          <style:list-level-label-alignment text:label-followed-by="listtab" text:list-tab-stop-position="5.08cm" fo:text-indent="0.34cm" fo:margin-left="2.2cm"/>
        </style:list-level-properties>
      </text:list-level-style-number>
      <text:list-level-style-bullet text:level="2" text:style-name="ListLabel_20_6" loext:num-list-format="◎"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Times New Roman'" style:font-style-name="Regular" style:font-family-generic="roman" style:font-pitch="variable"/>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　　)%1%." style:num-prefix="(　　)" style:num-suffix="." style:num-format="1" text:start-value="26">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prefix="(" style:num-suffix=")" style:num-format="A" style:num-letter-sync="true">
        <style:list-level-properties text:list-level-position-and-space-mode="label-alignment">
          <style:list-level-label-alignment text:label-followed-by="listtab" text:list-tab-stop-position="2.355cm" fo:text-indent="-0.661cm" fo:margin-left="2.3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　) %1%. " style:num-prefix="(　) " style:num-suffix=". " style:num-format="1">
        <style:list-level-properties text:list-level-position-and-space-mode="label-alignment">
          <style:list-level-label-alignment text:label-followed-by="listtab" text:list-tab-stop-position="1.252cm" fo:text-indent="-1.101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prefix="("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loext:num-list-format="(%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 loext:num-list-format="-"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5.7cm" fo:page-height="36.4cm" style:num-format="1" style:print-orientation="portrait" fo:margin-top="1cm" fo:margin-bottom="1.75cm" fo:margin-left="1cm" fo:margin-right="1cm" style:writing-mode="lr-tb" style:layout-grid-color="#c0c0c0" style:layout-grid-lines="5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4</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中 社會科 考試卷 ___年 ___班 座號：___ 姓名：__________</dc:title>
    <meta:initial-creator>熊兒</meta:initial-creator>
    <dc:creator>Joneshlee</dc:creator>
    <meta:editing-cycles>52</meta:editing-cycles>
    <meta:print-date>2017-10-05T01:27:00</meta:print-date>
    <meta:creation-date>2019-04-06T14:57:00</meta:creation-date>
    <dc:date>2019-04-07T03:46:00</dc:date>
    <meta:editing-duration>PT3H41M</meta:editing-duration>
    <meta:generator>LibreOffice/7.2.1.2$Windows_X86_64 LibreOffice_project/87b77fad49947c1441b67c559c339af8f3517e22</meta:generator>
    <meta:document-statistic meta:table-count="2" meta:image-count="0" meta:object-count="0" meta:page-count="2" meta:paragraph-count="45" meta:word-count="2995" meta:character-count="3393" meta:non-whitespace-character-count="3258"/>
    <meta:user-defined meta:name="AppVersion">12.0000</meta:user-defined>
    <meta:user-defined meta:name="Company">ZYO</meta:user-defined>
    <meta:template xlink:type="simple" xlink:actuate="onRequest" xlink:title="quesa" xlink:href=""/>
  </office:meta>
</office:document-meta>
</file>