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iauKai1" svg:font-family="BiauKa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0.086cm" fo:margin-left="1.381cm" fo:margin-top="0cm" fo:margin-bottom="0cm" table:align="left" style:writing-mode="lr-tb"/>
    </style:style>
    <style:style style:name="表格2.A" style:family="table-column">
      <style:table-column-properties style:column-width="1.949cm"/>
    </style:style>
    <style:style style:name="表格2.B" style:family="table-column">
      <style:table-column-properties style:column-width="2.036cm"/>
    </style:style>
    <style:style style:name="表格2.C" style:family="table-column">
      <style:table-column-properties style:column-width="2.032cm"/>
    </style:style>
    <style:style style:name="表格2.E" style:family="table-column">
      <style:table-column-properties style:column-width="2.03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4" style:family="table">
      <style:table-properties style:width="11.375cm" fo:margin-left="-0.191cm" fo:margin-top="0cm" fo:margin-bottom="0cm" table:align="left" style:writing-mode="lr-tb"/>
    </style:style>
    <style:style style:name="表格4.A" style:family="table-column">
      <style:table-column-properties style:column-width="11.37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6" style:family="table">
      <style:table-properties style:width="10.934cm" fo:margin-left="0.25cm" fo:margin-top="0cm" fo:margin-bottom="0cm" table:align="left" style:writing-mode="lr-tb"/>
    </style:style>
    <style:style style:name="表格6.A" style:family="table-column">
      <style:table-column-properties style:column-width="10.934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1.252cm" fo:margin-left="0cm" fo:margin-top="0cm" fo:margin-bottom="0cm" table:align="left" style:writing-mode="lr-tb"/>
    </style:style>
    <style:style style:name="表格7.A" style:family="table-column">
      <style:table-column-properties style:column-width="11.252cm"/>
    </style:style>
    <style:style style:name="表格7.1" style:family="table-row">
      <style:table-row-properties style:min-row-height="10.998cm" fo:keep-together="auto"/>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1.252cm" fo:margin-left="0cm" fo:margin-top="0cm" fo:margin-bottom="0cm" table:align="left" style:writing-mode="lr-tb"/>
    </style:style>
    <style:style style:name="表格8.A" style:family="table-column">
      <style:table-column-properties style:column-width="11.252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10" style:family="table">
      <style:table-properties style:width="10.934cm" fo:margin-left="0.25cm" fo:margin-top="0cm" fo:margin-bottom="0cm" table:align="left" style:writing-mode="lr-tb"/>
    </style:style>
    <style:style style:name="表格10.A" style:family="table-column">
      <style:table-column-properties style:column-width="10.934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1.502cm" fo:margin-left="0.002cm" fo:margin-top="0cm" fo:margin-bottom="0cm" table:align="left" style:writing-mode="lr-tb"/>
    </style:style>
    <style:style style:name="表格11.A" style:family="table-column">
      <style:table-column-properties style:column-width="11.502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1.001cm" fo:margin-left="0cm" fo:margin-top="0cm" fo:margin-bottom="0cm" table:align="left" style:writing-mode="lr-tb"/>
    </style:style>
    <style:style style:name="表格13.A" style:family="table-column">
      <style:table-column-properties style:column-width="11.001cm"/>
    </style:style>
    <style:style style:name="表格13.1" style:family="table-row">
      <style:table-row-properties style:min-row-height="16.563cm" fo:keep-together="auto"/>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1.185cm" fo:margin-left="0cm" fo:margin-top="0cm" fo:margin-bottom="0cm" table:align="left" style:writing-mode="lr-tb"/>
    </style:style>
    <style:style style:name="表格14.A" style:family="table-column">
      <style:table-column-properties style:column-width="11.185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writing-mode="lr-tb"/>
    </style:style>
    <style:style style:name="表格1" style:family="table">
      <style:table-properties style:width="2.813cm" fo:margin-top="0cm" fo:margin-bottom="0cm" table:align="right" style:writing-mode="lr-tb"/>
    </style:style>
    <style:style style:name="表格1.A" style:family="table-column">
      <style:table-column-properties style:column-width="2.81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3" style:family="table">
      <style:table-properties style:width="2.813cm" fo:margin-top="0cm" fo:margin-bottom="0cm" table:align="right" style:writing-mode="lr-tb"/>
    </style:style>
    <style:style style:name="表格3.A" style:family="table-column">
      <style:table-column-properties style:column-width="2.81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5" style:family="table">
      <style:table-properties style:width="2.813cm" fo:margin-top="0cm" fo:margin-bottom="0cm" table:align="right" style:writing-mode="lr-tb"/>
    </style:style>
    <style:style style:name="表格5.A" style:family="table-column">
      <style:table-column-properties style:column-width="2.813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9" style:family="table">
      <style:table-properties style:width="2.813cm" fo:margin-top="0cm" fo:margin-bottom="0cm" table:align="right" style:writing-mode="lr-tb"/>
    </style:style>
    <style:style style:name="表格9.A" style:family="table-column">
      <style:table-column-properties style:column-width="2.813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12" style:family="table">
      <style:table-properties style:width="2.813cm" fo:margin-top="0cm" fo:margin-bottom="0cm" table:align="right" style:writing-mode="lr-tb"/>
    </style:style>
    <style:style style:name="表格12.A" style:family="table-column">
      <style:table-column-properties style:column-width="2.813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padding="0cm" fo:border="none"/>
    </style:style>
    <style:style style:name="P2" style:family="paragraph" style:parent-style-name="Frame_20_contents">
      <style:paragraph-properties fo:margin-left="0cm" fo:margin-right="0.423cm" fo:line-height="120%" fo:text-align="center" style:justify-single-word="false" fo:text-indent="0cm" style:auto-text-indent="false" fo:padding-left="0cm" fo:padding-right="0.67cm" fo:padding-top="0cm" fo:padding-bottom="0.035cm" fo:border="0.51pt solid #000000" style:shadow="none"/>
    </style:style>
    <style:style style:name="P3" style:family="paragraph" style:parent-style-name="Plain_20_Text">
      <style:paragraph-properties style:line-height-at-least="0.706cm"/>
    </style:style>
    <style:style style:name="P4" style:family="paragraph" style:parent-style-name="Standard">
      <style:paragraph-properties fo:line-height="130%" fo:text-align="justify" style:justify-single-word="false"/>
    </style:style>
    <style:style style:name="P5" style:family="paragraph" style:parent-style-name="Standard">
      <style:paragraph-properties fo:line-height="130%" fo:text-align="justify" style:justify-single-word="false" style:punctuation-wrap="hanging" style:vertical-align="middle">
        <style:tab-stops>
          <style:tab-stop style:position="0.425cm"/>
          <style:tab-stop style:position="1.064cm"/>
          <style:tab-stop style:position="1.914cm"/>
        </style:tab-stops>
      </style:paragraph-properties>
    </style:style>
    <style:style style:name="P6" style:family="paragraph" style:parent-style-name="Standard">
      <style:paragraph-properties fo:line-height="130%" fo:text-align="justify" style:justify-single-word="false"/>
      <style:text-properties style:font-name="標楷體" style:text-scale="90%"/>
    </style:style>
    <style:style style:name="P7" style:family="paragraph" style:parent-style-name="Standard">
      <style:paragraph-properties fo:line-height="130%" fo:text-align="justify" style:justify-single-word="false"/>
      <style:text-properties fo:color="#000000" loext:opacity="100%" style:font-name="標楷體" style:text-underline-style="solid" style:text-underline-width="auto" style:text-underline-color="font-color" style:text-scale="90%"/>
    </style:style>
    <style:style style:name="P8" style:family="paragraph" style:parent-style-name="Standard">
      <style:paragraph-properties fo:line-height="130%" fo:text-align="justify" style:justify-single-word="false"/>
      <style:text-properties fo:color="#222222" loext:opacity="100%" style:font-name="標楷體" fo:background-color="#ffffff"/>
    </style:style>
    <style:style style:name="P9" style:family="paragraph" style:parent-style-name="Standard">
      <style:paragraph-properties fo:text-align="end" style:justify-single-word="false" fo:orphans="0" fo:widows="0"/>
    </style:style>
    <style:style style:name="P10" style:family="paragraph" style:parent-style-name="Standard">
      <style:paragraph-properties fo:orphans="0" fo:widows="0"/>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1.693cm" fo:margin-right="0cm" fo:line-height="130%" fo:text-align="justify" style:justify-single-word="false" fo:text-indent="-1.693cm" style:auto-text-indent="false"/>
    </style:style>
    <style:style style:name="P13" style:family="paragraph" style:parent-style-name="Standard">
      <style:paragraph-properties fo:margin-left="1.693cm" fo:margin-right="0cm" fo:line-height="100%" fo:orphans="2" fo:widows="2" fo:text-indent="-1.693cm" style:auto-text-indent="false"/>
    </style:style>
    <style:style style:name="P14" style:family="paragraph" style:parent-style-name="Standard" style:master-page-name="Standard">
      <style:paragraph-properties fo:line-height="130%" fo:text-align="center" style:justify-single-word="false" style:page-number="auto"/>
    </style:style>
    <style:style style:name="P15" style:family="paragraph" style:parent-style-name="Standard">
      <style:paragraph-properties fo:margin-left="1.748cm" fo:margin-right="0cm" fo:line-height="130%" fo:text-align="justify" style:justify-single-word="false" fo:text-indent="-1.748cm" style:auto-text-indent="false"/>
    </style:style>
    <style:style style:name="P16" style:family="paragraph" style:parent-style-name="Standard">
      <style:paragraph-properties fo:margin-left="1.572cm" fo:margin-right="0cm" fo:line-height="130%" fo:text-align="justify" style:justify-single-word="false" fo:text-indent="-1.572cm" style:auto-text-indent="false"/>
    </style:style>
    <style:style style:name="P17" style:family="paragraph" style:parent-style-name="Standard">
      <style:paragraph-properties fo:margin-left="1.572cm" fo:margin-right="0cm" fo:line-height="130%" fo:text-align="justify" style:justify-single-word="false" fo:text-indent="-1.572cm" style:auto-text-indent="false"/>
      <style:text-properties style:font-name="標楷體" style:text-scale="90%"/>
    </style:style>
    <style:style style:name="P18" style:family="paragraph" style:parent-style-name="Standard">
      <style:paragraph-properties fo:margin-top="0cm" fo:margin-bottom="0cm" style:contextual-spacing="false" fo:line-height="130%" fo:text-align="justify" style:justify-single-word="false" fo:orphans="0" fo:widows="0"/>
      <style:text-properties style:font-name="標楷體" fo:font-size="12pt" fo:language="en" fo:country="US" style:letter-kerning="true" style:font-size-asian="12pt" style:language-asian="zh" style:country-asian="TW" style:language-complex="ar" style:country-complex="SA" style:text-scale="90%"/>
    </style:style>
    <style:style style:name="P19" style:family="paragraph" style:parent-style-name="Standard">
      <style:paragraph-properties fo:margin-top="0cm" fo:margin-bottom="0cm" style:contextual-spacing="false" fo:line-height="130%" fo:text-align="justify" style:justify-single-word="false" fo:orphans="0" fo:widows="0"/>
      <style:text-properties style:font-name="標楷體" fo:font-size="12pt" fo:language="en" fo:country="US" style:letter-kerning="true" style:font-size-asian="12pt" style:language-asian="zh" style:country-asian="TW" style:language-complex="ar" style:country-complex="SA"/>
    </style:style>
    <style:style style:name="P20" style:family="paragraph" style:parent-style-name="Standard">
      <style:paragraph-properties fo:margin-top="0cm" fo:margin-bottom="0cm" style:contextual-spacing="false" fo:line-height="130%" fo:text-align="justify" style:justify-single-word="false" fo:orphans="0" fo:widows="0"/>
      <style:text-properties fo:color="#000000" loext:opacity="100%" style:font-name="標楷體" fo:font-size="12pt" fo:language="en" fo:country="US" style:letter-kerning="true" style:font-size-asian="12pt" style:language-asian="zh" style:country-asian="TW" style:language-complex="ar" style:country-complex="SA" style:text-scale="90%"/>
    </style:style>
    <style:style style:name="P21" style:family="paragraph" style:parent-style-name="Standard">
      <loext:graphic-properties draw:fill="solid" draw:fill-color="#ffffff"/>
      <style:paragraph-properties fo:margin-top="0cm" fo:margin-bottom="0cm" style:contextual-spacing="false" fo:line-height="100%" fo:text-align="start" style:justify-single-word="false" fo:orphans="0" fo:widows="0" fo:background-color="#ffffff"/>
      <style:text-properties fo:color="#000000" loext:opacity="100%" style:font-name="標楷體" fo:font-size="12pt" fo:language="en" fo:country="US" style:letter-kerning="false" style:font-size-asian="12pt" style:language-asian="zh" style:country-asian="TW" style:font-name-complex="新細明體1" style:language-complex="ar" style:country-complex="SA"/>
    </style:style>
    <style:style style:name="P22" style:family="paragraph" style:parent-style-name="Standard">
      <style:paragraph-properties fo:margin-top="0cm" fo:margin-bottom="0cm" style:contextual-spacing="false" fo:line-height="130%" fo:text-align="center" style:justify-single-word="false" fo:orphans="0" fo:widows="0"/>
      <style:text-properties style:font-name="Arial" fo:font-size="12pt" fo:language="en" fo:country="US" style:letter-kerning="true" fo:background-color="#ffffff" style:font-size-asian="12pt" style:language-asian="zh" style:country-asian="TW" style:font-name-complex="Arial1" style:language-complex="ar" style:country-complex="SA"/>
    </style:style>
    <style:style style:name="P23" style:family="paragraph" style:parent-style-name="Standard">
      <style:paragraph-properties fo:margin-top="0cm" fo:margin-bottom="0cm" style:contextual-spacing="false" fo:line-height="130%" fo:text-align="center" style:justify-single-word="false" fo:orphans="0" fo:widows="0"/>
      <style:text-properties style:font-name="Arial" fo:font-size="12pt" fo:language="en" fo:country="US" style:letter-kerning="true" style:font-size-asian="12pt" style:language-asian="zh" style:country-asian="TW" style:language-complex="ar" style:country-complex="SA"/>
    </style:style>
    <style:style style:name="P24" style:family="paragraph" style:parent-style-name="Standard">
      <style:paragraph-properties fo:margin-top="0cm" fo:margin-bottom="0cm" style:contextual-spacing="false" fo:text-align="start" style:justify-single-word="false" fo:orphans="0" fo:widows="0"/>
      <style:text-properties fo:color="#222222" loext:opacity="100%" style:font-name="標楷體" fo:font-size="12pt" fo:language="en" fo:country="US" style:letter-kerning="true" fo:background-color="#ffffff" style:font-size-asian="12pt" style:language-asian="zh" style:country-asian="TW" style:language-complex="ar" style:country-complex="SA"/>
    </style:style>
    <style:style style:name="P25" style:family="paragraph" style:parent-style-name="Standard">
      <style:paragraph-properties fo:margin-top="0cm" fo:margin-bottom="0cm" style:contextual-spacing="false" fo:text-align="end" style:justify-single-word="false" fo:orphans="0" fo:widows="0"/>
      <style:text-properties fo:color="#222222" loext:opacity="100%" style:font-name="標楷體" fo:font-size="12pt" fo:language="en" fo:country="US" style:letter-kerning="true" fo:background-color="#ffffff" style:font-size-asian="12pt" style:language-asian="zh" style:country-asian="TW" style:language-complex="ar" style:country-complex="SA"/>
    </style:style>
    <style:style style:name="P26" style:family="paragraph" style:parent-style-name="Standard">
      <style:paragraph-properties fo:margin-top="0cm" fo:margin-bottom="0cm" style:contextual-spacing="false" fo:text-align="end" style:justify-single-word="false" fo:orphans="0" fo:widows="0"/>
      <style:text-properties fo:color="#222222" loext:opacity="100%" style:font-name="標楷體" fo:language="en" fo:country="US" style:letter-kerning="true" fo:background-color="#ffffff" style:language-asian="zh" style:country-asian="TW"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28" style:family="paragraph" style:parent-style-name="Standard">
      <style:paragraph-properties fo:margin-top="0cm" fo:margin-bottom="0cm" style:contextual-spacing="false" fo:text-align="center" style:justify-single-word="false" fo:orphans="0" fo:widows="0"/>
      <style:text-properties fo:font-size="12pt" fo:language="en" fo:country="US" fo:font-weight="bold" style:letter-kerning="true" style:font-size-asian="12pt" style:language-asian="zh" style:country-asian="TW" style:font-weight-asian="bold" style:language-complex="ar" style:country-complex="SA"/>
    </style:style>
    <style:style style:name="P29" style:family="paragraph" style:parent-style-name="Standard">
      <style:paragraph-properties fo:margin-top="0cm" fo:margin-bottom="0cm" style:contextual-spacing="false" fo:text-align="end" style:justify-single-word="false" fo:orphans="0" fo:widows="0"/>
      <style:text-properties fo:language="en" fo:country="US" style:letter-kerning="true" style:language-asian="zh" style:country-asian="TW" style:language-complex="ar" style:country-complex="SA"/>
    </style:style>
    <style:style style:name="P30" style:family="paragraph" style:parent-style-name="Standard">
      <style:paragraph-properties fo:margin-left="1.849cm" fo:margin-right="0cm" fo:margin-top="0.318cm" fo:margin-bottom="0cm" style:contextual-spacing="false" fo:line-height="130%" fo:text-align="justify" style:justify-single-word="false" fo:text-indent="-1.849cm" style:auto-text-indent="false"/>
    </style:style>
    <style:style style:name="P31" style:family="paragraph" style:parent-style-name="Standard">
      <style:paragraph-properties fo:margin-left="2.378cm" fo:margin-right="0cm" fo:line-height="130%" fo:text-align="justify" style:justify-single-word="false" fo:text-indent="-0.684cm" style:auto-text-indent="false"/>
    </style:style>
    <style:style style:name="P32" style:family="paragraph" style:parent-style-name="Standard">
      <style:paragraph-properties fo:margin-left="2.378cm" fo:margin-right="0cm" fo:line-height="130%" fo:text-align="justify" style:justify-single-word="false" fo:text-indent="-0.684cm" style:auto-text-indent="false"/>
      <style:text-properties fo:color="#000000" loext:opacity="100%" style:font-name="標楷體" style:text-scale="90%"/>
    </style:style>
    <style:style style:name="P33" style:family="paragraph" style:parent-style-name="Standard">
      <style:paragraph-properties fo:margin-left="1.563cm" fo:margin-right="0cm" fo:line-height="130%" fo:text-align="justify" style:justify-single-word="false" fo:text-indent="-1.563cm" style:auto-text-indent="false"/>
    </style:style>
    <style:style style:name="P34" style:family="paragraph" style:parent-style-name="Standard">
      <style:paragraph-properties fo:margin-left="1.746cm" fo:margin-right="0cm" fo:line-height="130%" fo:text-align="justify" style:justify-single-word="false" fo:text-indent="-1.746cm" style:auto-text-indent="false"/>
    </style:style>
    <style:style style:name="P35" style:family="paragraph" style:parent-style-name="Standard">
      <style:paragraph-properties fo:margin-left="1.746cm" fo:margin-right="0cm" fo:line-height="130%" fo:text-align="justify" style:justify-single-word="false" fo:text-indent="-1.746cm" style:auto-text-indent="false"/>
      <style:text-properties style:font-name="標楷體" style:text-scale="90%"/>
    </style:style>
    <style:style style:name="P36" style:family="paragraph" style:parent-style-name="Standard">
      <style:paragraph-properties fo:margin-left="1.522cm" fo:margin-right="0cm" fo:line-height="130%" fo:text-align="justify" style:justify-single-word="false" fo:text-indent="-1.522cm" style:auto-text-indent="false"/>
    </style:style>
    <style:style style:name="P37" style:family="paragraph" style:parent-style-name="Standard">
      <style:paragraph-properties fo:margin-left="3.239cm" fo:margin-right="0cm" fo:line-height="130%" fo:text-align="justify" style:justify-single-word="false" fo:text-indent="-3.239cm" style:auto-text-indent="false"/>
    </style:style>
    <style:style style:name="P38" style:family="paragraph" style:parent-style-name="Standard">
      <style:paragraph-properties fo:margin-left="1.743cm" fo:margin-right="0cm" fo:line-height="130%" fo:text-align="justify" style:justify-single-word="false" fo:text-indent="-0.049cm" style:auto-text-indent="false"/>
    </style:style>
    <style:style style:name="P39" style:family="paragraph" style:parent-style-name="Standard">
      <style:paragraph-properties fo:margin-left="2.625cm" fo:margin-right="0cm" fo:line-height="130%" fo:text-align="justify" style:justify-single-word="false" fo:text-indent="-1.122cm" style:auto-text-indent="false"/>
    </style:style>
    <style:style style:name="P40" style:family="paragraph" style:parent-style-name="Standard">
      <style:paragraph-properties fo:margin-left="0cm" fo:margin-right="0cm" fo:line-height="130%" fo:text-align="justify" style:justify-single-word="false" fo:text-indent="2.282cm" style:auto-text-indent="false"/>
    </style:style>
    <style:style style:name="P41" style:family="paragraph" style:parent-style-name="Standard">
      <style:paragraph-properties fo:margin-left="2.531cm" fo:margin-right="0cm" fo:line-height="130%" fo:text-align="justify" style:justify-single-word="false" fo:text-indent="-1.028cm" style:auto-text-indent="false"/>
    </style:style>
    <style:style style:name="P42" style:family="paragraph" style:parent-style-name="Standard">
      <style:paragraph-properties fo:margin-left="0.085cm" fo:margin-right="0cm" fo:line-height="100%" fo:orphans="2" fo:widows="2" fo:text-indent="0cm" style:auto-text-indent="false"/>
    </style:style>
    <style:style style:name="P43" style:family="paragraph" style:parent-style-name="Standard">
      <style:paragraph-properties fo:margin-left="0cm" fo:margin-right="0cm" fo:text-indent="0.847cm" style:auto-text-indent="false"/>
    </style:style>
    <style:style style:name="P44" style:family="paragraph" style:parent-style-name="Standard">
      <style:paragraph-properties fo:margin-left="0cm" fo:margin-right="0cm" fo:orphans="0" fo:widows="0" fo:text-indent="0.847cm" style:auto-text-indent="false"/>
    </style:style>
    <style:style style:name="P45"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orphans="0" fo:widows="0" fo:text-indent="0.847cm" style:auto-text-indent="false" fo:background-color="#ffffff"/>
      <style:text-properties fo:color="#000000" loext:opacity="100%" style:font-name="標楷體" fo:font-size="12pt" fo:language="en" fo:country="US" style:letter-kerning="false" style:font-size-asian="12pt" style:language-asian="zh" style:country-asian="TW" style:font-name-complex="新細明體1" style:language-complex="ar" style:country-complex="SA"/>
    </style:style>
    <style:style style:name="P46" style:family="paragraph" style:parent-style-name="Standard">
      <style:paragraph-properties fo:margin-left="0cm" fo:margin-right="0cm" fo:margin-top="0cm" fo:margin-bottom="0cm" style:contextual-spacing="false" fo:text-align="start" style:justify-single-word="false" fo:orphans="0" fo:widows="0" fo:text-indent="0.847cm" style:auto-text-indent="false"/>
      <style:text-properties fo:color="#222222" loext:opacity="100%" style:font-name="標楷體" fo:font-size="12pt" fo:language="en" fo:country="US" style:letter-kerning="true" fo:background-color="#ffffff" style:font-size-asian="12pt" style:language-asian="zh" style:country-asian="TW" style:language-complex="ar" style:country-complex="SA"/>
    </style:style>
    <style:style style:name="P47" style:family="paragraph" style:parent-style-name="Standard">
      <style:paragraph-properties fo:margin-left="0cm" fo:margin-right="0cm" fo:margin-top="0cm" fo:margin-bottom="0cm" style:contextual-spacing="false" fo:line-height="100%" fo:text-align="start" style:justify-single-word="false" fo:orphans="0" fo:widows="0" fo:text-indent="8.467cm" style:auto-text-indent="false"/>
      <style:text-properties fo:color="#000000" loext:opacity="100%" style:font-name="標楷體" fo:font-size="12pt" fo:language="en" fo:country="US" style:letter-kerning="false" style:font-size-asian="12pt" style:language-asian="zh" style:country-asian="TW" style:font-name-complex="新細明體1" style:language-complex="ar" style:country-complex="SA"/>
    </style:style>
    <style:style style:name="P48" style:family="paragraph" style:parent-style-name="Standard">
      <loext:graphic-properties draw:fill="solid" draw:fill-color="#ffffff"/>
      <style:paragraph-properties fo:margin-left="1.693cm" fo:margin-right="0cm" fo:line-height="100%" fo:orphans="2" fo:widows="2" fo:text-indent="0cm" style:auto-text-indent="false" fo:background-color="#ffffff"/>
    </style:style>
    <style:style style:name="P49" style:family="paragraph" style:parent-style-name="Standard">
      <style:paragraph-properties fo:margin-left="2.117cm" fo:margin-right="0cm" fo:text-indent="-2.117cm" style:auto-text-indent="false"/>
    </style:style>
    <style:style style:name="P50" style:family="paragraph" style:parent-style-name="Standard">
      <style:paragraph-properties fo:margin-left="0cm" fo:margin-right="0cm" fo:text-indent="2.117cm" style:auto-text-indent="false"/>
    </style:style>
    <style:style style:name="P51" style:family="paragraph" style:parent-style-name="Standard">
      <style:paragraph-properties fo:margin-left="1.905cm" fo:margin-right="0cm" fo:text-indent="-1.905cm" style:auto-text-indent="false"/>
    </style:style>
    <style:style style:name="P52" style:family="paragraph" style:parent-style-name="Standard">
      <style:paragraph-properties fo:margin-left="0cm" fo:margin-right="0cm" fo:text-indent="1.693cm" style:auto-text-indent="false"/>
    </style:style>
    <style:style style:name="P53" style:family="paragraph" style:parent-style-name="Standard">
      <style:paragraph-properties fo:margin-left="0cm" fo:margin-right="0cm" fo:line-height="130%" fo:text-align="justify" style:justify-single-word="false" fo:text-indent="1.693cm" style:auto-text-indent="false"/>
    </style:style>
    <style:style style:name="P54" style:family="paragraph" style:parent-style-name="Standard">
      <style:paragraph-properties fo:margin-left="0cm" fo:margin-right="0cm" fo:text-indent="1.482cm" style:auto-text-indent="false"/>
    </style:style>
    <style:style style:name="P55" style:family="paragraph" style:parent-style-name="Standard">
      <style:paragraph-properties fo:margin-left="0cm" fo:margin-right="0cm" fo:text-indent="1.905cm" style:auto-text-indent="false"/>
    </style:style>
    <style:style style:name="P56" style:family="paragraph" style:parent-style-name="Standard">
      <style:paragraph-properties fo:margin-left="1.838cm" fo:margin-right="0cm" fo:line-height="130%" fo:text-align="justify" style:justify-single-word="false" fo:text-indent="-1.838cm" style:auto-text-indent="false"/>
    </style:style>
    <style:style style:name="P57" style:family="paragraph" style:parent-style-name="Standard">
      <style:paragraph-properties fo:margin-left="0cm" fo:margin-right="0.423cm" fo:line-height="120%" fo:text-align="center" style:justify-single-word="false" fo:text-indent="0cm" style:auto-text-indent="false" fo:padding-left="0cm" fo:padding-right="0.67cm" fo:padding-top="0cm" fo:padding-bottom="0.035cm" fo:border="0.51pt solid #000000" style:shadow="none"/>
    </style:style>
    <style:style style:name="P58" style:family="paragraph" style:parent-style-name="Standard">
      <style:paragraph-properties fo:margin-left="2.616cm" fo:margin-right="0cm" fo:line-height="130%" fo:text-align="justify" style:justify-single-word="false" fo:text-indent="-2.616cm" style:auto-text-indent="false"/>
    </style:style>
    <style:style style:name="P59" style:family="paragraph" style:parent-style-name="Standard">
      <style:paragraph-properties fo:margin-left="2.245cm" fo:margin-right="0cm" fo:line-height="130%" fo:text-align="justify" style:justify-single-word="false" fo:text-indent="-0.746cm" style:auto-text-indent="false"/>
    </style:style>
    <style:style style:name="P60" style:family="paragraph" style:parent-style-name="Standard">
      <style:paragraph-properties fo:margin-left="2.24cm" fo:margin-right="0cm" fo:line-height="130%" fo:text-align="justify" style:justify-single-word="false" fo:text-indent="-0.677cm" style:auto-text-indent="false"/>
    </style:style>
    <style:style style:name="P61" style:family="paragraph" style:parent-style-name="Standard">
      <style:paragraph-properties fo:margin-left="0cm" fo:margin-right="0cm" fo:margin-top="0cm" fo:margin-bottom="0cm" style:contextual-spacing="false" fo:line-height="130%" fo:text-align="justify" style:justify-single-word="false" fo:orphans="0" fo:widows="0" fo:text-indent="2.752cm" style:auto-text-indent="false"/>
      <style:text-properties style:font-name="標楷體" fo:font-size="12pt" fo:language="en" fo:country="US" style:letter-kerning="true" style:font-size-asian="12pt" style:language-asian="zh" style:country-asian="TW" style:font-name-complex="標楷體1" style:language-complex="ar" style:country-complex="SA"/>
    </style:style>
    <style:style style:name="P62" style:family="paragraph" style:parent-style-name="Standard">
      <style:paragraph-properties fo:margin-left="0.25cm" fo:margin-right="0.025cm" fo:line-height="125%" fo:text-align="center" style:justify-single-word="false" fo:text-indent="0cm" style:auto-text-indent="false" fo:padding-left="0cm" fo:padding-right="0.141cm" fo:padding-top="0cm" fo:padding-bottom="0cm" fo:border="0.51pt solid #000000" style:shadow="none"/>
    </style:style>
    <style:style style:name="P63" style:family="paragraph" style:parent-style-name="Standard">
      <style:paragraph-properties fo:margin-left="2.752cm" fo:margin-right="0cm" fo:line-height="130%" fo:text-align="justify" style:justify-single-word="false" fo:text-indent="-1.249cm" style:auto-text-indent="false"/>
    </style:style>
    <style:style style:name="P64" style:family="paragraph" style:parent-style-name="Standard">
      <style:paragraph-properties fo:margin-left="1.66cm" fo:margin-right="0cm" fo:line-height="130%" fo:text-align="justify" style:justify-single-word="false" fo:text-indent="-0.813cm" style:auto-text-indent="false"/>
    </style:style>
    <style:style style:name="P65" style:family="paragraph" style:parent-style-name="Standard">
      <style:paragraph-properties fo:margin-left="1.494cm" fo:margin-right="0cm" fo:text-indent="-1.494cm" style:auto-text-indent="false"/>
    </style:style>
    <style:style style:name="P66" style:family="paragraph" style:parent-style-name="Standard">
      <style:paragraph-properties fo:margin-left="2.912cm" fo:margin-right="0cm" fo:line-height="130%" fo:text-align="justify" style:justify-single-word="false" fo:text-indent="-2.912cm" style:auto-text-indent="false"/>
    </style:style>
    <style:style style:name="P67" style:family="paragraph" style:parent-style-name="Standard">
      <style:paragraph-properties fo:margin-left="2.912cm" fo:margin-right="0cm" fo:line-height="130%" fo:text-align="justify" style:justify-single-word="false" fo:text-indent="-2.912cm" style:auto-text-indent="false"/>
      <style:text-properties fo:color="#222222" loext:opacity="100%" style:font-name="標楷體" fo:background-color="#ffffff"/>
    </style:style>
    <style:style style:name="P68" style:family="paragraph" style:parent-style-name="Standard">
      <style:paragraph-properties fo:margin-left="1.944cm" fo:margin-right="0cm" fo:line-height="130%" fo:text-align="justify" style:justify-single-word="false" fo:text-indent="-0.462cm" style:auto-text-indent="false"/>
    </style:style>
    <style:style style:name="P69" style:family="paragraph" style:parent-style-name="Standard">
      <style:paragraph-properties fo:margin-left="1.944cm" fo:margin-right="0cm" fo:line-height="130%" fo:text-align="justify" style:justify-single-word="false" fo:text-indent="-0.462cm" style:auto-text-indent="false"/>
      <style:text-properties fo:color="#222222" loext:opacity="100%" style:font-name="標楷體" fo:background-color="#ffffff"/>
    </style:style>
    <style:style style:name="P70" style:family="paragraph" style:parent-style-name="Standard">
      <style:paragraph-properties fo:margin-left="0.847cm" fo:margin-right="0cm" fo:text-indent="0cm" style:auto-text-indent="false"/>
    </style:style>
    <style:style style:name="P71" style:family="paragraph" style:parent-style-name="Standard">
      <style:paragraph-properties fo:margin-left="1.944cm" fo:margin-right="0cm" fo:line-height="130%" fo:text-align="justify" style:justify-single-word="false" fo:text-indent="-1.097cm" style:auto-text-indent="false"/>
    </style:style>
    <style:style style:name="P72" style:family="paragraph" style:parent-style-name="Standard">
      <style:paragraph-properties fo:margin-left="1.831cm" fo:margin-right="0cm" fo:line-height="130%" fo:text-align="justify" style:justify-single-word="false" fo:text-indent="-0.984cm" style:auto-text-indent="false"/>
      <style:text-properties style:font-name="標楷體" style:text-scale="90%"/>
    </style:style>
    <style:style style:name="P73" style:family="paragraph" style:parent-style-name="Standard">
      <style:paragraph-properties fo:margin-left="0cm" fo:margin-right="0cm" fo:margin-top="0cm" fo:margin-bottom="0cm" style:contextual-spacing="false" fo:line-height="130%" fo:text-align="justify" style:justify-single-word="false" fo:orphans="0" fo:widows="0" fo:text-indent="3.598cm" style:auto-text-indent="false"/>
      <style:text-properties style:font-name="標楷體" fo:font-size="12pt" fo:language="en" fo:country="US" style:letter-kerning="true" style:font-size-asian="12pt" style:language-asian="zh" style:country-asian="TW" style:language-complex="ar" style:country-complex="SA"/>
    </style:style>
    <style:style style:name="P74" style:family="paragraph" style:parent-style-name="Standard">
      <style:paragraph-properties fo:margin-left="0cm" fo:margin-right="0cm" fo:text-indent="0.191cm" style:auto-text-indent="false"/>
    </style:style>
    <style:style style:name="P75" style:family="paragraph" style:parent-style-name="Standard">
      <style:paragraph-properties fo:margin-left="1.944cm" fo:margin-right="0cm" fo:line-height="130%" fo:text-align="justify" style:justify-single-word="false" fo:text-indent="-1.944cm" style:auto-text-indent="false"/>
    </style:style>
    <style:style style:name="P76" style:family="paragraph" style:parent-style-name="Standard">
      <style:paragraph-properties fo:margin-left="1.944cm" fo:margin-right="0cm" fo:line-height="130%" fo:text-align="justify" style:justify-single-word="false" fo:text-indent="-1.944cm" style:auto-text-indent="false"/>
      <style:text-properties fo:color="#222222" loext:opacity="100%" style:font-name="標楷體" fo:background-color="#ffffff"/>
    </style:style>
    <style:style style:name="P77" style:family="paragraph" style:parent-style-name="Standard">
      <style:paragraph-properties fo:margin-left="0.064cm" fo:margin-right="0cm" fo:line-height="130%" fo:text-align="justify" style:justify-single-word="false" fo:orphans="0" fo:widows="0" fo:text-indent="-0.064cm" style:auto-text-indent="false"/>
    </style:style>
    <style:style style:name="P78" style:family="paragraph" style:parent-style-name="Standard">
      <style:paragraph-properties fo:margin-left="3.002cm" fo:margin-right="0cm" fo:line-height="130%" fo:text-align="justify" style:justify-single-word="false" fo:text-indent="-3.002cm" style:auto-text-indent="false"/>
    </style:style>
    <style:style style:name="P79" style:family="paragraph" style:parent-style-name="Standard">
      <style:paragraph-properties fo:margin-left="1.896cm" fo:margin-right="0cm" fo:line-height="130%" fo:text-align="justify" style:justify-single-word="false" fo:text-indent="-0.415cm" style:auto-text-indent="false"/>
      <style:text-properties style:font-name="標楷體" style:text-scale="90%"/>
    </style:style>
    <style:style style:name="P80" style:family="paragraph" style:parent-style-name="Standard">
      <style:paragraph-properties fo:margin-left="3.514cm" fo:margin-right="0cm" fo:text-indent="-2.032cm" style:auto-text-indent="false"/>
    </style:style>
    <style:style style:name="P81" style:family="paragraph" style:parent-style-name="Standard">
      <style:paragraph-properties fo:margin-left="1.901cm" fo:margin-right="0cm" fo:text-indent="-1.901cm" style:auto-text-indent="false"/>
    </style:style>
    <style:style style:name="P82" style:family="paragraph">
      <loext:graphic-properties draw:fill="none"/>
      <style:paragraph-properties fo:text-align="start"/>
      <style:text-properties fo:font-size="18pt"/>
    </style:style>
    <style:style style:name="P83" style:family="paragraph">
      <loext:graphic-properties draw:fill="solid" draw:fill-color="#ffffff"/>
      <style:paragraph-properties fo:text-align="start"/>
      <style:text-properties fo:font-size="18pt"/>
    </style:style>
    <style:style style:name="T1" style:family="text">
      <style:text-properties fo:font-size="18pt" style:font-size-asian="18pt"/>
    </style:style>
    <style:style style:name="T2" style:family="text">
      <style:text-properties style:font-name="新細明體"/>
    </style:style>
    <style:style style:name="T3" style:family="text">
      <style:text-properties style:font-name="新細明體" fo:font-weight="bold" style:font-name-asian="新細明體1" style:font-weight-asian="bold"/>
    </style:style>
    <style:style style:name="T4" style:family="text">
      <style:text-properties style:font-name="新細明體" style:font-name-asian="新細明體1" style:text-scale="90%"/>
    </style:style>
    <style:style style:name="T5" style:family="text">
      <style:text-properties style:font-name="新細明體" style:font-name-asian="新細明體1" style:font-name-complex="新細明體1"/>
    </style:style>
    <style:style style:name="T6" style:family="text">
      <style:text-properties style:font-name="BiauKai" fo:font-size="14pt" fo:font-weight="bold" style:font-name-asian="BiauKai1" style:font-size-asian="14pt" style:font-weight-asian="bold"/>
    </style:style>
    <style:style style:name="T7" style:family="text">
      <style:text-properties style:font-name="BiauKai" style:font-name-asian="BiauKai1"/>
    </style:style>
    <style:style style:name="T8" style:family="text">
      <style:text-properties style:font-name="標楷體"/>
    </style:style>
    <style:style style:name="T9" style:family="text">
      <style:text-properties style:font-name="標楷體" fo:font-size="14pt" fo:font-weight="bold" style:font-size-asian="14pt" style:font-weight-asian="bold"/>
    </style:style>
    <style:style style:name="T10" style:family="text">
      <style:text-properties style:font-name="標楷體" fo:font-size="14pt" fo:font-weight="bold" style:font-size-asian="14pt" style:font-weight-asian="bold" style:text-scale="90%"/>
    </style:style>
    <style:style style:name="T11" style:family="text">
      <style:text-properties style:font-name="標楷體" fo:font-size="14pt" fo:font-weight="bold" style:font-size-asian="14pt" style:font-weight-asian="bold" style:text-scale="80%"/>
    </style:style>
    <style:style style:name="T12" style:family="text">
      <style:text-properties style:font-name="標楷體" fo:font-size="14pt" fo:font-weight="bold" style:font-size-asian="14pt" style:font-weight-asian="bold" style:font-size-complex="14pt"/>
    </style:style>
    <style:style style:name="T13" style:family="text">
      <style:text-properties style:font-name="標楷體" fo:font-weight="bold" style:font-weight-asian="bold"/>
    </style:style>
    <style:style style:name="T14" style:family="text">
      <style:text-properties style:font-name="標楷體" fo:font-weight="bold" style:font-weight-asian="bold" style:text-scale="80%"/>
    </style:style>
    <style:style style:name="T15" style:family="text">
      <style:text-properties style:font-name="標楷體" fo:font-weight="bold" style:font-weight-asian="bold" style:text-scale="90%"/>
    </style:style>
    <style:style style:name="T16" style:family="text">
      <style:text-properties style:font-name="標楷體" style:language-asian="zh" style:country-asian="CN"/>
    </style:style>
    <style:style style:name="T17" style:family="text">
      <style:text-properties style:font-name="標楷體" style:language-asian="zh" style:country-asian="CN" style:text-scale="90%"/>
    </style:style>
    <style:style style:name="T18" style:family="text">
      <style:text-properties style:font-name="標楷體" style:text-scale="90%"/>
    </style:style>
    <style:style style:name="T19" style:family="text">
      <style:text-properties style:font-name="標楷體" style:text-scale="90%" loext:padding="0cm" loext:border="0.51pt solid #000000" loext:shadow="none"/>
    </style:style>
    <style:style style:name="T20" style:family="text">
      <style:text-properties style:font-name="標楷體" style:text-underline-style="solid" style:text-underline-width="auto" style:text-underline-color="font-color"/>
    </style:style>
    <style:style style:name="T21" style:family="text">
      <style:text-properties style:font-name="標楷體" style:text-underline-style="solid" style:text-underline-width="auto" style:text-underline-color="font-color" style:text-scale="90%"/>
    </style:style>
    <style:style style:name="T22" style:family="text">
      <style:text-properties style:font-name="標楷體" style:text-underline-style="solid" style:text-underline-width="auto" style:text-underline-color="font-color" style:font-name-complex="標楷體1"/>
    </style:style>
    <style:style style:name="T23" style:family="text">
      <style:text-properties style:font-name="標楷體" fo:background-color="#00ffff"/>
    </style:style>
    <style:style style:name="T24" style:family="text">
      <style:text-properties style:font-name="標楷體" style:font-name-complex="標楷體1"/>
    </style:style>
    <style:style style:name="T25" style:family="text">
      <style:text-properties style:font-name="標楷體" fo:font-size="11pt" style:font-size-asian="11pt" style:font-size-complex="11pt" style:text-scale="90%"/>
    </style:style>
    <style:style style:name="T26" style:family="text">
      <style:text-properties style:font-name="標楷體" fo:font-size="11pt" style:text-underline-style="solid" style:text-underline-width="auto" style:text-underline-color="font-color" style:font-size-asian="11pt" style:font-size-complex="11pt" style:text-scale="90%"/>
    </style:style>
    <style:style style:name="T27" style:family="text">
      <style:text-properties style:font-name="標楷體" style:text-underline-style="wave" style:text-underline-width="auto" style:text-underline-color="font-color"/>
    </style:style>
    <style:style style:name="T28" style:family="text">
      <style:text-properties style:font-name="標楷體" style:text-underline-style="wave" style:text-underline-width="auto" style:text-underline-color="font-color" style:font-name-complex="標楷體1"/>
    </style:style>
    <style:style style:name="T29" style:family="text">
      <style:text-properties fo:color="#000000" loext:opacity="100%" style:font-name="標楷體" style:font-name-complex="標楷體1"/>
    </style:style>
    <style:style style:name="T30" style:family="text">
      <style:text-properties fo:color="#000000" loext:opacity="100%" style:font-name="標楷體" style:text-scale="90%"/>
    </style:style>
    <style:style style:name="T31" style:family="text">
      <style:text-properties fo:color="#000000" loext:opacity="100%" style:font-name="標楷體" style:text-scale="90%" loext:padding="0cm" loext:border="0.51pt solid #000000" loext:shadow="none"/>
    </style:style>
    <style:style style:name="T32" style:family="text">
      <style:text-properties fo:color="#000000" loext:opacity="100%" style:font-name="標楷體" fo:font-weight="bold" style:font-weight-asian="bold" style:font-weight-complex="bold" style:text-scale="90%" loext:padding="0cm" loext:border="0.51pt solid #000000" loext:shadow="none"/>
    </style:style>
    <style:style style:name="T33" style:family="text">
      <style:text-properties fo:color="#000000" loext:opacity="100%" style:font-name="標楷體"/>
    </style:style>
    <style:style style:name="T34" style:family="text">
      <style:text-properties fo:color="#000000" loext:opacity="100%" style:font-name="標楷體" fo:background-color="#ffffff" loext:char-shading-value="0"/>
    </style:style>
    <style:style style:name="T35" style:family="text">
      <style:text-properties fo:color="#000000" loext:opacity="100%" style:font-name="標楷體" fo:background-color="#ffffff" loext:char-shading-value="0"/>
    </style:style>
    <style:style style:name="T36" style:family="text">
      <style:text-properties fo:color="#000000" loext:opacity="100%" style:font-name="標楷體" fo:background-color="#ffffff" loext:char-shading-value="0" loext:padding="0cm" loext:border="0.51pt solid #000000" loext:shadow="none"/>
    </style:style>
    <style:style style:name="T37" style:family="text">
      <style:text-properties fo:color="#000000" loext:opacity="100%" style:font-name="標楷體" style:text-underline-style="solid" style:text-underline-width="auto" style:text-underline-color="font-color" style:text-scale="90%"/>
    </style:style>
    <style:style style:name="T38" style:family="text">
      <style:text-properties fo:color="#000000" loext:opacity="100%" style:font-name="標楷體" style:text-underline-style="solid" style:text-underline-width="auto" style:text-underline-color="font-color" style:letter-kerning="false" fo:background-color="#ffffff" loext:char-shading-value="0" style:font-name-asian="標楷體1" style:font-name-complex="新細明體1"/>
    </style:style>
    <style:style style:name="T39" style:family="text">
      <style:text-properties fo:color="#000000" loext:opacity="100%" style:font-name="標楷體" style:text-underline-style="solid" style:text-underline-width="auto" style:text-underline-color="font-color" style:letter-kerning="false" fo:background-color="#ffffff" loext:char-shading-value="0" style:font-name-complex="新細明體1"/>
    </style:style>
    <style:style style:name="T40" style:family="text">
      <style:text-properties fo:color="#000000" loext:opacity="100%" style:font-name="標楷體" style:text-underline-style="solid" style:text-underline-width="auto" style:text-underline-color="font-color" fo:font-weight="bold" style:letter-kerning="false" style:font-weight-asian="bold" style:font-name-complex="新細明體1" style:font-weight-complex="bold"/>
    </style:style>
    <style:style style:name="T41" style:family="text">
      <style:text-properties fo:color="#000000" loext:opacity="100%" style:font-name="標楷體" style:text-underline-style="solid" style:text-underline-width="auto" style:text-underline-color="font-color" fo:background-color="#ffffff" loext:char-shading-value="0"/>
    </style:style>
    <style:style style:name="T42" style:family="text">
      <style:text-properties fo:color="#000000" loext:opacity="100%" style:font-name="標楷體" style:text-underline-style="wave" style:text-underline-width="auto" style:text-underline-color="font-color" style:text-scale="90%"/>
    </style:style>
    <style:style style:name="T43" style:family="text">
      <style:text-properties fo:color="#000000" loext:opacity="100%" style:font-name="標楷體" style:letter-kerning="false" fo:background-color="#ffffff" loext:char-shading-value="0" style:font-name-asian="標楷體1" style:font-name-complex="新細明體1"/>
    </style:style>
    <style:style style:name="T44" style:family="text">
      <style:text-properties fo:color="#000000" loext:opacity="100%" style:font-name="標楷體" style:letter-kerning="false" fo:background-color="#ffffff" loext:char-shading-value="0" style:font-name-complex="新細明體1"/>
    </style:style>
    <style:style style:name="T45" style:family="text">
      <style:text-properties fo:color="#000000" loext:opacity="100%" style:font-name="標楷體" style:letter-kerning="false" style:font-name-complex="新細明體1"/>
    </style:style>
    <style:style style:name="T46" style:family="text">
      <style:text-properties fo:color="#000000" loext:opacity="100%" style:font-name="標楷體"/>
    </style:style>
    <style:style style:name="T47" style:family="text">
      <style:text-properties fo:color="#000000" loext:opacity="100%" style:font-name="Helvetica" fo:background-color="#ffffff" loext:char-shading-value="0"/>
    </style:style>
    <style:style style:name="T48" style:family="text">
      <style:text-properties fo:color="#000000" loext:opacity="100%" style:font-name="微軟正黑體" fo:font-size="15pt" style:letter-kerning="false" fo:background-color="#ffffff" loext:char-shading-value="0" style:font-name-asian="微軟正黑體1" style:font-size-asian="15pt" style:font-name-complex="新細明體1" style:font-size-complex="15pt"/>
    </style:style>
    <style:style style:name="T49" style:family="text">
      <style:text-properties fo:color="#000000" loext:opacity="100%" style:font-name="微軟正黑體" fo:font-size="15pt" fo:background-color="#ffffff" loext:char-shading-value="0" style:font-name-asian="微軟正黑體1" style:font-size-asian="15pt" style:font-size-complex="15pt"/>
    </style:style>
    <style:style style:name="T50" style:family="text">
      <style:text-properties fo:color="#ff0000" loext:opacity="100%" style:font-name="標楷體" style:text-scale="90%"/>
    </style:style>
    <style:style style:name="T51" style:family="text">
      <style:text-properties style:font-name="Helvetica" fo:font-size="11pt" style:text-underline-style="solid" style:text-underline-width="auto" style:text-underline-color="font-color" fo:background-color="#ffffff" loext:char-shading-value="0" style:font-size-asian="11pt" style:font-size-complex="11pt"/>
    </style:style>
    <style:style style:name="T52" style:family="text">
      <style:text-properties style:font-name="Helvetica" fo:font-size="11pt" fo:background-color="#ffffff" loext:char-shading-value="0" style:font-size-asian="11pt" style:font-size-complex="11pt"/>
    </style:style>
    <style:style style:name="T53" style:family="text">
      <style:text-properties style:font-name="Arial" fo:font-size="11pt" style:text-underline-style="solid" style:text-underline-width="auto" style:text-underline-color="font-color" fo:background-color="#ffffff" loext:char-shading-value="0" style:font-size-asian="11pt" style:font-name-complex="Arial1" style:font-size-complex="11pt"/>
    </style:style>
    <style:style style:name="T54" style:family="text">
      <style:text-properties style:font-name="Arial" fo:font-size="11pt" fo:background-color="#ffffff" loext:char-shading-value="0" style:font-size-asian="11pt" style:font-name-complex="Arial1" style:font-size-complex="11pt"/>
    </style:style>
    <style:style style:name="T55" style:family="text">
      <style:text-properties style:font-name="Arial" fo:background-color="#ffffff" loext:char-shading-value="0" style:font-name-complex="Arial1"/>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style:font-weight-complex="bold"/>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style:style>
    <style:style style:name="T60" style:family="text">
      <style:text-properties fo:color="#222222" loext:opacity="100%" fo:background-color="#ffffff" loext:char-shading-value="0"/>
    </style:style>
    <style:style style:name="T61" style:family="text">
      <style:text-properties fo:color="#222222" loext:opacity="100%" style:font-name="標楷體" fo:background-color="#ffffff" loext:char-shading-value="0"/>
    </style:style>
    <style:style style:name="T62" style:family="text">
      <style:text-properties fo:color="#222222" loext:opacity="100%" style:font-name="標楷體" fo:background-color="#ffffff" loext:char-shading-value="0" loext:padding="0cm" loext:border="0.51pt solid #000000" loext:shadow="none"/>
    </style:style>
    <style:style style:name="T63" style:family="text">
      <style:text-properties fo:color="#222222" loext:opacity="100%" style:font-name="標楷體" style:text-underline-style="solid" style:text-underline-width="auto" style:text-underline-color="font-color" fo:background-color="#ffffff" loext:char-shading-value="0"/>
    </style:style>
    <style:style style:name="T64" style:family="text">
      <style:text-properties fo:color="#222222" loext:opacity="100%" style:font-name="標楷體" style:text-underline-style="solid" style:text-underline-width="auto" style:text-underline-color="font-color" fo:font-weight="bold" fo:background-color="#ffffff" loext:char-shading-value="0" style:font-weight-asian="bold"/>
    </style:style>
    <style:style style:name="T65" style:family="text">
      <style:text-properties fo:color="#222222" loext:opacity="100%" style:font-name="標楷體"/>
    </style:style>
    <style:style style:name="T66" style:family="text">
      <style:text-properties fo:color="#222222" loext:opacity="100%" style:font-name="標楷體" style:text-underline-style="wave" style:text-underline-width="auto" style:text-underline-color="font-color" fo:background-color="#ffffff" loext:char-shading-value="0"/>
    </style:style>
    <style:style style:name="T67" style:family="text">
      <style:text-properties fo:color="#222222" loext:opacity="100%" style:font-name="標楷體" fo:font-size="3pt" fo:background-color="#ffffff" loext:char-shading-value="0" style:font-size-asian="3pt" style:font-size-complex="3pt"/>
    </style:style>
    <style:style style:name="T68" style:family="text">
      <style:text-properties fo:color="#222222" loext:opacity="100%" style:text-underline-style="solid" style:text-underline-width="auto" style:text-underline-color="font-color" fo:background-color="#ffffff" loext:char-shading-value="0"/>
    </style:style>
    <style:style style:name="T69" style:family="text">
      <style:text-properties fo:color="#222222" loext:opacity="100%" style:font-name="新細明體" fo:background-color="#ffffff" loext:char-shading-value="0" style:font-name-asian="新細明體1"/>
    </style:style>
    <style:style style:name="T70" style:family="text">
      <style:text-properties fo:color="#222222" loext:opacity="100%"/>
    </style:style>
    <style:style style:name="T71" style:family="text">
      <style:text-properties fo:color="#222222" loext:opacity="100%" style:text-underline-style="wave" style:text-underline-width="auto" style:text-underline-color="font-color" fo:background-color="#ffffff" loext:char-shading-value="0"/>
    </style:style>
    <style:style style:name="T72" style:family="text">
      <style:text-properties style:text-underline-style="wave" style:text-underline-width="auto" style:text-underline-color="font-color"/>
    </style:style>
    <style:style style:name="T73" style:family="text">
      <style:text-properties style:text-underline-style="wave" style:text-underline-width="auto" style:text-underline-color="font-color"/>
    </style:style>
    <style:style style:name="T74" style:family="text">
      <style:text-properties fo:background-color="#ffffff" loext:char-shading-value="0" style:font-name-complex="Arial1"/>
    </style:style>
    <style:style style:name="T75" style:family="text">
      <style:text-properties fo:font-size="3pt" style:font-size-asian="3pt" style:font-size-complex="3pt"/>
    </style:style>
    <style:style style:name="T76" style:family="text">
      <style:text-properties fo:font-size="3pt" style:font-size-asian="3pt" style:font-size-complex="3pt"/>
    </style:style>
    <style:style style:name="T77" style:family="text">
      <style:text-properties fo:font-size="12pt" style:text-underline-style="solid" style:text-underline-width="auto" style:text-underline-color="font-color" style:font-size-asian="12pt"/>
    </style:style>
    <style:style style:name="T78" style:family="text">
      <style:text-properties fo:font-size="12pt" style:text-underline-style="solid" style:text-underline-width="auto" style:text-underline-color="font-color" style:font-size-asian="12pt"/>
    </style:style>
    <style:style style:name="T79" style:family="text">
      <style:text-properties fo:font-size="12pt" style:text-underline-style="wave" style:text-underline-width="auto" style:text-underline-color="font-color" style:font-size-asian="12pt"/>
    </style:style>
    <style:style style:name="T80" style:family="text">
      <style:text-properties fo:font-size="12pt" style:text-underline-style="wave" style:text-underline-width="auto" style:text-underline-color="font-color" style:font-size-asian="12pt"/>
    </style:style>
    <style:style style:name="T81" style:family="text">
      <style:text-properties fo:font-size="12pt" style:font-size-asian="12pt"/>
    </style:style>
    <style:style style:name="T82" style:family="text">
      <style:text-properties fo:font-size="12pt" style:font-size-asian="12pt"/>
    </style:style>
    <style:style style:name="T83" style:family="text">
      <style:text-properties fo:font-size="5pt" style:font-size-asian="5pt" style:font-size-complex="5pt"/>
    </style:style>
    <style:style style:name="T84" style:family="text">
      <style:text-properties fo:font-size="5pt" style:font-size-asian="5pt" style:font-size-complex="5pt"/>
    </style:style>
    <style:style style:name="T85" style:family="text">
      <style:text-properties fo:font-weight="bold" style:font-weight-asian="bold"/>
    </style:style>
    <style:style style:name="T86" style:family="text"/>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text:dont-balance-text-columns="true"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style:style style:name="gr1" style:family="graphic" style:parent-style-name="Frame">
      <style:graphic-properties draw:stroke="solid" svg:stroke-width="0.026cm" svg:stroke-color="#000000" draw:stroke-linejoin="miter" draw:fill="none" draw:textarea-vertical-align="top" draw:auto-grow-height="false" fo:min-height="0.658cm" fo:min-width="5.632cm" fo:padding-top="0.254cm" fo:padding-bottom="0.254cm" fo:padding-left="0.254cm" fo:padding-right="0.254cm" fo:wrap-option="wrap" fo:margin-left="0.318cm" fo:margin-right="0.37cm" fo:margin-top="0cm" fo:margin-bottom="0.053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7.329cm" fo:min-width="10.557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臺北市瑠公國民中學107學年度八年級國文科第三次段考題目卷</text:span></text:p>
      <text:p text:style-name="P12"><text:span text:style-name="T3">　　　　 <text:s text:c="50"/></text:span><text:span text:style-name="T6">年　　　班　　　號　　姓名</text:span></text:p>
      <text:section text:style-name="Sect1" text:name="TextSection">
        <text:p text:style-name="P4"><text:span text:style-name="T9">一、國字注音：</text:span><text:span text:style-name="T10">請填入正確選項</text:span><text:span text:style-name="T11">（</text:span><text:span text:style-name="T14">1-8題每題1分，共8分</text:span><text:span text:style-name="T11">）</text:span></text:p>
        <text:p text:style-name="P15"><text:span text:style-name="T16">( </text:span><text:span text:style-name="T8">A </text:span><text:span text:style-name="T16">)1.</text:span><text:span text:style-name="T17">「憎」恨不已</text:span></text:p>
        <text:p text:style-name="P16"><text:span text:style-name="T17"><text:s text:c="6"/>(Ａ)ㄗㄥ(Ｂ)ㄗㄥ</text:span><text:span text:style-name="T18">ˋ</text:span><text:span text:style-name="T17">(Ｃ)</text:span><text:span text:style-name="T18">ㄙ</text:span><text:span text:style-name="T17">ㄥ(Ｄ)ㄘㄥ</text:span><text:span text:style-name="T18">ˋ</text:span><text:span text:style-name="T17">。</text:span></text:p>
        <text:p text:style-name="P16"><text:span text:style-name="T18">( B )2.揮淚斬馬「謖」</text:span></text:p>
        <text:p text:style-name="P16"><text:span text:style-name="T18"><text:s text:c="6"/>(Ａ)ㄐㄧˋ(Ｂ)ㄙㄨˋ(Ｃ)ㄗˋ(Ｄ)ㄐㄧ。</text:span></text:p>
        <text:p text:style-name="P16"><text:span text:style-name="T18">( C )3.羽扇「綸」巾</text:span></text:p>
        <text:p text:style-name="P16"><text:span text:style-name="T18"><text:s text:c="6"/>(Ａ)ㄌㄨㄣˊ(Ｂ)ㄌㄨㄣ(Ｃ)ㄍㄨㄢ(Ｄ)ㄍㄨㄢˋ。</text:span></text:p>
        <text:p text:style-name="P16"><text:span text:style-name="T18">( A )4.</text:span><text:span text:style-name="T21">丹「棱」縣</text:span></text:p>
        <text:p text:style-name="P16"><text:span text:style-name="T18"><text:s text:c="6"/>(Ａ)ㄌㄥˊ(Ｂ)ㄌㄥˇ(Ｃ)ㄌㄧㄥˊ(Ｄ)ㄌㄥˋ。</text:span></text:p>
        <text:p text:style-name="P16"><text:span text:style-name="T18">( D )5.逐漸「ㄕˋ」微 <text:s text:c="3"/>(Ａ)勢(Ｂ)世(Ｃ)示(Ｄ)式。</text:span></text:p>
        <text:p text:style-name="P16"><text:span text:style-name="T17">( </text:span><text:span text:style-name="T18">B</text:span><text:span text:style-name="T17"> )6. 「ㄅㄢ」回一城 <text:s/>(Ａ)板(Ｂ)扳(Ｃ)</text:span><text:span text:style-name="T18">阪</text:span><text:span text:style-name="T17">(Ｄ)版。</text:span></text:p>
        <text:p text:style-name="P16"><text:span text:style-name="T18">( A )7.「ㄩㄥ」人自擾(Ａ)庸(Ｂ)傭(Ｃ)雍(Ｄ)鏞。</text:span></text:p>
        <text:p text:style-name="P16"><text:span text:style-name="T18">( D )8. 一「ㄅㄢ」文官(Ａ)斑(Ｂ)頒(Ｃ)搬(Ｄ)班。</text:span></text:p>
        <text:p text:style-name="P30"><text:span text:style-name="T9">二、解釋：</text:span><text:span text:style-name="T15">(9-11題每題2分，共6分)</text:span></text:p>
        <text:p text:style-name="P16"><text:span text:style-name="T18">( D )9.下列選項中的成、詞語解釋，何者</text:span><text:span text:style-name="T19">錯誤</text:span><text:span text:style-name="T18">？</text:span></text:p>
        <text:p text:style-name="P31"><text:span text:style-name="T18">(Ａ)司空見慣：比喻經常見到，不足為奇</text:span></text:p>
        <text:p text:style-name="P31"><text:span text:style-name="T18">(Ｂ)笑容可掬：笑容滿面的樣子</text:span></text:p>
        <text:p text:style-name="P31"><text:span text:style-name="T18">(Ｃ)妄行出入</text:span><text:span text:style-name="T4">：</text:span><text:span text:style-name="T18">不守規定，隨意進出</text:span></text:p>
        <text:p text:style-name="P31"><text:span text:style-name="T18">(Ｄ)無不「駭然」：喜悅的樣子。</text:span></text:p>
        <text:p text:style-name="P16"><text:span text:style-name="T18">( B )10.下列選項中的字詞摘釋，何者正確？</text:span></text:p>
        <text:p text:style-name="P31"><text:span text:style-name="T18">(Ａ)疾風的「訕」笑：難為情 </text:span></text:p>
        <text:p text:style-name="P31"><text:span text:style-name="T18">(Ｂ)</text:span><text:span text:style-name="T21">西蜀</text:span><text:span text:style-name="T18">之「去」</text:span><text:span text:style-name="T21">南海</text:span><text:span text:style-name="T18">：距離</text:span></text:p>
        <text:p text:style-name="P31"><text:span text:style-name="T18">(Ｃ)「蓋」因不得已而用之：原來是</text:span></text:p>
        <text:p text:style-name="P31"><text:span text:style-name="T18">(Ｄ)「偃」旗息鼓：撕裂</text:span></text:p>
        <text:p text:style-name="P16"><text:span text:style-name="T18">( C )11.試判斷下列選項中的注釋何者正確？</text:span></text:p>
        <text:p text:style-name="P31"><text:span text:style-name="T18">(Ａ)拉風：形容大批人群擁擠向前</text:span></text:p>
        <text:p text:style-name="P31"><text:span text:style-name="T18">(Ｂ)玄機：陰險狡詐的計謀</text:span></text:p>
        <text:p text:style-name="P31"><text:span text:style-name="T18">(Ｃ)「蟄伏」於心：此指隱藏在心中</text:span></text:p>
        <text:p text:style-name="P31"><text:span text:style-name="T18">(Ｄ)盡皆「失色」：羞愧的臉色。</text:span></text:p>
        <text:p text:style-name="P4"><text:span text:style-name="T12">三、單選題</text:span><text:span text:style-name="T13">(12~30題每題2分，第31題1分，共39分)</text:span></text:p>
        <text:p text:style-name="P33"><text:span text:style-name="T18">( D )12.下列括號中的國字，何組前後讀音完全相同？</text:span></text:p>
        <text:p text:style-name="P31"><text:span text:style-name="T18">(Ａ)「僧」多粥少 /做事磨「蹭」/面目可「憎」</text:span></text:p>
        <text:p text:style-name="P31"><text:span text:style-name="T18">(Ｂ) 有「恃」無恐 /「侍」奉父母/雙方對「峙」</text:span></text:p>
        <text:p text:style-name="P31"><text:span text:style-name="T18">(Ｃ) 銀貨兩「訖」 /公車起「迄」/孜孜「矻矻」</text:span></text:p>
        <text:p text:style-name="P31"><text:span text:style-name="T18">(Ｄ) 懸崖「峭」壁 /行情看「俏」/寶刀出「鞘」。</text:span></text:p>
        <text:p text:style-name="P17"/>
        <text:p text:style-name="P16"><text:span text:style-name="T18">( B )13.下列「」中的注音寫成國字後，何組字形相同？</text:span></text:p>
        <text:p text:style-name="P31"><text:span text:style-name="T18">(Ａ)嘉言「一ˋ」行 / 「一ˋ」想天開</text:span></text:p>
        <text:p text:style-name="P31"><text:span text:style-name="T18">(Ｂ) 「ㄏㄞˋ」人聽聞 /驚濤「ㄏㄞˋ」浪</text:span></text:p>
        <text:p text:style-name="P31"><text:span text:style-name="T18">(Ｃ) 好高「ㄨˋ」遠/趨之若「ㄨˋ」</text:span></text:p>
        <text:p text:style-name="P31"><text:span text:style-name="T18">(Ｄ) 見「ㄌㄧㄝˋ」心喜/「ㄌㄧㄝˋ」等躁進。</text:span></text:p>
        <text:p text:style-name="P16"><text:span text:style-name="T18">( B )14.下列「」中的字義，何者前後相同？</text:span></text:p>
        <text:p text:style-name="P31"><text:span text:style-name="T18">(Ａ)汝輩「焉」知／旦旦而學之，久而不怠「焉」</text:span></text:p>
        <text:p text:style-name="P31"><text:span text:style-name="T18">(Ｂ)「望」</text:span><text:span text:style-name="T21">西城</text:span><text:span text:style-name="T18">蜂擁而來／抱著橘子「望」回走</text:span></text:p>
        <text:p text:style-name="P31"><text:span text:style-name="T18">(Ｃ)</text:span><text:span text:style-name="T21">孔明</text:span><text:span text:style-name="T18">「乃」披鶴氅／</text:span><text:span text:style-name="T21">司馬懿</text:span><text:span text:style-name="T18">「乃」魏之名將</text:span></text:p>
        <text:p text:style-name="P31"><text:span text:style-name="T18">(Ｄ)吾欲「之」</text:span><text:span text:style-name="T21">南海</text:span><text:span text:style-name="T18">／吾資「之」昏</text:span></text:p>
        <text:p text:style-name="P16"><text:span text:style-name="T18">( A )15.「曲有誤，周郎『顧』」的「顧」是「關心」、「關注」的意思，試問下列何者用法與之相同？</text:span></text:p>
        <text:p text:style-name="P31"><text:span text:style-name="T18">(Ａ)「顧」此失彼 <text:s text:c="3"/>(Ｂ)三「顧」茅廬</text:span></text:p>
        <text:p text:style-name="P31"><text:span text:style-name="T18">(Ｃ)左「顧」右盼 <text:s text:c="3"/>(Ｄ)銘謝惠「顧」</text:span></text:p>
        <text:p text:style-name="P16"><text:span text:style-name="T18">( D <text:s/>)16.下列選項中的語氣，何者說明正確？</text:span></text:p>
        <text:p text:style-name="P31"><text:span text:style-name="T18">(甲)「娘(涼)什麼，老子都不老子呀。」─輕佻</text:span></text:p>
        <text:p text:style-name="P31"><text:span text:style-name="T18">(乙)「你在此須要小心，休惹人說不是，早出晚歸，免我懸念。」─命令</text:span></text:p>
        <text:p text:style-name="P31"><text:span text:style-name="T18">(丙)「吾數年來欲買舟而下，猶未能也。子何恃而往？」─輕視</text:span></text:p>
        <text:p text:style-name="P31"><text:span text:style-name="T18">(丁)「莫非</text:span><text:span text:style-name="T21">諸葛亮</text:span><text:span text:style-name="T18">無軍，故作此態，父親何故便退兵？」─假設</text:span></text:p>
        <text:p text:style-name="P31"><text:span text:style-name="T18">(戊)「丞相玄機，神鬼莫測。」─佩服</text:span></text:p>
        <text:p text:style-name="P31"><text:span text:style-name="T18">(己)「唉，我現在想想，那時真是太聰明了</text:span><text:span text:style-name="T4">！</text:span><text:span text:style-name="T18">」─自責</text:span></text:p>
        <text:p text:style-name="P31"><text:span text:style-name="T18">(Ａ)(甲)(乙)(丙)(丁)</text:span></text:p>
        <text:p text:style-name="P31"><text:span text:style-name="T18">(Ｂ)(乙)(丙)(丁)(戊) </text:span></text:p>
        <text:p text:style-name="P31"><text:span text:style-name="T18">(Ｃ)(甲)(乙)(戊)(己)</text:span></text:p>
        <text:p text:style-name="P31"><text:span text:style-name="T18">(Ｄ)(甲)(丙)(戊)(己)</text:span></text:p>
        <text:p text:style-name="P34"><text:span text:style-name="T18">（ A ）17.下列選項中所運用之修辭，何者和「為之，則難者亦易矣；不為，則易者亦難矣」相同？</text:span></text:p>
        <text:p text:style-name="P31"><text:span text:style-name="T18">(Ａ)貴族的飲料，平民的價格</text:span></text:p>
        <text:p text:style-name="P31"><text:span text:style-name="T18">(Ｂ)城市的文明還畏畏縮縮地不敢闖進部落</text:span></text:p>
        <text:p text:style-name="P31"><text:span text:style-name="T18">(Ｃ)吾數年來欲買舟而下，猶未能也。子何恃而往？</text:span></text:p>
        <text:p text:style-name="P31"><text:span text:style-name="T18">(Ｄ)</text:span><text:span text:style-name="T21">孔明</text:span><text:span text:style-name="T18">乃披鶴氅，戴綸巾。</text:span></text:p>
        <text:p text:style-name="P15"><text:span text:style-name="T8">（ D ）18.</text:span><text:span text:style-name="T18">下列關於三十六計的成語用法，何者正確？</text:span></text:p>
        <text:p text:style-name="P31"><draw:frame draw:style-name="fr1" draw:name="外框4" text:anchor-type="paragraph" svg:y="1.57cm" svg:width="2.813cm" draw:z-index="16"><draw:text-box fo:min-height="0cm"><table:table table:name="表格1" table:style-name="表格1"><table:table-column table:style-name="表格1.A"/><table:table-row table:style-name="表格1.1"><table:table-cell table:style-name="表格1.A1" office:value-type="string"><text:p text:style-name="P18">背面尚有試題</text:p></table:table-cell></table:table-row></table:table></draw:text-box></draw:frame><text:span text:style-name="T18"><text:s/>(Ａ)</text:span><text:span text:style-name="T21">王</text:span><text:span text:style-name="T18">經理表面待人謙恭，與人言談必帶微笑，實則「借刀殺人」，內心陰險狡詐，往往會暗中報復違背他旨意之人。</text:span></text:p>
        <text:p text:style-name="P31"><text:span text:style-name="T18"><text:s text:c="35"/></text:span></text:p>
        <text:p text:style-name="P31"><text:span text:style-name="T18"><text:s/>(Ｂ)由於警方急於搶功，不慎「欲擒故縱」，讓跟監多日的犯罪集團首腦聞風逃脫，功虧一簣</text:span></text:p>
        <text:p text:style-name="P31"><text:soft-page-break/><text:span text:style-name="T18">(Ｃ)加高堤岸只是治標，唯有「調虎離山」，疏濬河道，才是治本之道</text:span></text:p>
        <text:p text:style-name="P31"><text:soft-page-break/><text:span text:style-name="T18">(Ｄ)即便</text:span><text:span text:style-name="T21">西班牙</text:span><text:span text:style-name="T18">「無敵艦隊」遠渡重洋，欲圖長征</text:span><text:span text:style-name="T21">英國</text:span><text:span text:style-name="T18">，然而</text:span><text:span text:style-name="T21">英</text:span><text:span text:style-name="T18">軍早已做好萬全準備，「以逸待勞」，使得</text:span><text:span text:style-name="T21">西班牙</text:span><text:span text:style-name="T18">無功而返。</text:span></text:p>
        <text:p text:style-name="P12"><text:span text:style-name="T29">（ C ）19.</text:span><text:span text:style-name="T30">下列選項關於《為學一首示子姪》這篇文章的敘述，</text:span></text:p>
        <text:p text:style-name="P36"><text:span text:style-name="T30"><text:s text:c="12"/>何者正確？</text:span></text:p>
        <text:p text:style-name="P31"><text:span text:style-name="T30">(Ａ)由「示」字判斷，為平輩用以教導平輩之文章</text:span></text:p>
        <text:p text:style-name="P31"><text:span text:style-name="T30">(Ｂ)以「學之，則難者亦易矣」為反面論述、「不學，則易者亦難矣」</text:span><text:bookmark-start text:name="_Hlk12135680"/><text:span text:style-name="T30">為正面論述</text:span><text:bookmark-end text:name="_Hlk12135680"/><text:span text:style-name="T30">，引出主旨</text:span></text:p>
        <text:p text:style-name="P31"><text:soft-page-break/><text:span text:style-name="T30">(Ｃ)</text:span>富僧曰：「吾數年來欲買舟而下，猶未能也。子何恃而往？」可見他是位<text:span text:style-name="T8">「思想的巨人，行動的侏儒」</text:span></text:p>
        <text:p text:style-name="P16"><text:span text:style-name="T30"><text:s text:c="9"/>(Ｄ)以「然則昏庸聰敏之用，豈有常哉」貫串全文，勉</text:span></text:p>
        <text:p text:style-name="P16"><text:span text:style-name="T30"><text:s text:c="13"/>人不論資質高低，都要努力學習。</text:span></text:p>
        <text:p text:style-name="P16"><text:span text:style-name="T30">（ C ）20.「昏與庸，可限而不可限也。不自限其昏與庸而力學不倦，自立者也。」下列何者</text:span><text:span text:style-name="T32">無法</text:span><text:span text:style-name="T30">詮釋這段話的意旨？</text:span></text:p>
        <text:p text:style-name="P31"><text:span text:style-name="T30">(Ａ)</text:span><text:span text:style-name="T47">騏驥一躍，不能十步；駑馬十駕，功在不舍</text:span></text:p>
        <text:p text:style-name="P31"><text:span text:style-name="T30">(Ｂ)</text:span><text:span text:style-name="T47">鍥而舍之，朽木不折；鍥而不舍，金石可鏤 </text:span></text:p>
        <text:p text:style-name="P31"><text:span text:style-name="T30">(Ｃ)</text:span><text:span text:style-name="T47">擇其善者而從之，其不善者而改之</text:span></text:p>
        <text:p text:style-name="P31"><text:span text:style-name="T30">(Ｄ)人一能之，己百之；人十能之，己千之。</text:span></text:p>
        <text:p text:style-name="P12"><text:span text:style-name="T33">( D )21.</text:span><text:span text:style-name="T34">「士君子碌碌一生，百事無成，只因無志。」句中的含義，與下列何者最接近？ </text:span><text:span text:style-name="T33"><text:line-break/></text:span><text:span text:style-name="T34">(A)有志向的人，從不期待他人的讚美 </text:span><text:span text:style-name="T33"><text:line-break/></text:span><text:span text:style-name="T34">(B)處在安樂環境中的人往往立志不廣 </text:span><text:span text:style-name="T33"><text:line-break/></text:span><text:span text:style-name="T34">(C)心志愈高，愈容易犯下細微的錯誤 </text:span><text:span text:style-name="T33"><text:line-break/></text:span><text:span text:style-name="T34">(D)沒有不立志而可以成就事業的人 </text:span></text:p>
        <text:p text:style-name="P37"><text:span text:style-name="T33">( B )22.</text:span><text:span text:style-name="T30">下列關於《來到部落的文明》一文的敘述，何者</text:span><text:span text:style-name="T31">錯誤</text:span><text:span text:style-name="T30">？</text:span></text:p>
        <text:p text:style-name="P31"><text:span text:style-name="T30">(Ａ) 「那時候，我還是小松鼠般的年齡，小的只能賭氣著雅爸不帶我上山打獵」足見「打獵」是傳統</text:span><text:span text:style-name="T37">泰雅</text:span><text:span text:style-name="T30">族人生活的重心</text:span></text:p>
        <text:p text:style-name="P31"><text:span text:style-name="T30">(Ｂ)「想想你們的夢想，有了文明並不需要忘了老</text:span><text:span text:style-name="T37">泰雅</text:span><text:span text:style-name="T30">啊！」期盼年輕人們找回</text:span><text:span text:style-name="T37">泰雅</text:span><text:span text:style-name="T30">傳統的精神，並且遠離物質文明</text:span></text:p>
        <text:p text:style-name="P31"><text:span text:style-name="T30">(Ｃ)「</text:span><text:span text:style-name="T37">泰雅</text:span><text:span text:style-name="T30">的孩子從來沒有瘦得像竹子般的手臂。」感嘆年輕人已經逐漸遠離自然，不再健壯</text:span></text:p>
        <text:p text:style-name="P31"><text:span text:style-name="T30">(Ｄ)</text:span><text:span text:style-name="T50"> </text:span><text:span text:style-name="T30">「想到童年的夢想，似乎是文明的腳步也追不回來的，為什麼二十年後的夢想改變了呢？答案彷彿如疾風的訕笑！」以自我調侃的語氣，道出心中的無奈之情。</text:span></text:p>
        <text:p text:style-name="P16"><text:span text:style-name="T30">( C )23.關於</text:span><text:span text:style-name="T42">三國演義</text:span><text:span text:style-name="T30">和</text:span><text:span text:style-name="T42">三國志</text:span><text:span text:style-name="T30">之比較，下列何者正確？</text:span></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20">書名</text:p>
            </table:table-cell>
            <table:table-cell table:style-name="表格2.A1" office:value-type="string">
              <text:p text:style-name="P20">(Ａ)史別</text:p>
            </table:table-cell>
            <table:table-cell table:style-name="表格2.A1" office:value-type="string">
              <text:p text:style-name="P20">(Ｂ)作者</text:p>
            </table:table-cell>
            <table:table-cell table:style-name="表格2.A1" office:value-type="string">
              <text:p text:style-name="P20">(Ｃ)內容</text:p>
            </table:table-cell>
            <table:table-cell table:style-name="表格2.A1" office:value-type="string">
              <text:p text:style-name="P20">(Ｄ)地位</text:p>
            </table:table-cell>
          </table:table-row>
          <table:table-row table:style-name="表格2.1">
            <table:table-cell table:style-name="表格2.A1" office:value-type="string">
              <text:p text:style-name="P20">三國演義</text:p>
            </table:table-cell>
            <table:table-cell table:style-name="表格2.A1" office:value-type="string">
              <text:p text:style-name="P20">正史</text:p>
            </table:table-cell>
            <table:table-cell table:style-name="表格2.A1" office:value-type="string">
              <text:p text:style-name="P20">陳壽</text:p>
            </table:table-cell>
            <table:table-cell table:style-name="表格2.A1" office:value-type="string">
              <text:p text:style-name="P20">以蜀漢為正統</text:p>
            </table:table-cell>
            <table:table-cell table:style-name="表格2.A1" office:value-type="string">
              <text:p text:style-name="P20">四史之一</text:p>
            </table:table-cell>
          </table:table-row>
          <table:table-row table:style-name="表格2.1">
            <table:table-cell table:style-name="表格2.A1" office:value-type="string">
              <text:p text:style-name="P20">三國志</text:p>
            </table:table-cell>
            <table:table-cell table:style-name="表格2.A1" office:value-type="string">
              <text:p text:style-name="P20">歷史小說</text:p>
            </table:table-cell>
            <table:table-cell table:style-name="表格2.A1" office:value-type="string">
              <text:p text:style-name="P20">羅貫中</text:p>
            </table:table-cell>
            <table:table-cell table:style-name="表格2.A1" office:value-type="string">
              <text:p text:style-name="P20">以曹魏為正統</text:p>
            </table:table-cell>
            <table:table-cell table:style-name="表格2.A1" office:value-type="string">
              <text:p text:style-name="P20">小說界四大奇書</text:p>
            </table:table-cell>
          </table:table-row>
        </table:table>
        <text:p text:style-name="P16"><text:span text:style-name="T30">( C )24.下列關於《空城計》一文之敘述，何者正確？</text:span></text:p>
        <text:p text:style-name="P31"><text:span text:style-name="T30">(甲)「丞相玄機，神鬼莫測」點出空城計成功的關鍵</text:span></text:p>
        <text:p text:style-name="P31"><text:span text:style-name="T30">(乙)由「吾非行險，蓋因不得已而用之」可見空城計其實是一種冒險的計策</text:span></text:p>
        <text:p text:style-name="P31"><text:span text:style-name="T30">(丙)「此人料吾平生謹慎，必不弄險，見如此模樣，疑有伏兵，所以退去」為</text:span><text:span text:style-name="T37">孔明</text:span><text:span text:style-name="T30">向眾官解釋退敵緣由，也呼應前段「吾自有計」</text:span></text:p>
        <text:p text:style-name="P31"><text:span text:style-name="T30">(丁)「吾若為</text:span><text:span text:style-name="T37">司馬懿</text:span><text:span text:style-name="T30">，必不便退也」看出兩人才智其實是伯仲之間</text:span></text:p>
        <text:p text:style-name="P31"><text:span text:style-name="T30">(戊)由「莫非</text:span><text:span text:style-name="T37">諸葛亮</text:span><text:span text:style-name="T30">無軍，故作此態，父親何故便退兵？」可見</text:span><text:span text:style-name="T37">司馬昭</text:span><text:span text:style-name="T30">率先看穿空城計，為全文險象再添高潮</text:span></text:p>
        <text:p text:style-name="P31"><text:span text:style-name="T30">(Ａ) (甲)(乙)(丙) <text:s text:c="2"/>(Ｂ) (乙)(丙)(丁)</text:span></text:p>
        <text:p text:style-name="P31"><text:span text:style-name="T30">(Ｃ) (乙)(丙)(戊) <text:s text:c="2"/>(Ｄ) (乙)(丁)(戊)</text:span></text:p>
        <text:p text:style-name="P16"><text:soft-page-break/><text:span text:style-name="T30">( D )25.</text:span><text:span text:style-name="T18">〈深藍的憂鬱〉</text:span><text:span text:style-name="T4">：</text:span><text:span text:style-name="T18">「這回，</text:span><text:span text:style-name="T21">深藍</text:span><text:span text:style-name="T18">簡直不堪一擊，一敗塗地，而且，大聲哭起來」從這段話中，我們可以讀出什麼訊息？</text:span></text:p>
        <text:p text:style-name="P31"><text:span text:style-name="T18">(Ａ)表示</text:span><text:span text:style-name="T21">深藍</text:span><text:span text:style-name="T18">已具有人類的自我創造能力，思考靈活 </text:span></text:p>
        <text:p text:style-name="P31"><text:span text:style-name="T18">(Ｂ)看出</text:span><text:span text:style-name="T21">深藍</text:span><text:span text:style-name="T18">已進化為風度翩翩的人類外型</text:span></text:p>
        <text:p text:style-name="P31"><text:span text:style-name="T18">(Ｃ)看出世界棋王靠著自己的埋首苦練，終於一舉擊敗實力堅強的</text:span><text:span text:style-name="T21">深藍</text:span></text:p>
        <text:p text:style-name="P16"><text:span text:style-name="T18"><text:s text:c="9"/>(Ｄ)看出對比賽的結果，</text:span><text:span text:style-name="T21">深藍</text:span><text:span text:style-name="T18">已出現強烈的情感反應。</text:span></text:p>
        <text:p text:style-name="P16"><text:span text:style-name="T18">( A )26. 關於〈替代死刑〉一文，</text:span><text:span text:style-name="T21">王朝明</text:span><text:span text:style-name="T18">最後請求有關當局改造自己的腦部，最主要的原因是什麼？</text:span></text:p>
        <text:p text:style-name="P31"><text:span text:style-name="T18">(Ａ)希望藉改造腦部，解除內心的煎熬痛苦</text:span></text:p>
        <text:p text:style-name="P31"><text:span text:style-name="T18">(Ｂ)希望藉此提升自己研發腦部醫學的成果</text:span></text:p>
        <text:p text:style-name="P31"><text:span text:style-name="T18">(Ｃ)希望忘卻「機器人代死刑」的痛苦回憶</text:span></text:p>
        <text:p text:style-name="P38"><text:span text:style-name="T18">(Ｄ)希望能回到從前，過著像機器人般的生活。</text:span></text:p>
        <text:p text:style-name="P4"><text:span text:style-name="T8">( B )27. 下列關於</text:span><text:span text:style-name="T18">《三國演義》的歇後語及其說明配對，何者 <text:s text:c="3"/></text:span></text:p>
        <text:p text:style-name="P4"><text:span text:style-name="T18"><text:s text:c="10"/>前後使用完全正確？</text:span></text:p>
        <text:p text:style-name="P31"><text:span text:style-name="T18">(Ａ)他這個人是出名的「三顧茅廬—有借無還」，最好不</text:span></text:p>
        <text:p text:style-name="P31"><text:span text:style-name="T18"><text:s text:c="4"/>要借錢給他，否則幾乎拿不回來</text:span></text:p>
        <text:p text:style-name="P31"><draw:frame draw:style-name="fr1" draw:name="外框5" text:anchor-type="paragraph" svg:y="1.452cm" svg:width="2.813cm" draw:z-index="17"><draw:text-box fo:min-height="0cm"><table:table table:name="表格3" table:style-name="表格3"><table:table-column table:style-name="表格3.A"/><table:table-row table:style-name="表格3.1"><table:table-cell table:style-name="表格3.A1" office:value-type="string"><text:p text:style-name="P18">背面尚有試題</text:p></table:table-cell></table:table-row></table:table></draw:text-box></draw:frame><text:span text:style-name="T18"><text:s/>(Ｂ)這麼貴的東西還有一群人搶著要買，只能說是「周瑜打黃蓋—一個願打，一個願挨」</text:span></text:p>
        <text:p text:style-name="P39"><text:span text:style-name="T18">(Ｃ)誰都知道總經理覬覦董事長的位子已久，其野心可</text:span></text:p>
        <text:p text:style-name="P40"><text:span text:style-name="T18">說是「劉備借荊州—路人皆知」</text:span></text:p>
        <text:p text:style-name="P16"><text:span text:style-name="T18"><text:s text:c="8"/>(Ｄ)急著趕到車站卻還是晚了一步，只能「張飛穿針—</text:span></text:p>
        <text:p text:style-name="P16"><text:span text:style-name="T18"><text:s text:c="12"/>一言不發」地看著火車離去</text:span><text:span text:style-name="T24">。</text:span></text:p>
        <text:p text:style-name="P15"><text:span text:style-name="T8"><text:s/>( C )28.</text:span><text:span text:style-name="T18">下列關於章回小說的配對，何者完全正確？</text:span></text:p>
        <text:p text:style-name="P41"><text:span text:style-name="T25">(甲)</text:span><text:span text:style-name="T26">馬謖</text:span><text:span text:style-name="T25">拒諫失</text:span><text:span text:style-name="T26">街亭</text:span><text:span text:style-name="T25">，</text:span><text:span text:style-name="T26">武侯</text:span><text:span text:style-name="T25">彈琴退</text:span><text:span text:style-name="T26">仲達</text:span><text:span text:style-name="T25">─《西遊記》</text:span></text:p>
        <text:p text:style-name="P41"><text:span text:style-name="T25">(乙)</text:span><text:span text:style-name="T51">牛魔王</text:span><text:span text:style-name="T52">罷戰赴華筵 </text:span><text:span text:style-name="T51">孫行者</text:span><text:span text:style-name="T52">二調芭蕉扇</text:span><text:span text:style-name="T25">─《三國演義》</text:span></text:p>
        <text:p text:style-name="P41"><text:span text:style-name="T25">(丙)</text:span><text:span text:style-name="T51">橫海郡柴進</text:span><text:span text:style-name="T52">留賓 </text:span><text:span text:style-name="T51">景陽岡武松</text:span><text:span text:style-name="T52">打虎</text:span><text:span text:style-name="T25">─《水滸傳》</text:span></text:p>
        <text:p text:style-name="P41"><text:span text:style-name="T25">(丁)</text:span><text:span text:style-name="T53">周學道</text:span><text:span text:style-name="T54">校士拔真才 </text:span><text:span text:style-name="T53">胡屠戶</text:span><text:span text:style-name="T54">行兇鬧捷報</text:span><text:span text:style-name="T25">─《儒林外史》</text:span></text:p>
        <text:p text:style-name="P41"><text:span text:style-name="T25">(戊)</text:span><text:span text:style-name="T26">林黛玉</text:span><text:span text:style-name="T25">焚稿斷痴情，</text:span><text:span text:style-name="T26">薛寶釵</text:span><text:span text:style-name="T25">出閨成大禮─《紅樓夢》</text:span></text:p>
        <text:p text:style-name="P39"><text:span text:style-name="T18">(Ａ)(甲)(乙)(丙) (Ｂ)(乙)(丙)(丁)</text:span></text:p>
        <text:p text:style-name="P16"><text:soft-page-break/><text:span text:style-name="T18"><text:s text:c="8"/>(Ｃ)(丙)(丁)(戊) (Ｄ)(甲)(丁)(戊)</text:span><text:span text:style-name="T24">。</text:span></text:p>
        <text:p text:style-name="P3"><text:span text:style-name="T8"><text:s/>( C )29.</text:span><text:span text:style-name="T38">李</text:span><text:span text:style-name="T43">醫師最近搬了新家，在牆上掛了不少匾額， <text:s text:c="5"/></text:span></text:p>
        <text:p text:style-name="P3"><text:span text:style-name="T43"><text:s text:c="9"/>其中有一塊是她去年當選縣議員時，親友們所致贈</text:span></text:p>
        <text:p text:style-name="P3"><text:span text:style-name="T43"><text:s text:c="9"/>的。依你判斷是哪一個？</text:span></text:p>
        <text:p text:style-name="P13"><text:span text:style-name="T44">   <text:s text:c="6"/>(Ａ)杏林春暖  (Ｂ)華佗再世  </text:span></text:p>
        <text:p text:style-name="P15"><text:span text:style-name="T44"><text:s text:c="9"/>(Ｃ)造福桑梓  (Ｄ)喬遷之喜。</text:span></text:p>
        <text:p text:style-name="P42"><text:span text:style-name="T8"><text:s/>( B )</text:span><text:span text:style-name="T18">30</text:span><text:span text:style-name="T8">.</text:span><text:span text:style-name="T44">爺爺七十歲生曰即將到來，</text:span><text:span text:style-name="T39">小明</text:span><text:span text:style-name="T44">想寫張賀卡表達 </text:span></text:p>
        <text:p text:style-name="P42"><text:span text:style-name="T44"><text:s text:c="9"/>心意，以下是卡片中的文字：</text:span></text:p>
        <table:table table:name="表格4" table:style-name="表格4">
          <table:table-column table:style-name="表格4.A"/>
          <table:table-row table:style-name="表格4.1">
            <table:table-cell table:style-name="表格4.A1" office:value-type="string">
              <text:p text:style-name="P21">親愛的爺爺：</text:p>
              <text:p text:style-name="P45">近來好嗎？很想念您。雖然您即將邁入<text:span text:style-name="T57">古稀之年</text:span>，但精神奕奕、老當益壯，一點都不輸給年輕人。再過幾天，就是您<text:span text:style-name="T57">福壽全歸</text:span>的日子了。恭祝</text:p>
              <text:p text:style-name="P21"><text:span text:style-name="T57">松柏長青</text:span>、<text:span text:style-name="T57">壽比南山</text:span></text:p>
              <text:p text:style-name="P47">孫 <text:span text:style-name="T56">小明</text:span>敬上</text:p>
              <text:p text:style-name="P47">三月三日</text:p>
            </table:table-cell>
          </table:table-row>
        </table:table>
        <text:p text:style-name="P48"><text:span text:style-name="T45"><text:s/>上文晝線部分的詞語，何者</text:span><text:span text:style-name="T40">應該加以修正</text:span><text:span text:style-name="T45">？ <text:line-break/> (A)古稀之年 (B)福壽全歸 <text:line-break/> (C)松柏長青 (D)壽比南山</text:span></text:p>
        <text:p text:style-name="P15"><text:span text:style-name="T8">( D )</text:span><text:span text:style-name="T18">31</text:span><text:span text:style-name="T8">.</text:span><text:span text:style-name="T48"> </text:span><text:span text:style-name="T30">下列關於《三國演義》人物的猜謎及謎底的配對，何者正確？</text:span></text:p>
        <text:p text:style-name="P31"><text:span text:style-name="T30">(Ａ)窮漢不肯賣鋪蓋—</text:span><text:span text:style-name="T37">趙雲</text:span></text:p>
        <text:p text:style-name="P31"><text:span text:style-name="T30">(Ｂ)孫悟空七十二變—</text:span><text:span text:style-name="T37">司馬懿</text:span></text:p>
        <text:p text:style-name="P31"><text:span text:style-name="T30">(Ｃ)屋頂上放鏡子—</text:span><text:span text:style-name="T37">劉備</text:span></text:p>
        <text:p text:style-name="P31"><text:span text:style-name="T30">(Ｄ)孔雀收屏—</text:span><text:span text:style-name="T37">關羽</text:span></text:p>
        <text:p text:style-name="P4"><text:span text:style-name="T10">四、單一文意閱讀理解：</text:span><text:span text:style-name="T15">(32-37題，每題2分，共12分)</text:span></text:p>
        <text:p text:style-name="P49"><text:span text:style-name="T60">（ </text:span><text:span text:style-name="T61">B</text:span><text:span text:style-name="T60"> ）</text:span><text:span text:style-name="T61">32.</text:span><text:span text:style-name="T60">「馬無故亡而入</text:span><text:span text:style-name="T68">胡</text:span><text:span text:style-name="T60">，人皆弔之。其父曰：『此何遽不為福乎！』居數月，其馬將</text:span><text:span text:style-name="T68">胡</text:span><text:span text:style-name="T60">駿馬而歸，人皆賀之。其父曰：『此何遽不能為禍乎！』其子好騎，墮而折其髀，人皆弔之。其父曰：『此何遽不為福乎！』居一年，</text:span><text:span text:style-name="T68">胡</text:span><text:span text:style-name="T60">人大入塞，近塞之人，死者十九，獨以跛之故，父子相保。」此段文字的涵義最接近於下列何句？</text:span></text:p>
        <text:p text:style-name="P49"><text:span text:style-name="T60"><text:s text:c="2"/></text:span><text:span text:style-name="T61">【</text:span><text:span text:style-name="T60">注釋</text:span><text:span text:style-name="T61">】</text:span><text:span text:style-name="T60">亡</text:span><text:span text:style-name="T61">：</text:span><text:span text:style-name="T60">走失 將</text:span><text:span text:style-name="T69">：</text:span><text:span text:style-name="T60">帶領 何遽</text:span><text:span text:style-name="T61">：如何、</text:span><text:span text:style-name="T60">怎麼 髀</text:span><text:span text:style-name="T61">：</text:span><text:span text:style-name="T60">腿部</text:span></text:p>
        <text:p text:style-name="P50"><text:span text:style-name="T60">（Ａ）老驥伏櫪，志在千里 <text:s text:c="5"/></text:span></text:p>
        <text:p text:style-name="P50"><text:span text:style-name="T60">（Ｂ）禍兮福所倚，福兮禍所伏</text:span></text:p>
        <text:p text:style-name="Standard"><text:span text:style-name="T60"><text:s text:c="10"/>（Ｃ）禍不單行，福無雙至　 <text:s text:c="5"/></text:span></text:p>
        <text:p text:style-name="Standard"><text:span text:style-name="T60"><text:s text:c="10"/>（Ｄ）盲人騎瞎馬，夜半臨深池。</text:span></text:p>
        <text:p text:style-name="P51"><text:span text:style-name="T61">（ B ）33.</text:span><text:span text:style-name="T63">愛迪生</text:span><text:span text:style-name="T61">：「許多人們的失敗，起因於人們在放棄的時候沒有意識到他們距離成功有多麼近。」此段文字主要強調何種觀念？</text:span></text:p>
        <text:p text:style-name="P52"><text:span text:style-name="T61">（Ａ）失敗的人距離成功十分遙遠</text:span></text:p>
        <text:p text:style-name="P52"><text:span text:style-name="T61">（Ｂ）堅持到底的人才有成功機會</text:span></text:p>
        <text:p text:style-name="Standard"><text:span text:style-name="T61"><text:s text:c="8"/>（Ｃ）成功是由無數失敗累積而成</text:span></text:p>
        <text:p text:style-name="Standard"><text:soft-page-break/><text:span text:style-name="T61"><text:s text:c="8"/>（Ｄ）這個社會不應該放棄失敗者。</text:span></text:p>
        <text:p text:style-name="P51"><text:span text:style-name="T61">（ A ）34.「那些不能牢記著自己的過去的人，命中注定要一再地重複自己的過去。」此句話意近於？</text:span></text:p>
        <text:p text:style-name="P52"><text:span text:style-name="T61">（Ａ）最大的錯誤就是不去改正自己犯下的錯誤 <text:s text:c="5"/></text:span></text:p>
        <text:p text:style-name="P52"><text:span text:style-name="T61">（Ｂ）一點小疏忽就可能會造成無可挽回的錯誤</text:span></text:p>
        <text:p text:style-name="Standard"><text:span text:style-name="T61"><text:s text:c="8"/>（Ｃ）人時常會因為追求錯誤的東西而犯下大錯</text:span></text:p>
        <text:p text:style-name="Standard"><text:span text:style-name="T61"><text:s text:c="8"/>（Ｄ）如果無法忘記過去，人生也就無法再繼續。</text:span></text:p>
        <text:p text:style-name="P11"><text:span text:style-name="T61">（ B ）35.</text:span><text:span text:style-name="T63">美洲</text:span><text:span text:style-name="T61">原住民諺語：「同時追逐兩隻野兔，你將一無所有。」此段文字的涵義最接近於下列何句？</text:span></text:p>
        <text:p text:style-name="P54"><text:span text:style-name="T61">（Ａ）膽大騎龍騎虎，膽小騎貓騎兔 <text:s text:c="4"/></text:span></text:p>
        <text:p text:style-name="P54"><text:span text:style-name="T61">（Ｂ）人之學力有限，術業貴乎專注　</text:span></text:p>
        <text:p text:style-name="Standard"><text:span text:style-name="T61"><text:s text:c="7"/>（Ｃ）</text:span><text:span text:style-name="T8">與其守株待兔，不如勤耕田園</text:span></text:p>
        <text:p text:style-name="Standard"><text:span text:style-name="T61"><text:s text:c="7"/>（Ｄ）</text:span><text:span text:style-name="T8">立定遠大目標，培養崇高心靈</text:span><text:span text:style-name="T61">。</text:span></text:p>
        <text:p text:style-name="P51"><text:span text:style-name="T61">（ D ）36.「</text:span><text:span text:style-name="T8">傳說</text:span><text:span text:style-name="T20">鄒族</text:span><text:span text:style-name="T8">有一位</text:span><text:span text:style-name="T20">尼弗奴</text:span><text:span text:style-name="T8">女神。有一天女神來到人間，兩腳各踏在一個山頭上，而且踩平了其中一座山，這就是今天</text:span><text:span text:style-name="T20">阿里山</text:span><text:span text:style-name="T8">的</text:span><text:span text:style-name="T20">特富野社</text:span><text:span text:style-name="T8">。另一座山頭，則是現今的</text:span><text:span text:style-name="T20">達邦社</text:span><text:span text:style-name="T8">。女神又往沿海地方走去，所到之處高山崩塌，並填平了河谷成為平原，逐漸變成大地。」這段文字的內容主要是在說明</text:span><text:span text:style-name="T61">？</text:span></text:p>
        <text:p text:style-name="P55"><text:span text:style-name="T61">（Ａ）</text:span><text:span text:style-name="T63">特富野</text:span><text:span text:style-name="T61">、</text:span><text:span text:style-name="T63">達邦社</text:span><text:span text:style-name="T61">之美</text:span></text:p>
        <text:p text:style-name="P55"><text:span text:style-name="T61">（Ｂ）</text:span><text:span text:style-name="T63">北台灣</text:span><text:span text:style-name="T61">地形變化之因</text:span></text:p>
        <text:p text:style-name="Standard"><text:span text:style-name="T61"><text:s text:c="9"/>（Ｃ）</text:span><text:span text:style-name="T63">鄒族</text:span><text:span text:style-name="T61">部落的勢力分布</text:span></text:p>
        <text:p text:style-name="Standard"><text:span text:style-name="T61"><text:s text:c="9"/>（Ｄ）</text:span><text:span text:style-name="T63">鄒族</text:span><text:span text:style-name="T61">流傳的創世神話。</text:span></text:p>
        <text:p text:style-name="P51"><text:span text:style-name="T61">（ C ）37.</text:span><text:span text:style-name="T27">三國演義</text:span><text:span text:style-name="T8">：「</text:span><text:span text:style-name="T20">操</text:span><text:span text:style-name="T8">曰：『夫英雄者，胸懷大志，腹有良謀；有包藏宇宙之機，吞吐天地之志者也。』</text:span><text:span text:style-name="T20">玄德</text:span><text:span text:style-name="T8">曰：『誰能當之？』</text:span><text:span text:style-name="T20">操</text:span><text:span text:style-name="T8">以手指</text:span><text:span text:style-name="T20">玄德</text:span><text:span text:style-name="T8">，後自指曰：『今天下英雄，惟使君與</text:span><text:span text:style-name="T20">操</text:span><text:span text:style-name="T8">耳。』」根據這段對話，</text:span><text:span text:style-name="T20">曹操</text:span><text:span text:style-name="T8">的想法是</text:span><text:span text:style-name="T61">？</text:span></text:p>
        <text:p text:style-name="P54"><text:span text:style-name="T61">（Ａ）要成就霸業必須廣招善於謀畫的臣子 <text:s text:c="5"/></text:span></text:p>
        <text:p text:style-name="P54"><text:span text:style-name="T61">（Ｂ）英雄需有「宰相肚裡能撐船」的雅量</text:span></text:p>
        <text:p text:style-name="Standard"><text:span text:style-name="T61"><text:s text:c="7"/>（Ｃ）當今天下只有</text:span><text:span text:style-name="T63">劉備</text:span><text:span text:style-name="T61">與</text:span><text:span text:style-name="T63">曹操</text:span><text:span text:style-name="T61">能算是英雄</text:span></text:p>
        <text:p text:style-name="P4"><text:span text:style-name="T61"><text:s text:c="7"/>（Ｄ）當今天下英雄只有</text:span><text:span text:style-name="T63">劉備</text:span><text:span text:style-name="T61">願與</text:span><text:span text:style-name="T63">曹操</text:span><text:span text:style-name="T61">結盟。</text:span></text:p>
        <text:p text:style-name="P8"/>
        <text:p text:style-name="P8"/>
        <text:p text:style-name="P8"/>
        <text:p text:style-name="P8"/>
        <text:p text:style-name="P8"/>
        <text:p text:style-name="P8"><text:soft-page-break/></text:p>
        <text:p text:style-name="P7"/>
        <text:p text:style-name="P7"/>
        <text:p text:style-name="P7"><draw:frame draw:style-name="fr1" draw:name="外框6" text:anchor-type="paragraph" svg:y="0.353cm" svg:width="2.813cm" draw:z-index="18"><draw:text-box fo:min-height="0cm"><table:table table:name="表格5" table:style-name="表格5"><table:table-column table:style-name="表格5.A"/><table:table-row table:style-name="表格5.1"><table:table-cell table:style-name="表格5.A1" office:value-type="string"><text:p text:style-name="P18">背面尚有試題</text:p></table:table-cell></table:table-row></table:table></draw:text-box></draw:frame></text:p>
        <text:p text:style-name="P56"><text:span text:style-name="T10">五、閱讀測驗：</text:span><text:span text:style-name="T15">(38-54題，每題2分，第55題1分，共35分)</text:span><text:bookmark text:name="_GoBack"/></text:p>
        <text:p text:style-name="P57"><text:span text:style-name="T18">《庭中有奇樹》 <text:s text:c="2"/>佚名</text:span></text:p>
        <text:p text:style-name="P57"><text:span text:style-name="T18">庭中有奇樹，綠葉發華滋。攀條折其榮，將以遺所思。<text:line-break/>馨香盈懷袖，路遠莫致之。此物何足貴？但感別經時。</text:span></text:p>
        <text:p text:style-name="P58"><text:span text:style-name="T18">( A )38. 下列關於本詩的敘述，</text:span><text:span text:style-name="T21">哪些是正確的</text:span><text:span text:style-name="T18">？　</text:span></text:p>
        <text:p text:style-name="P39"><text:span text:style-name="T18">(甲) 首句以「庭中有奇樹」點出地點</text:span></text:p>
        <text:p text:style-name="P59"><text:span text:style-name="T18">(乙)「路遠莫致之」寫出作者心有餘而力不足之無奈</text:span></text:p>
        <text:p text:style-name="P59"><text:span text:style-name="T18">(丙) 「此物何足貴」意近「千里送鵝毛，禮輕情意重」</text:span></text:p>
        <text:p text:style-name="P60"><text:span text:style-name="T18">(丁) 以「馨香盈懷袖」抒情，亦是全文主旨所在。</text:span></text:p>
        <text:p text:style-name="P31"><text:span text:style-name="T30">(Ａ) (甲)(乙)(丙) <text:s text:c="2"/>(Ｂ) (乙)(丙)(丁)</text:span></text:p>
        <text:p text:style-name="P31"><text:span text:style-name="T30">(Ｃ) (甲)(丙)(丁) <text:s text:c="2"/>(Ｄ) (甲)(乙)(丁)</text:span></text:p>
        <text:p text:style-name="P32"/>
        <table:table table:name="表格6" table:style-name="表格6">
          <table:table-column table:style-name="表格6.A"/>
          <table:table-row table:style-name="表格6.1">
            <table:table-cell table:style-name="表格6.A1" office:value-type="string">
              <text:p text:style-name="P61">《桃夭》 <text:s text:c="8"/><text:span text:style-name="T72">詩經</text:span></text:p>
              <text:p text:style-name="P22">桃之夭夭，灼灼其華。之子于歸，宜其室家。</text:p>
              <text:p text:style-name="P22">桃之夭夭，有蕡其實。之子于歸，宜其家室。</text:p>
              <text:p text:style-name="P23"><text:span text:style-name="T74">桃之夭夭，其葉蓁蓁。之子于歸，宜其家人。</text:span></text:p>
            </table:table-cell>
          </table:table-row>
        </table:table>
        <text:p text:style-name="P16"><text:span text:style-name="T18">( C )39.</text:span><text:span text:style-name="T34">「桃之夭夭，灼灼其華。之子于歸，宜其室家。」以下有關此句的解說，何者</text:span><text:span text:style-name="T36">有誤</text:span><text:span text:style-name="T34">？ </text:span><text:span text:style-name="T33"><text:line-break/></text:span><text:span text:style-name="T34">(A)「宜室宜家」成語由此而來 </text:span><text:span text:style-name="T33"><text:line-break/></text:span><text:span text:style-name="T34">(B)「夭夭」是茂盛貌；「華」即是花 </text:span><text:span text:style-name="T33"><text:line-break/></text:span><text:span text:style-name="T34">(C)「之子于歸」從此作為結婚時給男方的祝賀用語 </text:span><text:span text:style-name="T33"><text:line-break/></text:span><text:span text:style-name="T34">(D)此句採用「見物起興」的手法</text:span></text:p>
        <text:p text:style-name="P62"><text:span text:style-name="T24">《歲暮》 <text:s text:c="2"/></text:span><text:span text:style-name="T22">謝靈運</text:span></text:p>
        <text:p text:style-name="P62"><text:span text:style-name="T24">殷憂不能寐，苦此夜難頹。</text:span></text:p>
        <text:p text:style-name="P62"><text:span text:style-name="T24">明月照積雪，朔風勁且哀。</text:span></text:p>
        <text:p text:style-name="P62"><text:span text:style-name="T24">運往無淹物，年逝覺已催。</text:span></text:p>
        <text:p text:style-name="P15"><text:span text:style-name="T8"><text:s/></text:span><text:span text:style-name="T18">( A )40.本詩所描述之季節與下列何者相同？</text:span></text:p>
        <text:p text:style-name="P39"><text:span text:style-name="T18">(Ａ)六出飛花入戶時，坐看青竹變瓊枝</text:span></text:p>
        <text:p text:style-name="P39"><text:span text:style-name="T18">(Ｂ)顛狂柳絮隨風舞，輕薄桃花逐水流</text:span></text:p>
        <text:p text:style-name="P39"><text:span text:style-name="T18">(Ｃ)梅子留酸軟齒牙，芭蕉分綠與窗紗</text:span></text:p>
        <text:p text:style-name="P63"><draw:custom-shape text:anchor-type="paragraph" draw:z-index="0" draw:name="文字方塊 2" draw:style-name="gr2" draw:text-style-name="P83" svg:width="11.064cm" svg:height="7.582cm" svg:x="0.238cm" svg:y="1.002cm"><text:p text:style-name="P2"><text:span text:style-name="T18">《短歌行》 <text:s text:c="6"/></text:span><text:span text:style-name="T21">曹操</text:span></text:p><text:p text:style-name="P2"><text:span text:style-name="T18">對酒當歌，人生幾何？譬如朝露，去日苦多。</text:span></text:p><text:p text:style-name="P2"><text:span text:style-name="T18">慨當以慷，憂思難忘。何以解憂？唯有</text:span><text:span text:style-name="T21">杜康</text:span><text:span text:style-name="T18">。</text:span></text:p><text:p text:style-name="P2"><text:span text:style-name="T18">青青子衿，悠悠我心。但為君故，沈吟至今。</text:span></text:p><text:p text:style-name="P2"><text:span text:style-name="T18">呦呦鹿鳴，食野之苹。我有嘉賓，鼓瑟吹笙。</text:span></text:p><text:p text:style-name="P2"><text:span text:style-name="T18">明明如月，何時可掇？憂從中來，不可斷絕。</text:span></text:p><text:p text:style-name="P2"><text:span text:style-name="T18">越陌度阡，枉用相存。契闊談讌，心念舊恩。</text:span></text:p><text:p text:style-name="P2"><text:span text:style-name="T18">月明星稀，烏鵲南飛，繞樹三匝，何枝可依？</text:span></text:p><text:p text:style-name="P2"><text:span text:style-name="T18">山不厭高，海不厭深。</text:span><text:span text:style-name="T21">周公</text:span><text:span text:style-name="T18">吐哺，天下歸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Ｄ)停車坐愛楓林晚，霜葉紅於二月花</text:span></text:p>
        <text:p text:style-name="P16"><text:soft-page-break/><text:span text:style-name="T18">( C )41.</text:span><text:span text:style-name="T49"> </text:span><text:span text:style-name="T41">曹操</text:span><text:span text:style-name="T18">《短歌行》</text:span><text:span text:style-name="T34">的主旨是</text:span><text:span text:style-name="T33"><text:line-break/></text:span><text:span text:style-name="T34">(A)感傷人生苦短，不覺憂從中來　</text:span><text:span text:style-name="T33"><text:line-break/></text:span><text:span text:style-name="T34">(B)喟嘆功業難成，因而借酒澆愁　</text:span><text:span text:style-name="T33"><text:line-break/></text:span><text:span text:style-name="T34">(C)渴望賢才匯集，盼得建立功業　</text:span><text:span text:style-name="T33"><text:line-break/></text:span><text:span text:style-name="T34">(D)感慨親朋離散，苦於不得相見。</text:span></text:p>
        <text:p text:style-name="P6"/>
        <table:table table:name="表格7" table:style-name="表格7">
          <table:table-column table:style-name="表格7.A"/>
          <table:table-row table:style-name="表格7.1">
            <table:table-cell table:style-name="表格7.A1" office:value-type="string">
              <text:p text:style-name="P24">（一）</text:p>
              <text:p text:style-name="P24">滾滾<text:span text:style-name="T56">長江</text:span>東逝水，浪花淘盡英雄。</text:p>
              <text:p text:style-name="P24">是非成敗轉頭空，青山依舊在，幾度夕陽紅。</text:p>
              <text:p text:style-name="P24">白髮漁樵江渚上，慣看秋月春風。</text:p>
              <text:p text:style-name="P24">一壺濁酒喜相逢，古今多少事，都付笑談中。</text:p>
              <text:p text:style-name="P25">（<text:span text:style-name="T72">三國演義</text:span>卷頭詞 <text:span text:style-name="T56">楊慎</text:span> <text:span text:style-name="T72">臨江仙</text:span>）</text:p>
              <text:p text:style-name="P24">（二）</text:p>
              <text:p text:style-name="P24">大江東去，浪淘盡，千古風流人物。</text:p>
              <text:p text:style-name="P24">故壘西邊，人道是，<text:span text:style-name="T56">三國周郎赤壁</text:span>。</text:p>
              <text:p text:style-name="P24">亂石崩雲，驚濤裂岸，捲起千堆雪。</text:p>
              <text:p text:style-name="P24">江山如畫，一時多少豪傑？</text:p>
              <text:p text:style-name="P24">遙想<text:span text:style-name="T56">公瑾</text:span>當年，<text:span text:style-name="T56">小喬</text:span>初嫁了，雄姿英發，</text:p>
              <text:p text:style-name="P24">羽扇綸巾。談笑間，強虜灰飛煙滅。</text:p>
              <text:p text:style-name="P24">故國神遊，多情應笑我，早生華髮。</text:p>
              <text:p text:style-name="P24">人生如夢，一尊還酹江月。</text:p>
              <text:p text:style-name="P24">【注釋】酹：以酒灑地而祭。</text:p>
              <text:p text:style-name="P26"><text:span text:style-name="T81">（</text:span><text:span text:style-name="T77">蘇軾</text:span><text:span text:style-name="T81"> </text:span><text:span text:style-name="T79">念奴嬌</text:span><text:span text:style-name="T75"> </text:span><text:span text:style-name="T79">赤壁懷古</text:span><text:span text:style-name="T81">）</text:span></text:p>
            </table:table-cell>
          </table:table-row>
        </table:table>
        <text:p text:style-name="Standard"><text:span text:style-name="T18">( D )42.</text:span><text:span text:style-name="T66">臨江仙 </text:span><text:span text:style-name="T61">主要抒發的情感近於下列何者？</text:span></text:p>
        <text:p text:style-name="P43"><text:span text:style-name="T61">（Ａ）孤帆遠影碧山盡，惟見長江天際流　 <text:s text:c="4"/></text:span></text:p>
        <text:p text:style-name="P43"><text:span text:style-name="T61">（Ｂ）共看明月應垂淚，一夜鄉心五處同　</text:span></text:p>
        <text:p text:style-name="P43"><text:span text:style-name="T61">（Ｃ）勸君更進一杯酒，西出</text:span><text:span text:style-name="T63">陽關</text:span><text:span text:style-name="T61">無故人　 <text:s text:c="4"/></text:span></text:p>
        <text:p text:style-name="P64"><text:span text:style-name="T61">（Ｄ）舊時</text:span><text:span text:style-name="T63">王謝</text:span><text:span text:style-name="T61">堂前燕，飛入尋常百姓家。</text:span></text:p>
        <text:p text:style-name="P65"><text:span text:style-name="T18">( A )43.念</text:span><text:span text:style-name="T66">奴嬌</text:span><text:span text:style-name="T67"> </text:span><text:span text:style-name="T66">赤壁懷古</text:span><text:span text:style-name="T61">是一闋感懷「赤壁之戰」的詞，請問，按本詞線索，在正史來看，作者認為打敗</text:span><text:span text:style-name="T63">曹操</text:span><text:span text:style-name="T61">軍的主要功臣應是？</text:span></text:p>
        <text:p text:style-name="Standard"><text:span text:style-name="T61"><text:s text:c="4"/>（Ａ）</text:span><text:span text:style-name="T63">周瑜</text:span><text:span text:style-name="T61"> 　　　　　（Ｂ）</text:span><text:span text:style-name="T63">諸葛亮</text:span><text:span text:style-name="T61"> <text:s/></text:span></text:p>
        <text:p text:style-name="P66"><text:span text:style-name="T61">　　（Ｃ）</text:span><text:span text:style-name="T63">劉備</text:span><text:span text:style-name="T61"> 　　　　　（Ｄ）</text:span><text:span text:style-name="T63">關羽</text:span><text:span text:style-name="T61">。</text:span></text:p>
        <text:p text:style-name="P67"/>
        <table:table table:name="表格8" table:style-name="表格8">
          <table:table-column table:style-name="表格8.A"/>
          <table:table-row table:style-name="表格8.1">
            <table:table-cell table:style-name="表格8.A1" office:value-type="string">
              <text:p text:style-name="P46"><text:span text:style-name="T56">胡澹菴</text:span>見<text:span text:style-name="T56">楊龜山</text:span>。<text:span text:style-name="T56">龜山</text:span>舉兩肘示之曰:「吾此肘不離案三十年，然後於道有進。」</text:p>
              <text:p text:style-name="P24"><text:s text:c="4"/><text:span text:style-name="T56">張無垢</text:span>謫<text:span text:style-name="T56">橫浦</text:span>，寓城西<text:span text:style-name="T56">寶界寺</text:span>。其寢室有短窗。每日昧爽，輒執書立窗下，就明而讀。如是者十四年。洎北歸，窗下石上，雙趺之跡隱然，至今猶存。</text:p>
              <text:p text:style-name="P24"><text:s text:c="4"/>前輩為學勤苦如此。然<text:span text:style-name="T56">龜山</text:span>蓋少年事，<text:span text:style-name="T56">無垢</text:span>乃晚年，尤難也。</text:p>
              <text:p text:style-name="P26"><text:span text:style-name="T81"><text:s text:c="10"/>（</text:span><text:span text:style-name="T77">羅大經</text:span><text:span text:style-name="T81"> </text:span><text:span text:style-name="T83"><text:s/></text:span><text:span text:style-name="T79">前輩為學</text:span><text:span text:style-name="T81">）</text:span></text:p>
              <text:p text:style-name="P19"><text:span text:style-name="T60">注釋:昧爽:天將明而未明。洎:等到。趺:腳跟的骨，此處指腳跟。</text:span></text:p>
            </table:table-cell>
          </table:table-row>
        </table:table>
        <text:p text:style-name="Standard"><text:span text:style-name="T18">( B )44.</text:span><text:span text:style-name="T61"> 根據本文，作者認為最難能可貴的人是？</text:span></text:p>
        <text:p text:style-name="P54"><text:span text:style-name="T61">（Ａ）</text:span><text:span text:style-name="T63">羅大經</text:span><text:span text:style-name="T61"> <text:s text:c="12"/>（Ｂ）</text:span><text:span text:style-name="T63">張無垢</text:span><text:span text:style-name="T61"> <text:s text:c="8"/></text:span></text:p>
        <text:p text:style-name="P68"><text:span text:style-name="T61">（Ｃ）</text:span><text:span text:style-name="T63">楊龜山</text:span><text:span text:style-name="T61">　 <text:s text:c="10"/>（Ｄ）</text:span><text:span text:style-name="T63">胡澹菴</text:span><text:span text:style-name="T61">。</text:span></text:p>
        <text:p text:style-name="P69"><draw:frame draw:style-name="fr1" draw:name="外框7" text:anchor-type="paragraph" svg:y="0.545cm" svg:width="2.813cm" draw:z-index="19"><draw:text-box fo:min-height="0cm"><table:table table:name="表格9" table:style-name="表格9"><table:table-column table:style-name="表格9.A"/><table:table-row table:style-name="表格9.1"><table:table-cell table:style-name="表格9.A1" office:value-type="string"><text:p text:style-name="P18">背面尚有試題</text:p></table:table-cell></table:table-row></table:table></draw:text-box></draw:frame></text:p>
        <text:p text:style-name="Standard"><text:span text:style-name="T18"><text:s text:c="2"/>( D )45.</text:span><text:span text:style-name="T61">本文的主旨是在告訴我們？</text:span></text:p>
        <text:p text:style-name="Standard"><text:span text:style-name="T61"><text:s text:c="9"/>（Ａ）讀書時坐姿端正的重要性 <text:s text:c="8"/></text:span></text:p>
        <text:p text:style-name="P70"><text:span text:style-name="T61"><text:s text:c="5"/>（Ｂ）趁天未亮時讀書最有效率</text:span></text:p>
        <text:p text:style-name="Standard"><text:span text:style-name="T61"><text:s text:c="9"/>（Ｃ）晚年讀書較少年讀書更易有成　 <text:s text:c="8"/></text:span></text:p>
        <text:p text:style-name="P71"><text:span text:style-name="T61"><text:s text:c="5"/>（Ｄ）讀書求學不分老少皆應勤勉有恆。</text:span></text:p>
        <text:p text:style-name="P72"/>
        <table:table table:name="表格10" table:style-name="表格10">
          <table:table-column table:style-name="表格10.A"/>
          <table:table-row table:style-name="表格10.1">
            <table:table-cell table:style-name="表格10.A1" office:value-type="string">
              <text:p text:style-name="P24"><text:s text:c="4"/>古老的災難，飛魚生來就是被大魚獵殺的定義，顯示海底世界的無情無義。掠食群不斷地攪翻海面——優勝者，飛魚不斷地飛奔——失敗者。我們的天神，同樣地不曾給予過一毫的同情。</text:p>
              <text:p text:style-name="P24"><text:s text:c="4"/>獵殺的行動僅僅維持走廿步路的時間，之後，雙方心脈的跳動是同樣快速的頻率，但是各有不同的心境，此刻我們是很可以明白戰敗者內心裡的感受的。</text:p>
              <text:p text:style-name="P24"><text:s text:c="4"/>魚群飛了三、四回，掠食群鬆弛的腹部，業已塞進了至少兩尾的魚餌，而脹了起來，於是又落後到魚群的後面，約半海浬的距離。</text:p>
              <text:p text:style-name="P24"><text:s text:c="4"/>長程的旅途，飛魚群至少被重重獵殺了五回，尾數不只少了兩成，更肥碩、尾隨在後的大魚群們，最後來到了故鄉之一的島，Jimagawod 的 Vanwa（小蘭嶼的小海灣）。這個時候，已經是達悟族舉行第二次招魚祭後的半個月了。黑色翅膀的領導仰天長嘆的說：「我們終於來到了故鄉，達悟族的島嶼。」</text:p>
              <text:p text:style-name="P73"><text:span text:style-name="T60">（節選自</text:span><text:span text:style-name="T68">夏曼‧藍波安</text:span><text:span text:style-name="T60"> </text:span><text:span text:style-name="T71">黑色的翅膀</text:span><text:span text:style-name="T60">）</text:span></text:p>
            </table:table-cell>
          </table:table-row>
        </table:table>
        <text:p text:style-name="P34"><text:span text:style-name="T18"><text:s/>( A )46.</text:span><text:span text:style-name="T61">「古老的災難，飛魚生來就是被大魚獵殺的定義，顯示海底世界的無情無義。」本句說的是</text:span></text:p>
        <text:p text:style-name="P54"><text:span text:style-name="T61">（Ａ）作者對自然現象的解釋 </text:span></text:p>
        <text:p text:style-name="P54"><text:soft-page-break/><text:span text:style-name="T61">（Ｂ）</text:span><text:span text:style-name="T63">達悟族</text:span><text:span text:style-name="T61">的海底神話傳說</text:span></text:p>
        <text:p text:style-name="Standard"><text:span text:style-name="T61"><text:s text:c="7"/>（Ｃ）大魚是殘忍嗜殺的獵手 </text:span></text:p>
        <text:p text:style-name="P4"><text:span text:style-name="T61"><text:s text:c="7"/>（Ｄ）飛魚慘遭漁船獵捕的暗喻。</text:span></text:p>
        <text:p text:style-name="P74"><text:span text:style-name="T18">( D )47.</text:span><text:span text:style-name="T61"> 本文所指的「黑色的翅膀」，應該是指？</text:span></text:p>
        <text:p text:style-name="P54"><text:span text:style-name="T61">（Ａ）獵殺飛魚的大魚 <text:s/>（Ｂ）回到故鄉的族人</text:span></text:p>
        <text:p text:style-name="P75"><text:span text:style-name="T61"><text:s text:c="7"/>（Ｃ）達悟族的祖靈　 <text:s text:c="3"/>（Ｄ）洄游到蘭嶼的飛魚。</text:span></text:p>
        <text:p text:style-name="P35"/>
        <table:table table:name="表格11" table:style-name="表格11">
          <table:table-column table:style-name="表格11.A"/>
          <table:table-row table:style-name="表格11.1">
            <table:table-cell table:style-name="表格11.A1" office:value-type="string">
              <text:p text:style-name="P44">我抬起目光，往<text:span text:style-name="T56">聖母峰</text:span>頂的方向望去。高空覆蓋著濃厚的霧狀雲層，看不見峰頂，以及綿延至峰頂的東北稜線。兩天前的晚上，第四營的溫度下降至零下三十度。</text:p>
              <text:p text:style-name="P10">　　一想到此處氧氣只有平地的三分之一，便覺得自己的身體可以說是非常適應這個嚴苛的環境。如今糧食充足，總覺得甚至能夠獨自就這樣一路爬上<text:span text:style-name="T56">聖母峰</text:span>頂。</text:p>
              <text:p text:style-name="P10">　　然而──實際上，我知道自己辦不到。因為之前的九公里和接下來到峰頂的九公里，艱辛程度不可相提並論。縱然糧食再多，要一個人做到這一點，也簡直是天方夜譚。</text:p>
              <text:p text:style-name="P10"><text:s text:c="4"/>因為從今天早上離開第五營之後，才上升了區區兩百公尺。不過話說回來，這片無垠的岩石斜坡是怎麼回事？儘管走遍<text:span text:style-name="T56">歐洲</text:span><text:span text:style-name="T75">　</text:span><text:span text:style-name="T56">阿爾卑斯山</text:span>，也找不到此等規模的斜坡。自己宛如附著在這片巨大岩盤一部分上的小蟲，或者垃圾。</text:p>
              <text:p text:style-name="P10">　　總之，我必須趁天還亮時前往第六營。我攀爬將近三十公尺的岩石，站在上面。這時──</text:p>
              <text:p text:style-name="P10">　　突然間，原本覆蓋頭頂的雲裂開一角，我能窺視到那一小角的天空。眼看著藍天漸漸擴大，<text:span text:style-name="T56">聖母峰</text:span>的峰頂展示她耀眼奪目的身影。這簡直是奇蹟。我忘了移動，凝視著那一幕恍如夢境的景象。岩山與白雪形成的世界屋頂，從東北稜線綿延至主脊稜脈。</text:p>
              <text:p text:style-name="P10">　　天空的一隅打開一扇窗，向殷切期盼一睹風采的我，展現這個世上獨一無二的地方。哦！我是多麼地幸運。人的一生當中，總會有這樣的一瞬間。接著，我看見了永生難忘的一幕景象。我的視線停在稜線上某個岩石臺階的積雪上。有個黑點在那片雪上移動。</text:p>
              <text:p text:style-name="P10">　　是人。</text:p>
              <text:p text:style-name="P10"><text:s text:c="4"/>有人爬在積雪的臺階上。我看了半晌，接著從其下方出現了另一個黑點──是人影，他跟在第一個人身後，在雪上向上爬。</text:p>
              <text:p text:style-name="P10"><text:s text:c="4"/>是<text:span text:style-name="T56">馬洛里</text:span><text:span text:style-name="T2">和</text:span><text:span text:style-name="T56">厄文</text:span><text:span text:style-name="T2">。距離太過遙遠，我分不清何者是</text:span><text:span text:style-name="T56">馬洛里</text:span>，何者是<text:span text:style-name="T56">厄文</text:span>，但除了他們之外，不可能有人在這個高度。</text:p>
              <text:p text:style-name="P10">　　但是──他們是否稍嫌慢了些？我心中湧現這樣的疑問。如果兩人按照預定行程在早上出發，現在他們即使逼近峰頂，距離僅剩一步之遙，也不足為奇。</text:p>
              <text:p text:style-name="P10">　　難道是出了什麼意外，導致他們延後出發嗎？還是什麼別的問題呢？</text:p>
              <text:p text:style-name="P10">　　即使一路順遂，要爬上峰頂，並在天黑之前回來，大概也很勉強……帶頭的黑影爬到雪上，接近大岩石臺階，他的身影不久之後便出現在那塊岩石上。第二個黑影尾隨第一個身影，漸漸也爬上那塊岩石。</text:p>
              <text:p text:style-name="P10">　　接著濃重的雲層再度包覆那幕景象，逐漸遮掩兩人的身影。</text:p>
              <text:p text:style-name="P10">　　那就是我最後一次看到他們倆的身影。</text:p>
              <text:p text:style-name="P10">（此為1924年6月8日<text:span text:style-name="T56">歐戴爾</text:span></text:p>
              <text:p text:style-name="P9">對<text:span text:style-name="T56">馬洛里</text:span>與<text:span text:style-name="T56">厄文</text:span>的最後目擊 節選自<text:span text:style-name="T56">夢枕獏</text:span><text:span text:style-name="T83">　</text:span><text:span text:style-name="T72">神的山嶺</text:span>）</text:p>
              <text:p text:style-name="P10"/>
              <text:p text:style-name="P10">注釋：</text:p>
              <text:p text:style-name="P10"><text:span text:style-name="T56">馬洛里</text:span>：<text:span text:style-name="T56">英國</text:span>探險家，在嘗試達成世界首次攀登聖母峰途中失蹤。他在被問及為何想要攀登聖母峰時，回答：「Beacuse it’s there.」（因為山在那裡。）成為山界至今經常引用的名言，1999年其遺體在8150M處被尋獲，是否登頂至今成謎。</text:p>
              <text:p text:style-name="P10"><text:span text:style-name="T56">厄文</text:span>：<text:span text:style-name="T56">英國</text:span>登山隊隊員，與馬洛里一同攀登聖母峰，在登頂過程中失蹤。</text:p>
              <text:p text:style-name="P77"><text:span text:style-name="T56">歐戴爾</text:span>：<text:span text:style-name="T56">英國</text:span>登山隊隊員、地質學家，在此次攻頂行動中負責支援。</text:p>
            </table:table-cell>
          </table:table-row>
        </table:table>
        <text:p text:style-name="Standard"><text:span text:style-name="T18">( A )48.</text:span><text:span text:style-name="T61"> 根據本文，以下敘述何者</text:span><text:span text:style-name="T62">有誤</text:span><text:span text:style-name="T61">？</text:span></text:p>
        <text:p text:style-name="P54"><text:span text:style-name="T61">（Ａ）</text:span><text:span text:style-name="T63">聖母峰</text:span><text:span text:style-name="T61">夜晚的氣溫約在零下三度左右 <text:s text:c="2"/></text:span></text:p>
        <text:p text:style-name="P54"><text:span text:style-name="T61">（Ｂ）</text:span><text:span text:style-name="T63">聖母峰</text:span><text:span text:style-name="T61">附近的氧氣只有平地的三分之一</text:span></text:p>
        <text:p text:style-name="Standard"><text:span text:style-name="T61"><text:s text:c="7"/>（Ｃ）</text:span><text:span text:style-name="T67"> </text:span><text:span text:style-name="T63">阿爾卑斯山</text:span><text:span text:style-name="T61">的攀登難度完全比不上</text:span><text:span text:style-name="T63">聖母峰</text:span><text:span text:style-name="T61">　 <text:s text:c="4"/></text:span></text:p>
        <text:p text:style-name="P75"><text:span text:style-name="T61"><text:s text:c="7"/>（Ｄ）</text:span><text:span text:style-name="T63">聖母峰</text:span><text:span text:style-name="T61">的攻頂路線只有綿延的岩石與白雪。</text:span></text:p>
        <text:p text:style-name="P76"/>
        <text:p text:style-name="P76"/>
        <text:p text:style-name="P35"/>
        <text:p text:style-name="P35"/>
        <text:p text:style-name="P35"><draw:frame draw:style-name="fr1" draw:name="外框8" text:anchor-type="paragraph" svg:y="0.619cm" svg:width="2.813cm" draw:z-index="20"><draw:text-box fo:min-height="0cm"><table:table table:name="表格12" table:style-name="表格12"><table:table-column table:style-name="表格12.A"/><table:table-row table:style-name="表格12.1"><table:table-cell table:style-name="表格12.A1" office:value-type="string"><text:p text:style-name="P18">背面尚有試題</text:p></table:table-cell></table:table-row></table:table></draw:text-box></draw:frame></text:p>
        <text:p text:style-name="P35"/>
        <text:p text:style-name="P34"><text:span text:style-name="T18">( A )49.</text:span> 「自己宛如附著在這片巨大岩盤一部分上的小蟲，或者垃圾」一句<text:span text:style-name="T61">，其意義為何？</text:span></text:p>
        <text:p text:style-name="P52"><text:span text:style-name="T61">（Ａ）人在大自然面前顯得十分渺小 <text:s text:c="8"/></text:span></text:p>
        <text:p text:style-name="P52"><text:span text:style-name="T61">（Ｂ）遊客登山時常製造大量的垃圾</text:span></text:p>
        <text:p text:style-name="P52"><text:span text:style-name="T61">（Ｃ）山上的岩盤縫隙附著許多小蟲</text:span></text:p>
        <text:p text:style-name="P53"><text:span text:style-name="T61">（Ｄ）氣憤無法攻頂的自己有如垃圾。</text:span></text:p>
        <text:p text:style-name="Standard"><text:span text:style-name="T18">( B )50. </text:span><text:span text:style-name="T61">對本文中</text:span><text:span text:style-name="T63">歐戴爾</text:span><text:span text:style-name="T61">的想法，以下說明何者正確？</text:span></text:p>
        <text:p text:style-name="P52"><text:span text:style-name="T61">（Ａ）自己應該有辦法獨自攻克</text:span><text:span text:style-name="T63">聖母峰</text:span><text:span text:style-name="T61">頂 </text:span></text:p>
        <text:p text:style-name="Standard"><text:soft-page-break/><text:span text:style-name="T61"><text:s text:c="8"/>（Ｂ）能看見雲霧散去的聖母峰頂是種奇蹟</text:span></text:p>
        <text:p text:style-name="Standard"><text:span text:style-name="T61"><text:s text:c="8"/>（Ｃ）</text:span><text:span text:style-name="T8">看見</text:span><text:span text:style-name="T20">馬洛里</text:span><text:span text:style-name="T8">跟</text:span><text:span text:style-name="T20">厄文</text:span><text:span text:style-name="T8">攻頂是</text:span><text:span text:style-name="T61">永生難忘的景象</text:span></text:p>
        <text:p text:style-name="P78"><text:span text:style-name="T61"><text:s text:c="8"/>（Ｄ）</text:span><text:span text:style-name="T63">馬洛里</text:span><text:span text:style-name="T61">絕對是因為延後出發而導致行程變慢。</text:span></text:p>
        <table:table table:name="表格13" table:style-name="表格13">
          <table:table-column table:style-name="表格13.A"/>
          <table:table-row table:style-name="表格13.1">
            <table:table-cell table:style-name="表格13.A1" office:value-type="string">
              <text:p text:style-name="P27"><text:s text:c="4"/>Beyond Meat又稱為未來肉或植物肉，由美國的<text:span text:style-name="T56">超越肉類公司</text:span>（Beyond Meat）研發完成。其創辦人為Ethan Brown，當時成立公司的主要宗旨為：增進人類健康、積極改善全球暖化、解決地球資源問題及尊重動物福利。他們以植物為原料，研發出幾可亂真的植物肉，希望藉由改變蛋白質攝取來源，進而改善人類健康、阻止全球暖化及其他環境問題。</text:p>
              <text:p text:style-name="P27"><text:s text:c="4"/><text:span text:style-name="T56">超越肉類公司</text:span>的產品原料全部來自植物，主要有豌豆、大豆等，<text:span text:style-name="T56">超越肉類公司</text:span>在不改變食物美味的前提下生產「無肉之肉」，他們的產品與真實肉類相似的程度曾經騙過美食家的味覺，並且也分享了許多以植物肉為主的食譜，希望家庭主婦可以將這些產品帶入家庭，推廣一個全植物的飲食環境。<text:span text:style-name="T56">超越肉類公司</text:span>第一個推出的產品是無雞肉之雞柳條（Chicken-free strips），包裝上寫著由非基改大豆蛋白、豌豆分離蛋白製成，該產品具有雞柳條的纖維以及口感。目前<text:span text:style-name="T56">超越肉類公司</text:span>的產品主要有植物雞肉與植物牛肉，有雞柳條、肉醬與肉丸等形式，可調理牛肉通心粉湯、牛肉鑲蘑菇、南瓜椰奶雞肉咖哩等各式料理。</text:p>
              <text:p text:style-name="P27"><text:s text:c="4"/>Ethan Brown認為飼養動物所耗費的環境資源，遠大於動物本身能提供的營養，因此直接攝取植物中的養份，對人類健康與環境發展都是比較好的選擇。<text:span text:style-name="T56">超越肉類公司</text:span>更進一步強調他們的產品摒除了食用肉類帶來的身體負擔，降低得到慢性病的風險，營養價值超越肉類。這樣的理念得到許多名人支持，包括世界首富<text:span text:style-name="T56">比爾蓋茲</text:span>、推特聯合創始人Evan Williams和Biz Stone、影星<text:span text:style-name="T56">李奧納多</text:span>等人都投資了<text:span text:style-name="T56">超越肉類公司</text:span>，Ethan Brown也和<text:span text:style-name="T56">密蘇里大學</text:span>的兩位教授在植物蛋白重組技術上合作，發展生產植物肉的設備。</text:p>
              <text:p text:style-name="P27"><text:s text:c="4"/><text:span text:style-name="T56">超越肉類公司</text:span>也請來籃球、排球、衝浪、長跑領域等多位運動選手代言，證明食用全植物的食物仍然可以獲得完整的營養，並且維持更健康的身體機能。</text:p>
              <text:p text:style-name="P29"><text:span text:style-name="T81">（節選自</text:span><text:span text:style-name="T77">黃瑜桓</text:span><text:span text:style-name="T81"> </text:span><text:span text:style-name="T75"><text:s/></text:span><text:span text:style-name="T79">Beyond Meat未來肉</text:span><text:span text:style-name="T81">）</text:span></text:p>
            </table:table-cell>
          </table:table-row>
        </table:table>
        <text:p text:style-name="Standard"><text:span text:style-name="T18">( D )51.</text:span><text:span text:style-name="T61">根據本文，所謂的「未來肉」是</text:span></text:p>
        <text:p text:style-name="P54"><text:span text:style-name="T61">（Ａ）植物混合雞肉纖維製成 <text:s text:c="7"/></text:span></text:p>
        <text:p text:style-name="P54"><text:span text:style-name="T61">（Ｂ）牛肉混合雞肉而製成　 </text:span></text:p>
        <text:p text:style-name="P54"><text:span text:style-name="T61">（Ｃ）完全不含蛋白質與膽固醇　 <text:s text:c="3"/></text:span></text:p>
        <text:p text:style-name="P68"><text:span text:style-name="T61">（Ｄ）由非基改大豆、豌豆等製成。</text:span></text:p>
        <text:p text:style-name="P69"/>
        <text:p text:style-name="P79"/>
        <text:p text:style-name="Standard"><text:span text:style-name="T18">( C )52.</text:span><text:span text:style-name="T61">依據本文，以下敘述何者正確？</text:span></text:p>
        <text:p text:style-name="P54"><text:span text:style-name="T61">（Ａ）</text:span><text:span text:style-name="T63">超越肉類公司</text:span><text:span text:style-name="T61">由</text:span><text:span text:style-name="T63">比爾蓋茲</text:span><text:span text:style-name="T61">創辦 <text:s text:c="8"/></text:span></text:p>
        <text:p text:style-name="P54"><text:span text:style-name="T61">（Ｂ）未來肉仍無法騙過美食家的味覺　</text:span></text:p>
        <text:p text:style-name="P54"><text:span text:style-name="T61">（Ｃ）</text:span><text:span text:style-name="T63">超越肉類公司</text:span><text:span text:style-name="T61">的首個產品是雞柳條　 <text:s text:c="2"/></text:span></text:p>
        <text:p text:style-name="P80"><text:span text:style-name="T61">（Ｄ）運動員無法以食用未來肉獲得足夠營養。</text:span></text:p>
        <table:table table:name="表格14" table:style-name="表格14">
          <table:table-column table:style-name="表格14.A"/>
          <table:table-row table:style-name="表格14.1">
            <table:table-cell table:style-name="表格14.A1" office:value-type="string">
              <text:p text:style-name="P28">【2019 <text:s/>LIUKONGBOY in TAIPEI】</text:p>
              <text:p text:style-name="P27"><text:s text:c="4"/>簡稱為LKB的<text:span text:style-name="T56">臺灣</text:span>男團「瑠公男孩LIUKONGBOY」 睽違一年，於日前公告<text:span text:style-name="T56">亞洲</text:span>巡迴演唱會將再於5月在<text:span text:style-name="T56">香港</text:span>起跑，並於6月28日將演唱會移師<text:span text:style-name="T56">臺北市立瑠公國中</text:span>！為了和粉絲們有更多的接觸，LIUKONGBOY也提前在演出前三小時讓粉絲們一起參觀彩排喔！</text:p>
              <text:p text:style-name="P27"><text:s text:c="4"/>LIUKONGBOY今年初推出的第二張專輯《I LOVE LIUKONG》成功創造好成績，在各大音樂節目奪得16個冠軍寶座，是本次表演的主軸。此外，大家在此次演唱會中更將有機會看到暑假將發行的全新專輯主打歌初舞台喔。想念他們的話就別錯過本次<text:span text:style-name="T56">亞洲</text:span>巡迴演唱會囉！</text:p>
              <text:p text:style-name="P27"/>
              <text:p text:style-name="P27"><text:span text:style-name="T5">※</text:span> 售票日期與限制：</text:p>
              <text:p text:style-name="P27"><text:s text:c="4"/>1.LKB官方Fan Club會員限定預售 :</text:p>
              <text:p text:style-name="P27"><text:s text:c="6"/>2019/6/13（四）11:00AM – 6/14（五）5:00PM。</text:p>
              <text:p text:style-name="P27"><text:s text:c="4"/>2.一般觀眾開售時間：2019/06/15（六）11:00 AM。</text:p>
              <text:p text:style-name="P27"><text:span text:style-name="T5">※</text:span> 票價：全票 NT$1000／學生票 NT$550。</text:p>
              <text:p text:style-name="P27">　　（購買學生票須持有國小至高中尚未畢業之學生證）</text:p>
              <text:p text:style-name="P27"><text:span text:style-name="T5">※</text:span> 演出日期：2019/06/28（五）6:00 PM開演</text:p>
              <text:p text:style-name="P27"><text:span text:style-name="T5">※</text:span> 演出地點：<text:span text:style-name="T56">臺北市立瑠公國中</text:span>體育館</text:p>
              <text:p text:style-name="P27"><text:span text:style-name="T5">※ </text:span>其他注意事項：</text:p>
              <text:p text:style-name="P27"><text:s text:c="4"/>1.本節目演出非親子節目，為了安全起見，孕婦及未</text:p>
              <text:p text:style-name="P27"><text:s text:c="5"/>滿七歲者孩童禁止入場。</text:p>
              <text:p text:style-name="P27"><text:s text:c="4"/>2.當天不提供粉絲送禮物給LKB的禮物箱，請粉絲</text:p>
              <text:p text:style-name="P27"><text:s text:c="6"/>特別留意。</text:p>
              <text:p text:style-name="P27"><text:s text:c="4"/>3.若持有「LKB官方 Fan Club會員卡」的粉絲們，</text:p>
              <text:p text:style-name="P27"><text:s text:c="5"/>在演唱會當天，表演開始前可持卡至<text:span text:style-name="T56">瑠公國中</text:span>教務處</text:p>
              <text:p text:style-name="P27"><text:s text:c="5"/>換取「LKB海報」一張。</text:p>
            </table:table-cell>
          </table:table-row>
        </table:table>
        <text:p text:style-name="Standard"><text:span text:style-name="T18">( A )53.</text:span><text:span text:style-name="T61"> 根據這份演唱會宣傳資料，以下敘述何者正確？</text:span></text:p>
        <text:p text:style-name="P43"><text:span text:style-name="T61"><text:s text:c="3"/>（Ａ）</text:span><text:span text:style-name="T65">LKB第三張專輯主打歌將在本次發表初舞台</text:span><text:span text:style-name="T61"> <text:s text:c="8"/></text:span></text:p>
        <text:p text:style-name="P43"><text:span text:style-name="T61"><text:s text:c="3"/>（Ｂ）這是LKB組成後的第二次全球巡迴演唱會</text:span></text:p>
        <text:p text:style-name="P43"><text:span text:style-name="T61"><text:s text:c="3"/>（Ｃ）這場演場會是本次巡迴演出的第一場表演</text:span></text:p>
        <text:p text:style-name="P71"><text:span text:style-name="T61"><text:s text:c="3"/>（Ｄ）不是</text:span><text:span text:style-name="T65">LKB官方Fan Club會員也可以提前購票。</text:span></text:p>
        <text:p text:style-name="P4"><text:span text:style-name="T61">( B ）54.如果你是一位粉絲，請問以下哪一件事是正確的？</text:span></text:p>
        <text:p text:style-name="P52"><text:span text:style-name="T61">（Ａ）在六月十四日下午五點準時開始購票 <text:s text:c="8"/></text:span></text:p>
        <text:p text:style-name="P53"><text:span text:style-name="T61">（Ｂ）六月二十八日下午三點就先去觀賞彩排</text:span></text:p>
        <text:p text:style-name="P52"><text:span text:style-name="T61">（Ｃ）把親手織的圍巾放進要送給LKB的禮物箱　 <text:s text:c="4"/></text:span></text:p>
        <text:p text:style-name="P53"><text:soft-page-break/><text:span text:style-name="T61">（Ｄ）演唱會後持會員卡至教務處換取LKB海報。</text:span></text:p>
        <text:p text:style-name="P81"><text:span text:style-name="T18">( C )55.</text:span><text:span text:style-name="T61">這些人都想去看LKB的演唱會，請問哪組人總共</text:span><text:span text:style-name="T64">花最多的錢</text:span><text:span text:style-name="T61">才能買票進場？</text:span></text:p>
        <text:p text:style-name="P43"><text:span text:style-name="T61"><text:s text:c="3"/>（Ａ）小學生</text:span><text:span text:style-name="T63">柯南</text:span><text:span text:style-name="T61">與</text:span><text:span text:style-name="T63">灰原</text:span><text:span text:style-name="T61">、</text:span><text:span text:style-name="T63">元太</text:span><text:span text:style-name="T61">、</text:span><text:span text:style-name="T63">步美</text:span><text:span text:style-name="T61">、</text:span><text:span text:style-name="T63">光彥</text:span><text:span text:style-name="T61"> <text:s text:c="5"/></text:span></text:p>
        <text:p text:style-name="P43"><text:span text:style-name="T61"><text:s text:c="3"/>（Ｂ）</text:span><text:span text:style-name="T65">兩個補習班老師帶著國中</text:span><text:span text:style-name="T61">學生</text:span><text:span text:style-name="T63">黑崎</text:span><text:span text:style-name="T61">一起去　</text:span></text:p>
        <text:p text:style-name="Standard"><text:span text:style-name="T61"><text:s text:c="7"/>（Ｃ）大一新生</text:span><text:span text:style-name="T63">琦玉</text:span><text:span text:style-name="T61">跟同學</text:span><text:span text:style-name="T63">悟空</text:span><text:span text:style-name="T61">、</text:span><text:span text:style-name="T63">兩津</text:span><text:span text:style-name="T61">三人一起去　 <text:s text:c="5"/></text:span></text:p>
        <text:p text:style-name="P75"><text:span text:style-name="T61"><text:s text:c="7"/>（Ｄ）一個孕婦帶著兩個五歲的小孩跟退休的父母。</text:span></text:p>
        <text:p text:style-name="P5"><draw:custom-shape text:anchor-type="paragraph" draw:z-index="1" draw:name="文字方塊 9" draw:style-name="gr1" draw:text-style-name="P82" svg:width="6.139cm" svg:height="1.165cm" svg:x="4.782cm" svg:y="0.012cm"><text:p text:style-name="Frame_20_contents"><text:span text:style-name="T85">試題到此結束，請再仔細檢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iauKai1" svg:font-family="BiauKa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423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style:contextual-spacing="false" style:line-height-at-least="0.423cm"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paragraph-properties fo:margin-top="0cm" fo:margin-bottom="0cm" style:contextual-spacing="false" style:line-height-at-least="0.423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style:line-height-at-least="0.423cm"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標楷體1" style:font-family-asian="標楷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style:line-height-at-least="0.423cm" fo:text-align="start" style:justify-single-word="false" fo:orphans="0" fo:widows="0" text:number-lines="false" text:line-number="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asian="12pt" style:font-name-complex="Lucida Sans1" style:font-family-complex="'Lucida Sans'" style:font-family-generic-complex="swiss" style:font-size-complex="12p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text-align="start" style:justify-single-word="false" fo:orphans="0" fo:widows="0" fo:keep-with-next="always" style:writing-mode="lr-tb"/>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and_20_Footer" style:display-name="Header and Footer" style:family="paragraph" style:parent-style-name="Standard" style:default-outline-level="" style:class="extra">
      <style:paragraph-properties fo:margin-top="0cm" fo:margin-bottom="0cm" style:contextual-spacing="false" style:line-height-at-least="0.423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style:line-height-at-least="0.423cm"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國中題目" style:family="paragraph" style:parent-style-name="Standard" style:default-outline-level="">
      <style:paragraph-properties fo:margin-top="0cm" fo:margin-bottom="0cm" style:contextual-spacing="false" fo:line-height="100%" fo:text-align="start" style:justify-single-word="false" fo:orphans="0" fo:widows="0" style:snap-to-layout-grid="fals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國中答案" style:family="paragraph" style:parent-style-name="Standard" style:default-outline-level="">
      <style:paragraph-properties fo:margin-top="0cm" fo:margin-bottom="0cm" style:contextual-spacing="false" fo:line-height="100%" fo:text-align="start" style:justify-single-word="false" fo:orphans="0" fo:widows="0" style:snap-to-layout-grid="false" style:writing-mode="lr-tb"/>
      <style:text-properties fo:color="#0000ff" loext:opacity="1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style:contextual-spacing="false" style:line-height-at-least="0.423cm"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423cm"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style:line-height-at-least="0.423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margin-top="0cm" fo:margin-bottom="0cm" style:contextual-spacing="false" fo:line-height="100%"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choiceHeader" style:family="paragraph" style:parent-style-name="Standard" style:auto-update="true" style:default-outline-level="">
      <style:paragraph-properties fo:margin-top="0cm" fo:margin-bottom="0cm" style:contextual-spacing="false" fo:line-height="125%" fo:text-align="start" style:justify-single-word="false" fo:orphans="0" fo:widows="0" style:snap-to-layout-grid="false" style:writing-mode="lr-tb"/>
      <style:text-properties fo:color="#00b050" loext:opacity="100%"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ru" style:country-asian="RU" style:font-weight-asian="bold" style:font-name-complex="Arial1" style:font-family-complex="Arial" style:font-family-generic-complex="system" style:font-pitch-complex="variable" style:font-size-complex="11pt" style:font-weight-complex="bold"/>
    </style:style>
    <style:style style:name="_28_2_29_測驗卷-選擇題" style:display-name="(2)測驗卷-選擇題" style:family="paragraph" style:parent-style-name="Standard" style:default-outline-level="">
      <style:paragraph-properties fo:margin-left="2.54cm" fo:margin-right="0cm" fo:margin-top="0cm" fo:margin-bottom="0cm" style:contextual-spacing="false" fo:line-height="100%" fo:text-align="justify" style:justify-single-word="false" fo:orphans="0" fo:widows="0" fo:text-indent="-2.54cm" style:auto-text-indent="false" style:writing-mode="lr-tb">
        <style:tab-stops>
          <style:tab-stop style:position="2.18cm"/>
          <style:tab-stop style:position="2.544cm"/>
        </style:tab-stops>
      </style:paragraph-properties>
      <style:text-properties style:font-name="Times New Roman" fo:font-family="'Times New Roman'" style:font-family-generic="roman" style:font-pitch="variable" fo:font-size="11.5pt" style:font-name-asian="新細明體1" style:font-family-asian="新細明體" style:font-family-generic-asian="system" style:font-pitch-asian="variable" style:font-size-asian="11.5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margin-top="0cm" fo:margin-bottom="0cm" style:contextual-spacing="false" style:line-height-at-least="0.423cm"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margin-top="0cm" fo:margin-bottom="0cm" style:contextual-spacing="false" style:line-height-at-least="0.423cm"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ight1501"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wy1"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Emphasis" style:family="text">
      <style:text-properties style:font-name="Times New Roman" fo:font-family="'Times New Roman'" style:font-family-generic="roman" style:font-pitch="variable" fo:font-style="italic" style:font-name-asian="標楷體1" style:font-family-asian="標楷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apple-converted-space"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Label_20_2" style:display-name="ListLabel 2"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variant="normal" fo:text-transform="none" style:use-window-font-color="true" loext:opacity="0%" style:text-line-through-style="none" style:text-line-through-type="none" style:text-position="0% 100%" style:font-name="新細明體" fo:font-family="新細明體" style:font-family-generic="roman" style:font-pitch="variable" fo:font-size="12pt" fo:letter-spacing="normal" fo:font-style="normal" style:text-underline-style="none" fo:font-weight="bold" style:text-blinking="false" style:font-name-asian="新細明體1" style:font-family-asian="新細明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text-scale="100%" text:display="true" loext:padding="0cm" loext:border="none" loext: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style:list-level-properties text:list-level-position-and-space-mode="label-alignment" fo:text-align="end">
          <style:list-level-label-alignment text:label-followed-by="space" fo:text-indent="-1.201cm" fo:margin-left="1.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5.7cm" fo:page-height="36.4cm" style:num-format="1" style:print-orientation="portrait" fo:margin-top="1cm" fo:margin-bottom="1cm" fo:margin-left="0.847cm" fo:margin-right="1.573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8cm" fo:margin-left="0cm" fo:margin-right="0cm" fo:margin-top="0.18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3"><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6</meta:editing-cycles>
    <meta:print-date>2017-06-23T08:08:00</meta:print-date>
    <meta:creation-date>2019-06-23T03:40:00</meta:creation-date>
    <dc:date>2019-06-24T01:31:00</dc:date>
    <meta:editing-duration>PT5M</meta:editing-duration>
    <meta:generator>LibreOffice/7.0.4.2$Windows_X86_64 LibreOffice_project/dcf040e67528d9187c66b2379df5ea4407429775</meta:generator>
    <meta:document-statistic meta:table-count="14" meta:image-count="0" meta:object-count="0" meta:page-count="12" meta:paragraph-count="368" meta:word-count="9541" meta:character-count="11239" meta:non-whitespace-character-count="10091"/>
    <meta:user-defined meta:name="AppVersion">15.0000</meta:user-defined>
    <meta:user-defined meta:name="Company">C.M.T</meta:user-defined>
    <meta:template xlink:type="simple" xlink:actuate="onRequest" xlink:title="Normal" xlink:href=""/>
  </office:meta>
</office:document-meta>
</file>