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iauKai1" svg:font-family="BiauKa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2" style:family="table">
      <style:table-properties style:width="9.687cm" fo:margin-left="1.58cm" fo:margin-top="0cm" fo:margin-bottom="0cm" table:align="left" style:writing-mode="lr-tb"/>
    </style:style>
    <style:style style:name="表格2.A" style:family="table-column">
      <style:table-column-properties style:column-width="1.849cm"/>
    </style:style>
    <style:style style:name="表格2.B" style:family="table-column">
      <style:table-column-properties style:column-width="1.958cm"/>
    </style:style>
    <style:style style:name="表格2.C" style:family="table-column">
      <style:table-column-properties style:column-width="1.96cm"/>
    </style:style>
    <style:style style:name="表格2.E" style:family="table-column">
      <style:table-column-properties style:column-width="1.96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1.252cm" fo:margin-left="0.199cm" fo:margin-top="0cm" fo:margin-bottom="0cm" table:align="left" style:writing-mode="lr-tb"/>
    </style:style>
    <style:style style:name="表格4.A" style:family="table-column">
      <style:table-column-properties style:column-width="11.252cm"/>
    </style:style>
    <style:style style:name="表格4.1" style:family="table-row">
      <style:table-row-properties style:min-row-height="10.998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1.068cm" fo:margin-left="0.199cm" fo:margin-top="0cm" fo:margin-bottom="0cm" table:align="left" style:writing-mode="lr-tb"/>
    </style:style>
    <style:style style:name="表格5.A" style:family="table-column">
      <style:table-column-properties style:column-width="11.068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0.818cm" fo:margin-left="0.45cm" fo:margin-top="0cm" fo:margin-bottom="0cm" table:align="left" style:writing-mode="lr-tb"/>
    </style:style>
    <style:style style:name="表格6.A" style:family="table-column">
      <style:table-column-properties style:column-width="10.818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2.813cm" fo:margin-top="0cm" fo:margin-bottom="0cm" table:align="right" style:writing-mode="lr-tb"/>
    </style:style>
    <style:style style:name="表格1.A" style:family="table-column">
      <style:table-column-properties style:column-width="2.81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.813cm" fo:margin-top="0cm" fo:margin-bottom="0cm" table:align="right" style:writing-mode="lr-tb"/>
    </style:style>
    <style:style style:name="表格3.A" style:family="table-column">
      <style:table-column-properties style:column-width="2.81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rame_20_contents">
      <style:paragraph-properties fo:margin-left="0cm" fo:margin-right="0.423cm" fo:line-height="120%" fo:text-align="center" style:justify-single-word="false" fo:text-indent="0cm" style:auto-text-indent="false" fo:padding-left="0cm" fo:padding-right="0.67cm" fo:padding-top="0cm" fo:padding-bottom="0.035cm" fo:border="0.51pt solid #000000" style:shadow="none"/>
    </style:style>
    <style:style style:name="P3" style:family="paragraph" style:parent-style-name="Plain_20_Text">
      <style:paragraph-properties style:line-height-at-least="0.706cm"/>
    </style:style>
    <style:style style:name="P4" style:family="paragraph" style:parent-style-name="Standard">
      <style:paragraph-properties fo:line-height="130%" fo:text-align="justify" style:justify-single-word="false"/>
    </style:style>
    <style:style style:name="P5" style:family="paragraph" style:parent-style-name="Standard">
      <style:paragraph-properties fo:line-height="130%" fo:text-align="justify" style:justify-single-word="false" style:punctuation-wrap="hanging" style:vertical-align="middle">
        <style:tab-stops>
          <style:tab-stop style:position="0.425cm"/>
          <style:tab-stop style:position="1.064cm"/>
          <style:tab-stop style:position="1.914cm"/>
        </style:tab-stops>
      </style:paragraph-properties>
    </style:style>
    <style:style style:name="P6" style:family="paragraph" style:parent-style-name="Standard">
      <style:paragraph-properties fo:line-height="130%" fo:text-align="justify" style:justify-single-word="false"/>
      <style:text-properties style:font-name="標楷體" style:text-scale="90%"/>
    </style:style>
    <style:style style:name="P7" style:family="paragraph" style:parent-style-name="Standard">
      <style:paragraph-properties fo:line-height="130%" fo:text-align="justify" style:justify-single-word="false"/>
      <style:text-properties fo:color="#000000" loext:opacity="100%" style:font-name="標楷體" style:text-scale="90%"/>
    </style:style>
    <style:style style:name="P8" style:family="paragraph" style:parent-style-name="Standard">
      <style:paragraph-properties fo:line-height="130%" fo:text-align="justify" style:justify-single-word="false"/>
      <style:text-properties fo:color="#000000" loext:opacity="100%" style:font-name="標楷體" fo:font-size="14pt" fo:font-weight="bold" style:font-size-asian="14pt" style:font-weight-asian="bold" style:text-scale="90%"/>
    </style:style>
    <style:style style:name="P9" style:family="paragraph" style:parent-style-name="Standard">
      <style:paragraph-properties fo:margin-left="1.693cm" fo:margin-right="0cm" fo:text-indent="-1.693cm" style:auto-text-indent="false"/>
    </style:style>
    <style:style style:name="P10" style:family="paragraph" style:parent-style-name="Standard">
      <style:paragraph-properties fo:margin-left="1.693cm" fo:margin-right="0cm" fo:line-height="130%" fo:text-align="justify" style:justify-single-word="false" fo:text-indent="-1.693cm" style:auto-text-indent="false"/>
    </style:style>
    <style:style style:name="P11" style:family="paragraph" style:parent-style-name="Standard">
      <style:paragraph-properties fo:margin-left="1.693cm" fo:margin-right="0cm" fo:line-height="100%" fo:orphans="2" fo:widows="2" fo:text-indent="-1.693cm" style:auto-text-indent="false"/>
    </style:style>
    <style:style style:name="P12" style:family="paragraph" style:parent-style-name="Standard" style:master-page-name="Standard">
      <style:paragraph-properties fo:line-height="130%" fo:text-align="center" style:justify-single-word="false" style:page-number="auto"/>
    </style:style>
    <style:style style:name="P13" style:family="paragraph" style:parent-style-name="Standard">
      <style:paragraph-properties fo:margin-top="0cm" fo:margin-bottom="0cm" style:contextual-spacing="false" fo:line-height="130%" fo:text-align="justify" style:justify-single-word="false" fo:orphans="0" fo:widows="0"/>
      <style:text-properties style:font-name="標楷體" fo:font-size="12pt" fo:language="en" fo:country="US" style:letter-kerning="true" style:font-size-asian="12pt" style:language-asian="zh" style:country-asian="TW" style:language-complex="ar" style:country-complex="SA" style:text-scale="90%"/>
    </style:style>
    <style:style style:name="P14" style:family="paragraph" style:parent-style-name="Standard">
      <style:paragraph-properties fo:margin-top="0cm" fo:margin-bottom="0cm" style:contextual-spacing="false" fo:line-height="130%" fo:text-align="justify" style:justify-single-word="false" fo:orphans="0" fo:widows="0"/>
      <style:text-properties style:font-name="標楷體" fo:font-size="12pt" fo:language="en" fo:country="US" style:letter-kerning="true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30%" fo:text-align="justify" style:justify-single-word="false" fo:orphans="0" fo:widows="0"/>
      <style:text-properties fo:color="#000000" loext:opacity="100%" style:font-name="標楷體" fo:font-size="12pt" fo:language="en" fo:country="US" style:letter-kerning="true" style:font-size-asian="12pt" style:language-asian="zh" style:country-asian="TW" style:language-complex="ar" style:country-complex="SA" style:text-scale="90%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222222" loext:opacity="100%" style:font-name="標楷體" fo:font-size="12pt" fo:language="en" fo:country="US" style:letter-kerning="true" fo:background-color="#ffffff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222222" loext:opacity="100%" style:font-name="標楷體" fo:font-size="12pt" fo:language="en" fo:country="US" style:letter-kerning="true" fo:background-color="#ffffff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222222" loext:opacity="100%" style:font-name="標楷體" fo:language="en" fo:country="US" style:letter-kerning="true" fo:background-color="#ffffff" style:language-asian="zh" style:country-asian="TW" style:language-complex="ar" style:country-complex="SA"/>
    </style:style>
    <style:style style:name="P19" style:family="paragraph" style:parent-style-name="Standard">
      <style:paragraph-properties fo:margin-top="0.318cm" fo:margin-bottom="0cm" style:contextual-spacing="false" fo:line-height="130%" fo:text-align="justify" style:justify-single-word="false"/>
    </style:style>
    <style:style style:name="P20" style:family="paragraph" style:parent-style-name="Standard">
      <style:paragraph-properties fo:margin-left="1.572cm" fo:margin-right="0cm" fo:line-height="130%" fo:text-align="justify" style:justify-single-word="false" fo:text-indent="-1.572cm" style:auto-text-indent="false"/>
    </style:style>
    <style:style style:name="P21" style:family="paragraph" style:parent-style-name="Standard">
      <style:paragraph-properties fo:margin-left="1.572cm" fo:margin-right="0cm" fo:line-height="130%" fo:text-align="justify" style:justify-single-word="false" fo:text-indent="-1.572cm" style:auto-text-indent="false"/>
      <style:text-properties fo:color="#000000" loext:opacity="100%" style:font-name="標楷體" style:text-scale="90%"/>
    </style:style>
    <style:style style:name="P22" style:family="paragraph" style:parent-style-name="Standard">
      <style:paragraph-properties fo:margin-left="2.378cm" fo:margin-right="0cm" fo:line-height="130%" fo:text-align="justify" style:justify-single-word="false" fo:text-indent="-0.684cm" style:auto-text-indent="false"/>
    </style:style>
    <style:style style:name="P23" style:family="paragraph" style:parent-style-name="Standard">
      <style:paragraph-properties fo:margin-left="2.378cm" fo:margin-right="0cm" fo:line-height="130%" fo:text-align="justify" style:justify-single-word="false" fo:text-indent="-0.684cm" style:auto-text-indent="false"/>
      <style:text-properties fo:color="#000000" loext:opacity="100%" style:font-name="標楷體" style:text-scale="90%"/>
    </style:style>
    <style:style style:name="P24" style:family="paragraph" style:parent-style-name="Standard">
      <style:paragraph-properties fo:margin-left="1.563cm" fo:margin-right="0cm" fo:line-height="130%" fo:text-align="justify" style:justify-single-word="false" fo:text-indent="-1.563cm" style:auto-text-indent="false"/>
    </style:style>
    <style:style style:name="P25" style:family="paragraph" style:parent-style-name="Standard">
      <style:paragraph-properties fo:margin-left="1.746cm" fo:margin-right="0cm" fo:line-height="130%" fo:text-align="justify" style:justify-single-word="false" fo:text-indent="-1.746cm" style:auto-text-indent="false"/>
    </style:style>
    <style:style style:name="P26" style:family="paragraph" style:parent-style-name="Standard">
      <style:paragraph-properties fo:margin-left="1.748cm" fo:margin-right="0cm" fo:line-height="130%" fo:text-align="justify" style:justify-single-word="false" fo:text-indent="-1.748cm" style:auto-text-indent="false"/>
    </style:style>
    <style:style style:name="P27" style:family="paragraph" style:parent-style-name="Standard">
      <style:paragraph-properties fo:margin-left="1.203cm" fo:margin-right="0cm" fo:line-height="13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522cm" fo:margin-right="0cm" fo:line-height="130%" fo:text-align="justify" style:justify-single-word="false" fo:text-indent="-1.522cm" style:auto-text-indent="false"/>
    </style:style>
    <style:style style:name="P29" style:family="paragraph" style:parent-style-name="Standard">
      <style:paragraph-properties fo:margin-left="3.239cm" fo:margin-right="0cm" fo:line-height="130%" fo:text-align="justify" style:justify-single-word="false" fo:text-indent="-3.239cm" style:auto-text-indent="false"/>
    </style:style>
    <style:style style:name="P30" style:family="paragraph" style:parent-style-name="Standard">
      <style:paragraph-properties fo:margin-left="1.901cm" fo:margin-right="0cm" fo:line-height="130%" fo:text-align="justify" style:justify-single-word="false" fo:text-indent="-1.901cm" style:auto-text-indent="false"/>
    </style:style>
    <style:style style:name="P31" style:family="paragraph" style:parent-style-name="Standard">
      <style:paragraph-properties fo:margin-left="2.117cm" fo:margin-right="0cm" fo:text-indent="-2.117cm" style:auto-text-indent="false"/>
    </style:style>
    <style:style style:name="P32" style:family="paragraph" style:parent-style-name="Standard">
      <style:paragraph-properties fo:margin-left="0cm" fo:margin-right="0cm" fo:text-indent="2.117cm" style:auto-text-indent="false"/>
    </style:style>
    <style:style style:name="P33" style:family="paragraph" style:parent-style-name="Standard">
      <style:paragraph-properties fo:margin-left="1.905cm" fo:margin-right="0cm" fo:text-indent="-1.905cm" style:auto-text-indent="false"/>
    </style:style>
    <style:style style:name="P34" style:family="paragraph" style:parent-style-name="Standard">
      <style:paragraph-properties fo:margin-left="0cm" fo:margin-right="0cm" fo:text-indent="1.693cm" style:auto-text-indent="false"/>
    </style:style>
    <style:style style:name="P35" style:family="paragraph" style:parent-style-name="Standard">
      <style:paragraph-properties fo:margin-left="0cm" fo:margin-right="0cm" fo:text-indent="1.482cm" style:auto-text-indent="false"/>
    </style:style>
    <style:style style:name="P36" style:family="paragraph" style:parent-style-name="Standard">
      <style:paragraph-properties fo:margin-left="1.838cm" fo:margin-right="0cm" fo:line-height="130%" fo:text-align="justify" style:justify-single-word="false" fo:text-indent="-1.838cm" style:auto-text-indent="false"/>
    </style:style>
    <style:style style:name="P37" style:family="paragraph" style:parent-style-name="Standard">
      <style:paragraph-properties fo:margin-left="0cm" fo:margin-right="0.423cm" fo:line-height="120%" fo:text-align="center" style:justify-single-word="false" fo:text-indent="0cm" style:auto-text-indent="false" fo:padding-left="0cm" fo:padding-right="0.67cm" fo:padding-top="0cm" fo:padding-bottom="0.035cm" fo:border="0.51pt solid #000000" style:shadow="none"/>
    </style:style>
    <style:style style:name="P38" style:family="paragraph" style:parent-style-name="Standard">
      <style:paragraph-properties fo:margin-left="2.616cm" fo:margin-right="0cm" fo:line-height="130%" fo:text-align="justify" style:justify-single-word="false" fo:text-indent="-2.616cm" style:auto-text-indent="false"/>
    </style:style>
    <style:style style:name="P39" style:family="paragraph" style:parent-style-name="Standard">
      <style:paragraph-properties fo:margin-left="2.625cm" fo:margin-right="0cm" fo:line-height="130%" fo:text-align="justify" style:justify-single-word="false" fo:text-indent="-1.122cm" style:auto-text-indent="false"/>
    </style:style>
    <style:style style:name="P40" style:family="paragraph" style:parent-style-name="Standard">
      <style:paragraph-properties fo:margin-left="2.245cm" fo:margin-right="0cm" fo:line-height="130%" fo:text-align="justify" style:justify-single-word="false" fo:text-indent="-0.746cm" style:auto-text-indent="false"/>
    </style:style>
    <style:style style:name="P41" style:family="paragraph" style:parent-style-name="Standard">
      <style:paragraph-properties fo:margin-left="2.24cm" fo:margin-right="0cm" fo:line-height="130%" fo:text-align="justify" style:justify-single-word="false" fo:text-indent="-0.677cm" style:auto-text-indent="false"/>
    </style:style>
    <style:style style:name="P42" style:family="paragraph" style:parent-style-name="Standard">
      <style:paragraph-properties fo:margin-left="0.25cm" fo:margin-right="0.025cm" fo:line-height="125%" fo:text-align="center" style:justify-single-word="false" fo:text-indent="0cm" style:auto-text-indent="false" fo:padding-left="0cm" fo:padding-right="0.141cm" fo:padding-top="0cm" fo:padding-bottom="0cm" fo:border="0.51pt solid #000000" style:shadow="none"/>
    </style:style>
    <style:style style:name="P43" style:family="paragraph" style:parent-style-name="Standard">
      <style:paragraph-properties fo:margin-left="2.752cm" fo:margin-right="0cm" fo:line-height="130%" fo:text-align="justify" style:justify-single-word="false" fo:text-indent="-1.249cm" style:auto-text-indent="false"/>
    </style:style>
    <style:style style:name="P44" style:family="paragraph" style:parent-style-name="Standard">
      <style:paragraph-properties fo:margin-left="0cm" fo:margin-right="0cm" fo:text-indent="0.847cm" style:auto-text-indent="false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847cm" style:auto-text-indent="false"/>
      <style:text-properties fo:color="#222222" loext:opacity="100%" style:font-name="標楷體" fo:font-size="12pt" fo:language="en" fo:country="US" style:letter-kerning="true" fo:background-color="#ffffff" style:font-size-asian="12pt" style:language-asian="zh" style:country-asian="TW" style:language-complex="ar" style:country-complex="SA"/>
    </style:style>
    <style:style style:name="P46" style:family="paragraph" style:parent-style-name="Standard">
      <style:paragraph-properties fo:margin-left="1.66cm" fo:margin-right="0cm" fo:line-height="130%" fo:text-align="justify" style:justify-single-word="false" fo:text-indent="-0.813cm" style:auto-text-indent="false"/>
    </style:style>
    <style:style style:name="P47" style:family="paragraph" style:parent-style-name="Standard">
      <style:paragraph-properties fo:margin-left="1.494cm" fo:margin-right="0cm" fo:text-indent="-1.494cm" style:auto-text-indent="false"/>
    </style:style>
    <style:style style:name="P48" style:family="paragraph" style:parent-style-name="Standard">
      <style:paragraph-properties fo:margin-left="2.912cm" fo:margin-right="0cm" fo:line-height="130%" fo:text-align="justify" style:justify-single-word="false" fo:text-indent="-2.912cm" style:auto-text-indent="false"/>
    </style:style>
    <style:style style:name="P49" style:family="paragraph" style:parent-style-name="Standard">
      <style:paragraph-properties fo:margin-left="2.912cm" fo:margin-right="0cm" fo:line-height="130%" fo:text-align="justify" style:justify-single-word="false" fo:text-indent="-2.912cm" style:auto-text-indent="false"/>
      <style:text-properties fo:color="#222222" loext:opacity="100%" style:font-name="標楷體" fo:background-color="#ffffff"/>
    </style:style>
    <style:style style:name="P50" style:family="paragraph" style:parent-style-name="Standard">
      <style:paragraph-properties fo:margin-left="1.944cm" fo:margin-right="0cm" fo:line-height="130%" fo:text-align="justify" style:justify-single-word="false" fo:text-indent="-0.462cm" style:auto-text-indent="false"/>
    </style:style>
    <style:style style:name="P51" style:family="paragraph" style:parent-style-name="Standard">
      <style:paragraph-properties fo:margin-left="1.831cm" fo:margin-right="0cm" fo:line-height="130%" fo:text-align="justify" style:justify-single-word="false" fo:text-indent="-0.984cm" style:auto-text-indent="false"/>
      <style:text-properties style:font-name="標楷體" style:text-scale="90%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30%" fo:text-align="justify" style:justify-single-word="false" fo:orphans="0" fo:widows="0" fo:text-indent="3.598cm" style:auto-text-indent="false"/>
      <style:text-properties style:font-name="標楷體" fo:font-size="12pt" fo:language="en" fo:country="US" style:letter-kerning="true" style:font-size-asian="12pt" style:language-asian="zh" style:country-asian="TW" style:language-complex="ar" style:country-complex="S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P5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style:font-size-asian="18pt"/>
    </style:style>
    <style:style style:name="T2" style:family="text">
      <style:text-properties style:font-name="新細明體" fo:font-weight="bold" style:font-name-asian="新細明體1" style:font-weight-asian="bold"/>
    </style:style>
    <style:style style:name="T3" style:family="text">
      <style:text-properties style:font-name="新細明體" style:font-name-asian="新細明體1" style:text-scale="90%"/>
    </style:style>
    <style:style style:name="T4" style:family="text">
      <style:text-properties style:font-name="BiauKai" fo:font-size="14pt" fo:font-weight="bold" style:font-name-asian="BiauKai1" style:font-size-asian="14pt" style:font-weight-asian="bold"/>
    </style:style>
    <style:style style:name="T5" style:family="text">
      <style:text-properties style:font-name="BiauKai" style:font-name-asian="BiauKai1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4pt" fo:font-weight="bold" style:font-size-asian="14pt" style:font-weight-asian="bold"/>
    </style:style>
    <style:style style:name="T8" style:family="text">
      <style:text-properties style:font-name="標楷體" fo:font-size="14pt" fo:font-weight="bold" style:font-size-asian="14pt" style:font-weight-asian="bold" style:font-size-complex="14pt"/>
    </style:style>
    <style:style style:name="T9" style:family="text">
      <style:text-properties style:font-name="標楷體" fo:font-size="14pt" fo:font-weight="bold" style:font-size-asian="14pt" style:font-weight-asian="bold" style:text-scale="90%"/>
    </style:style>
    <style:style style:name="T10" style:family="text">
      <style:text-properties style:font-name="標楷體" fo:font-weight="bold" style:font-weight-asian="bold"/>
    </style:style>
    <style:style style:name="T11" style:family="text">
      <style:text-properties style:font-name="標楷體" fo:font-weight="bold" style:font-weight-asian="bold" style:text-scale="90%"/>
    </style:style>
    <style:style style:name="T12" style:family="text">
      <style:text-properties style:font-name="標楷體" fo:background-color="#00ffff"/>
    </style:style>
    <style:style style:name="T13" style:family="text">
      <style:text-properties style:font-name="標楷體" style:text-scale="90%"/>
    </style:style>
    <style:style style:name="T14" style:family="text">
      <style:text-properties style:font-name="標楷體" style:text-scale="90%" loext:padding="0cm" loext:border="0.51pt solid #000000" loext:shadow="none"/>
    </style:style>
    <style:style style:name="T15" style:family="text">
      <style:text-properties style:font-name="標楷體" style:text-underline-style="solid" style:text-underline-width="auto" style:text-underline-color="font-color" style:text-scale="90%"/>
    </style:style>
    <style:style style:name="T16" style:family="text">
      <style:text-properties style:font-name="標楷體" style:text-underline-style="solid" style:text-underline-width="auto" style:text-underline-color="font-color" style:font-name-complex="標楷體1"/>
    </style:style>
    <style:style style:name="T17" style:family="text">
      <style:text-properties style:font-name="標楷體" style:font-name-complex="標楷體1"/>
    </style:style>
    <style:style style:name="T18" style:family="text">
      <style:text-properties fo:color="#000000" loext:opacity="100%" style:font-name="標楷體" style:font-name-complex="標楷體1"/>
    </style:style>
    <style:style style:name="T19" style:family="text">
      <style:text-properties fo:color="#000000" loext:opacity="100%" style:font-name="標楷體" style:text-scale="90%"/>
    </style:style>
    <style:style style:name="T20" style:family="text">
      <style:text-properties fo:color="#000000" loext:opacity="100%" style:font-name="標楷體" style:text-scale="90%" loext:padding="0cm" loext:border="0.51pt solid #000000" loext:shadow="none"/>
    </style:style>
    <style:style style:name="T21" style:family="text">
      <style:text-properties fo:color="#000000" loext:opacity="100%" style:font-name="標楷體"/>
    </style:style>
    <style:style style:name="T22" style:family="text">
      <style:text-properties fo:color="#000000" loext:opacity="100%" style:font-name="標楷體" fo:background-color="#ffffff" loext:char-shading-value="0"/>
    </style:style>
    <style:style style:name="T23" style:family="text">
      <style:text-properties fo:color="#000000" loext:opacity="100%" style:font-name="標楷體" fo:background-color="#ffffff" loext:char-shading-value="0"/>
    </style:style>
    <style:style style:name="T24" style:family="text">
      <style:text-properties fo:color="#000000" loext:opacity="100%" style:font-name="標楷體" style:text-underline-style="solid" style:text-underline-width="auto" style:text-underline-color="font-color" style:text-scale="90%"/>
    </style:style>
    <style:style style:name="T25" style:family="text">
      <style:text-properties fo:color="#000000" loext:opacity="100%" style:font-name="標楷體" style:text-underline-style="solid" style:text-underline-width="auto" style:text-underline-color="font-color" style:letter-kerning="false" fo:background-color="#ffffff" loext:char-shading-value="0" style:font-name-asian="標楷體1" style:font-name-complex="新細明體1"/>
    </style:style>
    <style:style style:name="T26" style:family="text">
      <style:text-properties fo:color="#000000" loext:opacity="100%" style:font-name="標楷體" style:text-underline-style="solid" style:text-underline-width="auto" style:text-underline-color="font-color" fo:background-color="#ffffff" loext:char-shading-value="0"/>
    </style:style>
    <style:style style:name="T27" style:family="text">
      <style:text-properties fo:color="#000000" loext:opacity="100%" style:font-name="標楷體" style:text-underline-style="wave" style:text-underline-width="auto" style:text-underline-color="font-color" style:text-scale="90%"/>
    </style:style>
    <style:style style:name="T28" style:family="text">
      <style:text-properties fo:color="#000000" loext:opacity="100%" style:font-name="標楷體" style:letter-kerning="false" fo:background-color="#ffffff" loext:char-shading-value="0" style:font-name-asian="標楷體1" style:font-name-complex="新細明體1"/>
    </style:style>
    <style:style style:name="T29" style:family="text">
      <style:text-properties fo:color="#000000" loext:opacity="100%" style:font-name="標楷體" style:letter-kerning="false" fo:background-color="#ffffff" loext:char-shading-value="0" style:font-name-complex="新細明體1"/>
    </style:style>
    <style:style style:name="T30" style:family="text">
      <style:text-properties fo:color="#000000" loext:opacity="100%" style:font-name="標楷體"/>
    </style:style>
    <style:style style:name="T31" style:family="text">
      <style:text-properties fo:color="#000000" loext:opacity="100%" style:font-name="微軟正黑體" fo:font-size="15pt" fo:background-color="#ffffff" loext:char-shading-value="0" style:font-name-asian="微軟正黑體1" style:font-size-asian="15pt" style:font-size-complex="15pt"/>
    </style:style>
    <style:style style:name="T32" style:family="text">
      <style:text-properties fo:color="#ff0000" loext:opacity="100%" style:font-name="標楷體" style:text-scale="90%"/>
    </style:style>
    <style:style style:name="T33" style:family="text">
      <style:text-properties fo:color="#222222" loext:opacity="100%" fo:background-color="#ffffff" loext:char-shading-value="0"/>
    </style:style>
    <style:style style:name="T34" style:family="text">
      <style:text-properties fo:color="#222222" loext:opacity="100%" style:font-name="標楷體" fo:background-color="#ffffff" loext:char-shading-value="0"/>
    </style:style>
    <style:style style:name="T35" style:family="text">
      <style:text-properties fo:color="#222222" loext:opacity="100%" style:font-name="標楷體" style:text-underline-style="solid" style:text-underline-width="auto" style:text-underline-color="font-color" fo:background-color="#ffffff" loext:char-shading-value="0"/>
    </style:style>
    <style:style style:name="T36" style:family="text">
      <style:text-properties fo:color="#222222" loext:opacity="100%" style:font-name="標楷體"/>
    </style:style>
    <style:style style:name="T37" style:family="text">
      <style:text-properties fo:color="#222222" loext:opacity="100%" style:font-name="標楷體" style:letter-kerning="false" fo:background-color="#ffffff" loext:char-shading-value="0"/>
    </style:style>
    <style:style style:name="T38" style:family="text">
      <style:text-properties fo:color="#222222" loext:opacity="100%" style:font-name="標楷體" style:text-underline-style="wave" style:text-underline-width="auto" style:text-underline-color="font-color" fo:background-color="#ffffff" loext:char-shading-value="0"/>
    </style:style>
    <style:style style:name="T39" style:family="text">
      <style:text-properties fo:color="#222222" loext:opacity="100%" style:font-name="標楷體" fo:font-size="3pt" fo:background-color="#ffffff" loext:char-shading-value="0" style:font-size-asian="3pt" style:font-size-complex="3pt"/>
    </style:style>
    <style:style style:name="T40" style:family="text">
      <style:text-properties fo:color="#222222" loext:opacity="100%" style:text-underline-style="solid" style:text-underline-width="auto" style:text-underline-color="font-color" fo:background-color="#ffffff" loext:char-shading-value="0"/>
    </style:style>
    <style:style style:name="T41" style:family="text">
      <style:text-properties fo:color="#222222" loext:opacity="100%" style:font-name="新細明體" fo:background-color="#ffffff" loext:char-shading-value="0" style:font-name-asian="新細明體1"/>
    </style:style>
    <style:style style:name="T42" style:family="text">
      <style:text-properties fo:color="#222222" loext:opacity="100%"/>
    </style:style>
    <style:style style:name="T43" style:family="text">
      <style:text-properties fo:color="#222222" loext:opacity="100%" style:text-underline-style="wave" style:text-underline-width="auto" style:text-underline-color="font-color" fo:background-color="#ffffff" loext:char-shading-value="0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wave" style:text-underline-width="auto" style:text-underline-color="font-color"/>
    </style:style>
    <style:style style:name="T46" style:family="text">
      <style:text-properties fo:font-size="3pt" style:font-size-asian="3pt" style:font-size-complex="3pt"/>
    </style:style>
    <style:style style:name="T47" style:family="text">
      <style:text-properties fo:font-size="12pt" style:text-underline-style="solid" style:text-underline-width="auto" style:text-underline-color="font-color" style:font-size-asian="12pt"/>
    </style:style>
    <style:style style:name="T48" style:family="text">
      <style:text-properties fo:font-size="12pt" style:text-underline-style="wave" style:text-underline-width="auto" style:text-underline-color="font-color" style:font-size-asian="12pt"/>
    </style:style>
    <style:style style:name="T49" style:family="text">
      <style:text-properties fo:font-size="12pt" style:font-size-asian="12pt"/>
    </style:style>
    <style:style style:name="T50" style:family="text">
      <style:text-properties fo:font-size="5pt" style:font-size-asian="5pt" style:font-size-complex="5pt"/>
    </style:style>
    <style:style style:name="T51" style:family="text">
      <style:text-properties fo:font-weight="bold" style:font-weight-asian="bold"/>
    </style:style>
    <style:style style:name="T52" style:family="text"/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  <style:style style:name="gr1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0.658cm" fo:min-width="5.632cm" fo:padding-top="0.254cm" fo:padding-bottom="0.254cm" fo:padding-left="0.254cm" fo:padding-right="0.254cm" fo:wrap-option="wrap" fo:margin-left="0.318cm" fo:margin-right="0.37cm" fo:margin-top="0cm" fo:margin-bottom="0.053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7.329cm" fo:min-width="10.557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北市瑠公國民中學107學年度八年級國文科第三次段考補考答案</text:span><text:bookmark text:name="_GoBack"/><text:span text:style-name="T1">卷</text:span></text:p>
      <text:p text:style-name="P10"><text:span text:style-name="T2">　　　　 <text:s text:c="50"/></text:span><text:span text:style-name="T4">年　　　班　　　號　　姓名</text:span></text:p>
      <text:section text:style-name="Sect1" text:name="TextSection">
        <text:p text:style-name="P19"><text:span text:style-name="T7">一、解釋：</text:span><text:span text:style-name="T11">(每題4分，共12分)</text:span></text:p>
        <text:p text:style-name="P20"><text:span text:style-name="T13">( A )1.下列選項中的成、詞語解釋，何者</text:span><text:span text:style-name="T14">錯誤</text:span><text:span text:style-name="T13">？</text:span></text:p>
        <text:p text:style-name="P22"><text:span text:style-name="T13">(Ａ)無不「駭然」：喜悅的樣子</text:span></text:p>
        <text:p text:style-name="P22"><text:span text:style-name="T13">(Ｂ)笑容可掬：笑容滿面的樣子</text:span></text:p>
        <text:p text:style-name="P22"><text:span text:style-name="T13">(Ｃ)妄行出入</text:span><text:span text:style-name="T3">：</text:span><text:span text:style-name="T13">不守規定，隨意進出</text:span></text:p>
        <text:p text:style-name="P22"><text:span text:style-name="T13">(Ｄ)司空見慣：比喻經常見到，不足為奇。</text:span></text:p>
        <text:p text:style-name="P20"><text:span text:style-name="T13">( C )2.下列選項中的字詞摘釋，何者正確？</text:span></text:p>
        <text:p text:style-name="P22"><text:span text:style-name="T13">(Ａ)疾風的「訕」笑：難為情 </text:span></text:p>
        <text:p text:style-name="P22"><text:span text:style-name="T13">(Ｂ)「蓋」因不得已而用之：原來是</text:span></text:p>
        <text:p text:style-name="P22"><text:span text:style-name="T13">(Ｃ)</text:span><text:span text:style-name="T15">西蜀</text:span><text:span text:style-name="T13">之「去」</text:span><text:span text:style-name="T15">南海</text:span><text:span text:style-name="T13">：距離</text:span></text:p>
        <text:p text:style-name="P22"><text:span text:style-name="T13">(Ｄ)「偃」旗息鼓：撕裂</text:span></text:p>
        <text:p text:style-name="P20"><text:span text:style-name="T13">( C )3.試判斷下列選項中的注釋何者正確？</text:span></text:p>
        <text:p text:style-name="P22"><text:span text:style-name="T13">(Ａ)玄機：陰險狡詐的計謀</text:span></text:p>
        <text:p text:style-name="P22"><text:span text:style-name="T13">(Ｂ)盡皆「失色」：羞愧的臉色</text:span></text:p>
        <text:p text:style-name="P22"><text:span text:style-name="T13">(Ｃ)「蟄伏」於心：此指隱藏在心中</text:span></text:p>
        <text:p text:style-name="P22"><text:span text:style-name="T13">(Ｄ)拉風：形容大批人群擁擠向前。</text:span></text:p>
        <text:p text:style-name="P4"><text:span text:style-name="T8">二、單選題</text:span><text:span text:style-name="T10">(每題4分，共48分)</text:span></text:p>
        <text:p text:style-name="P24"><text:span text:style-name="T13">( D )4.下列括號中的國字，何組前後讀音完全相同？</text:span></text:p>
        <text:p text:style-name="P22"><text:span text:style-name="T13">(Ａ) 銀貨兩「訖」 /公車起「迄」/孜孜「矻矻」</text:span></text:p>
        <text:p text:style-name="P22"><text:span text:style-name="T13">(Ｂ) 有「恃」無恐 /「侍」奉父母/雙方對「峙」</text:span></text:p>
        <text:p text:style-name="P22"><text:span text:style-name="T13">(Ｃ) 「僧」多粥少 /做事磨「蹭」/面目可「憎」</text:span></text:p>
        <text:p text:style-name="P22"><text:span text:style-name="T13">(Ｄ) 懸崖「峭」壁 /行情看「俏」/寶刀出「鞘」。</text:span></text:p>
        <text:p text:style-name="P20"><text:span text:style-name="T13">( A )5.下列「」中的注音寫成國字後，何組字形相同？</text:span></text:p>
        <text:p text:style-name="P22"><text:span text:style-name="T13">(Ａ) 「ㄏㄞˋ」人聽聞 /驚濤「ㄏㄞˋ」浪</text:span></text:p>
        <text:p text:style-name="P22"><text:span text:style-name="T13">(Ｂ) 嘉言「一ˋ」行 / 「一ˋ」想天開</text:span></text:p>
        <text:p text:style-name="P22"><text:span text:style-name="T13">(Ｃ) 好高「ㄨˋ」遠/趨之若「ㄨˋ」</text:span></text:p>
        <text:p text:style-name="P22"><text:span text:style-name="T13">(Ｄ) 見「ㄌㄧㄝˋ」心喜/「ㄌㄧㄝˋ」等躁進。</text:span></text:p>
        <text:p text:style-name="P20"><text:span text:style-name="T13">( D )6.「曲有誤，周郎『顧』」的「顧」是「關心」、「關注」的意思，試問下列何者用法與之相同？</text:span></text:p>
        <text:p text:style-name="P22"><text:span text:style-name="T13">(Ａ)銘謝惠「顧」 <text:s text:c="3"/>(Ｂ)三「顧」茅廬</text:span></text:p>
        <text:p text:style-name="P22"><text:span text:style-name="T13">(Ｃ)左「顧」右盼 <text:s text:c="3"/>(Ｄ)「顧」此失彼</text:span></text:p>
        <text:p text:style-name="P20"><text:span text:style-name="T13">( D )7.下列選項中的語氣，何者說明正確？</text:span></text:p>
        <text:p text:style-name="P22"><text:span text:style-name="T13">(甲)「娘(涼)什麼，老子都不老子呀。」─輕佻</text:span></text:p>
        <text:p text:style-name="P22"><text:span text:style-name="T13">(乙)「你在此須要小心，休惹人說不是，早出晚歸，免我懸念。」─命令</text:span></text:p>
        <text:p text:style-name="P22"><text:span text:style-name="T13">(丙)「吾數年來欲買舟而下，猶未能也。子何恃而往？」─輕視</text:span></text:p>
        <text:p text:style-name="P22"><text:span text:style-name="T13">(丁)「莫非</text:span><text:span text:style-name="T15">諸葛亮</text:span><text:span text:style-name="T13">無軍，故作此態，父親何故便退兵？」─假設</text:span></text:p>
        <text:p text:style-name="P22"><text:span text:style-name="T13">(戊)「丞相玄機，神鬼莫測。」─佩服</text:span></text:p>
        <text:p text:style-name="P22"><text:span text:style-name="T13">(己)「唉，我現在想想，那時真是太聰明了</text:span><text:span text:style-name="T3">！</text:span><text:span text:style-name="T13">」─自責</text:span></text:p>
        <text:p text:style-name="P22"><text:span text:style-name="T13">(Ａ)(甲)(乙)(丙)(丁)</text:span></text:p>
        <text:p text:style-name="P22"><text:span text:style-name="T13">(Ｂ)(乙)(丙)(丁)(戊) </text:span></text:p>
        <text:p text:style-name="P22"><text:span text:style-name="T13">(Ｃ)(甲)(乙)(戊)(己)</text:span></text:p>
        <text:p text:style-name="P22"><text:span text:style-name="T13">(Ｄ)(甲)(丙)(戊)(己)</text:span></text:p>
        <text:p text:style-name="P25"><text:span text:style-name="T13">（ C ）8.下列選項中所運用之修辭，何者和「為之，則難者亦易矣；不為，則易者亦難矣」相同？</text:span></text:p>
        <text:p text:style-name="P22"><text:span text:style-name="T13">(Ａ)吾數年來欲買舟而下，猶未能也。子何恃而往？</text:span></text:p>
        <text:p text:style-name="P22"><text:span text:style-name="T13">(Ｂ)城市的文明還畏畏縮縮地不敢闖進部落</text:span></text:p>
        <text:p text:style-name="P22"><text:span text:style-name="T13">(Ｃ)貴族的飲料，平民的價格</text:span></text:p>
        <text:p text:style-name="P22"><text:span text:style-name="T13">(Ｄ)</text:span><text:span text:style-name="T15">孔明</text:span><text:span text:style-name="T13">乃披鶴氅，戴綸巾。</text:span></text:p>
        <text:p text:style-name="P26"><text:span text:style-name="T6">（ A ）9.</text:span><text:span text:style-name="T13">下列關於三十六計的成語用法，何者正確？</text:span></text:p>
        <text:p text:style-name="P27"><text:span text:style-name="T13"><text:s text:c="2"/>(Ａ)即便</text:span><text:span text:style-name="T15">西班牙</text:span><text:span text:style-name="T13">「無敵艦隊」遠渡重洋，欲圖長征</text:span><text:span text:style-name="T15">英國</text:span><text:span text:style-name="T13">， <text:s text:c="2"/></text:span></text:p>
        <text:p text:style-name="P27"><text:span text:style-name="T13"><text:s text:c="6"/>然而</text:span><text:span text:style-name="T15">英</text:span><text:span text:style-name="T13">軍早已做好萬全準備，「以逸待勞」，使得</text:span><text:span text:style-name="T15">西班 <text:s/></text:span></text:p>
        <text:p text:style-name="P27"><text:span text:style-name="T13"><text:s text:c="6"/></text:span><text:span text:style-name="T15">牙</text:span><text:span text:style-name="T13">無功而返。</text:span></text:p>
        <text:p text:style-name="P27"><text:span text:style-name="T13"><text:s text:c="2"/>(Ｂ)由於警方急於搶功，不慎「欲擒故縱」，讓跟監多日 <text:s text:c="3"/></text:span></text:p>
        <text:p text:style-name="P27"><text:span text:style-name="T13"><text:s text:c="6"/>的犯罪集團首腦聞風逃脫，功虧一簣</text:span></text:p>
        <text:p text:style-name="P22"><text:span text:style-name="T13">(Ｃ)加高堤岸只是治標，唯有「調虎離山」，疏濬河道，才是治本之道</text:span></text:p>
        <text:p text:style-name="P22"><text:span text:style-name="T13"><text:s/>(Ｄ)</text:span><text:span text:style-name="T15"> 王</text:span><text:span text:style-name="T13">經理表面待人謙恭，與人言談必帶微笑，實則「借刀殺人」，內心陰險狡詐，往往會暗中報復違背他旨意之人。</text:span></text:p>
        <text:p text:style-name="P10"><text:span text:style-name="T18">（ D ）10.</text:span><text:span text:style-name="T19">下列選項關於《為學一首示子姪》這篇文章的敘述，</text:span></text:p>
        <text:p text:style-name="P28"><text:span text:style-name="T19"><text:s text:c="12"/>何者正確？</text:span></text:p>
        <text:p text:style-name="P22"><text:span text:style-name="T19">(Ａ)由「示」字判斷，為平輩用以教導平輩之文章</text:span></text:p>
        <text:p text:style-name="P22"><text:span text:style-name="T19">(Ｂ)以「學之，則難者亦易矣」為反面論述、「不學，則易者亦難矣」</text:span><text:bookmark-start text:name="_Hlk12135680"/><text:span text:style-name="T19">為正面論述</text:span><text:bookmark-end text:name="_Hlk12135680"/><text:span text:style-name="T19">，引出主旨</text:span></text:p>
        <text:p text:style-name="P20"><text:span text:style-name="T19"><text:s text:c="9"/>(Ｃ) 以「然則昏庸聰敏之用，豈有常哉」貫串全文，勉</text:span></text:p>
        <text:p text:style-name="P22"><text:span text:style-name="T19"><text:s text:c="5"/>人不論資質高低，都要努力學習。</text:span></text:p>
        <text:p text:style-name="P20"><text:span text:style-name="T19"><text:s text:c="9"/>(Ｄ)</text:span> 富僧曰：「吾數年來欲買舟而下，猶未能也。 <text:s/></text:p>
        <text:p text:style-name="P26"><text:s text:c="13"/>子何恃而往？」可見他是位<text:span text:style-name="T6">「思想的巨人，行</text:span></text:p>
        <text:p text:style-name="P26"><draw:frame draw:style-name="fr1" draw:name="外框4" text:anchor-type="paragraph" svg:y="0.538cm" svg:width="2.813cm" draw:z-index="1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13">背面尚有試題</text:p></table:table-cell></table:table-row></table:table></draw:text-box></draw:frame><text:span text:style-name="T6"><text:s text:c="14"/>動的侏儒」</text:span></text:p>
        <text:p text:style-name="P21"/>
        <text:p text:style-name="P21"/>
        <text:p text:style-name="P21"/>
        <text:p text:style-name="P10"><text:soft-page-break/><text:span text:style-name="T21">( A )11.</text:span><text:span text:style-name="T22">「士君子碌碌一生，百事無成，只因無志。」句中的含義，與下列何者最接近？ </text:span><text:span text:style-name="T21"><text:line-break/></text:span><text:span text:style-name="T22">(A)沒有不立志而可以成就事業的人 </text:span><text:span text:style-name="T21"><text:line-break/></text:span><text:span text:style-name="T22">(B)處在安樂環境中的人往往立志不廣 </text:span><text:span text:style-name="T21"><text:line-break/></text:span><text:span text:style-name="T22">(C)心志愈高，愈容易犯下細微的錯誤 </text:span><text:span text:style-name="T21"><text:line-break/></text:span><text:span text:style-name="T22">(D)有志向的人，從不期待他人的讚美</text:span></text:p>
        <text:p text:style-name="P29"><text:span text:style-name="T21">( A )12.</text:span><text:span text:style-name="T19">下列關於《來到部落的文明》一文的敘述，何者</text:span><text:span text:style-name="T20">錯誤</text:span><text:span text:style-name="T19">？</text:span></text:p>
        <text:p text:style-name="P22"><text:span text:style-name="T19">(Ａ) 「想想你們的夢想，有了文明並不需要忘了老</text:span><text:span text:style-name="T24">泰雅</text:span><text:span text:style-name="T19">啊！」期盼年輕人們找回</text:span><text:span text:style-name="T24">泰雅</text:span><text:span text:style-name="T19">傳統的精神，並且遠離物質文明</text:span></text:p>
        <text:p text:style-name="P22"><text:span text:style-name="T19">(Ｂ) 「那時候，我還是小松鼠般的年齡，小的只能賭氣著雅爸不帶我上山打獵」足見「打獵」是傳統</text:span><text:span text:style-name="T24">泰雅</text:span><text:span text:style-name="T19">族人生活的重心</text:span></text:p>
        <text:p text:style-name="P22"><text:span text:style-name="T19">(Ｃ)「</text:span><text:span text:style-name="T24">泰雅</text:span><text:span text:style-name="T19">的孩子從來沒有瘦得像竹子般的手臂。」感嘆年輕人已經逐漸遠離自然，不再健壯</text:span></text:p>
        <text:p text:style-name="P22"><text:span text:style-name="T19">(Ｄ)</text:span><text:span text:style-name="T32"> </text:span><text:span text:style-name="T19">「想到童年的夢想，似乎是文明的腳步也追不回來的，為什麼二十年後的夢想改變了呢？答案彷彿如疾風的訕笑！」以自我調侃的語氣，道出心中的無奈之情。</text:span></text:p>
        <text:p text:style-name="P20"><text:span text:style-name="T19">( B )13.關於</text:span><text:span text:style-name="T27">三國演義</text:span><text:span text:style-name="T19">和</text:span><text:span text:style-name="T27">三國志</text:span><text:span text:style-name="T19">之比較，下列何者正確？</text:span></text:p>
        <table:table table:name="表格2" table:style-name="表格2">
          <table:table-column table:style-name="表格2.A"/>
          <table:table-column table:style-name="表格2.B"/>
          <table:table-column table:style-name="表格2.C" table:number-columns-repeated="2"/>
          <table:table-column table:style-name="表格2.E"/>
          <table:table-row table:style-name="表格2.1">
            <table:table-cell table:style-name="表格2.A1" office:value-type="string">
              <text:p text:style-name="P15">書名</text:p>
            </table:table-cell>
            <table:table-cell table:style-name="表格2.A1" office:value-type="string">
              <text:p text:style-name="P15">(Ａ)史別</text:p>
            </table:table-cell>
            <table:table-cell table:style-name="表格2.A1" office:value-type="string">
              <text:p text:style-name="P15">(Ｂ)作者</text:p>
            </table:table-cell>
            <table:table-cell table:style-name="表格2.A1" office:value-type="string">
              <text:p text:style-name="P15">(Ｃ)內容</text:p>
            </table:table-cell>
            <table:table-cell table:style-name="表格2.A1" office:value-type="string">
              <text:p text:style-name="P15">(Ｄ)地位</text:p>
            </table:table-cell>
          </table:table-row>
          <table:table-row table:style-name="表格2.1">
            <table:table-cell table:style-name="表格2.A1" office:value-type="string">
              <text:p text:style-name="P15">三國演義</text:p>
            </table:table-cell>
            <table:table-cell table:style-name="表格2.A1" office:value-type="string">
              <text:p text:style-name="P15">正史</text:p>
            </table:table-cell>
            <table:table-cell table:style-name="表格2.A1" office:value-type="string">
              <text:p text:style-name="P15">羅貫中</text:p>
            </table:table-cell>
            <table:table-cell table:style-name="表格2.A1" office:value-type="string">
              <text:p text:style-name="P15">以曹魏為正統</text:p>
            </table:table-cell>
            <table:table-cell table:style-name="表格2.A1" office:value-type="string">
              <text:p text:style-name="P15">四史之一</text:p>
            </table:table-cell>
          </table:table-row>
          <table:table-row table:style-name="表格2.1">
            <table:table-cell table:style-name="表格2.A1" office:value-type="string">
              <text:p text:style-name="P15">三國志</text:p>
            </table:table-cell>
            <table:table-cell table:style-name="表格2.A1" office:value-type="string">
              <text:p text:style-name="P15">歷史小說</text:p>
            </table:table-cell>
            <table:table-cell table:style-name="表格2.A1" office:value-type="string">
              <text:p text:style-name="P15">陳壽</text:p>
            </table:table-cell>
            <table:table-cell table:style-name="表格2.A1" office:value-type="string">
              <text:p text:style-name="P15">以蜀漢為正統</text:p>
            </table:table-cell>
            <table:table-cell table:style-name="表格2.A1" office:value-type="string">
              <text:p text:style-name="P15">小說界四大奇書</text:p>
            </table:table-cell>
          </table:table-row>
        </table:table>
        <text:p text:style-name="P30"><text:span text:style-name="T19">( B )14.</text:span><text:span text:style-name="T13">〈深藍的憂鬱〉</text:span><text:span text:style-name="T3">：</text:span><text:span text:style-name="T13">「這回，</text:span><text:span text:style-name="T15">深藍</text:span><text:span text:style-name="T13">簡直不堪一擊，一敗塗地，而且，大聲哭起來」從這段話中，我們可以讀出什麼訊息？</text:span></text:p>
        <text:p text:style-name="P22"><text:span text:style-name="T13">(Ａ)表示</text:span><text:span text:style-name="T15">深藍</text:span><text:span text:style-name="T13">已具有人類的自我創造能力，思考靈活 </text:span></text:p>
        <text:p text:style-name="P22"><text:span text:style-name="T13">(Ｂ)看出對比賽的結果，</text:span><text:span text:style-name="T15">深藍</text:span><text:span text:style-name="T13">已出現強烈的情感反應</text:span></text:p>
        <text:p text:style-name="P22"><text:span text:style-name="T13">(Ｃ)看出世界棋王靠著自己的埋首苦練，終於一舉擊敗實力堅強的</text:span><text:span text:style-name="T15">深藍</text:span></text:p>
        <text:p text:style-name="P20"><text:span text:style-name="T13"><text:s text:c="9"/>(Ｄ)看出</text:span><text:span text:style-name="T15">深藍</text:span><text:span text:style-name="T13">已進化為風度翩翩的人類外型。</text:span></text:p>
        <text:p text:style-name="P3"><text:span text:style-name="T6">( C )15.</text:span><text:span text:style-name="T25">李</text:span><text:span text:style-name="T28">醫師最近搬了新家，在牆上掛了不少匾額， <text:s text:c="5"/></text:span></text:p>
        <text:p text:style-name="P3"><text:span text:style-name="T28"><text:s text:c="9"/>其中有一塊是她去年當選縣議員時，親友們所致贈</text:span></text:p>
        <text:p text:style-name="P3"><text:span text:style-name="T28"><text:s text:c="9"/>的。依你判斷是哪一個？</text:span></text:p>
        <text:p text:style-name="P11"><text:span text:style-name="T29">   <text:s text:c="6"/>(Ａ)杏林春暖  (Ｂ)華佗再世  </text:span></text:p>
        <text:p text:style-name="P26"><text:span text:style-name="T29"><text:s text:c="9"/>(Ｃ)造福桑梓  (Ｄ)喬遷之喜。</text:span></text:p>
        <text:p text:style-name="P7"/>
        <text:p text:style-name="P8"><draw:frame draw:style-name="fr1" draw:name="外框5" text:anchor-type="paragraph" svg:y="0.459cm" svg:width="2.813cm" draw:z-index="11"><draw:text-box fo:min-height="0cm"><table:table table:name="表格3" table:style-name="表格3"><table:table-column table:style-name="表格3.A"/><table:table-row table:style-name="表格3.1"><table:table-cell table:style-name="表格3.A1" office:value-type="string"><text:p text:style-name="P13">背面尚有試題</text:p></table:table-cell></table:table-row></table:table></draw:text-box></draw:frame></text:p>
        <text:p text:style-name="P4"><text:span text:style-name="T9">三、單一文意閱讀理解：</text:span><text:span text:style-name="T11">(每題4分，共12分)</text:span></text:p>
        <text:p text:style-name="P31"><text:span text:style-name="T33">（ </text:span><text:span text:style-name="T34">A</text:span><text:span text:style-name="T33"> ）</text:span><text:span text:style-name="T34">16.</text:span><text:span text:style-name="T33">「馬無故亡而入</text:span><text:span text:style-name="T40">胡</text:span><text:span text:style-name="T33">，人皆弔之。其父曰：『此何遽不為福乎！』居數月，其馬將</text:span><text:span text:style-name="T40">胡</text:span><text:span text:style-name="T33">駿馬而歸，人皆賀之。其父曰：『此何遽不能為禍乎！』其子好騎，墮而折其髀，人皆弔之。其父曰：『此何遽不為福乎！』居一年，</text:span><text:span text:style-name="T40">胡</text:span><text:span text:style-name="T33">人大入塞，近塞之人，死者十九，獨以跛之故，父子相保。」此段文字的涵義最接近於下列何句？</text:span></text:p>
        <text:p text:style-name="P31"><text:span text:style-name="T33"><text:s text:c="2"/></text:span><text:span text:style-name="T34">【</text:span><text:span text:style-name="T33">注釋</text:span><text:span text:style-name="T34">】</text:span><text:span text:style-name="T33">亡</text:span><text:span text:style-name="T34">：</text:span><text:span text:style-name="T33">走失 將</text:span><text:span text:style-name="T41">：</text:span><text:span text:style-name="T33">帶領 何遽</text:span><text:span text:style-name="T34">：如何、</text:span><text:span text:style-name="T33">怎麼 髀</text:span><text:span text:style-name="T34">：</text:span><text:span text:style-name="T33">腿部</text:span></text:p>
        <text:p text:style-name="P32"><text:span text:style-name="T33">（Ａ）禍兮福所倚，福兮禍所伏</text:span></text:p>
        <text:p text:style-name="P32"><text:span text:style-name="T33">（Ｂ）老驥伏櫪，志在千里</text:span></text:p>
        <text:p text:style-name="Standard"><text:span text:style-name="T33"><text:s text:c="10"/>（Ｃ）禍不單行，福無雙至　 <text:s text:c="5"/></text:span></text:p>
        <text:p text:style-name="Standard"><text:span text:style-name="T33"><text:s text:c="10"/>（Ｄ）盲人騎瞎馬，夜半臨深池。</text:span></text:p>
        <text:p text:style-name="P33"><text:span text:style-name="T34">（ B ）17.</text:span><text:span text:style-name="T35">愛迪生</text:span><text:span text:style-name="T34">：「許多人們的失敗，起因於人們在放棄的時候沒有意識到他們距離成功有多麼近。」此段文字主要強調何種觀念？</text:span></text:p>
        <text:p text:style-name="P34"><text:span text:style-name="T34">（Ａ）失敗的人距離成功十分遙遠</text:span></text:p>
        <text:p text:style-name="P34"><text:span text:style-name="T34">（Ｂ）</text:span><text:span text:style-name="T37">堅持到底的人才有成功機會</text:span></text:p>
        <text:p text:style-name="Standard"><text:span text:style-name="T34"><text:s text:c="8"/>（Ｃ）成功是由無數失敗累積而成</text:span></text:p>
        <text:p text:style-name="Standard"><text:span text:style-name="T34"><text:s text:c="8"/>（Ｄ）這個社會不應該放棄失敗者。</text:span></text:p>
        <text:p text:style-name="P9"><text:span text:style-name="T34">（ D ）18.</text:span><text:span text:style-name="T35">美洲</text:span><text:span text:style-name="T34">原住民諺語：「同時追逐兩隻野兔，你將一無所有。」此段文字的涵義最接近於下列何句？</text:span></text:p>
        <text:p text:style-name="P35"><text:soft-page-break/><text:span text:style-name="T34">（Ａ）膽大騎龍騎虎，膽小騎貓騎兔 <text:s text:c="4"/></text:span></text:p>
        <text:p text:style-name="P35"><text:span text:style-name="T34">（Ｂ）</text:span><text:span text:style-name="T6">立定遠大目標，培養崇高心靈</text:span></text:p>
        <text:p text:style-name="Standard"><text:span text:style-name="T34"><text:s text:c="7"/>（Ｃ）</text:span><text:span text:style-name="T6">與其守株待兔，不如勤耕田園</text:span></text:p>
        <text:p text:style-name="Standard"><text:span text:style-name="T34"><text:s text:c="7"/>（Ｄ）人之學力有限，術業貴乎專注。</text:span></text:p>
        <text:p text:style-name="P36"><text:span text:style-name="T9">四、閱讀測驗：</text:span><text:span text:style-name="T11">(每題4分，共28分)</text:span></text:p>
        <text:p text:style-name="P37"><text:span text:style-name="T13">《庭中有奇樹》 <text:s text:c="2"/>佚名</text:span></text:p>
        <text:p text:style-name="P37"><text:span text:style-name="T13">庭中有奇樹，綠葉發華滋。攀條折其榮，將以遺所思。<text:line-break/>馨香盈懷袖，路遠莫致之。此物何足貴？但感別經時。</text:span></text:p>
        <text:p text:style-name="P38"><text:span text:style-name="T13">( A )19. 下列關於本詩的敘述，</text:span><text:span text:style-name="T15">哪些是正確的</text:span><text:span text:style-name="T13">？　</text:span></text:p>
        <text:p text:style-name="P39"><text:span text:style-name="T13">(甲) 首句以「庭中有奇樹」點出地點</text:span></text:p>
        <text:p text:style-name="P40"><text:span text:style-name="T13">(乙)「路遠莫致之」寫出作者心有餘而力不足之無奈</text:span></text:p>
        <text:p text:style-name="P40"><text:span text:style-name="T13">(丙) 「此物何足貴」意近「千里送鵝毛，禮輕情意重」</text:span></text:p>
        <text:p text:style-name="P41"><text:span text:style-name="T13">(丁) 以「馨香盈懷袖」抒情，亦是全文主旨所在。</text:span></text:p>
        <text:p text:style-name="P22"><text:span text:style-name="T19">(Ａ) (甲)(乙)(丙) <text:s text:c="2"/>(Ｂ) (乙)(丙)(丁)</text:span></text:p>
        <text:p text:style-name="P22"><text:span text:style-name="T19">(Ｃ) (甲)(丙)(丁) <text:s text:c="2"/>(Ｄ) (甲)(乙)(丁)</text:span></text:p>
        <text:p text:style-name="P23"/>
        <text:p text:style-name="P42"><text:span text:style-name="T17">《歲暮》 <text:s text:c="2"/></text:span><text:span text:style-name="T16">謝靈運</text:span></text:p>
        <text:p text:style-name="P42"><text:span text:style-name="T17">殷憂不能寐，苦此夜難頹。</text:span></text:p>
        <text:p text:style-name="P42"><text:span text:style-name="T17">明月照積雪，朔風勁且哀。</text:span></text:p>
        <text:p text:style-name="P42"><text:span text:style-name="T17">運往無淹物，年逝覺已催。</text:span></text:p>
        <text:p text:style-name="P26"><text:span text:style-name="T6"><text:s/></text:span><text:span text:style-name="T13">( C )20.本詩所描述之季節與下列何者相同？</text:span></text:p>
        <text:p text:style-name="P39"><text:span text:style-name="T13">(Ａ)梅子留酸軟齒牙，芭蕉分綠與窗紗</text:span></text:p>
        <text:p text:style-name="P39"><text:span text:style-name="T13">(Ｂ)顛狂柳絮隨風舞，輕薄桃花逐水流</text:span></text:p>
        <text:p text:style-name="P39"><text:span text:style-name="T13">(Ｃ)六出飛花入戶時，坐看青竹變瓊枝</text:span></text:p>
        <text:p text:style-name="P43"><draw:custom-shape text:anchor-type="paragraph" draw:z-index="0" draw:name="文字方塊 2" draw:style-name="gr2" draw:text-style-name="P54" svg:width="11.064cm" svg:height="7.582cm" svg:x="0.238cm" svg:y="1.002cm"><text:p text:style-name="P2"><text:span text:style-name="T13">《短歌行》 <text:s text:c="6"/></text:span><text:span text:style-name="T15">曹操</text:span></text:p><text:p text:style-name="P2"><text:span text:style-name="T13">對酒當歌，人生幾何？譬如朝露，去日苦多。</text:span></text:p><text:p text:style-name="P2"><text:span text:style-name="T13">慨當以慷，憂思難忘。何以解憂？唯有</text:span><text:span text:style-name="T15">杜康</text:span><text:span text:style-name="T13">。</text:span></text:p><text:p text:style-name="P2"><text:span text:style-name="T13">青青子衿，悠悠我心。但為君故，沈吟至今。</text:span></text:p><text:p text:style-name="P2"><text:span text:style-name="T13">呦呦鹿鳴，食野之苹。我有嘉賓，鼓瑟吹笙。</text:span></text:p><text:p text:style-name="P2"><text:span text:style-name="T13">明明如月，何時可掇？憂從中來，不可斷絕。</text:span></text:p><text:p text:style-name="P2"><text:span text:style-name="T13">越陌度阡，枉用相存。契闊談讌，心念舊恩。</text:span></text:p><text:p text:style-name="P2"><text:span text:style-name="T13">月明星稀，烏鵲南飛，繞樹三匝，何枝可依？</text:span></text:p><text:p text:style-name="P2"><text:span text:style-name="T13">山不厭高，海不厭深。</text:span><text:span text:style-name="T15">周公</text:span><text:span text:style-name="T13">吐哺，天下歸心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(Ｄ)停車坐愛楓林晚，霜葉紅於二月花</text:span></text:p>
        <text:p text:style-name="P20"><text:span text:style-name="T13">( B )21.</text:span><text:span text:style-name="T31"> </text:span><text:span text:style-name="T26">曹操</text:span><text:span text:style-name="T13">《短歌行》</text:span><text:span text:style-name="T22">的主旨是</text:span><text:span text:style-name="T21"><text:line-break/></text:span><text:span text:style-name="T22">(A)感傷人生苦短，不覺憂從中來　</text:span><text:span text:style-name="T21"><text:line-break/></text:span><text:span text:style-name="T22">(B)渴望賢才匯集，盼得建立功業</text:span><text:span text:style-name="T21"><text:line-break/></text:span><text:span text:style-name="T22">(C)感慨親朋離散，苦於不得相見</text:span><text:span text:style-name="T21"><text:line-break/></text:span><text:span text:style-name="T22">(D)喟嘆功業難成，因而借酒澆愁。</text:span></text:p>
        <text:p text:style-name="P6"/>
        <table:table table:name="表格4" table:style-name="表格4">
          <table:table-column table:style-name="表格4.A"/>
          <text:soft-page-break/>
          <table:table-row table:style-name="表格4.1">
            <table:table-cell table:style-name="表格4.A1" office:value-type="string">
              <text:p text:style-name="P16">（一）</text:p>
              <text:p text:style-name="P16">滾滾<text:span text:style-name="T44">長江</text:span>東逝水，浪花淘盡英雄。</text:p>
              <text:p text:style-name="P16">是非成敗轉頭空，青山依舊在，幾度夕陽紅。 <text:s text:c="3"/></text:p>
              <text:p text:style-name="P16">白髮漁樵江渚上，慣看秋月春風。</text:p>
              <text:p text:style-name="P16">一壺濁酒喜相逢，古今多少事，都付笑談中。</text:p>
              <text:p text:style-name="P17">（<text:span text:style-name="T45">三國演義</text:span>卷頭詞 <text:span text:style-name="T44">楊慎</text:span> <text:span text:style-name="T45">臨江仙</text:span>）</text:p>
              <text:p text:style-name="P16">（二）</text:p>
              <text:p text:style-name="P16">大江東去，浪淘盡，千古風流人物。</text:p>
              <text:p text:style-name="P16">故壘西邊，人道是，<text:span text:style-name="T44">三國周郎赤壁</text:span>。</text:p>
              <text:p text:style-name="P16">亂石崩雲，驚濤裂岸，捲起千堆雪。</text:p>
              <text:p text:style-name="P16">江山如畫，一時多少豪傑？ <text:s text:c="3"/></text:p>
              <text:p text:style-name="P16">遙想<text:span text:style-name="T44">公瑾</text:span>當年，<text:span text:style-name="T44">小喬</text:span>初嫁了，雄姿英發，</text:p>
              <text:p text:style-name="P16">羽扇綸巾。談笑間，強虜灰飛煙滅。</text:p>
              <text:p text:style-name="P16">故國神遊，多情應笑我，早生華髮。</text:p>
              <text:p text:style-name="P16">人生如夢，一尊還酹江月。</text:p>
              <text:p text:style-name="P16">【注釋】酹：以酒灑地而祭。</text:p>
              <text:p text:style-name="P18"><text:span text:style-name="T49">（</text:span><text:span text:style-name="T47">蘇軾</text:span><text:span text:style-name="T49"> </text:span><text:span text:style-name="T48">念奴嬌</text:span><text:span text:style-name="T46"> </text:span><text:span text:style-name="T48">赤壁懷古</text:span><text:span text:style-name="T49">）</text:span></text:p>
            </table:table-cell>
          </table:table-row>
        </table:table>
        <text:p text:style-name="Standard"><text:span text:style-name="T13">( C )22.</text:span><text:span text:style-name="T38">臨江仙 </text:span><text:span text:style-name="T34">主要抒發的情感近於下列何者？</text:span></text:p>
        <text:p text:style-name="P44"><text:span text:style-name="T34">（Ａ）孤帆遠影碧山盡，惟見長江天際流　 <text:s text:c="4"/></text:span></text:p>
        <text:p text:style-name="P44"><text:span text:style-name="T34">（Ｂ）共看明月應垂淚，一夜鄉心五處同　</text:span></text:p>
        <text:p text:style-name="P44"><text:span text:style-name="T34">（Ｃ）舊時</text:span><text:span text:style-name="T35">王謝</text:span><text:span text:style-name="T34">堂前燕，飛入尋常百姓家</text:span></text:p>
        <text:p text:style-name="P46"><text:span text:style-name="T34">（Ｄ）勸君更進一杯酒，西出</text:span><text:span text:style-name="T35">陽關</text:span><text:span text:style-name="T34">無故人。</text:span></text:p>
        <text:p text:style-name="P47"><text:span text:style-name="T13">( B )23.念</text:span><text:span text:style-name="T38">奴嬌</text:span><text:span text:style-name="T39"> </text:span><text:span text:style-name="T38">赤壁懷古</text:span><text:span text:style-name="T34">是一闋感懷「赤壁之戰」的詞，請問，按本詞線索，在正史來看，作者認為打敗</text:span><text:span text:style-name="T35">曹操</text:span><text:span text:style-name="T34">軍的主要功臣應是？</text:span></text:p>
        <text:p text:style-name="Standard"><text:span text:style-name="T34"><text:s text:c="4"/>（Ａ）</text:span><text:span text:style-name="T35">諸葛亮</text:span><text:span text:style-name="T34">　　　　 （Ｂ）</text:span><text:span text:style-name="T35">周瑜</text:span><text:span text:style-name="T34"> <text:s/></text:span></text:p>
        <text:p text:style-name="P48"><text:span text:style-name="T34">　　（Ｃ）</text:span><text:span text:style-name="T35">劉備</text:span><text:span text:style-name="T34"> 　　　　　（Ｄ）</text:span><text:span text:style-name="T35">關羽</text:span><text:span text:style-name="T34">。</text:span></text:p>
        <text:p text:style-name="P49"/>
        <table:table table:name="表格5" table:style-name="表格5">
          <table:table-column table:style-name="表格5.A"/>
          <table:table-row table:style-name="表格5.1">
            <table:table-cell table:style-name="表格5.A1" office:value-type="string">
              <text:p text:style-name="P45"><text:span text:style-name="T44">胡澹菴</text:span>見<text:span text:style-name="T44">楊龜山</text:span>。<text:span text:style-name="T44">龜山</text:span>舉兩肘示之曰:「吾此肘不離案三十年，然後於道有進。」</text:p>
              <text:p text:style-name="P16"><text:s text:c="4"/><text:span text:style-name="T44">張無垢</text:span>謫<text:span text:style-name="T44">橫浦</text:span>，寓城西<text:span text:style-name="T44">寶界寺</text:span>。其寢室有短窗。每日昧爽，輒執書立窗下，就明而讀。如是者十四年。洎北歸，窗下石上，雙趺之跡隱然，至今猶存。</text:p>
              <text:p text:style-name="P16"><text:s text:c="4"/>前輩為學勤苦如此。然<text:span text:style-name="T44">龜山</text:span>蓋少年事，<text:span text:style-name="T44">無垢</text:span>乃晚年，尤難也。 </text:p>
              <text:p text:style-name="P18"><text:span text:style-name="T49"><text:s text:c="10"/>（</text:span><text:span text:style-name="T47">羅大經</text:span><text:span text:style-name="T49"> </text:span><text:span text:style-name="T50"><text:s/></text:span><text:span text:style-name="T48">前輩為學</text:span><text:span text:style-name="T49">）</text:span></text:p>
              <text:p text:style-name="P14"><text:span text:style-name="T33">注釋:昧爽:天將明而未明。洎:等到。趺:腳跟的骨，此處指腳跟。</text:span></text:p>
            </table:table-cell>
          </table:table-row>
        </table:table>
        <text:p text:style-name="Standard"><text:span text:style-name="T13">( C )24.</text:span><text:span text:style-name="T34"> 根據本文，作者認為最難能可貴的人是？</text:span></text:p>
        <text:p text:style-name="P35"><text:span text:style-name="T34">（Ａ）</text:span><text:span text:style-name="T35">羅大經</text:span><text:span text:style-name="T34"> <text:s text:c="12"/>（Ｂ）</text:span><text:span text:style-name="T35">楊龜山</text:span><text:span text:style-name="T34"> <text:s text:c="8"/></text:span></text:p>
        <text:p text:style-name="P50"><text:span text:style-name="T34">（Ｃ）</text:span><text:span text:style-name="T35">張無垢</text:span><text:span text:style-name="T34">　 <text:s text:c="10"/>（Ｄ）</text:span><text:span text:style-name="T35">胡澹菴</text:span><text:span text:style-name="T34">。</text:span></text:p>
        <text:p text:style-name="P51"/>
        <table:table table:name="表格6" table:style-name="表格6">
          <table:table-column table:style-name="表格6.A"/>
          <table:table-row table:style-name="表格6.1">
            <table:table-cell table:style-name="表格6.A1" office:value-type="string">
              <text:p text:style-name="P16"><text:s text:c="4"/>古老的災難，飛魚生來就是被大魚獵殺的定義，顯示海底世界的無情無義。掠食群不斷地攪翻海面——優勝者，飛魚不斷地飛奔——失敗者。我們的天神，同樣地不曾給予過一毫的同情。</text:p>
              <text:p text:style-name="P16"><text:s text:c="4"/>獵殺的行動僅僅維持走廿步路的時間，之後，雙方心脈的跳動是同樣快速的頻率，但是各有不同的心境，此刻我們是很可以明白戰敗者內心裡的感受的。</text:p>
              <text:p text:style-name="P16"><text:s text:c="4"/>魚群飛了三、四回，掠食群鬆弛的腹部，業已塞進了至少兩尾的魚餌，而脹了起來，於是又落後到魚群的後面，約半海浬的距離。</text:p>
              <text:p text:style-name="P16"><text:s text:c="4"/>長程的旅途，飛魚群至少被重重獵殺了五回，尾數不只少了兩成，更肥碩、尾隨在後的大魚群們，最後來到了故鄉之一的島，Jimagawod 的 Vanwa（小蘭嶼的小海灣）。這個時候，已經是達悟族舉行第二次招魚祭後的半個月了。黑色翅膀的領導仰天長嘆的說：「我們終於來到了故鄉，達悟族的島嶼。」</text:p>
              <text:p text:style-name="P52"><text:span text:style-name="T33">（節選自</text:span><text:span text:style-name="T40">夏曼‧藍波安</text:span><text:span text:style-name="T33"> </text:span><text:span text:style-name="T43">黑色的翅膀</text:span><text:span text:style-name="T33">）</text:span></text:p>
            </table:table-cell>
          </table:table-row>
        </table:table>
        <text:p text:style-name="P25"><text:span text:style-name="T13"><text:s/>( D ) 25.</text:span><text:span text:style-name="T34">「古老的災難，飛魚生來就是被大魚獵殺的定義，顯示海底世界的無情無義。」本句說的是</text:span></text:p>
        <text:p text:style-name="P35"><text:span text:style-name="T34">（Ａ）飛魚慘遭漁船獵捕的暗喻</text:span></text:p>
        <text:p text:style-name="P35"><text:span text:style-name="T34">（Ｂ）</text:span><text:span text:style-name="T35">達悟族</text:span><text:span text:style-name="T34">的海底神話傳說</text:span></text:p>
        <text:p text:style-name="Standard"><text:span text:style-name="T34"><text:s text:c="7"/>（Ｃ）大魚是殘忍嗜殺的獵手　 <text:s text:c="4"/></text:span></text:p>
        <text:p text:style-name="P4"><text:span text:style-name="T34"><text:s text:c="7"/>（Ｄ）作者對自然現象的解釋。</text:span></text:p>
        <text:p text:style-name="P5"><draw:custom-shape text:anchor-type="paragraph" draw:z-index="1" draw:name="文字方塊 9" draw:style-name="gr1" draw:text-style-name="P53" svg:width="6.139cm" svg:height="1.165cm" svg:x="4.782cm" svg:y="0.012cm"><text:p text:style-name="Frame_20_contents"><text:span text:style-name="T51">試題到此結束，請再仔細檢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iauKai1" svg:font-family="BiauKa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423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style:line-height-at-least="0.423cm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style:line-height-at-least="0.423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asian="12pt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style:line-height-at-least="0.423cm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標楷體1" style:font-family-asian="標楷體" style:font-family-generic-asian="system" style:font-pitch-asian="variabl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style:line-height-at-least="0.423cm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asian="12pt" style:font-name-complex="Lucida Sans1" style:font-family-complex="'Lucida Sans'" style:font-family-generic-complex="swiss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style:line-height-at-least="0.423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423cm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國中題目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國中答案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0" fo:widows="0" style:snap-to-layout-grid="false" style:writing-mode="lr-tb"/>
      <style:text-properties fo:color="#0000ff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423cm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423cm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style:line-height-at-least="0.423cm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choiceHeader" style:family="paragraph" style:parent-style-name="Standard" style:auto-update="true" style:default-outline-level="">
      <style:paragraph-properties fo:margin-top="0cm" fo:margin-bottom="0cm" style:contextual-spacing="false" fo:line-height="125%" fo:text-align="start" style:justify-single-word="false" fo:orphans="0" fo:widows="0" style:snap-to-layout-grid="false" style:writing-mode="lr-tb"/>
      <style:text-properties fo:color="#00b050" loext:opacity="100%"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language-asian="ru" style:country-asian="RU" style:font-weight-asian="bold" style:font-name-complex="Arial" style:font-family-complex="Arial" style:font-family-generic-complex="system" style:font-pitch-complex="variable" style:font-size-complex="11pt" style:font-weight-complex="bold"/>
    </style:style>
    <style:style style:name="_28_2_29_測驗卷-選擇題" style:display-name="(2)測驗卷-選擇題" style:family="paragraph" style:parent-style-name="Standard" style:default-outline-level="">
      <style:paragraph-properties fo:margin-left="2.54cm" fo:margin-right="0cm" fo:margin-top="0cm" fo:margin-bottom="0cm" style:contextual-spacing="false" fo:line-height="100%" fo:text-align="justify" style:justify-single-word="false" fo:orphans="0" fo:widows="0" fo:text-indent="-2.54cm" style:auto-text-indent="false" style:writing-mode="lr-tb">
        <style:tab-stops>
          <style:tab-stop style:position="2.18cm"/>
          <style:tab-stop style:position="2.544cm"/>
        </style:tab-stops>
      </style:paragraph-properties>
      <style:text-properties style:font-name="Times New Roman" fo:font-family="'Times New Roman'" style:font-family-generic="roman" style:font-pitch="variable" fo:font-size="11.5pt" style:font-name-asian="新細明體1" style:font-family-asian="新細明體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style:line-height-at-least="0.423cm" fo:text-align="start" style:justify-single-word="false" fo:orphans="0" fo:widows="0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style:line-height-at-least="0.423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ight1501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swy1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>
      <style:text-properties style:font-name="Times New Roman" fo:font-family="'Times New Roman'" style:font-family-generic="roman" style:font-pitch="variable" fo:font-style="italic" style:font-name-asian="標楷體1" style:font-family-asian="標楷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apple-converted-space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Label_20_2" style:display-name="ListLabel 2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" fo:font-family="新細明體" style:font-family-generic="roman" style:font-pitch="variable" fo:font-size="12pt" fo:letter-spacing="normal" fo:font-style="normal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text-scale="100%" text:display="true" loext:padding="0cm" loext:border="none" loext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847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 fo:text-align="end">
          <style:list-level-label-alignment text:label-followed-by="space" fo:text-indent="-1.201cm" fo:margin-left="1.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5.7cm" fo:page-height="36.4cm" style:num-format="1" style:print-orientation="portrait" fo:margin-top="1cm" fo:margin-bottom="1cm" fo:margin-left="0.847cm" fo:margin-right="1.573cm" style:writing-mode="lr-tb" style:layout-grid-color="#c0c0c0" style:layout-grid-lines="5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cm" fo:margin-left="0cm" fo:margin-right="0cm" fo:margin-top="0.18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7"><draw:text-box fo:min-height="0cm" fo:min-width="0.041cm"><text:p text:style-name="MP1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立瑋 陳</dc:creator>
    <meta:editing-cycles>3</meta:editing-cycles>
    <meta:print-date>2019-06-23T08:45:00</meta:print-date>
    <meta:creation-date>2019-06-23T13:07:00</meta:creation-date>
    <dc:date>2019-06-23T13:29:00</dc:date>
    <meta:editing-duration>P0D</meta:editing-duration>
    <meta:generator>LibreOffice/7.0.4.2$Windows_X86_64 LibreOffice_project/dcf040e67528d9187c66b2379df5ea4407429775</meta:generator>
    <meta:document-statistic meta:table-count="6" meta:image-count="0" meta:object-count="0" meta:page-count="6" meta:paragraph-count="190" meta:word-count="4169" meta:character-count="4836" meta:non-whitespace-character-count="4290"/>
    <meta:user-defined meta:name="AppVersion">16.0000</meta:user-defined>
    <meta:user-defined meta:name="Company">C.M.T</meta:user-defined>
    <meta:template xlink:type="simple" xlink:actuate="onRequest" xlink:title="Normal" xlink:href=""/>
  </office:meta>
</office:document-meta>
</file>