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PGothic" svg:font-family="'MS PGothic'" style:font-family-generic="roman" style:font-pitch="variable"/>
    <style:font-face style:name="Times New Roman" svg:font-family="'Times New Roman'" style:font-family-generic="roman" style:font-pitch="variable"/>
    <style:font-face style:name="hanlin round" svg:font-family="'hanlin round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PGothic1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567cm" fo:margin-left="0.065cm" fo:margin-top="0cm" fo:margin-bottom="0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26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2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fo:background-color="#d9d9d9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2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F2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G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H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I2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J2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4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4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F4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G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H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I4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J4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6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6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F6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G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H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I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J6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8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8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F8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G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H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I8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J8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10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F1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G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H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I10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J10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1" style:family="table-cell">
      <style:table-cell-properties fo:background-color="#d9d9d9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none" style:writing-mode="lr-tb"/>
    </style:style>
    <style:style style:name="表格1.C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D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E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F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G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H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I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J11" style:family="table-cell">
      <style:table-cell-properties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表格1.A12" style:family="table-cell">
      <style:table-cell-properties style:border-line-width-left="0.026cm 0.026cm 0.079cm" style:border-line-width-right="0.026cm 0.026cm 0.079cm" style:border-line-width-bottom="0.026cm 0.026cm 0.079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1.B12" style:family="table-cell">
      <style:table-cell-properties style:border-line-width-left="0.026cm 0.026cm 0.079cm" fo:padding-left="0.191cm" fo:padding-right="0.191cm" fo:padding-top="0cm" fo:padding-bottom="0cm" fo:border-left="3.75pt double #000000" fo:border-right="none" fo:border-top="none" fo:border-bottom="none" style:writing-mode="lr-tb"/>
    </style:style>
    <style:style style:name="表格1.C12" style:family="table-cell">
      <style:table-cell-properties fo:padding-left="0.191cm" fo:padding-right="0.191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none" style:writing-mode="lr-tb"/>
    </style:style>
    <style:style style:name="表格1.E12" style:family="table-cell">
      <style:table-cell-properties fo:padding-left="0.191cm" fo:padding-right="0.191cm" fo:padding-top="0cm" fo:padding-bottom="0cm" fo:border="none" style:writing-mode="lr-tb"/>
    </style:style>
    <style:style style:name="表格1.F12" style:family="table-cell">
      <style:table-cell-properties fo:padding-left="0.191cm" fo:padding-right="0.191cm" fo:padding-top="0cm" fo:padding-bottom="0cm" fo:border="none" style:writing-mode="lr-tb"/>
    </style:style>
    <style:style style:name="表格1.G12" style:family="table-cell">
      <style:table-cell-properties fo:padding-left="0.191cm" fo:padding-right="0.191cm" fo:padding-top="0cm" fo:padding-bottom="0cm" fo:border="none" style:writing-mode="lr-tb"/>
    </style:style>
    <style:style style:name="表格1.H12" style:family="table-cell">
      <style:table-cell-properties fo:padding-left="0.191cm" fo:padding-right="0.191cm" fo:padding-top="0cm" fo:padding-bottom="0cm" fo:border="none" style:writing-mode="lr-tb"/>
    </style:style>
    <style:style style:name="表格1.I12" style:family="table-cell">
      <style:table-cell-properties fo:padding-left="0.191cm" fo:padding-right="0.191cm" fo:padding-top="0cm" fo:padding-bottom="0cm" fo:border="none" style:writing-mode="lr-tb"/>
    </style:style>
    <style:style style:name="表格1.J1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style:line-height-at-least="0.635cm" fo:text-indent="-1.27cm" style:auto-text-indent="false" style:punctuation-wrap="hanging" style:snap-to-layout-grid="false"/>
    </style:style>
    <style:style style:name="P5" style:family="paragraph" style:parent-style-name="Standard">
      <style:paragraph-properties fo:margin-left="2.286cm" fo:margin-right="0cm" style:line-height-at-least="0.635cm" fo:text-indent="-2.286cm" style:auto-text-indent="false" style:punctuation-wrap="hanging" style:snap-to-layout-grid="false"/>
    </style:style>
    <style:style style:name="P6" style:family="paragraph" style:parent-style-name="Standard">
      <style:paragraph-properties fo:margin-left="2.298cm" fo:margin-right="0cm" style:line-height-at-least="0.635cm" fo:text-indent="-0.605cm" style:auto-text-indent="false" style:punctuation-wrap="hanging" style:snap-to-layout-grid="false"/>
    </style:style>
    <style:style style:name="P7" style:family="paragraph" style:parent-style-name="Standard">
      <style:paragraph-properties fo:margin-left="2.286cm" fo:margin-right="0cm" style:line-height-at-least="0.635cm" fo:text-indent="-0.593cm" style:auto-text-indent="false" style:punctuation-wrap="hanging" style:snap-to-layout-grid="false"/>
    </style:style>
    <style:style style:name="P8" style:family="paragraph" style:parent-style-name="Standard">
      <style:paragraph-properties fo:margin-left="2.223cm" fo:margin-right="0cm" style:line-height-at-least="0.635cm" fo:text-indent="-0.529cm" style:auto-text-indent="false" style:punctuation-wrap="hanging" style:snap-to-layout-grid="false"/>
    </style:style>
    <style:style style:name="P9" style:family="paragraph" style:parent-style-name="Standard">
      <style:paragraph-properties fo:margin-left="1.693cm" fo:margin-right="0cm" style:line-height-at-least="0.635cm" fo:text-indent="-1.693cm" style:auto-text-indent="false" style:punctuation-wrap="hanging" style:snap-to-layout-grid="false"/>
    </style:style>
    <style:style style:name="P10" style:family="paragraph" style:parent-style-name="Standard">
      <style:paragraph-properties fo:margin-left="2.298cm" fo:margin-right="0cm" style:line-height-at-least="0.635cm" fo:text-indent="-2.298cm" style:auto-text-indent="false" style:punctuation-wrap="hanging" style:snap-to-layout-gri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style:letter-kerning="true" style:font-size-asian="16pt" style:language-asian="zh" style:country-asian="TW" style:font-size-complex="16pt" style:language-complex="ar" style:country-complex="SA"/>
    </style:style>
    <style:style style:name="P13" style:family="paragraph" style:parent-style-name="Standard" style:master-page-name="Standard">
      <style:paragraph-properties style:line-height-at-least="0.635cm" style:page-number="auto" style:snap-to-layout-grid="false"/>
    </style:style>
    <style:style style:name="P14" style:family="paragraph" style:parent-style-name="testTypeHeader" style:list-style-name="WWNum1">
      <style:paragraph-properties style:line-height-at-least="0.635cm"/>
    </style:style>
    <style:style style:name="T1" style:family="text">
      <style:text-properties style:font-name="MS PGothic" fo:language="zh" fo:country="TW" style:letter-kerning="false" style:font-name-asian="MS PGothic1" style:font-name-complex="MS PGothic1"/>
    </style:style>
    <style:style style:name="T2" style:family="text">
      <style:text-properties style:font-name="標楷體"/>
    </style:style>
    <style:style style:name="T3" style:family="text">
      <style:text-properties style:font-name="hanlin round"/>
    </style:style>
    <style:style style:name="T4" style:family="text">
      <style:text-properties style:font-name="hanlin round" fo:background-color="#d8d8d8" loext:char-shading-value="38" loext:padding="0cm" loext:border="0.51pt solid #000000" loext:shadow="none"/>
    </style:style>
    <style:style style:name="T5" style:family="text">
      <style:text-properties style:font-name="微軟正黑體" fo:font-size="20pt" fo:language="zh" fo:country="TW" fo:font-weight="bold" style:letter-kerning="false" style:font-name-asian="微軟正黑體1" style:font-size-asian="20pt" style:font-weight-asian="bold" style:font-name-complex="MS PGothic1" style:font-size-complex="20pt"/>
    </style:style>
    <style:style style:name="T6" style:family="text">
      <style:text-properties style:font-name="微軟正黑體" fo:font-size="20pt" fo:language="zh" fo:country="TW" fo:font-weight="bold" style:letter-kerning="false" style:font-name-asian="微軟正黑體1" style:font-size-asian="20pt" style:font-weight-asian="bold" style:font-name-complex="微軟正黑體1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瑠公國民中學107學年度第二學期八年級第三次段考 英語科 解析卷(簡) <text:s text:c="7"/></text:span></text:p>
      <text:list xml:id="list874970588" text:style-name="WWNum1">
        <text:list-item>
          <text:p text:style-name="P14">辨識句意：根據聽到的內容，選出符合描述的圖片或符合圖片的描述。(每題1分，共5分)</text:p>
        </text:list-item>
      </text:list>
      <text:p text:style-name="P4"><text:bookmark-start text:name="Z_A3C7034560AE48F4AA4237AC02A0D22A"/>1.<text:bookmark-start text:name="S_A3C7034560AE48F4AA4237AC02A0D22A"/><text:bookmark-start text:name="A_A3C7034560AE48F4AA4237AC02A0D22A"/>答案：<text:bookmark-start text:name="W_A3C7034560AE48F4AA4237AC02A0D22A"/><text:span text:style-name="T2">(Ｂ)</text:span><text:bookmark-end text:name="W_A3C7034560AE48F4AA4237AC02A0D22A"/><text:span text:style-name="T2"> <text:s/></text:span><text:bookmark-start text:name="E_A3C7034560AE48F4AA4237AC02A0D22A"/><text:bookmark-end text:name="A_A3C7034560AE48F4AA4237AC02A0D22A"/><text:span text:style-name="T4">錄音稿</text:span><text:span text:style-name="T3">：</text:span>Most of the forks are dirty.</text:p>
      <text:p text:style-name="P4"><text:bookmark-start text:name="Z_A4CD4DB5B0E845359035379E977E875C"/><text:bookmark-end text:name="Z_A3C7034560AE48F4AA4237AC02A0D22A"/><text:bookmark-end text:name="E_A3C7034560AE48F4AA4237AC02A0D22A"/><text:bookmark-end text:name="S_A3C7034560AE48F4AA4237AC02A0D22A"/>2.<text:bookmark-start text:name="S_A4CD4DB5B0E845359035379E977E875C"/><text:bookmark-start text:name="A_A4CD4DB5B0E845359035379E977E875C"/>答案：<text:bookmark-start text:name="W_A4CD4DB5B0E845359035379E977E875C"/><text:span text:style-name="T2">(Ａ)</text:span><text:bookmark-end text:name="W_A4CD4DB5B0E845359035379E977E875C"/><text:span text:style-name="T2"> <text:s/></text:span><text:bookmark-start text:name="E_A4CD4DB5B0E845359035379E977E875C"/><text:bookmark-end text:name="A_A4CD4DB5B0E845359035379E977E875C"/><text:span text:style-name="T4">錄音稿</text:span><text:span text:style-name="T3">：</text:span>Both of the cups on the table are black.</text:p>
      <text:p text:style-name="P4"><text:bookmark-start text:name="Z_B966A43BA66B41D4948465F458881B4F"/><text:bookmark-end text:name="Z_A4CD4DB5B0E845359035379E977E875C"/><text:bookmark-end text:name="E_A4CD4DB5B0E845359035379E977E875C"/><text:bookmark-end text:name="S_A4CD4DB5B0E845359035379E977E875C"/>3.<text:bookmark-start text:name="S_B966A43BA66B41D4948465F458881B4F"/><text:bookmark-start text:name="A_B966A43BA66B41D4948465F458881B4F"/>答案：<text:bookmark-start text:name="W_B966A43BA66B41D4948465F458881B4F"/><text:span text:style-name="T2">(Ｃ)</text:span><text:bookmark-end text:name="W_B966A43BA66B41D4948465F458881B4F"/><text:span text:style-name="T2"> <text:s/></text:span><text:bookmark-start text:name="E_B966A43BA66B41D4948465F458881B4F"/><text:bookmark-end text:name="A_B966A43BA66B41D4948465F458881B4F"/><text:span text:style-name="T4">錄音稿</text:span><text:span text:style-name="T3">：</text:span>The boy shot the balls into the basket.</text:p>
      <text:p text:style-name="P4"><text:bookmark-start text:name="Z_D6474494009C4D109A14B49980715AE9"/><text:bookmark-end text:name="Z_B966A43BA66B41D4948465F458881B4F"/><text:bookmark-end text:name="E_B966A43BA66B41D4948465F458881B4F"/><text:bookmark-end text:name="S_B966A43BA66B41D4948465F458881B4F"/>4.<text:bookmark-start text:name="S_D6474494009C4D109A14B49980715AE9"/><text:bookmark-start text:name="A_D6474494009C4D109A14B49980715AE9"/>答案：<text:bookmark-start text:name="W_D6474494009C4D109A14B49980715AE9"/><text:span text:style-name="T2">(Ａ)</text:span><text:bookmark-end text:name="W_D6474494009C4D109A14B49980715AE9"/><text:span text:style-name="T2"> <text:s/></text:span><text:bookmark-start text:name="E_D6474494009C4D109A14B49980715AE9"/><text:bookmark-end text:name="A_D6474494009C4D109A14B49980715AE9"/><text:span text:style-name="T4">錄音稿</text:span><text:span text:style-name="T3">：</text:span>Listening to your own voice helps you memorize the lines more easily.</text:p>
      <text:p text:style-name="P4"><text:bookmark-end text:name="Z_D6474494009C4D109A14B49980715AE9"/><text:bookmark-end text:name="E_D6474494009C4D109A14B49980715AE9"/><text:bookmark-end text:name="S_D6474494009C4D109A14B49980715AE9"/>5.<text:bookmark-start text:name="A_2D2FB7A1A4FD44EE939C1817AF1DCF54"/>答案：<text:bookmark-start text:name="W_2D2FB7A1A4FD44EE939C1817AF1DCF54"/><text:span text:style-name="T2">(Ｃ)</text:span><text:bookmark-end text:name="W_2D2FB7A1A4FD44EE939C1817AF1DCF54"/><text:span text:style-name="T2"> <text:s/></text:span><text:bookmark-end text:name="A_2D2FB7A1A4FD44EE939C1817AF1DCF54"/><text:span text:style-name="T4">錄音稿</text:span><text:span text:style-name="T3">：</text:span>Although they are poor, they are very happy.<text:bookmark text:name="Z_2D2FB7A1A4FD44EE939C1817AF1DCF54"/><text:bookmark text:name="S_2D2FB7A1A4FD44EE939C1817AF1DCF54"/><text:bookmark text:name="E_2D2FB7A1A4FD44EE939C1817AF1DCF54"/></text:p>
      <text:list xml:id="list144151029031941" text:continue-numbering="true" text:style-name="WWNum1">
        <text:list-item>
          <text:p text:style-name="P14">基本問答：根據聽到的內容，選出一個最適合的回應或最適合的問句。(每題1分，共5分)</text:p>
        </text:list-item>
      </text:list>
      <text:p text:style-name="P4"><text:bookmark-start text:name="Z_2BC0AB89905940FA96890BB556C5348B"/>6.<text:bookmark-start text:name="S_2BC0AB89905940FA96890BB556C5348B"/><text:bookmark-start text:name="A_2BC0AB89905940FA96890BB556C5348B"/>答案：<text:bookmark-start text:name="W_2BC0AB89905940FA96890BB556C5348B"/><text:span text:style-name="T2">(Ｃ)</text:span><text:bookmark-end text:name="W_2BC0AB89905940FA96890BB556C5348B"/><text:span text:style-name="T2"> <text:s/></text:span><text:bookmark-start text:name="E_2BC0AB89905940FA96890BB556C5348B"/><text:bookmark-end text:name="A_2BC0AB89905940FA96890BB556C5348B"/><text:span text:style-name="T4">錄音稿</text:span><text:span text:style-name="T3">：</text:span>What would you like in your sandwich?</text:p>
      <text:p text:style-name="P4"><text:bookmark-start text:name="Z_8293BB56765A433BB1B070F5BE929C8B"/><text:bookmark-end text:name="Z_2BC0AB89905940FA96890BB556C5348B"/><text:bookmark-end text:name="E_2BC0AB89905940FA96890BB556C5348B"/><text:bookmark-end text:name="S_2BC0AB89905940FA96890BB556C5348B"/>7.<text:bookmark-start text:name="S_8293BB56765A433BB1B070F5BE929C8B"/><text:bookmark-start text:name="A_8293BB56765A433BB1B070F5BE929C8B"/>答案：<text:bookmark-start text:name="W_8293BB56765A433BB1B070F5BE929C8B"/><text:span text:style-name="T2">(Ａ)</text:span><text:bookmark-end text:name="W_8293BB56765A433BB1B070F5BE929C8B"/><text:span text:style-name="T2"> <text:s/></text:span><text:bookmark-start text:name="E_8293BB56765A433BB1B070F5BE929C8B"/><text:bookmark-end text:name="A_8293BB56765A433BB1B070F5BE929C8B"/><text:span text:style-name="T4">錄音稿</text:span><text:span text:style-name="T3">：</text:span>How would you like your steak, sir?</text:p>
      <text:p text:style-name="P4"><text:bookmark-start text:name="Z_72F2BA83D4C84ED7A53AC4F025A59045"/><text:bookmark-end text:name="Z_8293BB56765A433BB1B070F5BE929C8B"/><text:bookmark-end text:name="E_8293BB56765A433BB1B070F5BE929C8B"/><text:bookmark-end text:name="S_8293BB56765A433BB1B070F5BE929C8B"/>8.<text:bookmark-start text:name="S_72F2BA83D4C84ED7A53AC4F025A59045"/><text:bookmark-start text:name="A_72F2BA83D4C84ED7A53AC4F025A59045"/>答案：<text:bookmark-start text:name="W_72F2BA83D4C84ED7A53AC4F025A59045"/><text:span text:style-name="T2">(Ｂ)</text:span><text:bookmark-end text:name="W_72F2BA83D4C84ED7A53AC4F025A59045"/><text:span text:style-name="T2"> <text:s/></text:span><text:bookmark-start text:name="E_72F2BA83D4C84ED7A53AC4F025A59045"/><text:bookmark-end text:name="A_72F2BA83D4C84ED7A53AC4F025A59045"/><text:span text:style-name="T4">錄音稿</text:span><text:span text:style-name="T3">：</text:span>Why are you crying?</text:p>
      <text:p text:style-name="P4"><text:bookmark-start text:name="Z_F37FEE8153DB4792BF9B81DE796F62A6"/><text:bookmark-end text:name="Z_72F2BA83D4C84ED7A53AC4F025A59045"/><text:bookmark-end text:name="E_72F2BA83D4C84ED7A53AC4F025A59045"/><text:bookmark-end text:name="S_72F2BA83D4C84ED7A53AC4F025A59045"/>9.<text:bookmark-start text:name="S_F37FEE8153DB4792BF9B81DE796F62A6"/><text:bookmark-start text:name="A_F37FEE8153DB4792BF9B81DE796F62A6"/>答案：<text:bookmark-start text:name="W_F37FEE8153DB4792BF9B81DE796F62A6"/><text:span text:style-name="T2">(Ｂ)</text:span><text:bookmark-end text:name="W_F37FEE8153DB4792BF9B81DE796F62A6"/><text:span text:style-name="T2"> <text:s/></text:span><text:bookmark-start text:name="E_F37FEE8153DB4792BF9B81DE796F62A6"/><text:bookmark-end text:name="A_F37FEE8153DB4792BF9B81DE796F62A6"/><text:span text:style-name="T4">錄音稿</text:span><text:span text:style-name="T3">：</text:span>Oh, please don’t keep shooting arrows at the soldiers. <text:s/>They are so poor. <text:s/>Stop it!</text:p>
      <text:p text:style-name="P4"><text:bookmark-end text:name="Z_F37FEE8153DB4792BF9B81DE796F62A6"/><text:bookmark-end text:name="E_F37FEE8153DB4792BF9B81DE796F62A6"/><text:bookmark-end text:name="S_F37FEE8153DB4792BF9B81DE796F62A6"/>10.<text:bookmark-start text:name="A_6427B34470344B26947B4CB56E0F29A9"/>答案：<text:bookmark-start text:name="W_6427B34470344B26947B4CB56E0F29A9"/><text:span text:style-name="T2">(Ｂ)</text:span><text:bookmark-end text:name="W_6427B34470344B26947B4CB56E0F29A9"/><text:span text:style-name="T2"> </text:span><text:bookmark-end text:name="A_6427B34470344B26947B4CB56E0F29A9"/><text:span text:style-name="T4">錄音稿</text:span><text:span text:style-name="T3">：</text:span>How much time does the soccer practice take?<text:bookmark text:name="Z_6427B34470344B26947B4CB56E0F29A9"/><text:bookmark text:name="S_6427B34470344B26947B4CB56E0F29A9"/><text:bookmark text:name="E_6427B34470344B26947B4CB56E0F29A9"/></text:p>
      <text:list xml:id="list144151605397942" text:continue-numbering="true" text:style-name="WWNum1">
        <text:list-item>
          <text:p text:style-name="P14">言談理解：根據聽到的內容，選出一個最適合的答案。(每題1分，共5分)</text:p>
        </text:list-item>
      </text:list>
      <text:p text:style-name="P4"><text:bookmark-start text:name="Z_79BDBD86D9734AC1A5F42DEBC0A667F9"/>11.<text:bookmark-start text:name="S_79BDBD86D9734AC1A5F42DEBC0A667F9"/><text:bookmark-start text:name="A_79BDBD86D9734AC1A5F42DEBC0A667F9"/>答案：<text:bookmark-start text:name="W_79BDBD86D9734AC1A5F42DEBC0A667F9"/><text:span text:style-name="T2">(Ａ)</text:span><text:bookmark-end text:name="W_79BDBD86D9734AC1A5F42DEBC0A667F9"/></text:p>
      <text:p text:style-name="P5"><text:bookmark-start text:name="E_79BDBD86D9734AC1A5F42DEBC0A667F9"/><text:bookmark-end text:name="A_79BDBD86D9734AC1A5F42DEBC0A667F9"/><text:span text:style-name="T4">錄音稿</text:span><text:span text:style-name="T3">：</text:span>M: So, do you like “Max Burn”?</text:p>
      <text:p text:style-name="P6">W: I really enjoy working out there. <text:s/>Their classes helped me lose 10 kilograms! <text:s/></text:p>
      <text:p text:style-name="P7">M: Yeah, now you look slim and pretty. <text:s/>Maybe I should be a member of “Max Burn,” too.</text:p>
      <text:p text:style-name="P8">Q: What is “Max Burn”?</text:p>
      <text:p text:style-name="P4"><text:bookmark-start text:name="Z_3BFA69DB1DE14F8C8F4EAA901845399F"/><text:bookmark-end text:name="Z_79BDBD86D9734AC1A5F42DEBC0A667F9"/><text:bookmark-end text:name="E_79BDBD86D9734AC1A5F42DEBC0A667F9"/><text:bookmark-end text:name="S_79BDBD86D9734AC1A5F42DEBC0A667F9"/>12.<text:bookmark-start text:name="S_3BFA69DB1DE14F8C8F4EAA901845399F"/><text:bookmark-start text:name="A_3BFA69DB1DE14F8C8F4EAA901845399F"/>答案：<text:bookmark-start text:name="W_3BFA69DB1DE14F8C8F4EAA901845399F"/><text:span text:style-name="T2">(Ｃ)</text:span><text:bookmark-end text:name="W_3BFA69DB1DE14F8C8F4EAA901845399F"/></text:p>
      <text:p text:style-name="P9"><text:bookmark-start text:name="E_3BFA69DB1DE14F8C8F4EAA901845399F"/><text:bookmark-end text:name="A_3BFA69DB1DE14F8C8F4EAA901845399F"/><text:span text:style-name="T4">錄音稿</text:span><text:span text:style-name="T3">：</text:span>Yesterday was Albert’s birthday. <text:s/>When he was in the school, many of his classmates gave him a lot of different presents, like a notebook, a basketball and even a nice watch. <text:s/>His teacher, Johnny, also bought him a great novel. <text:s/>After school, his family threw a birthday party for him at the steak house. <text:s/>He was so happy with the birthday this year.</text:p>
      <text:p text:style-name="P8">Q: Which is not true?</text:p>
      <text:p text:style-name="P4"><text:bookmark-start text:name="Z_067CE0BC35D14333A25141FEAC98A360"/><text:bookmark-end text:name="Z_3BFA69DB1DE14F8C8F4EAA901845399F"/><text:bookmark-end text:name="E_3BFA69DB1DE14F8C8F4EAA901845399F"/><text:bookmark-end text:name="S_3BFA69DB1DE14F8C8F4EAA901845399F"/>13.<text:bookmark-start text:name="S_067CE0BC35D14333A25141FEAC98A360"/><text:bookmark-start text:name="A_067CE0BC35D14333A25141FEAC98A360"/>答案：<text:bookmark-start text:name="W_067CE0BC35D14333A25141FEAC98A360"/><text:span text:style-name="T2">(Ｂ)</text:span><text:bookmark-end text:name="W_067CE0BC35D14333A25141FEAC98A360"/></text:p>
      <text:p text:style-name="P5"><text:bookmark-start text:name="E_067CE0BC35D14333A25141FEAC98A360"/><text:bookmark-end text:name="A_067CE0BC35D14333A25141FEAC98A360"/><text:span text:style-name="T4">錄音稿</text:span><text:span text:style-name="T3">：</text:span>M: Oh... <text:s/>It is so cold outside.</text:p>
      <text:p text:style-name="P6">W: You’re kidding me. <text:s/>The weather reports said it will be sunny and warm.</text:p>
      <text:p text:style-name="P7">M: I’m not kidding. <text:s/>If you open the door, you will feel the strong wind.</text:p>
      <text:p text:style-name="P8">Q: What does the man mean?</text:p>
      <text:p text:style-name="P4"><text:bookmark-start text:name="Z_9558545EC05C4781859C5052F54E44C4"/><text:bookmark-end text:name="Z_067CE0BC35D14333A25141FEAC98A360"/><text:bookmark-end text:name="E_067CE0BC35D14333A25141FEAC98A360"/><text:bookmark-end text:name="S_067CE0BC35D14333A25141FEAC98A360"/>14.<text:bookmark-start text:name="S_9558545EC05C4781859C5052F54E44C4"/><text:bookmark-start text:name="A_9558545EC05C4781859C5052F54E44C4"/>答案：<text:bookmark-start text:name="W_9558545EC05C4781859C5052F54E44C4"/><text:span text:style-name="T2">(Ｂ)</text:span><text:bookmark-end text:name="W_9558545EC05C4781859C5052F54E44C4"/></text:p>
      <text:p text:style-name="P5"><text:bookmark-start text:name="E_9558545EC05C4781859C5052F54E44C4"/><text:bookmark-end text:name="A_9558545EC05C4781859C5052F54E44C4"/><text:span text:style-name="T4">錄音稿</text:span><text:span text:style-name="T3">：</text:span>M: Do you mind if I borrow some books from you?</text:p>
      <text:p text:style-name="P6">W: No, not at all, but you have to return them by Friday.</text:p>
      <text:p text:style-name="P7">M: That is no problem. <text:s/>Thank you so much.</text:p>
      <text:p text:style-name="P8">Q: Will the woman lend the man some books?</text:p>
      <text:p text:style-name="P4"><text:bookmark-end text:name="Z_9558545EC05C4781859C5052F54E44C4"/><text:bookmark-end text:name="E_9558545EC05C4781859C5052F54E44C4"/><text:bookmark-end text:name="S_9558545EC05C4781859C5052F54E44C4"/>15.<text:bookmark-start text:name="A_836B5FE8F9B145889AF80B6FFE3C2F65"/>答案：<text:bookmark-start text:name="W_836B5FE8F9B145889AF80B6FFE3C2F65"/><text:span text:style-name="T2">(Ｃ)</text:span><text:bookmark-end text:name="W_836B5FE8F9B145889AF80B6FFE3C2F65"/></text:p>
      <text:p text:style-name="P10"><text:bookmark-end text:name="A_836B5FE8F9B145889AF80B6FFE3C2F65"/><text:span text:style-name="T4">錄音稿</text:span><text:span text:style-name="T3">：</text:span>W: It’ll be a rainy day tomorrow. <text:s/>Do you still have to go to the soccer practice?</text:p>
      <text:p text:style-name="P7">M: Maybe not. <text:s/>I practice only on sunny days.</text:p>
      <text:p text:style-name="P6">W: Then how about going to the karaoke bar with me if you’re free tomorrow?</text:p>
      <text:p text:style-name="P7">M: OK!</text:p>
      <text:p text:style-name="P8">Q: What will the man do if it is sunny tomorrow?<text:bookmark text:name="Z_836B5FE8F9B145889AF80B6FFE3C2F65"/><text:bookmark text:name="S_836B5FE8F9B145889AF80B6FFE3C2F65"/><text:bookmark text:name="E_836B5FE8F9B145889AF80B6FFE3C2F65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<text:span text:style-name="T5">臺北市立瑠公國民中學107學年度第二學期八年級第三次段考</text:span></text:p>
      <text:p text:style-name="P3"><text:span text:style-name="T5">英語科選擇題</text:span><text:span text:style-name="T6">答案</text:span></text:p>
      <text:p text:style-name="P2"><text:span text:style-name="T7">【1-5題，每題1分；6-48題，每題2分；49-51題，每題3</text:span><text:bookmark text:name="_GoBack"/><text:span text:style-name="T7">分】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B1" office:value-type="string">
            <text:p text:style-name="P11">2</text:p>
          </table:table-cell>
          <table:table-cell table:style-name="表格1.B1" office:value-type="string">
            <text:p text:style-name="P11">3</text:p>
          </table:table-cell>
          <table:table-cell table:style-name="表格1.B1" office:value-type="string">
            <text:p text:style-name="P11">4</text:p>
          </table:table-cell>
          <table:table-cell table:style-name="表格1.E1" office:value-type="string">
            <text:p text:style-name="P11">5</text:p>
          </table:table-cell>
          <table:table-cell table:style-name="表格1.A1" office:value-type="string">
            <text:p text:style-name="P11">6</text:p>
          </table:table-cell>
          <table:table-cell table:style-name="表格1.B1" office:value-type="string">
            <text:p text:style-name="P11">7</text:p>
          </table:table-cell>
          <table:table-cell table:style-name="表格1.B1" office:value-type="string">
            <text:p text:style-name="P11">8</text:p>
          </table:table-cell>
          <table:table-cell table:style-name="表格1.B1" office:value-type="string">
            <text:p text:style-name="P11">9</text:p>
          </table:table-cell>
          <table:table-cell table:style-name="表格1.E1" office:value-type="string">
            <text:p text:style-name="P11">10</text:p>
          </table:table-cell>
        </table:table-row>
        <table:table-row table:style-name="表格1.1">
          <table:table-cell table:style-name="表格1.A2" office:value-type="string">
            <text:p text:style-name="P12">B</text:p>
          </table:table-cell>
          <table:table-cell table:style-name="表格1.B2" office:value-type="string">
            <text:p text:style-name="P12">A</text:p>
          </table:table-cell>
          <table:table-cell table:style-name="表格1.C2" office:value-type="string">
            <text:p text:style-name="P12">C</text:p>
          </table:table-cell>
          <table:table-cell table:style-name="表格1.D2" office:value-type="string">
            <text:p text:style-name="P12">A</text:p>
          </table:table-cell>
          <table:table-cell table:style-name="表格1.E2" office:value-type="string">
            <text:p text:style-name="P12">C</text:p>
          </table:table-cell>
          <table:table-cell table:style-name="表格1.F2" office:value-type="string">
            <text:p text:style-name="P12">C</text:p>
          </table:table-cell>
          <table:table-cell table:style-name="表格1.G2" office:value-type="string">
            <text:p text:style-name="P12">A</text:p>
          </table:table-cell>
          <table:table-cell table:style-name="表格1.H2" office:value-type="string">
            <text:p text:style-name="P12">B</text:p>
          </table:table-cell>
          <table:table-cell table:style-name="表格1.I2" office:value-type="string">
            <text:p text:style-name="P12">B</text:p>
          </table:table-cell>
          <table:table-cell table:style-name="表格1.J2" office:value-type="string">
            <text:p text:style-name="P12">B</text:p>
          </table:table-cell>
        </table:table-row>
        <table:table-row table:style-name="表格1.1">
          <table:table-cell table:style-name="表格1.A1" office:value-type="string">
            <text:p text:style-name="P11">11</text:p>
          </table:table-cell>
          <table:table-cell table:style-name="表格1.B1" office:value-type="string">
            <text:p text:style-name="P11">12</text:p>
          </table:table-cell>
          <table:table-cell table:style-name="表格1.B1" office:value-type="string">
            <text:p text:style-name="P11">13</text:p>
          </table:table-cell>
          <table:table-cell table:style-name="表格1.B1" office:value-type="string">
            <text:p text:style-name="P11">14</text:p>
          </table:table-cell>
          <table:table-cell table:style-name="表格1.E1" office:value-type="string">
            <text:p text:style-name="P11">15</text:p>
          </table:table-cell>
          <table:table-cell table:style-name="表格1.A1" office:value-type="string">
            <text:p text:style-name="P11">16</text:p>
          </table:table-cell>
          <table:table-cell table:style-name="表格1.B1" office:value-type="string">
            <text:p text:style-name="P11">17</text:p>
          </table:table-cell>
          <table:table-cell table:style-name="表格1.B1" office:value-type="string">
            <text:p text:style-name="P11">18</text:p>
          </table:table-cell>
          <table:table-cell table:style-name="表格1.B1" office:value-type="string">
            <text:p text:style-name="P11">19</text:p>
          </table:table-cell>
          <table:table-cell table:style-name="表格1.E1" office:value-type="string">
            <text:p text:style-name="P11">20</text:p>
          </table:table-cell>
        </table:table-row>
        <table:table-row table:style-name="表格1.1">
          <table:table-cell table:style-name="表格1.A4" office:value-type="string">
            <text:p text:style-name="P12">A</text:p>
          </table:table-cell>
          <table:table-cell table:style-name="表格1.B4" office:value-type="string">
            <text:p text:style-name="P12">C</text:p>
          </table:table-cell>
          <table:table-cell table:style-name="表格1.C4" office:value-type="string">
            <text:p text:style-name="P12">B</text:p>
          </table:table-cell>
          <table:table-cell table:style-name="表格1.D4" office:value-type="string">
            <text:p text:style-name="P12">B</text:p>
          </table:table-cell>
          <table:table-cell table:style-name="表格1.E4" office:value-type="string">
            <text:p text:style-name="P12">C</text:p>
          </table:table-cell>
          <table:table-cell table:style-name="表格1.F4" office:value-type="string">
            <text:p text:style-name="P12">B</text:p>
          </table:table-cell>
          <table:table-cell table:style-name="表格1.G4" office:value-type="string">
            <text:p text:style-name="P12">D</text:p>
          </table:table-cell>
          <table:table-cell table:style-name="表格1.H4" office:value-type="string">
            <text:p text:style-name="P12">B</text:p>
          </table:table-cell>
          <table:table-cell table:style-name="表格1.I4" office:value-type="string">
            <text:p text:style-name="P12">C</text:p>
          </table:table-cell>
          <table:table-cell table:style-name="表格1.J4" office:value-type="string">
            <text:p text:style-name="P12">B</text:p>
          </table:table-cell>
        </table:table-row>
        <table:table-row table:style-name="表格1.1">
          <table:table-cell table:style-name="表格1.A1" office:value-type="string">
            <text:p text:style-name="P11">21</text:p>
          </table:table-cell>
          <table:table-cell table:style-name="表格1.B1" office:value-type="string">
            <text:p text:style-name="P11">22</text:p>
          </table:table-cell>
          <table:table-cell table:style-name="表格1.B1" office:value-type="string">
            <text:p text:style-name="P11">23</text:p>
          </table:table-cell>
          <table:table-cell table:style-name="表格1.B1" office:value-type="string">
            <text:p text:style-name="P11">24</text:p>
          </table:table-cell>
          <table:table-cell table:style-name="表格1.E1" office:value-type="string">
            <text:p text:style-name="P11">25</text:p>
          </table:table-cell>
          <table:table-cell table:style-name="表格1.A1" office:value-type="string">
            <text:p text:style-name="P11">26</text:p>
          </table:table-cell>
          <table:table-cell table:style-name="表格1.B1" office:value-type="string">
            <text:p text:style-name="P11">27</text:p>
          </table:table-cell>
          <table:table-cell table:style-name="表格1.B1" office:value-type="string">
            <text:p text:style-name="P11">28</text:p>
          </table:table-cell>
          <table:table-cell table:style-name="表格1.B1" office:value-type="string">
            <text:p text:style-name="P11">29</text:p>
          </table:table-cell>
          <table:table-cell table:style-name="表格1.E1" office:value-type="string">
            <text:p text:style-name="P11">30</text:p>
          </table:table-cell>
        </table:table-row>
        <table:table-row table:style-name="表格1.1">
          <table:table-cell table:style-name="表格1.A6" office:value-type="string">
            <text:p text:style-name="P12">A</text:p>
          </table:table-cell>
          <table:table-cell table:style-name="表格1.B6" office:value-type="string">
            <text:p text:style-name="P12">A</text:p>
          </table:table-cell>
          <table:table-cell table:style-name="表格1.C6" office:value-type="string">
            <text:p text:style-name="P12">D</text:p>
          </table:table-cell>
          <table:table-cell table:style-name="表格1.D6" office:value-type="string">
            <text:p text:style-name="P12">C</text:p>
          </table:table-cell>
          <table:table-cell table:style-name="表格1.E6" office:value-type="string">
            <text:p text:style-name="P12">B</text:p>
          </table:table-cell>
          <table:table-cell table:style-name="表格1.F6" office:value-type="string">
            <text:p text:style-name="P12">D</text:p>
          </table:table-cell>
          <table:table-cell table:style-name="表格1.G6" office:value-type="string">
            <text:p text:style-name="P12">D</text:p>
          </table:table-cell>
          <table:table-cell table:style-name="表格1.H6" office:value-type="string">
            <text:p text:style-name="P12">C</text:p>
          </table:table-cell>
          <table:table-cell table:style-name="表格1.I6" office:value-type="string">
            <text:p text:style-name="P12">A</text:p>
          </table:table-cell>
          <table:table-cell table:style-name="表格1.J6" office:value-type="string">
            <text:p text:style-name="P12">C</text:p>
          </table:table-cell>
        </table:table-row>
        <table:table-row table:style-name="表格1.1">
          <table:table-cell table:style-name="表格1.A1" office:value-type="string">
            <text:p text:style-name="P11">31</text:p>
          </table:table-cell>
          <table:table-cell table:style-name="表格1.B1" office:value-type="string">
            <text:p text:style-name="P11">32</text:p>
          </table:table-cell>
          <table:table-cell table:style-name="表格1.B1" office:value-type="string">
            <text:p text:style-name="P11">33</text:p>
          </table:table-cell>
          <table:table-cell table:style-name="表格1.B1" office:value-type="string">
            <text:p text:style-name="P11">34</text:p>
          </table:table-cell>
          <table:table-cell table:style-name="表格1.E1" office:value-type="string">
            <text:p text:style-name="P11">35</text:p>
          </table:table-cell>
          <table:table-cell table:style-name="表格1.A1" office:value-type="string">
            <text:p text:style-name="P11">36</text:p>
          </table:table-cell>
          <table:table-cell table:style-name="表格1.B1" office:value-type="string">
            <text:p text:style-name="P11">37</text:p>
          </table:table-cell>
          <table:table-cell table:style-name="表格1.B1" office:value-type="string">
            <text:p text:style-name="P11">38</text:p>
          </table:table-cell>
          <table:table-cell table:style-name="表格1.B1" office:value-type="string">
            <text:p text:style-name="P11">39</text:p>
          </table:table-cell>
          <table:table-cell table:style-name="表格1.E1" office:value-type="string">
            <text:p text:style-name="P11">40</text:p>
          </table:table-cell>
        </table:table-row>
        <table:table-row table:style-name="表格1.1">
          <table:table-cell table:style-name="表格1.A8" office:value-type="string">
            <text:p text:style-name="P12">D</text:p>
          </table:table-cell>
          <table:table-cell table:style-name="表格1.B8" office:value-type="string">
            <text:p text:style-name="P12">B</text:p>
          </table:table-cell>
          <table:table-cell table:style-name="表格1.C8" office:value-type="string">
            <text:p text:style-name="P12">C</text:p>
          </table:table-cell>
          <table:table-cell table:style-name="表格1.D8" office:value-type="string">
            <text:p text:style-name="P12">D</text:p>
          </table:table-cell>
          <table:table-cell table:style-name="表格1.E8" office:value-type="string">
            <text:p text:style-name="P12">A</text:p>
          </table:table-cell>
          <table:table-cell table:style-name="表格1.F8" office:value-type="string">
            <text:p text:style-name="P12">C</text:p>
          </table:table-cell>
          <table:table-cell table:style-name="表格1.G8" office:value-type="string">
            <text:p text:style-name="P12">C</text:p>
          </table:table-cell>
          <table:table-cell table:style-name="表格1.H8" office:value-type="string">
            <text:p text:style-name="P12">B</text:p>
          </table:table-cell>
          <table:table-cell table:style-name="表格1.I8" office:value-type="string">
            <text:p text:style-name="P12">B</text:p>
          </table:table-cell>
          <table:table-cell table:style-name="表格1.J8" office:value-type="string">
            <text:p text:style-name="P12">C</text:p>
          </table:table-cell>
        </table:table-row>
        <table:table-row table:style-name="表格1.1">
          <table:table-cell table:style-name="表格1.A1" office:value-type="string">
            <text:p text:style-name="P11">41</text:p>
          </table:table-cell>
          <table:table-cell table:style-name="表格1.B1" office:value-type="string">
            <text:p text:style-name="P11">42</text:p>
          </table:table-cell>
          <table:table-cell table:style-name="表格1.B1" office:value-type="string">
            <text:p text:style-name="P11">43</text:p>
          </table:table-cell>
          <table:table-cell table:style-name="表格1.B1" office:value-type="string">
            <text:p text:style-name="P11">44</text:p>
          </table:table-cell>
          <table:table-cell table:style-name="表格1.E1" office:value-type="string">
            <text:p text:style-name="P11">45</text:p>
          </table:table-cell>
          <table:table-cell table:style-name="表格1.A1" office:value-type="string">
            <text:p text:style-name="P11">46</text:p>
          </table:table-cell>
          <table:table-cell table:style-name="表格1.B1" office:value-type="string">
            <text:p text:style-name="P11">47</text:p>
          </table:table-cell>
          <table:table-cell table:style-name="表格1.B1" office:value-type="string">
            <text:p text:style-name="P11">48</text:p>
          </table:table-cell>
          <table:table-cell table:style-name="表格1.B1" office:value-type="string">
            <text:p text:style-name="P11">49</text:p>
          </table:table-cell>
          <table:table-cell table:style-name="表格1.E1" office:value-type="string">
            <text:p text:style-name="P11">50</text:p>
          </table:table-cell>
        </table:table-row>
        <table:table-row table:style-name="表格1.1">
          <table:table-cell table:style-name="表格1.A10" office:value-type="string">
            <text:p text:style-name="P12">A</text:p>
          </table:table-cell>
          <table:table-cell table:style-name="表格1.B10" office:value-type="string">
            <text:p text:style-name="P12">B</text:p>
          </table:table-cell>
          <table:table-cell table:style-name="表格1.C10" office:value-type="string">
            <text:p text:style-name="P12">D</text:p>
          </table:table-cell>
          <table:table-cell table:style-name="表格1.D10" office:value-type="string">
            <text:p text:style-name="P12">A</text:p>
          </table:table-cell>
          <table:table-cell table:style-name="表格1.E10" office:value-type="string">
            <text:p text:style-name="P12">C</text:p>
          </table:table-cell>
          <table:table-cell table:style-name="表格1.F10" office:value-type="string">
            <text:p text:style-name="P12">C</text:p>
          </table:table-cell>
          <table:table-cell table:style-name="表格1.G10" office:value-type="string">
            <text:p text:style-name="P12">D</text:p>
          </table:table-cell>
          <table:table-cell table:style-name="表格1.H10" office:value-type="string">
            <text:p text:style-name="P12">C</text:p>
          </table:table-cell>
          <table:table-cell table:style-name="表格1.I10" office:value-type="string">
            <text:p text:style-name="P12">C</text:p>
          </table:table-cell>
          <table:table-cell table:style-name="表格1.J10" office:value-type="string">
            <text:p text:style-name="P12">A</text:p>
          </table:table-cell>
        </table:table-row>
        <table:table-row table:style-name="表格1.1">
          <table:table-cell table:style-name="表格1.A11" office:value-type="string">
            <text:p text:style-name="P11">51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12">B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PGothic" svg:font-family="'MS PGothic'" style:font-family-generic="roman" style:font-pitch="variable"/>
    <style:font-face style:name="Times New Roman" svg:font-family="'Times New Roman'" style:font-family-generic="roman" style:font-pitch="variable"/>
    <style:font-face style:name="hanlin round" svg:font-family="'hanlin round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PGothic1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roman" style:font-pitch="variable" fo:font-weight="bold" style:letter-kerning="true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auto-update="true" style:default-outline-level="" style:list-style-name="">
      <style:paragraph-properties fo:margin-top="0cm" fo:margin-bottom="0cm" style:contextual-spacing="false" fo:line-height="100%" style:snap-to-layout-gri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9-06-24T04:26:00</meta:print-date>
    <meta:creation-date>2019-06-24T03:15:00</meta:creation-date>
    <dc:date>2019-06-24T04:28:00</dc:date>
    <meta:editing-duration>PT1H1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44" meta:word-count="818" meta:character-count="2267" meta:non-whitespace-character-count="1917"/>
    <meta:user-defined meta:name="AppVersion">16.0000</meta:user-defined>
    <meta:template xlink:type="simple" xlink:actuate="onRequest" xlink:title="Normal" xlink:href=""/>
  </office:meta>
</office:document-meta>
</file>