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868cm" table:align="left" style:writing-mode="lr-tb"/>
    </style:style>
    <style:style style:name="表格1.A" style:family="table-column">
      <style:table-column-properties style:column-width="1.074cm"/>
    </style:style>
    <style:style style:name="表格1.B" style:family="table-column">
      <style:table-column-properties style:column-width="0.422cm"/>
    </style:style>
    <style:style style:name="表格1.E" style:family="table-column">
      <style:table-column-properties style:column-width="1.072cm"/>
    </style:style>
    <style:style style:name="表格1.F" style:family="table-column">
      <style:table-column-properties style:column-width="0.42cm"/>
    </style:style>
    <style:style style:name="表格1.1" style:family="table-row">
      <style:table-row-properties style:row-height="1.03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row-height="1.037cm" fo:keep-together="auto"/>
    </style:style>
    <style:style style:name="表格2" style:family="table">
      <style:table-properties style:width="32.561cm" table:align="left" style:writing-mode="lr-tb"/>
    </style:style>
    <style:style style:name="表格2.A" style:family="table-column">
      <style:table-column-properties style:column-width="1.376cm"/>
    </style:style>
    <style:style style:name="表格2.B" style:family="table-column">
      <style:table-column-properties style:column-width="0.423cm"/>
    </style:style>
    <style:style style:name="表格2.C" style:family="table-column">
      <style:table-column-properties style:column-width="1.207cm"/>
    </style:style>
    <style:style style:name="表格2.D" style:family="table-column">
      <style:table-column-properties style:column-width="0.635cm"/>
    </style:style>
    <style:style style:name="表格2.E" style:family="table-column">
      <style:table-column-properties style:column-width="1.482cm"/>
    </style:style>
    <style:style style:name="表格2.G" style:family="table-column">
      <style:table-column-properties style:column-width="1.222cm"/>
    </style:style>
    <style:style style:name="表格2.H" style:family="table-column">
      <style:table-column-properties style:column-width="0.422cm"/>
    </style:style>
    <style:style style:name="表格2.I" style:family="table-column">
      <style:table-column-properties style:column-width="1.074cm"/>
    </style:style>
    <style:style style:name="表格2.K" style:family="table-column">
      <style:table-column-properties style:column-width="1.072cm"/>
    </style:style>
    <style:style style:name="表格2.L" style:family="table-column">
      <style:table-column-properties style:column-width="0.42cm"/>
    </style:style>
    <style:style style:name="表格2.1" style:family="table-row">
      <style:table-row-properties style:row-height="1.03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18cm" style:contextual-spacing="false" style:line-height-at-least="0.423cm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115%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2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text-properties style:font-name="標楷體" fo:font-size="11pt" style:font-name-asian="標楷體" style:font-size-asian="11pt" style:font-name-complex="標楷體" style:font-size-complex="12pt"/>
    </style:style>
    <style:style style:name="P14" style:family="paragraph" style:parent-style-name="Standard">
      <style:text-properties text:display="non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新細明體1" fo:font-size="11pt" style:font-size-asian="11pt" style:font-name-complex="新細明體1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ge-content" fo:background-color="#ffffff" draw:fill="solid" draw:fill-color="#ffffff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-left="0.254cm" fo:padding-right="0.254cm" fo:padding-top="0.127cm" fo:padding-bottom="0.127cm" fo:border="1.5pt solid #000000" style:writing-mode="tb-rl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一○七學年度第二學期 <text:s/>七 年級第二次段考 </text:span><text:span text:style-name="T2">　七年</text:span><text:span text:style-name="T4"> <text:s text:c="3"/></text:span><text:span text:style-name="T2">班</text:span><text:span text:style-name="T4"> <text:s text:c="3"/></text:span><text:span text:style-name="T2">號　姓名</text:span><text:span text:style-name="T4"> <text:s text:c="11"/></text:span><text:span text:style-name="T2">　　　</text:span></text:p>
      <text:p text:style-name="P3"/>
      <text:p text:style-name="P4"/>
      <text:p text:style-name="P4"/>
      <text:p text:style-name="P4"/>
      <text:p text:style-name="P4"/>
      <text:p text:style-name="P10"><draw:frame draw:style-name="fr1" draw:name="外框1" text:anchor-type="char" svg:x="19.791cm" svg:y="28.753cm" svg:width="1.058cm" svg:height="1.905cm" draw:z-index="3"><draw:text-box><text:p text:style-name="P2"><text:span text:style-name="T5">第一頁</text:span></text:p></draw:text-box></draw:frame></text:p>
      <text:p text:style-name="P14"><draw:frame draw:style-name="fr2" draw:name="外框4" text:anchor-type="paragraph" svg:x="-0.191cm" svg:y="0.002cm" svg:width="26.868cm" draw:z-index="0"><draw:text-box fo:min-height="0.058cm"><table:table table:name="表格1" table:style-name="表格1"><table:table-column table:style-name="表格1.A"/><table:table-column table:style-name="表格1.B"/><table:table-column table:style-name="表格1.A"/><table:table-column table:style-name="表格1.B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row table:style-name="表格1.1"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11"><draw:frame draw:style-name="fr3" draw:name="外框2" text:anchor-type="char" svg:x="-0.039cm" svg:y="-5.629cm" svg:width="4.784cm" svg:height="21.96cm" draw:z-index="0"><draw:text-box><text:p text:style-name="P12">題目：我這個□□迷 <text:s/></text:p><text:p text:style-name="Standard"><text:span text:style-name="T6">每個人因其生活環境和性格之不同，喜愛的事物也各有所異。這大千世界之所以繽紛多彩，正因每個人都如此獨一無二。有人喜歡運動，有人享受閱讀。光就看書來說，有人喜歡武俠小說，有人喜愛奇幻文學，有人著迷於推理小說的邏輯思考與出人意表。對於食物，也是酸甜苦辣各有所好。有人是書迷，有人是漫畫迷，有人是棒球迷</text:span><text:span text:style-name="T6">……</text:span><text:span text:style-name="T6">。你喜歡什麼呢？什麼事物令你著迷？它對你有何影響？請以「我這個□□迷」為題，要把□□確實寫出，□□可彈性增減字。</text:span></text:p><text:p text:style-name="Standard"><text:span text:style-name="T8">✽</text:span><text:span text:style-name="T6">請用黑筆，不可在文章中暴露班級、姓名，不可用新詩或小說體裁寫作。</text:span></text:p><text:p text:style-name="P13"/><text:p text:style-name="P7"/><text:p text:style-name="P8"/></draw:text-box></draw:frame></text:p></table:table-cell><table:table-cell table:style-name="表格1.A1" table:number-rows-spanned="21" office:value-type="string"><text:p text:style-name="P5"/></table:table-cell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21"><table:table-cell table:style-name="表格1.A1" office:value-type="string"><text:p text:style-name="P5"/><text:p text:style-name="P4"/><text:p text:style-name="P4"/><text:p text:style-name="P4"/><text:p text:style-name="P4"/><text:p text:style-name="P4"/><text:p text:style-name="P4"/><text:p text:style-name="P4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/table:table></draw:text-box></draw:frame></text:p>
      <text:p text:style-name="P10"><draw:frame draw:style-name="fr2" draw:name="外框5" text:anchor-type="paragraph" svg:x="-0.191cm" svg:y="0.002cm" svg:width="32.561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B"/><table:table-column table:style-name="表格2.G"/><table:table-column table:style-name="表格2.H"/><table:table-column table:style-name="表格2.I"/><table:table-column table:style-name="表格2.H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row table:style-name="表格2.1"><table:table-cell table:style-name="表格2.A1" office:value-type="string"><text:p text:style-name="P5"/></table:table-cell><table:table-cell table:style-name="表格2.A1" table:number-rows-spanned="21" office:value-type="string"><text:p text:style-name="P6"/><text:p text:style-name="P4"/></table:table-cell><table:table-cell table:style-name="表格2.A1" office:value-type="string"><text:p text:style-name="P5"/></table:table-cell><table:table-cell table:style-name="表格2.A1" table:number-rows-spanned="21" office:value-type="string"><text:p text:style-name="P6"/><text:p text:style-name="P4"/></table:table-cell><table:table-cell table:style-name="表格2.A1" office:value-type="string"><text:p text:style-name="P5"/></table:table-cell><table:table-cell table:style-name="表格2.A1" table:number-rows-spanned="21" office:value-type="string"><text:p text:style-name="P6"/><text:p text:style-name="P4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6"/><text:p text:style-name="P4"/></table:table-cell><table:covered-table-cell table:style-name="表格2.A1"/><table:table-cell table:style-name="表格2.A1" office:value-type="string"><text:p text:style-name="P6"/><text:p text:style-name="P4"/></table:table-cell><table:covered-table-cell table:style-name="表格2.A1"/><table:table-cell table:style-name="表格2.A1" office:value-type="string"><text:p text:style-name="P6"/><text:p text:style-name="P4"/></table:table-cell><table:covered-table-cell table:style-name="表格2.A1"/><table:table-cell table:style-name="表格2.A1" office:value-type="string"><text:p text:style-name="P6"/><text:p text:style-name="P4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/table:table></draw:text-box></draw:frame><draw:frame draw:style-name="fr1" draw:name="外框3" text:anchor-type="char" svg:x="19.368cm" svg:y="33.673cm" svg:width="1.058cm" svg:height="1.905cm" draw:z-index="2"><draw:text-box><text:p text:style-name="P9">第二頁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24pt" fo:language="none" fo:country="none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．" style:num-suffix="．" style:num-format="1, 2, 3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6.4cm" fo:page-height="25.7cm" style:num-format="1" style:print-orientation="landscape" fo:margin-top="2.401cm" fo:margin-bottom="1cm" fo:margin-left="1.3cm" fo:margin-right="1.3cm" style:writing-mode="tb-rl" style:layout-grid-color="#c0c0c0" style:layout-grid-lines="5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立瑠公國中一○○學年度第一學期  九年級第一次段考　九年    班    號　姓名：</dc:title>
    <dc:subject/>
    <meta:keyword/>
    <meta:initial-creator>Sophie</meta:initial-creator>
    <meta:creation-date>2019-05-07T00:00:00</meta:creation-date>
    <dc:creator>Cheng-Ching Huang</dc:creator>
    <dc:date>2019-05-09T23:46:00</dc:date>
    <meta:print-date>2014-11-28T16:54:00</meta:print-date>
    <meta:editing-cycles>9</meta:editing-cycles>
    <meta:editing-duration>PT22M</meta:editing-duration>
    <meta:document-statistic meta:table-count="2" meta:image-count="0" meta:object-count="0" meta:page-count="1" meta:paragraph-count="6" meta:word-count="280" meta:character-count="316" meta:non-whitespace-character-count="285"/>
    <meta:generator>LibreOffice/7.2.1.2$Windows_X86_64 LibreOffice_project/87b77fad49947c1441b67c559c339af8f3517e22</meta:generator>
  </office:meta>
</office:document-meta>
</file>