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32cm" fo:margin-left="0.559cm" table:align="left" style:writing-mode="lr-tb"/>
    </style:style>
    <style:style style:name="表格1.A" style:family="table-column">
      <style:table-column-properties style:column-width="8.311cm"/>
    </style:style>
    <style:style style:name="表格1.B" style:family="table-column">
      <style:table-column-properties style:column-width="8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8_1_29_國字注音">
      <style:paragraph-properties fo:line-height="1.058cm">
        <style:tab-stops>
          <style:tab-stop style:position="0.64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-1.842cm" fo:text-indent="0cm" style:auto-text-indent="false"/>
    </style:style>
    <style:style style:name="P3" style:family="paragraph" style:parent-style-name="Standard">
      <style:paragraph-properties fo:margin-left="0cm" fo:margin-right="-1.842cm" style:line-height-at-least="0cm" fo:text-indent="0cm" style:auto-text-indent="false"/>
    </style:style>
    <style:style style:name="P4" style:family="paragraph" style:parent-style-name="國中題目">
      <style:paragraph-properties fo:margin-top="0cm" fo:margin-bottom="0.635cm" style:contextual-spacing="false" style:line-height-at-least="0cm"/>
    </style:style>
    <style:style style:name="P5" style:family="paragraph" style:parent-style-name="國中題目">
      <style:paragraph-properties fo:margin-left="0.75cm" fo:margin-right="0cm" fo:margin-top="0cm" fo:margin-bottom="0.635cm" style:contextual-spacing="false" style:line-height-at-least="0cm" fo:text-indent="-0.75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國中題目">
      <style:paragraph-properties fo:margin-top="0cm" fo:margin-bottom="0.635cm" style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台北市瑠公國中第107學年度下學期 七年級第二次段考國文科答案卷</text:span></text:p>
      <text:p text:style-name="P2"><text:span text:style-name="T2"><text:s text:c="4"/></text:span><text:span text:style-name="T6"><text:s text:c="34"/></text:span><text:span text:style-name="T7">班級</text:span><text:span text:style-name="T10"> <text:s text:c="3"/></text:span><text:span text:style-name="T7"><text:s text:c="2"/>座號</text:span><text:span text:style-name="T10"> <text:s text:c="3"/></text:span><text:span text:style-name="T7"><text:s text:c="2"/>姓名</text:span><text:span text:style-name="T10"> <text:s text:c="10"/></text:span></text:p>
      <text:p text:style-name="P3"><text:span text:style-name="T2">一、國字注音：共8分(每字1分)</text:span></text:p>
      <text:p text:style-name="P5"><text:s text:c="3"/><text:span text:style-name="T12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7">1. </text:span><text:span text:style-name="T9">有條不「</text:span><text:span text:style-name="T7">ㄨㄣˋ</text:span><text:span text:style-name="T9">」</text:span><text:span text:style-name="T7">：<text:tab/> </text:span></text:p>
          </table:table-cell>
          <table:table-cell table:style-name="表格1.A1" office:value-type="string">
            <text:p text:style-name="P4"><text:span text:style-name="T7">5. 針「黹」:<text:tab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2. 「ㄉㄞˋ」慢:</text:span></text:p>
          </table:table-cell>
          <table:table-cell table:style-name="表格1.A1" office:value-type="string">
            <text:p text:style-name="P4"><text:span text:style-name="T7">6. 私「諡」: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3.</text:span><text:span text:style-name="T11"> </text:span><text:span text:style-name="T7">心懷不「ㄍㄨㄟˇ」</text:span><text:span text:style-name="T11">:</text:span></text:p>
          </table:table-cell>
          <table:table-cell table:style-name="表格1.A1" office:value-type="string">
            <text:p text:style-name="P4"><text:span text:style-name="T7">7. 獨佔「鰲」頭: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4. </text:span><text:span text:style-name="T9">「</text:span><text:span text:style-name="T7">ㄌㄩㄝˋ</text:span><text:span text:style-name="T9">」奪</text:span><text:span text:style-name="T7">：</text:span></text:p>
          </table:table-cell>
          <table:table-cell table:style-name="表格1.A1" office:value-type="string">
            <text:p text:style-name="P4"><text:span text:style-name="T7">8. 弊車「羸」馬:</text:span></text:p>
          </table:table-cell>
        </table:table-row>
      </table:table>
      <text:p text:style-name="P5"/>
      <text:p text:style-name="P4"><text:span text:style-name="T2">二、注釋（1-4題，每題1分，5-8題，每題2分共12分）</text:span></text:p>
      <text:p text:style-name="P4"><text:span text:style-name="T2">1.</text:span> <text:span text:style-name="T2">「曾」不吝情:<text:tab/></text:span></text:p>
      <text:p text:style-name="P4"><text:span text:style-name="T2">2.<text:tab/>「闖」學堂: </text:span></text:p>
      <text:p text:style-name="P4"><text:span text:style-name="T2">3. 較勁:</text:span></text:p>
      <text:p text:style-name="P4"><text:span text:style-name="T2">4. 「造」飲輒盡：<text:tab/></text:span></text:p>
      <text:p text:style-name="P4"><text:span text:style-name="T2">5. 無所不用其極:<text:tab/></text:span></text:p>
      <text:p text:style-name="P4"><text:span text:style-name="T2">6. 虎視「眈眈」:</text:span></text:p>
      <text:p text:style-name="P4"><text:span text:style-name="T2">7. 兩箭之地：</text:span></text:p>
      <text:p text:style-name="P4"><text:span text:style-name="T2">8. 遊刃有餘:</text:span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1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擇題-選項" style:family="paragraph" style:parent-style-name="Standard">
      <style:paragraph-properties fo:margin-left="0.75cm" fo:margin-right="0cm" fo:line-height="0.564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選擇題" style:family="paragraph" style:parent-style-name="Standard">
      <style:paragraph-properties fo:margin-left="0.741cm" fo:margin-right="0cm" fo:line-height="0.564cm" fo:text-align="justify" style:justify-single-word="false" fo:orphans="0" fo:widows="0" fo:text-indent="-0.741cm" style:auto-text-indent="false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1_29_國字注音" style:display-name="(1)國字注音" style:family="paragraph" style:parent-style-name="Standard">
      <style:paragraph-properties fo:line-height="125%" fo:orphans="0" fo:widows="0" style:writing-mode="lr-tb">
        <style:tab-stops>
          <style:tab-stop style:position="0.494cm" style:type="right"/>
          <style:tab-stop style:position="0.64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fo:color="#3333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1_29_紅版答案" style:display-name="(1)紅版答案" style:family="text">
      <style:text-properties fo:color="#ed279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3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12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3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89cm" fo:margin-left="0.109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3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1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5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anee</meta:initial-creator>
    <meta:creation-date>2019-05-09T13:32:00</meta:creation-date>
    <dc:creator>20140517</dc:creator>
    <dc:date>2019-05-10T10:38:00</dc:date>
    <meta:print-date>2019-05-10T10:35:00</meta:print-date>
    <meta:editing-cycles>7</meta:editing-cycles>
    <meta:editing-duration>PT16M</meta:editing-duration>
    <meta:document-statistic meta:table-count="1" meta:image-count="0" meta:object-count="0" meta:page-count="1" meta:paragraph-count="21" meta:word-count="196" meta:character-count="308" meta:non-whitespace-character-count="219"/>
    <meta:generator>LibreOffice/7.2.1.2$Windows_X86_64 LibreOffice_project/87b77fad49947c1441b67c559c339af8f3517e22</meta:generator>
  </office:meta>
</office:document-meta>
</file>