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32cm" fo:margin-left="0.559cm" table:align="left" style:writing-mode="lr-tb"/>
    </style:style>
    <style:style style:name="表格1.A" style:family="table-column">
      <style:table-column-properties style:column-width="8.311cm"/>
    </style:style>
    <style:style style:name="表格1.B" style:family="table-column">
      <style:table-column-properties style:column-width="8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28_1_29_國字注音">
      <style:paragraph-properties fo:line-height="1.058cm">
        <style:tab-stops>
          <style:tab-stop style:position="0.64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-1.842cm" fo:text-indent="0cm" style:auto-text-indent="false"/>
    </style:style>
    <style:style style:name="P3" style:family="paragraph" style:parent-style-name="Standard">
      <style:paragraph-properties fo:margin-left="0cm" fo:margin-right="-1.842cm" style:line-height-at-least="0cm" fo:text-indent="0cm" style:auto-text-indent="false"/>
    </style:style>
    <style:style style:name="P4" style:family="paragraph" style:parent-style-name="Standard">
      <style:paragraph-properties fo:margin-left="0.7cm" fo:margin-right="0cm" fo:line-height="1.076cm" fo:text-indent="-0.7cm" style:auto-text-indent="false"/>
    </style:style>
    <style:style style:name="P5" style:family="paragraph" style:parent-style-name="Standard">
      <style:paragraph-properties fo:margin-left="0.7cm" fo:margin-right="0cm" fo:line-height="1.076cm" fo:text-indent="-0.7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國中題目">
      <style:paragraph-properties fo:margin-top="0cm" fo:margin-bottom="0.635cm" style:contextual-spacing="false" style:line-height-at-least="0cm"/>
    </style:style>
    <style:style style:name="P7" style:family="paragraph" style:parent-style-name="國中題目">
      <style:paragraph-properties fo:margin-left="0.75cm" fo:margin-right="0cm" fo:margin-top="0cm" fo:margin-bottom="0.635cm" style:contextual-spacing="false" style:line-height-at-least="0cm" fo:text-indent="-0.75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國中題目">
      <style:paragraph-properties fo:margin-top="0cm" fo:margin-bottom="0.635cm" style:contextual-spacing="false"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complex="標楷體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weight-complex="bold"/>
    </style:style>
    <style:style style:name="T1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台北市瑠公國中第107學年度下學期 七年級第二次段考國文科答案卷</text:span></text:p>
      <text:p text:style-name="P2"><text:span text:style-name="T4"><text:s text:c="4"/></text:span><text:span text:style-name="T7"><text:s text:c="34"/></text:span><text:span text:style-name="T8">班級</text:span><text:span text:style-name="T11"> <text:s text:c="3"/></text:span><text:span text:style-name="T8"><text:s text:c="2"/>座號</text:span><text:span text:style-name="T11"> <text:s text:c="3"/></text:span><text:span text:style-name="T8"><text:s text:c="2"/>姓名</text:span><text:span text:style-name="T11"> <text:s text:c="10"/></text:span></text:p>
      <text:p text:style-name="P3"><text:span text:style-name="T4">一、國字注音：共8分(每字1分)</text:span></text:p>
      <text:p text:style-name="P7"><text:s text:c="3"/><text:span text:style-name="T14">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8">1. </text:span><text:span text:style-name="T10">有條不「</text:span><text:span text:style-name="T8">ㄨㄣˋ</text:span><text:span text:style-name="T10">」</text:span><text:span text:style-name="T8">： 紊</text:span></text:p>
          </table:table-cell>
          <table:table-cell table:style-name="表格1.A1" office:value-type="string">
            <text:p text:style-name="P6"><text:span text:style-name="T8">5. 針「黹」:<text:tab/>ㄓˇ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2. </text:span><text:span text:style-name="T13">「ㄉㄞˋ」</text:span><text:span text:style-name="T8">慢: 怠</text:span></text:p>
          </table:table-cell>
          <table:table-cell table:style-name="表格1.A1" office:value-type="string">
            <text:p text:style-name="P6"><text:span text:style-name="T8">6. 私「諡」: ㄕˋ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3.</text:span><text:span text:style-name="T12"> </text:span><text:span text:style-name="T8">心懷不「ㄍㄨㄟˇ」</text:span><text:span text:style-name="T12">:軌</text:span></text:p>
          </table:table-cell>
          <table:table-cell table:style-name="表格1.A1" office:value-type="string">
            <text:p text:style-name="P6"><text:span text:style-name="T8">7. 獨佔「鰲」頭: ㄠˊ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4. </text:span><text:span text:style-name="T15">「</text:span>ㄌㄩㄝ<text:span text:style-name="T13">ˋ</text:span><text:span text:style-name="T15">」</text:span><text:span text:style-name="T10">奪</text:span><text:span text:style-name="T8">：掠</text:span></text:p>
          </table:table-cell>
          <table:table-cell table:style-name="表格1.A1" office:value-type="string">
            <text:p text:style-name="P6"><text:span text:style-name="T8">8. 弊車「羸」馬: ㄌㄟˊ</text:span></text:p>
          </table:table-cell>
        </table:table-row>
      </table:table>
      <text:p text:style-name="P7"/>
      <text:p text:style-name="P6"><text:span text:style-name="T4">二、注釋（1-4題，每題1分，5-8題，每題2分共12分）</text:span></text:p>
      <text:p text:style-name="P6"><text:span text:style-name="T4">1.</text:span> <text:span text:style-name="T4">「曾」不吝情:</text:span><text:span text:style-name="T1">從來。</text:span></text:p>
      <text:p text:style-name="P6"><text:span text:style-name="T4">2.<text:tab/>「闖」學堂: </text:span><text:span text:style-name="T1">任意出入。</text:span></text:p>
      <text:p text:style-name="P6"><text:span text:style-name="T4">3. 較勁:</text:span><text:span text:style-name="T1"> 一較高下。</text:span></text:p>
      <text:p text:style-name="P6"><text:span text:style-name="T4">4. 「造」飲輒盡：<text:tab/></text:span><text:span text:style-name="T1">到。</text:span></text:p>
      <text:p text:style-name="P6"><text:span text:style-name="T4">5. 無所不用其極:</text:span><text:span text:style-name="T1">用盡一切手段以達成目的。</text:span></text:p>
      <text:p text:style-name="P6"><text:span text:style-name="T4">6. 虎視「眈眈」:</text:span><text:span text:style-name="T2"> 注視、逼視的樣子。</text:span></text:p>
      <text:p text:style-name="P4"><text:span text:style-name="T4">7. 兩箭之地：</text:span><text:span text:style-name="T16">距離約當箭力可及的兩倍之地，比喻不很遠的地方。</text:span></text:p>
      <text:p text:style-name="P5"/>
      <text:p text:style-name="P6"><text:span text:style-name="T4">8. 遊刃有餘:</text:span><text:span text:style-name="T2"> 比喻做事熟練，從容不迫</text:span></text:p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1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選擇題-選項" style:family="paragraph" style:parent-style-name="Standard">
      <style:paragraph-properties fo:margin-left="0.75cm" fo:margin-right="0cm" fo:line-height="0.564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選擇題" style:family="paragraph" style:parent-style-name="Standard">
      <style:paragraph-properties fo:margin-left="0.741cm" fo:margin-right="0cm" fo:line-height="0.564cm" fo:text-align="justify" style:justify-single-word="false" fo:orphans="0" fo:widows="0" fo:text-indent="-0.741cm" style:auto-text-indent="false" style:text-autospace="non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國中題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8_1_29_國字注音" style:display-name="(1)國字注音" style:family="paragraph" style:parent-style-name="Standard">
      <style:paragraph-properties fo:line-height="125%" fo:orphans="0" fo:widows="0" style:writing-mode="lr-tb">
        <style:tab-stops>
          <style:tab-stop style:position="0.494cm" style:type="right"/>
          <style:tab-stop style:position="0.64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fo:color="#3333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8_1_29_紅版答案" style:display-name="(1)紅版答案" style:family="text">
      <style:text-properties fo:color="#ed279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3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77cm" fo:margin-left="0.12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05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12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33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89cm" fo:margin-left="0.109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123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77cm" fo:margin-left="0.123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87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13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72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1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6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5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05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anee</meta:initial-creator>
    <meta:creation-date>2019-05-09T13:43:00</meta:creation-date>
    <dc:creator>Cheng-Ching Huang</dc:creator>
    <dc:date>2019-05-09T23:47:00</dc:date>
    <meta:print-date>2016-10-03T13:37:00</meta:print-date>
    <meta:editing-cycles>4</meta:editing-cycles>
    <meta:editing-duration>PT6M</meta:editing-duration>
    <meta:document-statistic meta:table-count="1" meta:image-count="0" meta:object-count="0" meta:page-count="1" meta:paragraph-count="21" meta:word-count="279" meta:character-count="395" meta:non-whitespace-character-count="302"/>
    <meta:generator>LibreOffice/7.2.1.2$Windows_X86_64 LibreOffice_project/87b77fad49947c1441b67c559c339af8f3517e22</meta:generator>
  </office:meta>
</office:document-meta>
</file>