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751cm" fo:margin-left="1.415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3.279cm"/>
    </style:style>
    <style:style style:name="表格1.C" style:family="table-column">
      <style:table-column-properties style:column-width="3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751cm" fo:margin-left="1.415cm" fo:margin-top="0cm" fo:margin-bottom="0cm" table:align="left" style:writing-mode="lr-tb"/>
    </style:style>
    <style:style style:name="表格2.A" style:family="table-column">
      <style:table-column-properties style:column-width="9.7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cm" style:contextual-spacing="false" style:page-number="3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style:punctuation-wrap="hanging" style:snap-to-layout-grid="false"/>
    </style:style>
    <style:style style:name="P4" style:family="paragraph" style:parent-style-name="Standard">
      <style:paragraph-properties fo:margin-left="1.605cm" fo:margin-right="0cm" fo:text-align="justify" style:justify-single-word="false" fo:text-indent="-1.605cm" style:auto-text-indent="false" style:punctuation-wrap="hanging"/>
    </style:style>
    <style:style style:name="P5" style:family="paragraph" style:parent-style-name="Standard">
      <style:paragraph-properties fo:margin-left="1.605cm" fo:margin-right="0cm" fo:text-indent="-1.605cm" style:auto-text-indent="false" style:punctuation-wrap="hanging"/>
      <style:text-properties style:font-name="新細明體" style:font-name-complex="Times New Roman1" style:font-size-complex="12pt"/>
    </style:style>
    <style:style style:name="P6" style:family="paragraph" style:parent-style-name="Standard">
      <style:paragraph-properties fo:margin-left="1.605cm" fo:margin-right="0cm" fo:text-align="center" style:justify-single-word="false" fo:text-indent="-1.605cm" style:auto-text-indent="false" style:punctuation-wrap="hanging"/>
      <style:text-properties style:font-name="新細明體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新細明體" fo:font-size="11pt" fo:language="en" fo:country="US" style:letter-kerning="false" style:font-name-asian="新細明體1" style:font-size-asian="11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punctuation-wrap="hanging"/>
      <style:text-properties style:font-name="新細明體" fo:font-size="11pt" fo:language="en" fo:country="US" style:letter-kerning="false" style:font-name-asian="新細明體1" style:font-size-asian="11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新細明體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 style:punctuation-wrap="hanging"/>
      <style:text-properties style:font-name="新細明體" fo:language="en" fo:country="US" style:letter-kerning="false" style:font-name-asian="新細明體1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1.596cm" fo:margin-right="0cm" fo:text-indent="-1.596cm" style:auto-text-indent="false" style:punctuation-wrap="hanging"/>
    </style:style>
    <style:style style:name="P12" style:family="paragraph" style:parent-style-name="Standard">
      <style:paragraph-properties fo:margin-left="1.605cm" fo:margin-right="0cm" fo:text-indent="-1.605cm" style:auto-text-indent="false" style:punctuation-wrap="hanging"/>
    </style:style>
    <style:style style:name="P13" style:family="paragraph" style:parent-style-name="Standard">
      <style:paragraph-properties fo:margin-left="2.452cm" fo:margin-right="0cm" fo:text-indent="-1.605cm" style:auto-text-indent="false" style:punctuation-wrap="hanging"/>
    </style:style>
    <style:style style:name="P14" style:family="paragraph" style:parent-style-name="Standard">
      <style:paragraph-properties fo:margin-left="1.596cm" fo:margin-right="0cm" fo:text-indent="-0.021cm" style:auto-text-indent="false" style:punctuation-wrap="hanging"/>
    </style:style>
    <style:style style:name="P15" style:family="paragraph" style:parent-style-name="Standard">
      <style:paragraph-properties fo:margin-left="2.676cm" fo:margin-right="0cm" fo:text-align="center" style:justify-single-word="false" fo:text-indent="-2.676cm" style:auto-text-indent="false" style:punctuation-wrap="hanging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T2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3" style:family="text">
      <style:text-properties style:font-name="新細明體" style:font-name-complex="Times New Roman1" style:font-size-complex="12pt"/>
    </style:style>
    <style:style style:name="T4" style:family="text">
      <style:text-properties style:font-name="新細明體" fo:font-size="11pt" style:font-size-asian="11pt" style:font-size-complex="11pt"/>
    </style:style>
    <style:style style:name="T5" style:family="text">
      <style:text-properties style:font-name="新細明體" fo:font-size="12pt" style:font-size-asian="12pt" style:font-size-complex="12pt"/>
    </style:style>
    <style:style style:name="T6" style:family="text">
      <style:text-properties style:font-name="新細明體" style:text-underline-style="solid" style:text-underline-width="bold" style:text-underline-color="font-color" fo:font-weight="bold" style:font-weight-asian="bold" style:font-name-complex="Times New Roman1" style:font-size-complex="12pt"/>
    </style:style>
    <style:style style:name="T7" style:family="text">
      <style:text-properties style:font-name="新細明體" fo:font-size="20pt" fo:font-weight="bold" style:font-size-asian="20pt" style:font-weight-asian="bold" style:font-name-complex="Times New Roman1" style:font-size-complex="20pt"/>
    </style:style>
    <style:style style:name="T8" style:family="text">
      <style:text-properties style:font-name="新細明體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language="zh" fo:country="TW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◎ 歷史科（共34分）</text:span></text:p>
        <text:p text:style-name="P3"><text:span text:style-name="T2">一、選擇題<text:line-break/>（21〜26題，每題1分；27〜40題，每題2分，共34分）</text:span></text:p>
        <text:p text:style-name="P4"><text:bookmark-start text:name="Q_4B8A6CCDB5ED42A3B4C13A53219B45A7"/><text:span text:style-name="T3">( <text:s text:c="2"/>)21.</text:span><text:bookmark-end text:name="Q_4B8A6CCDB5ED42A3B4C13A53219B45A7"/><text:span text:style-name="T3"> 曉清：皇民化運動後，我們推動的政治、社會運動都被日本人打壓了。<text:line-break/>阿彥：余清芳的大明慈悲國成立了，我們趕緊加入，把日本人都趕走。<text:line-break/>老鄧：為了臺灣，我們要前往日本，爭取設置臺灣議會。<text:line-break/>請問：上述三個人的談話內容，按照時間先後順序排列，依序為何？<text:line-break/>(A)老鄧 → 阿彥 → 曉清<text:line-break/>(B)阿彥 → 曉清 → 老鄧<text:line-break/>(C)老鄧 → 曉清 → 阿彥<text:line-break/>(D)阿彥 → 老鄧 → 曉清。</text:span></text:p>
        <text:p text:style-name="P5"/>
        <text:p text:style-name="P11"><text:span text:style-name="T3">( <text:s text:c="2"/>)22. 附表為第二次世界大戰後臺灣物價通貨膨脹的情形。請問：造成此現象的主要原因為何？<text:line-break/>(A)解除戒嚴 (B)二二八事件 <text:line-break/>(C)國共內戰 (D)美麗島事件。<text:line-break/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7">時間</text:p>
            </table:table-cell>
            <table:table-cell table:style-name="表格1.A1" office:value-type="string">
              <text:p text:style-name="P7">臺北市物價指數</text:p>
            </table:table-cell>
            <table:table-cell table:style-name="表格1.A1" office:value-type="string">
              <text:p text:style-name="P7">倍數</text:p>
              <text:p text:style-name="P7">（以民國三十一年為準）</text:p>
            </table:table-cell>
          </table:table-row>
          <table:table-row table:style-name="表格1.1">
            <table:table-cell table:style-name="表格1.A1" office:value-type="string">
              <text:p text:style-name="P9">民國三十一年</text:p>
            </table:table-cell>
            <table:table-cell table:style-name="表格1.A1" office:value-type="string">
              <text:p text:style-name="P9">163</text:p>
            </table:table-cell>
            <table:table-cell table:style-name="表格1.A1" office:value-type="string">
              <text:p text:style-name="P9">─</text:p>
            </table:table-cell>
          </table:table-row>
          <table:table-row table:style-name="表格1.1">
            <table:table-cell table:style-name="表格1.A1" office:value-type="string">
              <text:p text:style-name="P9">民國三十四年</text:p>
            </table:table-cell>
            <table:table-cell table:style-name="表格1.A1" office:value-type="string">
              <text:p text:style-name="P9">2360</text:p>
            </table:table-cell>
            <table:table-cell table:style-name="表格1.A1" office:value-type="string">
              <text:p text:style-name="P9">14.48倍</text:p>
            </table:table-cell>
          </table:table-row>
          <table:table-row table:style-name="表格1.1">
            <table:table-cell table:style-name="表格1.A1" office:value-type="string">
              <text:p text:style-name="P9">民國三十五年</text:p>
            </table:table-cell>
            <table:table-cell table:style-name="表格1.A1" office:value-type="string">
              <text:p text:style-name="P9">12555</text:p>
            </table:table-cell>
            <table:table-cell table:style-name="表格1.A1" office:value-type="string">
              <text:p text:style-name="P9">77.02倍</text:p>
            </table:table-cell>
          </table:table-row>
          <table:table-row table:style-name="表格1.1">
            <table:table-cell table:style-name="表格1.A1" office:value-type="string">
              <text:p text:style-name="P9">民國三十六年</text:p>
            </table:table-cell>
            <table:table-cell table:style-name="表格1.A1" office:value-type="string">
              <text:p text:style-name="P9">97462</text:p>
            </table:table-cell>
            <table:table-cell table:style-name="表格1.A1" office:value-type="string">
              <text:p text:style-name="P9">597.93倍</text:p>
            </table:table-cell>
          </table:table-row>
        </table:table>
        <text:p text:style-name="P5"/>
        <text:p text:style-name="P12"><text:span text:style-name="T3">( <text:s text:c="2"/>)23. 我國的政治經過許多人的努力之下，逐漸從昔日的威權專制走向現在的自由、民主、多元，人民參與政治的空間也愈來愈大。請問：我國首位女性總統是誰？<text:line-break/>(A)蔡依林 (B)蔡英文 <text:line-break/>(C)蔡詩萍 (D)蔡菜子。</text:span></text:p>
        <text:p text:style-name="P5"/>
        <text:p text:style-name="P12"><text:span text:style-name="T3">( <text:s text:c="2"/>)24. 臺灣在日治時期，總督府較偏重臺人的職業教育，使得當時臺人就讀職業學校的畢業生多過於中學畢業者。針對這種情形，臺灣的知識份子積極爭取成立中學校，讓臺人子弟有更多元的升學管道。請問：日治時期，第一所專收臺人子弟的中學校是下列何者？<text:line-break/>(A)臺北帝國大學 (B)高雄中學校 <text:line-break/>(C)臺中中學校 　(D)臺北第一女子中學。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4"><text:span text:style-name="T3">( <text:s text:c="2"/>)25. 「臨床講義」是蔣渭水在西元1922年的作品，文中提到，臺灣遷移至目前住所（大日本帝國台灣總督府）後算起，已經二十七年，並且得了缺乏知識的營養不良症，要推動各項方式來治療。請問：文中提到臺灣這位病人遷移至目前住所是受到哪一事件的影響？<text:line-break/>(A)國共內戰 　 (B)英法聯軍 <text:line-break/>(C)二二八事件 <text:s/>(D)甲午戰爭。</text:span></text:p>
        <text:p text:style-name="P5"/>
        <text:p text:style-name="P12"><text:span text:style-name="T3">( <text:s text:c="2"/>)26. 2018年10月底，知名武俠小說作家金庸逝世，許多人都認為非常遺憾。金庸的作品在華人世界非常的流行，但在臺灣卻一度被列為禁書，直到1985年後，臺灣政治風氣逐漸轉變才解禁。請問：當時金庸小說之所以被禁，與下列何者有關？<text:line-break/>(A)臺灣的三不政策 (B)香港回歸中國 <text:line-break/>(C)臺灣實施戒嚴令 (D)中國陷入內戰。</text:span></text:p>
        <text:p text:style-name="P5"/>
        <text:p text:style-name="P12"><text:span text:style-name="T3">( <text:s text:c="2"/>)27. 揚揚穿越時空回到1920年代的臺北，發現許多與現代不同的人、事、物。請問：下列哪個是揚揚穿越時空後</text:span><text:span text:style-name="T6">不會</text:span><text:span text:style-name="T3">看到的景象？<text:line-break/>(A)街上舉辦文化演講 <text:line-break/>(B)男性大多留著辮子 <text:line-break/>(C)臺人拿著許可證購買鴉片 <text:line-break/>(D)個人糾紛上法院處理。</text:span></text:p>
        <text:p text:style-name="P5"/>
        <text:p text:style-name="P12"><text:span text:style-name="T3">( <text:s text:c="2"/>)28. ○雜誌是由許信良、黃信介等人創立的，於民國68年8月創刊，是戒嚴時期臺灣重要的黨外民主運動刊物。同年12月10日國際人權日這天，此雜誌社的相關人士在高雄舉辦國際人權日紀念大會，吸引了許多群眾參加。在過程中，群眾與警方爆發「衝突」，雜誌社的重要人員被以叛亂罪嫌逮捕，雜誌社也被查封。此事不但引起了國際注意，審判的過程也使得更多臺灣人民開始關心政治。請問：上文指的是哪一事件的過程？<text:line-break/>(A)二二八事件 (B)太陽花學運 <text:line-break/>(C)美麗島事件 (D)野百合學運。</text:span></text:p>
        <text:p text:style-name="P6"/>
        <text:p text:style-name="P13"><text:span text:style-name="T3">( <text:s text:c="2"/>)29. 日治時期的臺灣，為了符合統治及工業生產的需要，總督府引進星期制與標準時間制，並舉辦各類宣傳活動，讓民眾逐漸養成守時的習慣。請問：下列哪一種情形最有可能出現在日治時期的台灣？<text:line-break/>(A)星期天時，人民大多放假，便至公園遊玩 <text:line-break/>(B)學生在學校讀書時，老師點香計算時間 <text:line-break/>(C)抗議的群眾約定在辰時一刻時集合 <text:line-break/>(D)工人遲到的情形在當時是習以為常的事情。</text:span></text:p>
        <text:p text:style-name="P5"/>
        <text:p text:style-name="P5"/>
        <text:p text:style-name="P15"><text:span text:style-name="T7">【後面還有試題】</text:span></text:p>
        <text:p text:style-name="P5"/>
        <text:p text:style-name="P5"/>
        <text:p text:style-name="P4"><text:soft-page-break/><text:span text:style-name="T3">( <text:s text:c="2"/>)30. 蔣渭水，出生於宜蘭，20歲考入臺灣總督府醫學校，接受醫學教育。畢業後。在臺北開設大安醫院懸壺濟世，並結交社會各階層人士，奠定日後政治社會運動的人際關係。請問：下列有關蔣渭水的描述，何者</text:span><text:span text:style-name="T6">錯誤</text:span><text:span text:style-name="T3">？<text:line-break/>(A)成立臺灣文化協會，啟迪民智 <text:line-break/>(B)組織臺灣議會設置請願運動 <text:line-break/>(C)發行臺灣民報，成立讀報社<text:line-break/>(D)成立民主進步黨，爭取自由民主。</text:span></text:p>
        <text:p text:style-name="P5"/>
        <text:p text:style-name="P12"><text:span text:style-name="T3">( <text:s text:c="2"/>)31. 民國37年，受到戰爭的影響，政府制定動員戡亂時期臨時條款，擴大了總統的職權，後來經過修改，總統甚至可以連選連任。到了民國70、80年代，隨著臺灣日益民主的發展，臨時條款最終在民國80年廢除，象徵動員戡亂的結束。請問：終止動員戡亂的總統是誰？<text:line-break/>(A)馬英九 (B)李登輝 <text:line-break/>(C)蔣經國 (D)陳水扁。<text:line-break/></text:span></text:p>
        <text:p text:style-name="P12"><text:span text:style-name="T3">( <text:s text:c="2"/>)32. 浩維的爺爺常說起小時候的情景：「當時在春、秋二季會定期大掃除，政府的公共衛生設施也相當健全，有設置下水道、自來水、公立醫院等設施，改變了以前衛生設備缺乏，住家髒亂的情形。」請問：浩維的爺爺描述的情況，最有可能出現在下列哪一時期的臺灣？<text:line-break/>(A)1930年代 (B)1890年代 <text:line-break/>(C)2010年代 (D)1680年代。</text:span></text:p>
        <text:p text:style-name="P5"/>
        <text:p text:style-name="P12"><text:span text:style-name="T3">( <text:s text:c="2"/>)33. 民國40、50年代，情治單位往往不依法律程序逮捕民眾，也未經正常、公開的司法審判便予以定罪，造成人心惶惶不安。請問：臺灣的此一歷史現象稱為什麼？ <text:line-break/>(A)威權統治 (B)黨國體制 <text:line-break/>(C)白色恐怖 (D)民族自決。</text:span></text:p>
        <text:p text:style-name="P5"/>
        <text:p text:style-name="P12"><text:span text:style-name="T3">( <text:s text:c="2"/>)34. 臺灣有段時期設立警備總司令部維持治安，街道上隨處可見「建設臺灣」、「反攻大陸」、「消滅朱毛」、「驅逐俄寇」等標語。請問：出現上述情景與下列何者的關係最密切？ <text:line-break/>(A)二二八事件　　 (B)國共內戰 <text:line-break/>(C)第二次世界大戰 (D)解除戒嚴。</text:span></text:p>
        <text:p text:style-name="P5"/>
        <text:p text:style-name="P12"><text:span text:style-name="T3">( <text:s text:c="2"/>)35. 1950年代，臺灣的政治管控嚴密，但他仍主辦雜誌，宣揚自由、民主的理念，並反對當時的總統三度連任。1960年代，他更因籌組政黨，而遭到政府逮捕、判刑，最後坐了十年的牢。請問：上文中的「他」是誰？<text:line-break/>(A)陳水扁 (B)蔣渭水 <text:line-break/>(C)陳儀 　(D)雷震。</text:span></text:p>
        <text:p text:style-name="P5"/>
        <text:p text:style-name="P5"/>
        <text:p text:style-name="P5"/>
        <text:p text:style-name="P12"><text:span text:style-name="T3">( <text:s text:c="2"/>)36. 自十七世紀荷蘭、西班牙人來臺殖民以後，臺灣歷經許多政權統治，形成移民社會，有多元的文化發展。請問：臺灣由日本人統治轉變為中華民國治理的關鍵與下列何者有關？<text:line-break/>(A)甲午戰爭 　(B)馬關條約 <text:line-break/>(C)牡丹社事件 (D)第二次世界大戰。</text:span></text:p>
        <text:p text:style-name="P5"/>
        <text:p text:style-name="P12"><text:span text:style-name="T3">( <text:s text:c="2"/>)37. 民國85年3月20日，全國有投票權的公民踴躍的到各地投票所參加正副總統的投票，此選舉因此創下了極高的投票率。請問：當選首任民選的總統是誰？<text:line-break/>(A)馬英九 <text:line-break/>(B)李登輝 <text:line-break/>(C)陳水扁 <text:line-break/>(D)蔡英文。</text:span></text:p>
        <text:p text:style-name="P5"/>
        <text:p text:style-name="P12"><text:span text:style-name="T3">( <text:s text:c="2"/>)38. 日治時期，臺灣總督府基於統治的需要，在教育方面採取差別待遇與隔離政策，除了要同化臺灣人民之外，同時也讓臺灣人民從教育中獲得現代知識。請問：下列有關臺灣在日治時期發展教育的敘述，何者</text:span><text:span text:style-name="T8">不可能</text:span><text:span text:style-name="T3">發生？<text:line-break/>(A)跟著父母親從日本來臺的惠子，進入小學校就讀<text:line-break/>(B)身為卑南族的阿密斯被要求到蕃人公學校上課<text:line-break/>(C)1943年開始，日本在臺實施六年國民義務教育 <text:line-break/>(D)不論是哪種學校類型，都是以漢語教學。</text:span></text:p>
        <text:p text:style-name="P5"/>
        <text:p text:style-name="P12"><text:span text:style-name="T3">( <text:s text:c="2"/>)39. 有個衝突發生後，臺灣省政治建設協會的相關人士為了平息紛亂的局勢，希望衝突不要再擴大，於是請託美國駐南京大使代為轉達信件給南京總統府，其信件部分內容如下：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8">經由美國大使轉達致中華民國總統閣下：</text:p>
              <text:p text:style-name="P8">　　此次臺灣省的民變，純粹是為了反對貪官汙吏，以及要求政治改革，此外別無他圖。我們請求您不要派軍隊來臺，以免更激怒民心。我們也迫切懇求您，為了國家，請立刻派遣高層官員來臺，調解紛爭。</text:p>
              <text:p text:style-name="P10"><text:span text:style-name="T10">臺灣省政治建設協會敬上</text:span></text:p>
            </table:table-cell>
          </table:table-row>
        </table:table>
        <text:p text:style-name="P14"><text:span text:style-name="T3">從上述的內容判斷，這封信裡提到的民變，與何者治理臺灣的政策有關？<text:line-break/>(A)陳誠 　(B)陳儀 <text:line-break/>(C)劉銘傳 (D)後藤新平。</text:span></text:p>
        <text:p text:style-name="P5"/>
        <text:p text:style-name="P12"><text:span text:style-name="T3">( <text:s text:c="2"/>)40. 棒球在今日的臺灣有「國球」的特殊地位，從日治時期以來，有許許多多的臺灣人在生活中離不開棒球，不論是日常話題，或是生活作息，都環繞著棒球的種種賽事。這樣的情況，直到今日仍然如此。1937年，嘉義農林學校棒球隊代表臺灣參加日本甲子園高中棒球錦標賽，獲得亞軍。近年，這事蹟後也被拍成電影，引起更多人的注意。請問：嘉義農林學校在日治時期是屬於哪一種類型的教育制度？<text:line-break/>(A)初等教育 (B)中等教育 <text:line-break/>(C)高等教育 (D)留學教育。</text:span></text:p>
        <text:p text:style-name="P15"><text:soft-page-break/><text:span text:style-name="T7">【後面還有公民試題，保握時間！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stTypeHeader" style:family="paragraph" style:parent-style-name="Heading_20_1" style:next-style-name="Standard" style:auto-update="true" style:default-outline-level="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 style:list-style-name="WWNum1">
      <style:paragraph-properties fo:margin-left="0.176cm" fo:margin-right="0cm" style:line-height-at-least="0.423cm" fo:text-indent="0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weight-complex="bold"/>
    </style:style>
    <style:style style:name="choiceHeader" style:family="paragraph" style:parent-style-name="noSerialize" style:auto-update="true" style:default-outline-level="">
      <style:paragraph-properties fo:margin-left="1.6cm" fo:margin-right="0cm" fo:text-indent="-0.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M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MT3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0.499cm" fo:margin-bottom="1cm" fo:margin-left="1.501cm" fo:margin-right="1.501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臺北市立瑠公國中107學年度第2學期第2次定期考查 7年級 社會科 <text:s/>班級：</text:span><text:span text:style-name="MT2"> <text:s text:c="2"/></text:span><text:span text:style-name="MT1">座號：</text:span><text:span text:style-name="MT2"> <text:s text:c="2"/></text:span><text:span text:style-name="MT1"><text:s/>姓名：</text:span><text:span text:style-name="MT2"> <text:s text:c="3"/></text:span></text:p>
        <text:p text:style-name="Header"><text:span text:style-name="MT2"><text:s text:c="95"/></text:span></text:p>
      </style:header>
      <style:footer>
        <text:p text:style-name="MP1">－<text:span text:style-name="MT3"><text:page-number text:select-page="current">5</text:page-number></text:span>－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chi</meta:initial-creator>
    <dc:creator>Joneshlee</dc:creator>
    <meta:editing-cycles>74</meta:editing-cycles>
    <meta:print-date>2018-03-26T02:39:00</meta:print-date>
    <meta:creation-date>2019-04-24T05:39:00</meta:creation-date>
    <dc:date>2019-05-01T08:10:00</dc:date>
    <meta:editing-duration>PT9H3M</meta:editing-duration>
    <meta:generator>LibreOffice/7.2.1.2$Windows_X86_64 LibreOffice_project/87b77fad49947c1441b67c559c339af8f3517e22</meta:generator>
    <meta:document-statistic meta:table-count="2" meta:image-count="0" meta:object-count="0" meta:page-count="3" meta:paragraph-count="47" meta:word-count="2892" meta:character-count="3532" meta:non-whitespace-character-count="3200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